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65pt" style:use-optimal-row-height="true" fo:break-before="auto"/>
    </style:style>
    <style:style style:name="ro6" style:family="table-row">
      <style:table-row-properties style:row-height="52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JE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237" table:default-cell-style-name="ce1"/>
        <table:table-column table:style-name="co7" table:number-columns-repeated="16139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Título do Projeto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Área Conhecimento</text:p>
          </table:table-cell>
          <table:table-cell office:value-type="string" table:style-name="ce3">
            <text:p>Aluno</text:p>
          </table:table-cell>
          <table:table-cell office:value-type="string" table:style-name="ce4">
            <text:p>Program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836</text:p>
          </table:table-cell>
          <table:table-cell office:value-type="string" table:style-name="ce6">
            <text:p>RESÍDUOS DE CAULIM E VERMICULITA COMO COMPONENTES DA TINTA DE SOLO PARA AGREGAR VALOR À LOUÇA DE BARRO</text:p>
          </table:table-cell>
          <table:table-cell office:value-type="string" table:style-name="ce6">
            <text:p>ADRIANA DE FATIMA MEIRA VITAL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TEC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JOYCY SAMIRA DA SILVA</text:p>
          </table:table-cell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753</text:p>
          </table:table-cell>
          <table:table-cell office:value-type="string" table:style-name="ce6">
            <text:p>A ESTILÍSTICA: UM ESTUDO DE SEU LUGAR NAS GRAMÁTICAS TRADICIONAIS/NORMATIVAS DA LÍNGUA PORTUGUESA.</text:p>
          </table:table-cell>
          <table:table-cell office:value-type="string" table:style-name="ce6">
            <text:p>ALOÍSIO DE MEDEIROS DANTAS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L</text:p>
          </table:table-cell>
          <table:table-cell office:value-type="string" table:style-name="ce6">
            <text:p>LINGUÍSTICA</text:p>
          </table:table-cell>
          <table:table-cell office:value-type="string" table:style-name="ce6">
            <text:p>MARIA LUZIA SOARES DA SILVA</text:p>
          </table:table-cell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211</text:p>
          </table:table-cell>
          <table:table-cell office:value-type="string" table:style-name="ce6">
            <text:p>PSICOLOGIAS INDÍGENAS NA PARAÍBA NAS REDES SOCIAIS PELO OLHAR DE ESTUDANTES DE AÇÕES AFIRMATIVAS</text:p>
          </table:table-cell>
          <table:table-cell office:value-type="string" table:style-name="ce6">
            <text:p>DOLORES C G GALINDO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DUC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IGOR SOUSA SILVA</text:p>
          </table:table-cell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982</text:p>
          </table:table-cell>
          <table:table-cell office:value-type="string" table:style-name="ce6">
            <text:p>CARACTERIZAÇÃO MORFOLÓGICA E FISIOLÓGICA DA SEMENTE DE PASSIFLORA CINCINNATA ?CERRO CORÁ? EM DIFERENTES ÉPOCAS DE COLHEITA</text:p>
          </table:table-cell>
          <table:table-cell office:value-type="string" table:style-name="ce6">
            <text:p>FRANCISCLEUDO BEZERRA DA COST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ANA CLARA FARIAS SQUEIRA</text:p>
          </table:table-cell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988</text:p>
          </table:table-cell>
          <table:table-cell office:value-type="string" table:style-name="ce6">
            <text:p>COMBINAÇÃO DE POLIAMINAS E DÉFICIT HÍDRICO NA PRODUÇÃO DE COMPOSTOS BIOATIVOS E AÇUCARES EM FLORES DE CAPUCHINHA</text:p>
          </table:table-cell>
          <table:table-cell office:value-type="string" table:style-name="ce6">
            <text:p>FRANCISCLEUDO BEZERRA DA COST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RAYANNE ALVES PEREIRA</text:p>
          </table:table-cell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526</text:p>
          </table:table-cell>
          <table:table-cell office:value-type="string" table:style-name="ce6">
            <text:p>CARACTERIZAÇÃO TECNOLÓGICA DOS ELEMENTOS QUÍMICOS PRESENTES EM DISCOS RIGÍCOS DE COMPUTADORES INOPERANTES</text:p>
          </table:table-cell>
          <table:table-cell office:value-type="string" table:style-name="ce6">
            <text:p>IURE BORGES DE MOURA AQUIN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MG</text:p>
          </table:table-cell>
          <table:table-cell office:value-type="string" table:style-name="ce6">
            <text:p>ENGENHARIA DE MINAS</text:p>
          </table:table-cell>
          <table:table-cell office:value-type="string" table:style-name="ce6">
            <text:p>BARBARA MAYRA DOS SANTOS GUEDES LIMA</text:p>
          </table:table-cell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773</text:p>
          </table:table-cell>
          <table:table-cell office:value-type="string" table:style-name="ce6">
            <text:p>REVELANDO A ENERGIA ESCURA ATRAVÉS DAS BAO</text:p>
          </table:table-cell>
          <table:table-cell office:value-type="string" table:style-name="ce6">
            <text:p>JOÃO RAFAEL LUCIO DOS SANTO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NICOLAS MIKAEL ANDRADE LIMA DE BRITO</text:p>
          </table:table-cell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061</text:p>
          </table:table-cell>
          <table:table-cell office:value-type="string" table:style-name="ce6">
            <text:p>POLÍTICAS INSTITUCIONAIS DE GÊNERO E MATERNIDADE NAS UNIVERSIDADES PÚBLICAS FEDERAIS DO BRASIL.</text:p>
          </table:table-cell>
          <table:table-cell office:value-type="string" table:style-name="ce6">
            <text:p>KÁSSIA MOTA DE SOUS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</text:p>
          </table:table-cell>
          <table:table-cell office:value-type="string" table:style-name="ce6">
            <text:p>EDUCAÇÃO</text:p>
          </table:table-cell>
          <table:table-cell table:style-name="ce6"/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699</text:p>
          </table:table-cell>
          <table:table-cell office:value-type="string" table:style-name="ce6">
            <text:p>AVALIAÇÃO DA REMOÇÃO DE ÍONS DE CROMO PRESENTES EM SOLUÇÕES SINTÉTICAS, COM FOCO EM EFLUENTES INDUSTRIAIS, UTILIZANDO O ARGILOMINERAL VERMICULITA NA FORMA EXPANDIDA COMO MEIO FILTRANTE.</text:p>
          </table:table-cell>
          <table:table-cell office:value-type="string" table:style-name="ce6">
            <text:p>KEPLER BORGES FRANÇ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ANA MAIZA ANDRADE SANTOS</text:p>
          </table:table-cell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799</text:p>
          </table:table-cell>
          <table:table-cell office:value-type="string" table:style-name="ce6">
            <text:p>PERFIL DA PERCEPÇÃO E FORMAÇÃO DOS PROFISSIONAIS DE MEDICINA ATUANTES NA CIDADE DE CAJAZEIRAS-PB SOBRE INTOXICAÇÃO EXÓGENA</text:p>
          </table:table-cell>
          <table:table-cell office:value-type="string" table:style-name="ce6">
            <text:p>LUIZ JARDELINO DE LACERDA NET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FARMACOLOGIA</text:p>
          </table:table-cell>
          <table:table-cell office:value-type="string" table:style-name="ce6">
            <text:p>JOSÉ BRUNO PIRES PEDROSA</text:p>
          </table:table-cell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877</text:p>
          </table:table-cell>
          <table:table-cell office:value-type="string" table:style-name="ce6">
            <text:p>DESENVOLVIMENTO DE MULTIMÍDIA PARA A CONSCIENTIZAÇÃO SOCIAL SOBRE O TRANSTORNO DO ESPECTRO AUTISTA (TEA)</text:p>
          </table:table-cell>
          <table:table-cell office:value-type="string" table:style-name="ce6">
            <text:p>MARIA EDUARDA RAMOS CAVALCANTI ROS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AM</text:p>
          </table:table-cell>
          <table:table-cell office:value-type="string" table:style-name="ce6">
            <text:p>ARTES</text:p>
          </table:table-cell>
          <table:table-cell office:value-type="string" table:style-name="ce6">
            <text:p>YAN GABRIEL BEZERRA BARBOZA</text:p>
          </table:table-cell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717</text:p>
          </table:table-cell>
          <table:table-cell office:value-type="string" table:style-name="ce6">
            <text:p>DESCONTAMINAÇÃO DE EFLUENTES OLEOSOS UTILIZANDO MEMBRANAS <text:s/>DE ESTRUTURAS METALORGÂNICAS MOFS (ESTRUTURA DE IMIDAZOLATO ZEOLÍTICO ZIF-8/SUPORTE CERÂMICO DE BAIXO CUSTO)</text:p>
          </table:table-cell>
          <table:table-cell office:value-type="string" table:style-name="ce6">
            <text:p>MEIRY GLÁUCIA FREIRE RODRIGU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FRANCIMARCIO GERALDO DA SILVA GAMBARRA</text:p>
          </table:table-cell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036</text:p>
          </table:table-cell>
          <table:table-cell office:value-type="string" table:style-name="ce6">
            <text:p>POTENCIALIDADES DA INTERVENÇÃO NUTRICIONAL POR MEIO DO PERFIL <text:s/>SÉRICO NUTRICIONAL E MANIFESTAÇÃO DE SARCOPENIA EM IDOSOS <text:s/>INSTITUCIONALIZADOS</text:p>
          </table:table-cell>
          <table:table-cell office:value-type="string" table:style-name="ce6">
            <text:p>NILCIMELLY RODRIGUES DONATO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NUTRIÇÃO</text:p>
          </table:table-cell>
          <table:table-cell office:value-type="string" table:style-name="ce6">
            <text:p>ÉVELLY LORRANE FERREIRA DA SILVA</text:p>
          </table:table-cell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317</text:p>
          </table:table-cell>
          <table:table-cell office:value-type="string" table:style-name="ce6">
            <text:p>MODELAGEM COMPUTACIONAL E CARACTERIZAÇÃO AB INITIO DE PROPRIEDADES ÓPTICAS E VIBRACIONAIS DE NANOESTRUTURAS TMDS</text:p>
          </table:table-cell>
          <table:table-cell office:value-type="string" table:style-name="ce6">
            <text:p>NILTON FERREIRA FRAZÃO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ENEZIO PEREIRA DOS SANTOS FILHO</text:p>
          </table:table-cell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835</text:p>
          </table:table-cell>
          <table:table-cell office:value-type="string" table:style-name="ce6">
            <text:p>DIMENSIONAMENTO E ESTUDO DE VIABILIDADE NA IMPLEMENTAÇÃO DE PAINÉIS SOLARES EM PEQUENAS E MÉDIAS EMPRESAS AGRÍCOLAS</text:p>
          </table:table-cell>
          <table:table-cell office:value-type="string" table:style-name="ce6">
            <text:p>RAFAEL COSTA SILV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MATHEUS DE ARAÚJO GOMES</text:p>
          </table:table-cell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863</text:p>
          </table:table-cell>
          <table:table-cell office:value-type="string" table:style-name="ce6">
            <text:p>ESTUDANTES COTISTAS: INGRESSO, PERMANÊNCIA, DESAFIOS</text:p>
          </table:table-cell>
          <table:table-cell office:value-type="string" table:style-name="ce6">
            <text:p>ROSILENE DIAS MONTENEGR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H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MARCOS VINICIUS DE ALMEIDA ABRANTES</text:p>
          </table:table-cell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609</text:p>
          </table:table-cell>
          <table:table-cell office:value-type="string" table:style-name="ce6">
            <text:p>DIAGNÓSTICOS DE ENFERMAGEM PREVALENTES EM PESSOAS COM HIPERTENSÃO ARTERIAL SISTÊMICA NAS CONSULTAS DE ENFERMAGEM EM AMBULATÓRIO DE CARDIOLOGIA</text:p>
          </table:table-cell>
          <table:table-cell office:value-type="string" table:style-name="ce6">
            <text:p>TACIANA DA COSTA FARIAS ALMEID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VANESSA ANDRÉ DE OLIVEIRA</text:p>
          </table:table-cell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857</text:p>
          </table:table-cell>
          <table:table-cell office:value-type="string" table:style-name="ce6">
            <text:p>SOROPREVALÊNCIA PARA TOXOPLASMOSE EM GESTANTES DE CUITÉ-PB, BRASIL</text:p>
          </table:table-cell>
          <table:table-cell office:value-type="string" table:style-name="ce6">
            <text:p>VANESSA SANTOS DE ARRUDA BARBOS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TALITA SANTOS SILVA</text:p>
          </table:table-cell>
          <table:table-cell office:value-type="string" table:style-name="ce7">
            <text:p>PIBIC-Af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42</text:p>
          </table:table-cell>
          <table:table-cell office:value-type="string" table:style-name="ce6">
            <text:p>ATIVIDADE ANTIFÚNGICA DO EXTRATO ACETATO DE ETILA DE PSIDIUM GUINEENSE (MYRTACEAE) CONTRA CEPAS DE CANDIDA GLABRATA E CANDIDA PARAPSILOSIS</text:p>
          </table:table-cell>
          <table:table-cell office:value-type="string" table:style-name="ce6">
            <text:p>ABRAHÃO ALVES DE OLIVEIRA FILH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ANTONIA PAMYLLA TEIXEIRA MARQU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15</text:p>
          </table:table-cell>
          <table:table-cell office:value-type="string" table:style-name="ce6">
            <text:p>ESTUDO E DESENVOLVIMENTO DE UMA PLATAFORMA DE DADOS APLICADA AO <text:s/>SETOR DE PRODUÇÃO DO GÁS NATURAL NO OFFSHORE BRASILEIRO</text:p>
          </table:table-cell>
          <table:table-cell office:value-type="string" table:style-name="ce6">
            <text:p>ADRIANA ALMEIDA CUTRIM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PETR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ÉRICA CAROLINA DE FREIT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15</text:p>
          </table:table-cell>
          <table:table-cell office:value-type="string" table:style-name="ce6">
            <text:p>ESTUDO E DESENVOLVIMENTO DE UMA PLATAFORMA DE DADOS APLICADA AO <text:s/>SETOR DE PRODUÇÃO DO GÁS NATURAL NO OFFSHORE BRASILEIRO</text:p>
          </table:table-cell>
          <table:table-cell office:value-type="string" table:style-name="ce6">
            <text:p>ADRIANA ALMEIDA CUTRIM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PETR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MARIA FERNANDA FARIAS MAGALHÃ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19</text:p>
          </table:table-cell>
          <table:table-cell office:value-type="string" table:style-name="ce6">
            <text:p>USO DA BENTONITA NA FORMULAÇÃO E QUALIDADE FINAL DA TINTA DE SOLO</text:p>
          </table:table-cell>
          <table:table-cell office:value-type="string" table:style-name="ce6">
            <text:p>ADRIANA DE FATIMA MEIRA VITAL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TEC</text:p>
          </table:table-cell>
          <table:table-cell office:value-type="string" table:style-name="ce6">
            <text:p>AGRONOMI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27</text:p>
          </table:table-cell>
          <table:table-cell office:value-type="string" table:style-name="ce6">
            <text:p>AVALIAÇÃO DO IMPACTO BIOPSICOSSOCIAL DA EXPOSIÇÃO EXACERBADA À TELAS DIGITAIS ENTRE CRIANÇAS E ADOLESCENTES</text:p>
          </table:table-cell>
          <table:table-cell office:value-type="string" table:style-name="ce6">
            <text:p>ADRIANA FARRANT BRAZ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35</text:p>
          </table:table-cell>
          <table:table-cell office:value-type="string" table:style-name="ce6">
            <text:p>ESCALA ELPO DE AVALIAÇÃO DE RISCO PARA LESÃO EM CENTRO CIRÚRGICO NO INTRAOPERATÓRIO: REVISÃO INTEGRATIVA</text:p>
          </table:table-cell>
          <table:table-cell office:value-type="string" table:style-name="ce6">
            <text:p>ADRIANA MONTENEGRO DE ALBUQUERQUE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LAIS KAILANE COSTA DUARTE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46</text:p>
          </table:table-cell>
          <table:table-cell office:value-type="string" table:style-name="ce6">
            <text:p>BIOINDICADORES RIZOSFÉRICOS DE MAXIXEIRO SOB SALINIDADE DA ÁGUA DE IRRIGAÇÃO E BIOINOCULANTES</text:p>
          </table:table-cell>
          <table:table-cell office:value-type="string" table:style-name="ce6">
            <text:p>ADRIANA SILVA LIM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JOSÉ AMARO DIAS FIL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05</text:p>
          </table:table-cell>
          <table:table-cell office:value-type="string" table:style-name="ce6">
            <text:p>REPOSICIONAMENTO DE SISTEMA LIBERADOR DE LEVONORGESTREL GUIADO POR ULTRASSONOGRAFIA: ENSAIO CLÍNICO RANDOMIZADO</text:p>
          </table:table-cell>
          <table:table-cell office:value-type="string" table:style-name="ce6">
            <text:p>ADRIANA SUELY DE OLIVEIRA MEL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YASMIN DANTAS PE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49</text:p>
          </table:table-cell>
          <table:table-cell office:value-type="string" table:style-name="ce6">
            <text:p>ANÁLISE DE PROTOCOLOS DE ENVELHECIMENTO PARA APLICAÇÃO EM CAMADAS POROSAS DE ATRITO</text:p>
          </table:table-cell>
          <table:table-cell office:value-type="string" table:style-name="ce6">
            <text:p>ADRIANO ELÍSIO DE FIGUEIRÊDO LOPES LUCEN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FLAVIA MEDEIROS MEL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53</text:p>
          </table:table-cell>
          <table:table-cell office:value-type="string" table:style-name="ce6">
            <text:p>COMPREENSÃO DE ENFERMEIROS SOBRE DIREITOS DE VÍTIMAS DE VIOLÊNCIA ASSISTIDAS NO ÂMBITO HOSPITALAR NA PERSPECTIVA DA TEORIA DOS VALORES DE MAX SCHELER</text:p>
          </table:table-cell>
          <table:table-cell office:value-type="string" table:style-name="ce6">
            <text:p>ALAN DIONIZIO CARNEIR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20</text:p>
          </table:table-cell>
          <table:table-cell office:value-type="string" table:style-name="ce6">
            <text:p>PERFIL CLÍNICO E EPIDEMIOLÓGICO DE PESSOAS ESTOMIZADAS EM MUNICÍPIOS DO CURIMATAÚ PARAIBANO</text:p>
          </table:table-cell>
          <table:table-cell office:value-type="string" table:style-name="ce6">
            <text:p>ALANA TAMAR OLIVEIRA DE SOUS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ANA ESTHER GUEDES SODRÉ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44</text:p>
          </table:table-cell>
          <table:table-cell office:value-type="string" table:style-name="ce6">
            <text:p>EQUAÇÕES DIFERENCIAIS APLICADAS</text:p>
          </table:table-cell>
          <table:table-cell office:value-type="string" table:style-name="ce6">
            <text:p>ALÂNNIO BARBOSA NÓBREG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PGMATM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KELLVIN PEREIRA DE SOUSA ARAÚJ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6</text:p>
          </table:table-cell>
          <table:table-cell office:value-type="string" table:style-name="ce6">
            <text:p>USO DE MEDIDAS PREVENTIVAS E SEU IMPACTO NA PREVENÇÃO DO CÂNCER DE PELE</text:p>
          </table:table-cell>
          <table:table-cell office:value-type="string" table:style-name="ce6">
            <text:p>ALBA REJANE GOMES DE MOURA RODRIGUE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LUCAS OLIVEIRA GERÔNIMO DO NASCIMEN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20</text:p>
          </table:table-cell>
          <table:table-cell office:value-type="string" table:style-name="ce6">
            <text:p>DESENVOLVIMENTO DE CURATIVOS À BASE DE O-CARBOXIMETILQUITOSANA CARREADOS COM CANABIDIOL PARA <text:s/>TRATAMENTO DE FERIDAS</text:p>
          </table:table-cell>
          <table:table-cell office:value-type="string" table:style-name="ce6">
            <text:p>ALBANIZA ALVES TAVAR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ISMAEL DE ASSIS E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48</text:p>
          </table:table-cell>
          <table:table-cell office:value-type="string" table:style-name="ce6">
            <text:p>IDENTIFICAÇÃO DE AGENTES PIOGÊNICOS EM CAPRINOS E OVINOS, ABATIDOS NO ABATEDOURO PÚBLICO MUNICIPAL DE PATOS ? PB</text:p>
          </table:table-cell>
          <table:table-cell office:value-type="string" table:style-name="ce6">
            <text:p>ALBÉRIO ANTONIO DE BARROS GOME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MATHEUS EDON MARQUES DI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43</text:p>
          </table:table-cell>
          <table:table-cell office:value-type="string" table:style-name="ce6">
            <text:p>MODERNIDADE ARQUITETONICA EM CAMPINA GRANDE: CONSTRUÇÃO DE UM MAPEAMENTO VIRTUAL</text:p>
          </table:table-cell>
          <table:table-cell office:value-type="string" table:style-name="ce6">
            <text:p>ALCILIA AFONSO DE ALBUQUERQUE E MEL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ARQUITETURA E URBANISMO</text:p>
          </table:table-cell>
          <table:table-cell office:value-type="string" table:style-name="ce6">
            <text:p>HELTON PEDROSA ROCH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72</text:p>
          </table:table-cell>
          <table:table-cell office:value-type="string" table:style-name="ce6">
            <text:p>INVESTIGAÇÃO DE PADRÕES ATMOSFÉRICOS ASSOCIADOS À OCORRÊNCIA DE EVENTOS EXTREMOS DE PRECIPITAÇÃO EM RECIFE PELA ANÁLISE DE COMPONENTES PRINCIPAIS.</text:p>
          </table:table-cell>
          <table:table-cell office:value-type="string" table:style-name="ce6">
            <text:p>ALDINETE BEZERRA BARRETO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TEC</text:p>
          </table:table-cell>
          <table:table-cell office:value-type="string" table:style-name="ce6">
            <text:p>GEOCIÊNCIAS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97</text:p>
          </table:table-cell>
          <table:table-cell office:value-type="string" table:style-name="ce6">
            <text:p>ESTRUTURA E DINÂMICA DA POPULAÇÃO ADULTA E REGENERANTE DE CENOSTIGMA PYRAMIDALE (TUL.) GAGNON &amp; G.P.LEWIS EM ÁREA DE CAATINGA NO SEMIÁRIDO PARAIBANO</text:p>
          </table:table-cell>
          <table:table-cell office:value-type="string" table:style-name="ce6">
            <text:p>ALECKSANDRA VIEIRA DE LACERD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TEC</text:p>
          </table:table-cell>
          <table:table-cell office:value-type="string" table:style-name="ce6">
            <text:p>ECOLOGIA</text:p>
          </table:table-cell>
          <table:table-cell office:value-type="string" table:style-name="ce6">
            <text:p>VITÓRIA RAIANY DO NASCIMENTO SOU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97</text:p>
          </table:table-cell>
          <table:table-cell office:value-type="string" table:style-name="ce6">
            <text:p>ESTRUTURA E DINÂMICA DA POPULAÇÃO ADULTA E REGENERANTE DE CENOSTIGMA PYRAMIDALE (TUL.) GAGNON &amp; G.P.LEWIS EM ÁREA DE CAATINGA NO SEMIÁRIDO PARAIBANO</text:p>
          </table:table-cell>
          <table:table-cell office:value-type="string" table:style-name="ce6">
            <text:p>ALECKSANDRA VIEIRA DE LACERD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TEC</text:p>
          </table:table-cell>
          <table:table-cell office:value-type="string" table:style-name="ce6">
            <text:p>ECOLOGIA</text:p>
          </table:table-cell>
          <table:table-cell office:value-type="string" table:style-name="ce6">
            <text:p>THIAGO KAUÃ RAIMUNDO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82</text:p>
          </table:table-cell>
          <table:table-cell office:value-type="string" table:style-name="ce6">
            <text:p>ESTUDO DO PERFIL DO EGRESSO DO CURSO DE LICENCIATURA EM MATEMÁTICA/CES/UFCG E SUAS IMPLICAÇÕES NA AVALIAÇÃO INSTITUCIONAL DO CURSO</text:p>
          </table:table-cell>
          <table:table-cell office:value-type="string" table:style-name="ce6">
            <text:p>ALECXANDRO ALVES VIEIR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PROBABILIDADE E ESTATÍSTICA</text:p>
          </table:table-cell>
          <table:table-cell office:value-type="string" table:style-name="ce6">
            <text:p>PAULO CESAR MACEDO DANT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47</text:p>
          </table:table-cell>
          <table:table-cell office:value-type="string" table:style-name="ce6">
            <text:p>RELAÇÃO ENTRE CAPACIDADES ESTATAIS E OS ÍNDICES DE CRIMINALIDADE NO BRASIL: UM ESTUDO À LUZ DA GOVERNANÇA PÚBLICA</text:p>
          </table:table-cell>
          <table:table-cell office:value-type="string" table:style-name="ce6">
            <text:p>ALEX BRUNO FERREIRA MARQUES DO NASCIMENT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AC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NICOLE LOHANA OLIVEIRA PACHECO E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66</text:p>
          </table:table-cell>
          <table:table-cell office:value-type="string" table:style-name="ce6">
            <text:p>TESTES DE EXTENSÕES DA RELATIVIDADE ESPECIAL VIA DETECÇÃO DE RAIOS CÓSMICOS</text:p>
          </table:table-cell>
          <table:table-cell office:value-type="string" table:style-name="ce6">
            <text:p>ALEX DE ALBUQUERQUE SILV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P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ALINNE PRISCILA SILVA DO NASCIMEN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30</text:p>
          </table:table-cell>
          <table:table-cell office:value-type="string" table:style-name="ce6">
            <text:p>O PROCESSO FRAGMENTADO NA CONSTRUÇÃO HISTÓRICA DO CONCEITO DE ENERGIA E A SIMPLIFICAÇÃO EM SUA DIDATIZAÇÃO</text:p>
          </table:table-cell>
          <table:table-cell office:value-type="string" table:style-name="ce6">
            <text:p>ALEXANDRE CAMPO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ANAILZA SILVA BARBOSA DE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12</text:p>
          </table:table-cell>
          <table:table-cell office:value-type="string" table:style-name="ce6">
            <text:p>SISTEMAS HÍBRIDOS PARA ARMAZENAMENTO DE ENERGIA APLICADOS A MICRORREDES</text:p>
          </table:table-cell>
          <table:table-cell office:value-type="string" table:style-name="ce6">
            <text:p>ALEXANDRE CUNHA OLIVEIR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ALEXANDRE BASÍLIO DA SILVA JÚNIOR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87</text:p>
          </table:table-cell>
          <table:table-cell office:value-type="string" table:style-name="ce6">
            <text:p>FILTENNA TRIBANDA PARA APLICAÇÕES 5G SUB 6 GHZ</text:p>
          </table:table-cell>
          <table:table-cell office:value-type="string" table:style-name="ce6">
            <text:p>ALEXANDRE JEAN RENÉ SERRES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ERICK CÂNDIDO SOU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68</text:p>
          </table:table-cell>
          <table:table-cell office:value-type="string" table:style-name="ce6">
            <text:p>FILMES ATIVOS DA MUCILAGEM DE QUIABO COM EXTRATO DA CASCA DE ABACAXI PARA A CONSERVAÇÃO DE TOMATE CEREJA</text:p>
          </table:table-cell>
          <table:table-cell office:value-type="string" table:style-name="ce6">
            <text:p>ALEXANDRE JOSÉ DE MELO QUEIROZ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CICERO ALISSON GOMES DE SOUZ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80</text:p>
          </table:table-cell>
          <table:table-cell office:value-type="string" table:style-name="ce6">
            <text:p>EFEITOS DOS CANABINÓIDES NO TRATAMENTO DE PACIENTES COM MIGRÂNEA CRÔNICA - ENSAIO CLÍNICO CONTROLADO POR PLACEBO, DUPLO CEGO E RANDOMIZADO.</text:p>
          </table:table-cell>
          <table:table-cell office:value-type="string" table:style-name="ce6">
            <text:p>ALEXANDRE MAGNO DA NOBREGA MARINH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75</text:p>
          </table:table-cell>
          <table:table-cell office:value-type="string" table:style-name="ce6">
            <text:p>CONCEPÇÕES TEÓRICO/PRÁTICAS SOBRE PESQUISA NA GRADUAÇÃO NAS AÇÕES FORMATIVAS DA ASSOCIAÇÃO INTERNACIONAL DE PESQUISA NA GRADUAÇÃO EM PEDAGOGIA (AINPGP)</text:p>
          </table:table-cell>
          <table:table-cell office:value-type="string" table:style-name="ce6">
            <text:p>ALEXANDRE MARTINS JOC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MARIANA DA SILVA NASCIMEN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50</text:p>
          </table:table-cell>
          <table:table-cell office:value-type="string" table:style-name="ce6">
            <text:p>DESENVOLVIMENTO DE CERVEJA ADICIONADA DE MARAVALHAS DA DALBERGIA ECASTOPHYLLUM (L.) TAUB.: ESTUDO DA CINÉTICA DE FERMENTAÇÃO</text:p>
          </table:table-cell>
          <table:table-cell office:value-type="string" table:style-name="ce6">
            <text:p>ALFREDINA DOS SANTOS ARAÚJO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THALISON GUSTAVO DA COSTA ANTUN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19</text:p>
          </table:table-cell>
          <table:table-cell office:value-type="string" table:style-name="ce6">
            <text:p>UTILIZAÇÃO DE FILTROS BIOLÓGICOS EM ÁGUAS CINZA PARA IRRIGAÇÕES SUBSUPERFICIAL E CONVENCIONAL DE CULTURAS AGRÍCOLAS</text:p>
          </table:table-cell>
          <table:table-cell office:value-type="string" table:style-name="ce6">
            <text:p>ALINE COSTA FERREIR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ENGENHARIA AGRÍCOL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87</text:p>
          </table:table-cell>
          <table:table-cell office:value-type="string" table:style-name="ce6">
            <text:p>ARGAMASSA ESTABILIZADA PARA ASSENTAMENTO CONTENDO METACAULIM E RESÍDUOS <text:s/>DE EVA (ETILENO ACETATO DE VINILA)</text:p>
          </table:table-cell>
          <table:table-cell office:value-type="string" table:style-name="ce6">
            <text:p>ALINE FIGUEIRÊDO DA NÓBREG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MARIA EDUARDA DO NASCIMENTO SOU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10</text:p>
          </table:table-cell>
          <table:table-cell office:value-type="string" table:style-name="ce6">
            <text:p>O PRECONCEITO CULTURAL NO PROCESSO DE EXCLUSÃO SOCIAL: O PAPEL DAS PERCEPÇÕES DE JUSTIÇA</text:p>
          </table:table-cell>
          <table:table-cell office:value-type="string" table:style-name="ce6">
            <text:p>ALINE VENCESLAU VIEIRA DE LIM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CAMILA NASCIMENTO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10</text:p>
          </table:table-cell>
          <table:table-cell office:value-type="string" table:style-name="ce6">
            <text:p>O PRECONCEITO CULTURAL NO PROCESSO DE EXCLUSÃO SOCIAL: O PAPEL DAS PERCEPÇÕES DE JUSTIÇA</text:p>
          </table:table-cell>
          <table:table-cell office:value-type="string" table:style-name="ce6">
            <text:p>ALINE VENCESLAU VIEIRA DE LIM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BENEDITO CABRAL FIL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08</text:p>
          </table:table-cell>
          <table:table-cell office:value-type="string" table:style-name="ce6">
            <text:p>ENERGIA DE ATIVAÇÃO DA CRISTALIZAÇÃO DO VIDRO DISSILICATO DE LÍTIO ? UMA ABORDAGEM ISOTÉRMICA E NÃO ISOTÉRMICA</text:p>
          </table:table-cell>
          <table:table-cell office:value-type="string" table:style-name="ce6">
            <text:p>ALISSON MENDES RODRIGU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5</text:p>
          </table:table-cell>
          <table:table-cell office:value-type="string" table:style-name="ce6">
            <text:p>EMOÇÕES, EXPRESSÕES FACIAIS, RIVALIDADE POLÍTICA E ELETROENCEFALOGRAMA (EEG)</text:p>
          </table:table-cell>
          <table:table-cell office:value-type="string" table:style-name="ce6">
            <text:p>ALLAN PABLO LAMEIR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IANCA ALVES DE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17</text:p>
          </table:table-cell>
          <table:table-cell office:value-type="string" table:style-name="ce6">
            <text:p>CALCULO DA PEGADA HÍDRICA TOTAL E DO SEU NÍVEL SUSTENTABILIDADE NA SUB-BACIA DO RIO ABIAI LOCALIZADA NO ESTADO DA PARAÍBA</text:p>
          </table:table-cell>
          <table:table-cell office:value-type="string" table:style-name="ce6">
            <text:p>ALLAN SARMENTO VIEIRA</text:p>
          </table:table-cell>
          <table:table-cell office:value-type="string" table:style-name="ce6">
            <text:p>CCJS</text:p>
          </table:table-cell>
          <table:table-cell office:value-type="string" table:style-name="ce6">
            <text:p>UACC</text:p>
          </table:table-cell>
          <table:table-cell office:value-type="string" table:style-name="ce6">
            <text:p>ENGENHARIA SANITÁRIA</text:p>
          </table:table-cell>
          <table:table-cell office:value-type="string" table:style-name="ce6">
            <text:p>ANA BEATRIZ DE ANDRADE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57</text:p>
          </table:table-cell>
          <table:table-cell office:value-type="string" table:style-name="ce6">
            <text:p>ANÁLISE DOS PARÂMETROS FISOLÓGICOS E BIOQUÍMICOS DE GATOS SAUDÁVEIS TRATADOS COM PIMOMBENDAM EM DOSE ÚNICA OU REPETIDA</text:p>
          </table:table-cell>
          <table:table-cell office:value-type="string" table:style-name="ce6">
            <text:p>ALMIR PEREIRA DE SOUZ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MATEUS MARQUES DO NASCIMEN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04</text:p>
          </table:table-cell>
          <table:table-cell office:value-type="string" table:style-name="ce6">
            <text:p>AVALIAÇÃO DE MODELOS DIFUSIVOS PARA A DESCRIÇÃO DE RESÍDUOS DE ABACATE</text:p>
          </table:table-cell>
          <table:table-cell office:value-type="string" table:style-name="ce6">
            <text:p>ALUIZIO FREIRE DA SILVA JUNIOR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EMILLY DANTAS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12</text:p>
          </table:table-cell>
          <table:table-cell office:value-type="string" table:style-name="ce6">
            <text:p>CONSTRUÇÃO E VALIDAÇÃO DE INSTRUMENTO PARA INVESTIGAÇÃO DE ASSÉDIO SEXUAL EM ESTUDANTES NAS UNIVERSIDADES</text:p>
          </table:table-cell>
          <table:table-cell office:value-type="string" table:style-name="ce6">
            <text:p>ALYNNE MENDONÇA SARAIVA <text:s/>NAGASHIM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MARIA CLARA FERNANDES XAVIER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59</text:p>
          </table:table-cell>
          <table:table-cell office:value-type="string" table:style-name="ce6">
            <text:p>TÉCNICAS DE ULTRACONGELAMENTO PARA MINIMIZAÇÃO DOS EFEITOS DO ESCURECIMENTO E PERDAS DE QUALIDADE EM POLPA DE ABACATE ARMAZENADA</text:p>
          </table:table-cell>
          <table:table-cell office:value-type="string" table:style-name="ce6">
            <text:p>AMANDA PRISCILA SILVA NASCIMENT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PPGEALI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AMANDA BARROS PE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93</text:p>
          </table:table-cell>
          <table:table-cell office:value-type="string" table:style-name="ce6">
            <text:p>SUSTENTABILIDADE EM COMUNIDADE CRIATIVA: O CASO DO CHÃ DE JARDIM, AREIA-PB</text:p>
          </table:table-cell>
          <table:table-cell office:value-type="string" table:style-name="ce6">
            <text:p>ANA CECÍLIA FEITOSA DE VASCONCELOS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AC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LUANA JORGE GUIMARA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43</text:p>
          </table:table-cell>
          <table:table-cell office:value-type="string" table:style-name="ce6">
            <text:p>COPING RELIGIOSO-ESPIRITUAL: UMA ESTUDO SOBRE SAU&amp;#769;DE E QUALIDADE DE VIDA EM INSTITUIÇÕES RELIGIOSAS EM PATOS-PB</text:p>
          </table:table-cell>
          <table:table-cell office:value-type="string" table:style-name="ce6">
            <text:p>ANA CÉLIA RODRIGUES ATHAYDE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ANTROPOLOGIA</text:p>
          </table:table-cell>
          <table:table-cell office:value-type="string" table:style-name="ce6">
            <text:p>DANIEL OLIVEIRA CRUZ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70</text:p>
          </table:table-cell>
          <table:table-cell office:value-type="string" table:style-name="ce6">
            <text:p>DIAGNÓSTICOS, RESULTADOS E INTERVENÇÕES DE ENFERMAGEM EM IDOSOS COM DIABETES MELLITUS NA ATENÇÃO PRIMÁRIA À SAÚDE</text:p>
          </table:table-cell>
          <table:table-cell office:value-type="string" table:style-name="ce6">
            <text:p>ANA CLAUDIA TORRES DE MEDEIRO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MARIA LÚCIA BEZERRA NET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34</text:p>
          </table:table-cell>
          <table:table-cell office:value-type="string" table:style-name="ce6">
            <text:p>SCAFFOLDS MAGNÉTICOS DE COFE2O4@SIO2 COMBINADO COM BIOCOMPOSITOS DE QUITOSANA/HAP/ CARVACROL PARA REGENERAÇÃO DE TECIDO ÓSSEO</text:p>
          </table:table-cell>
          <table:table-cell office:value-type="string" table:style-name="ce6">
            <text:p>ANA CRISTINA FIGUEIREDO DE MELO COST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STEPHANYE NUNES MACÁRI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34</text:p>
          </table:table-cell>
          <table:table-cell office:value-type="string" table:style-name="ce6">
            <text:p>SCAFFOLDS MAGNÉTICOS DE COFE2O4@SIO2 COMBINADO COM BIOCOMPOSITOS DE QUITOSANA/HAP/ CARVACROL PARA REGENERAÇÃO DE TECIDO ÓSSEO</text:p>
          </table:table-cell>
          <table:table-cell office:value-type="string" table:style-name="ce6">
            <text:p>ANA CRISTINA FIGUEIREDO DE MELO COST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JOCINALDO ALVES PERERIA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88</text:p>
          </table:table-cell>
          <table:table-cell office:value-type="string" table:style-name="ce6">
            <text:p>PRODUÇÃO DE MEMBRANAS DE ACETATO DE CELULOSE ORIGINADAS DE BITUCAS DE CIGARROS PARA USO EM SEPARAÇÃO DE EMULSÕES ÓLEO/ÁGUA</text:p>
          </table:table-cell>
          <table:table-cell office:value-type="string" table:style-name="ce6">
            <text:p>ANA CRISTINA SILVA MUNIZ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GABRIEL DOS SANTOS PE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62</text:p>
          </table:table-cell>
          <table:table-cell office:value-type="string" table:style-name="ce6">
            <text:p>ANÁLISE DAS PESQUISAS DESENVOLVIDAS ACERCA DAS DOENÇAS NEGLIGENCIADAS <text:s/>EM CURSOS DE GRADUAÇÃO DO CENTRO DE CIÊNCIAS BIOLÓGICAS E DA SAÚDE DA <text:s/>UNIVERSIDADE FEDERAL DE CAMPINA GRANDE</text:p>
          </table:table-cell>
          <table:table-cell office:value-type="string" table:style-name="ce6">
            <text:p>ANA ELISA PEREIRA CHAVE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MARIANA INGRID LOPES DI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14</text:p>
          </table:table-cell>
          <table:table-cell office:value-type="string" table:style-name="ce6">
            <text:p>PERFIL CLÍNICO-EPIDEMIOLÓGICO DAS INFECÇÕES OPORTUNISTAS EM PACIENTES COM HIV/AIDS DO HOSPITAL UNIVERSITÁRIO ALCIDES CARNEIRO</text:p>
          </table:table-cell>
          <table:table-cell office:value-type="string" table:style-name="ce6">
            <text:p>ANA JANAÍNA J. M. L. JORDÃ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VALTER AUGUSTO DE BARROS FIL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27</text:p>
          </table:table-cell>
          <table:table-cell office:value-type="string" table:style-name="ce6">
            <text:p>AVALIAÇÃO ANTIMICROBIANA, ANTIOXIDANTE E COMPOSTOS FENÓLICOS DO EXTRATO DA CASCA DO ABACATE</text:p>
          </table:table-cell>
          <table:table-cell office:value-type="string" table:style-name="ce6">
            <text:p>ANA PAULA TRINDADE ROCH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TÁLYSSON RAPHAEL RODRIGUES PE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89</text:p>
          </table:table-cell>
          <table:table-cell office:value-type="string" table:style-name="ce6">
            <text:p>SECAGEM DA MORINGA PARA PRODUÇÃO DE FARINHA: COMPARAÇÃO DE MÉTODOS</text:p>
          </table:table-cell>
          <table:table-cell office:value-type="string" table:style-name="ce6">
            <text:p>ANA REGINA NASCIMENTO CAMPO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KARINA HADID GONZAGA DE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89</text:p>
          </table:table-cell>
          <table:table-cell office:value-type="string" table:style-name="ce6">
            <text:p>SECAGEM DA MORINGA PARA PRODUÇÃO DE FARINHA: COMPARAÇÃO DE MÉTODOS</text:p>
          </table:table-cell>
          <table:table-cell office:value-type="string" table:style-name="ce6">
            <text:p>ANA REGINA NASCIMENTO CAMPO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MARIA CLARA DA SILVA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54</text:p>
          </table:table-cell>
          <table:table-cell office:value-type="string" table:style-name="ce6">
            <text:p>REALIDADE VIRTUAL E LUDOTERAPIA NO MANEJO DA DOR E ANSIEDADE DE CRIANÇAS E ADOLESCENTE EM TRATAMENTO ONCOLÓGICO</text:p>
          </table:table-cell>
          <table:table-cell office:value-type="string" table:style-name="ce6">
            <text:p>ANAJÁS DA SILVA CARDOSO CANTALICE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DENIZE MIQUELE DOS SANTOS BARRÊ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74</text:p>
          </table:table-cell>
          <table:table-cell office:value-type="string" table:style-name="ce6">
            <text:p>TEMPO DE INCORPORAÇÃO DO ESTERCO BOVINO AO SOLO E BIOFERTILIZANTE SOB O CRESCIMENTO E PRODUÇÃO DO RABANETE</text:p>
          </table:table-cell>
          <table:table-cell office:value-type="string" table:style-name="ce6">
            <text:p>ANCELIO RICARDO DE OLIVEIRA GONDIM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ALISSON SERGIO DA SILVA RIBEIR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79</text:p>
          </table:table-cell>
          <table:table-cell office:value-type="string" table:style-name="ce6">
            <text:p>REPRESENTAÇÕES SOCIAIS SOBRE ALIMENTAÇÃO SAUDÁVEL NO PORTAL DE NOTÍCIAS G1</text:p>
          </table:table-cell>
          <table:table-cell office:value-type="string" table:style-name="ce6">
            <text:p>ANDERSON SCARDUA OLIVEIR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JUCIMÁRIO DA SILVA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54</text:p>
          </table:table-cell>
          <table:table-cell office:value-type="string" table:style-name="ce6">
            <text:p>EFEITO DA URBANIZAÇÃO SOBRE O PADRÃO DE DIVERSIDADE DE ARANHAS DE SUB-BOSQUE NA CAATINGA PARAÍBANA</text:p>
          </table:table-cell>
          <table:table-cell office:value-type="string" table:style-name="ce6">
            <text:p>ANDRÉ FELIPE DE ARAUJO LIR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ECOLOGIA</text:p>
          </table:table-cell>
          <table:table-cell office:value-type="string" table:style-name="ce6">
            <text:p>JOSÉ PEDRO FERNANDES COU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94</text:p>
          </table:table-cell>
          <table:table-cell office:value-type="string" table:style-name="ce6">
            <text:p>A PROTEÇÃO JURÍDICO-JURÍGENA NO CONTEXTO MICROEMPREENDEDOR INDIVIDUAL DO MUNICÍPIO DE SOUSA/PB</text:p>
          </table:table-cell>
          <table:table-cell office:value-type="string" table:style-name="ce6">
            <text:p>ANDRÉ GOMES DE SOUSA ALVES</text:p>
          </table:table-cell>
          <table:table-cell office:value-type="string" table:style-name="ce6">
            <text:p>CCJS</text:p>
          </table:table-cell>
          <table:table-cell office:value-type="string" table:style-name="ce6">
            <text:p>UAD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IGOR PEREIRA DE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26</text:p>
          </table:table-cell>
          <table:table-cell office:value-type="string" table:style-name="ce6">
            <text:p>TRATAMENTO DE RESÍDUOS SÓLIDOS DE BORRACHA CONTENDO E.V.A (ACETATO VINIL DE ETILENO) EM MATRIZ DE CIMENTO E ARGILA PARA PRODUÇÃO DE BLOCOS PARA PAVIMENTOS</text:p>
          </table:table-cell>
          <table:table-cell office:value-type="string" table:style-name="ce6">
            <text:p>ANDRE LUIZ FIQUENE DE BRIT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BIANCA CAROLINE BATISTA DE CARVAL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26</text:p>
          </table:table-cell>
          <table:table-cell office:value-type="string" table:style-name="ce6">
            <text:p>TRATAMENTO DE RESÍDUOS SÓLIDOS DE BORRACHA CONTENDO E.V.A (ACETATO VINIL DE ETILENO) EM MATRIZ DE CIMENTO E ARGILA PARA PRODUÇÃO DE BLOCOS PARA PAVIMENTOS</text:p>
          </table:table-cell>
          <table:table-cell office:value-type="string" table:style-name="ce6">
            <text:p>ANDRE LUIZ FIQUENE DE BRIT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TARLEN TUANA FREITAS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40</text:p>
          </table:table-cell>
          <table:table-cell office:value-type="string" table:style-name="ce6">
            <text:p>EFEITO INIBITÓRIO DO SÓDIO NOS PROCESSOS DE TRATAMENTO DE EFLUENTES SALINOS POR FILTRO ANAERÓBIO TIPO CYNAMON</text:p>
          </table:table-cell>
          <table:table-cell office:value-type="string" table:style-name="ce6">
            <text:p>ANDRÉA MARIA BRANDÃO MENDES DE OLIVEIR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SANITÁRIA</text:p>
          </table:table-cell>
          <table:table-cell office:value-type="string" table:style-name="ce6">
            <text:p>DENILSON GUALBERTO DE SOU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55</text:p>
          </table:table-cell>
          <table:table-cell office:value-type="string" table:style-name="ce6">
            <text:p>POLÍTICAS DE AVALIAÇÃO EXTERNA E DE RESPONSABILIZAÇÃO EDUCACIONAL NAS REDES MUNICIPAIS DE ENSINO DO ESTADO DA PARAÍBA: CONFIGURAÇÕES, FUNÇÕES E CONTRIBUIÇÕES PARA A MELHORIA DA QUALIDADE DO ENSINO</text:p>
          </table:table-cell>
          <table:table-cell office:value-type="string" table:style-name="ce6">
            <text:p>ANDRÉIA FERREIRA DA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DU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MARIA CLARA ZECA LOURENÇ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34</text:p>
          </table:table-cell>
          <table:table-cell office:value-type="string" table:style-name="ce6">
            <text:p>MINDFULNESS NA GRADUAÇÃO EM MEDICINA, ENFERMAGEM E ODONTOLOGIA: UM PERFIL DAS UNIVERSIDADES PARAIBANAS E PAULISTAS</text:p>
          </table:table-cell>
          <table:table-cell office:value-type="string" table:style-name="ce6">
            <text:p>ANDRESA COSTA PEREIR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UTROS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15</text:p>
          </table:table-cell>
          <table:table-cell office:value-type="string" table:style-name="ce6">
            <text:p>ACOMPANHAMENTO DOMICILIAR DA ADESÃO AO TRATAMENTO EM IDOSOS HIPERTENSOS ATENDIDOS NA ATENÇÃO PRIMÁRIA À SAÚDE</text:p>
          </table:table-cell>
          <table:table-cell office:value-type="string" table:style-name="ce6">
            <text:p>ANDREZZA DUARTE FARIA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BRENNA TORRES VALDEVIN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63</text:p>
          </table:table-cell>
          <table:table-cell office:value-type="string" table:style-name="ce6">
            <text:p>ANÁLISE VIBRATÓRIA APLICADA À MANUTENÇÃO PREDITIVA NUM MODELO DE MULTIPLICADOR (GEARBOX), APLICADO EM TURBINAS EÓLICAS DE MÉDIO PORTE.</text:p>
          </table:table-cell>
          <table:table-cell office:value-type="string" table:style-name="ce6">
            <text:p>ANTONIO ALMEIDA SILV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FAGNI IBIN CARLOS PE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31</text:p>
          </table:table-cell>
          <table:table-cell office:value-type="string" table:style-name="ce6">
            <text:p>OTIMIZAÇÃO DO PROCESSO DE CAPTURA DE CARBONO POR HIDRÓXIDO DE SÓDIO BASEADA EM TÉCNICAS DE APRENDIZADO DE MÁQUINA</text:p>
          </table:table-cell>
          <table:table-cell office:value-type="string" table:style-name="ce6">
            <text:p>ANTONIO CARLOS BRANDÃO DE ARAÚJ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SARAH LÍLIAN DE LIM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63</text:p>
          </table:table-cell>
          <table:table-cell office:value-type="string" table:style-name="ce6">
            <text:p>EFEITO IN VITRO DO ANTIPARASITÁRIO NITROXINIL 34% EM ENSAIOS BIOQUÍMICOS E HEMATOLÓGICOS</text:p>
          </table:table-cell>
          <table:table-cell office:value-type="string" table:style-name="ce6">
            <text:p>ANTÔNIO FERNANDO DE MELO VAZ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MAYARA ALMEIDA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36</text:p>
          </table:table-cell>
          <table:table-cell office:value-type="string" table:style-name="ce6">
            <text:p>TRANSPARÊNCIA ATIVA DOS MUNICÍPIOS BRASILEIROS COM GASTOS DA PANDEMIA DO COVID-19</text:p>
          </table:table-cell>
          <table:table-cell office:value-type="string" table:style-name="ce6">
            <text:p>ANTONIO FIRMINO DA SILVA NETO</text:p>
          </table:table-cell>
          <table:table-cell office:value-type="string" table:style-name="ce6">
            <text:p>CCJS</text:p>
          </table:table-cell>
          <table:table-cell office:value-type="string" table:style-name="ce6">
            <text:p>UACC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BEATRIZ DE OLIVEIRA PASS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32</text:p>
          </table:table-cell>
          <table:table-cell office:value-type="string" table:style-name="ce6">
            <text:p>INTOXICAÇÕES ESPONTÂNEAS EM PEQUENOS RUMINANTES NA SUB-REGIÃO DO SERTÃO, NORDESTE DO BRASIL</text:p>
          </table:table-cell>
          <table:table-cell office:value-type="string" table:style-name="ce6">
            <text:p>ANTONIO FLÁVIO MEDEIROS DANTA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BEATRIZ SAID DE LIMA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57</text:p>
          </table:table-cell>
          <table:table-cell office:value-type="string" table:style-name="ce6">
            <text:p>CÁLCULO DA IDADE GESTACIONAL BASEADO NA FREQUÊNCIA CARDÍACA FETAL DE 11 A 13 SEMANAS E 6 DIAS DE GESTAÇÃO</text:p>
          </table:table-cell>
          <table:table-cell office:value-type="string" table:style-name="ce6">
            <text:p>ANTONIO GADELHA DA COST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NATHANE VITÓRIA DE LIMA E SOUZ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59</text:p>
          </table:table-cell>
          <table:table-cell office:value-type="string" table:style-name="ce6">
            <text:p>EFEITOS DA SALINIDADE E DO REJEITO DE CAULIM EM MUDAS DE JUREMA-PRETA</text:p>
          </table:table-cell>
          <table:table-cell office:value-type="string" table:style-name="ce6">
            <text:p>ANTONIO LUCINEUDO DE OLIVEIRA FREIRE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BOTÂNICA</text:p>
          </table:table-cell>
          <table:table-cell office:value-type="string" table:style-name="ce6">
            <text:p>THIAGO DA SILVA MEDEIR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59</text:p>
          </table:table-cell>
          <table:table-cell office:value-type="string" table:style-name="ce6">
            <text:p>EFEITOS DA SALINIDADE E DO REJEITO DE CAULIM EM MUDAS DE JUREMA-PRETA</text:p>
          </table:table-cell>
          <table:table-cell office:value-type="string" table:style-name="ce6">
            <text:p>ANTONIO LUCINEUDO DE OLIVEIRA FREIRE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BOTÂNICA</text:p>
          </table:table-cell>
          <table:table-cell office:value-type="string" table:style-name="ce6">
            <text:p>FELIPE HENRIQUE BARBOSA FRANCO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64</text:p>
          </table:table-cell>
          <table:table-cell office:value-type="string" table:style-name="ce6">
            <text:p>MÉTODOS DE CALIBRAÇÃO DE CÂMERAS PARA SISTEMAS DE CAPTURA DE MOVIMENTO BASEADOS EM VISÃO COMPUTACIONAL</text:p>
          </table:table-cell>
          <table:table-cell office:value-type="string" table:style-name="ce6">
            <text:p>ANTONIO MARCUS NOGUEIRA LIM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MATEUS PINCHO DE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31</text:p>
          </table:table-cell>
          <table:table-cell office:value-type="string" table:style-name="ce6">
            <text:p>SIMULAÇÃO DO PROCESSO HDT DE FRAÇÕES DE PETRÓLEO EM REATORES TRICKLE BED.</text:p>
          </table:table-cell>
          <table:table-cell office:value-type="string" table:style-name="ce6">
            <text:p>ANTONIO TAVERNARD PEREIRA NET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RAQUEL NOGUEIRA AIELL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89</text:p>
          </table:table-cell>
          <table:table-cell office:value-type="string" table:style-name="ce6">
            <text:p>TRATAMENTO DE EFLUENTE INDUSTRIAL UTILIZANDO MEMBRANA CERÂMICA POROSA DE BAIXO CUSTO A PARTIR DO CAULIM COMO MÁTERIA-PRIMA E DA BORRA DO CAFÉ COMO AGENTE POROGÊNICO.</text:p>
          </table:table-cell>
          <table:table-cell office:value-type="string" table:style-name="ce6">
            <text:p>ANTUSIA DOS SANTOS BARBOSA ARAÚJ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ANA VITÓRIA SANTOS MARQU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49</text:p>
          </table:table-cell>
          <table:table-cell office:value-type="string" table:style-name="ce6">
            <text:p>?SOZINHOS? EM DOMICÍLIO: DESAFIOS E ESTRATÉGIAS DE PROMOÇÃO DA SAÚDE MENTAL NA TERCEIRA IDADE</text:p>
          </table:table-cell>
          <table:table-cell office:value-type="string" table:style-name="ce6">
            <text:p>ANÚBES PEREIRA DE CASTR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ANA LAURA ALVES GOM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02</text:p>
          </table:table-cell>
          <table:table-cell office:value-type="string" table:style-name="ce6">
            <text:p>A POSSÍVEL RELAÇÃO ENTRE BNCC E APARELHOS PRIVADOS DE HEGEMONIA NA EDUCAÇÃO INFANTIL E ANOS INICIAIS DO ENSINO FUNDAMENTAL PÚBLICO DE CAJAZEIRAS-PB</text:p>
          </table:table-cell>
          <table:table-cell office:value-type="string" table:style-name="ce6">
            <text:p>APARECIDA CARNEIRO PIRE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MARIANA CRISTINE MARTINS PE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69</text:p>
          </table:table-cell>
          <table:table-cell office:value-type="string" table:style-name="ce6">
            <text:p>MAIS EDUCAÇÃO E MENOS AMPUTAÇÃO: A EDUCAÇÃO COMO VIA DE PREVENIR AMPUTAÇÕES EM PACIENTES DIABÉTICOS COM LESÕES NEUROPÁTICAS</text:p>
          </table:table-cell>
          <table:table-cell office:value-type="string" table:style-name="ce6">
            <text:p>ARIELI RODRIGUES NÓBREGA VIDERE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ANALICE ALVES DE FIGUEIRED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44</text:p>
          </table:table-cell>
          <table:table-cell office:value-type="string" table:style-name="ce6">
            <text:p>A VISÃO DO AGENTE COMUNITÁRIO DE SAÚDE SOBRE O TRABALHO NA ESTRATÉGIA SAÚDE DA FAMÍLIA DE ZONA RURAL DE AREIA - PB</text:p>
          </table:table-cell>
          <table:table-cell office:value-type="string" table:style-name="ce6">
            <text:p>ARLEUSSON RICARTE DE OLIVEIR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CARLA MILENE DO NASCIMENTO SAL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93</text:p>
          </table:table-cell>
          <table:table-cell office:value-type="string" table:style-name="ce6">
            <text:p>ANÁLISE TEMPORAL DA OCUPAÇÃO VEGETACIONAL DO RIO ESPINHARAS POR PROSOPIS JULIFLORA UTILIZANDO SENSORIAMENTO REMOTO</text:p>
          </table:table-cell>
          <table:table-cell office:value-type="string" table:style-name="ce6">
            <text:p>ARLISTON PEREIRA LEITE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RECURSOS FLORESTAIS E ENGENHARIA FLORESTAL</text:p>
          </table:table-cell>
          <table:table-cell office:value-type="string" table:style-name="ce6">
            <text:p>SARA GABRIELI DIAS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36</text:p>
          </table:table-cell>
          <table:table-cell office:value-type="string" table:style-name="ce6">
            <text:p>LETRAMENTO EM SAÚDE ENTRE PESSOAS COM DIABETES MELLITUS TIPO 2</text:p>
          </table:table-cell>
          <table:table-cell office:value-type="string" table:style-name="ce6">
            <text:p>BERNADETE DE LOURDES ANDRÉ GOUVEI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42</text:p>
          </table:table-cell>
          <table:table-cell office:value-type="string" table:style-name="ce6">
            <text:p>EVENTOS ADVERSOS RELACIONADOS ÀS PRÁTICAS ASSISTENCIAIS COM MEDICAMENTOS NO AMBIENTE HOSPITALAR: PERCEPÇÃO DE ENFERMEIROS</text:p>
          </table:table-cell>
          <table:table-cell office:value-type="string" table:style-name="ce6">
            <text:p>BERNADETE DE LOURDES ANDRÉ GOUVEI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GLEYCE RAUANNY COSTA GOM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60</text:p>
          </table:table-cell>
          <table:table-cell office:value-type="string" table:style-name="ce6">
            <text:p>DETERMINAÇÃO DA PRODUTIVIDADE PRIMÁRIA BRUTA NO ESTADO DA PARAÍBA COM GRID DE DADOS METEOROLÓGICOS, ERA5-LAND E IMAGENS DE SATÉLITES NO GOOGLE EARTH ENGINE</text:p>
          </table:table-cell>
          <table:table-cell office:value-type="string" table:style-name="ce6">
            <text:p>BERNARDO BARBOSA DA SILV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CA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JOAQUIM JOSÉ DE SOUSA NE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7</text:p>
          </table:table-cell>
          <table:table-cell office:value-type="string" table:style-name="ce6">
            <text:p>MONOPARENTALIDADE FEMININA E O CUIDADO DO FILHO AUTISTA: UM ESTUDO DE REPRESENTAÇÕES SOCIAIS</text:p>
          </table:table-cell>
          <table:table-cell office:value-type="string" table:style-name="ce6">
            <text:p>BETANIA MARIA OLIVEIRA DE AMORIM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CAROLINY MIRANDA DE MEL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22</text:p>
          </table:table-cell>
          <table:table-cell office:value-type="string" table:style-name="ce6">
            <text:p>PRODUÇÃO SUSTENTÁVEL DE BIODIESEL A PARTIR DE ÓLEO RESIDUAL DE FRITURA UTILIZANDO A CATALISADORES HETEROGÊNEOS</text:p>
          </table:table-cell>
          <table:table-cell office:value-type="string" table:style-name="ce6">
            <text:p>BIANCA VIANA DE SOUS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IGOR ALVES FERNANDES MARCELIN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56</text:p>
          </table:table-cell>
          <table:table-cell office:value-type="string" table:style-name="ce6">
            <text:p>AVALIAÇÃO DA ATIVIDADE ANTICÂNCER EM UMA SÉRIE DE NOVOS COMPLEXOS DE METAIS DE COBALTO ESTRUTURALMENTE RELACIONADOS A BASES DE SCHIFF</text:p>
          </table:table-cell>
          <table:table-cell office:value-type="string" table:style-name="ce6">
            <text:p>BRUNA BRAGA DANTA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FARMACOLOGIA</text:p>
          </table:table-cell>
          <table:table-cell office:value-type="string" table:style-name="ce6">
            <text:p>LETÍCIA LEITE COST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06</text:p>
          </table:table-cell>
          <table:table-cell office:value-type="string" table:style-name="ce6">
            <text:p>MODELAGEM DE PEPTÍDEOS MIMÉTICOS BIOINSPIRADOS EM LACASES FÚNGICAS COM POTENCIAL PARA USO EM BIORREMEDIAÇÃO</text:p>
          </table:table-cell>
          <table:table-cell office:value-type="string" table:style-name="ce6">
            <text:p>BRUNO MEDEIROS ROLDÃO DE ARAÚJO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DUC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LILIAN SILVA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41</text:p>
          </table:table-cell>
          <table:table-cell office:value-type="string" table:style-name="ce6">
            <text:p>FILME ATIVO À BASE DE GELATINA E BABOSA INCORPORADO COM ÓLEO ESSENCIAL DE COENTRO SOBRE A QUALIDADE DE ALMÔNDEGAS OVINAS</text:p>
          </table:table-cell>
          <table:table-cell office:value-type="string" table:style-name="ce6">
            <text:p>BRUNO RANIERE LINS DE ALBUQUERQUE MEIREL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LETICIA DE LIMA MARTINS DINIZ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62</text:p>
          </table:table-cell>
          <table:table-cell office:value-type="string" table:style-name="ce6">
            <text:p>ANÁLISE FÍSICO-QUÍMICA DO SUCO DA POLPA DE UMBU CLARIFICADO</text:p>
          </table:table-cell>
          <table:table-cell office:value-type="string" table:style-name="ce6">
            <text:p>CACIANA CAVALCANTI COST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TEC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ISABELLY MARCELA ARAÚJO PEQUEN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56</text:p>
          </table:table-cell>
          <table:table-cell office:value-type="string" table:style-name="ce6">
            <text:p>A COMPANHIA DE JESUS NAS CAPITANIAS DO NORTE: UMA ANÁLISE HISTÓRICA DE UMA FRENTE MISSIONÁRIA SEM AVANÇOS (1560 ? 1620)</text:p>
          </table:table-cell>
          <table:table-cell office:value-type="string" table:style-name="ce6">
            <text:p>CAMILA CORRÊA E SILVA DE FREITA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HISTÓRI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24</text:p>
          </table:table-cell>
          <table:table-cell office:value-type="string" table:style-name="ce6">
            <text:p>ESTRATÉGIAS DE MARKETING PARA A FARMÁCIA ESCOLA MANOEL CASADO DE ALMEIDA: QUAL O IMPACTO SOBRE A ADESÃO AOS SERVIÇOS CLÍNICOS FARMACÊUTICOS?</text:p>
          </table:table-cell>
          <table:table-cell office:value-type="string" table:style-name="ce6">
            <text:p>CAMILA DE ALBUQUERQUE MONTENEGRO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HELLEN MAYARA DE ARAUJO HENRIQUES GOM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37</text:p>
          </table:table-cell>
          <table:table-cell office:value-type="string" table:style-name="ce6">
            <text:p>A IMPORTÂNCIA DA ESTÉTICA DO SORRISO PARA A QUALIDADE DE VIDA: AVALIAÇÃO DOS USUÁRIOS DO SUS</text:p>
          </table:table-cell>
          <table:table-cell office:value-type="string" table:style-name="ce6">
            <text:p>CAMILA HELENA MACHADO DA COSTA FIGUEIRED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MARCONI FIRMINO LAVOR JÚNIOR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61</text:p>
          </table:table-cell>
          <table:table-cell office:value-type="string" table:style-name="ce6">
            <text:p>ALOCAÇÃO NEGOCIADA DE ÁGUA: ANÁLISE DE REGRAS OPERACIONAIS USADAS EM RESERVATÓRIOS ISOLADOS</text:p>
          </table:table-cell>
          <table:table-cell office:value-type="string" table:style-name="ce6">
            <text:p>CAMILO ALLYSON SIMÕES DE FARIA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SANITÁRIA</text:p>
          </table:table-cell>
          <table:table-cell office:value-type="string" table:style-name="ce6">
            <text:p>ANA CAROLINA LIMA DE SOUZA ONI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30</text:p>
          </table:table-cell>
          <table:table-cell office:value-type="string" table:style-name="ce6">
            <text:p>ESTUDO DO POTENCIAL FISIOLÓGICO DE SEMENTES DA CAATINGA EM FUNÇÃO DAS CONDIÇÕES DE ARMAZENAMENTO.</text:p>
          </table:table-cell>
          <table:table-cell office:value-type="string" table:style-name="ce6">
            <text:p>CARINA SEIXAS MAIA DORNELAS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TEC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ILZA MARIA SANTIAGO D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55</text:p>
          </table:table-cell>
          <table:table-cell office:value-type="string" table:style-name="ce6">
            <text:p>PREVISÃO DA RESISTÊNCIA A TRAÇÃO DO REJEITO DE BAUXITA ESTABILIZADO COM CIMENTO PORTLAND COM BASE NA RELAÇÃO POROSIDADE E TEOR VOLUMÉTRICO DE CIMENTO</text:p>
          </table:table-cell>
          <table:table-cell office:value-type="string" table:style-name="ce6">
            <text:p>CARINA SILVANI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PEDRO RAIMUNDO SANTANA JUNIOR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55</text:p>
          </table:table-cell>
          <table:table-cell office:value-type="string" table:style-name="ce6">
            <text:p>PREVISÃO DA RESISTÊNCIA A TRAÇÃO DO REJEITO DE BAUXITA ESTABILIZADO COM CIMENTO PORTLAND COM BASE NA RELAÇÃO POROSIDADE E TEOR VOLUMÉTRICO DE CIMENTO</text:p>
          </table:table-cell>
          <table:table-cell office:value-type="string" table:style-name="ce6">
            <text:p>CARINA SILVANI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LAIANDERSON DA SILVA LEAL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59</text:p>
          </table:table-cell>
          <table:table-cell office:value-type="string" table:style-name="ce6">
            <text:p>ANÁLISE COMPARATIVA DA LINGUAGEM VISUAL DE EMBALAGENS DE CEREAIS: CONTRIBUIÇÃO DO DESIGN PARA ESCOLHAS ALIMENTARES MAIS SAUDÁVEIS PELO PÚBLICO INFANTIL</text:p>
          </table:table-cell>
          <table:table-cell office:value-type="string" table:style-name="ce6">
            <text:p>CARLA PATRÍCIA DE ARAÚJO PEREIR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D</text:p>
          </table:table-cell>
          <table:table-cell office:value-type="string" table:style-name="ce6">
            <text:p>DESENHO INDUSTRIAL</text:p>
          </table:table-cell>
          <table:table-cell office:value-type="string" table:style-name="ce6">
            <text:p>JOÃO VICTOR DA COSTA MOU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25</text:p>
          </table:table-cell>
          <table:table-cell office:value-type="string" table:style-name="ce6">
            <text:p>AVALIAÇÃO AMBIENTAL INTEGRADA DE RESERVATÓRIOS DO SEMIÁRIDO APÓS TRANSPOSIÇÃO DO RIO SÃO FRANCISCO</text:p>
          </table:table-cell>
          <table:table-cell office:value-type="string" table:style-name="ce6">
            <text:p>CARLINDA RAÍLLY MEDEIROS RODRIGU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20</text:p>
          </table:table-cell>
          <table:table-cell office:value-type="string" table:style-name="ce6">
            <text:p>INVENTÁRIO TAXONÔMICO DE CONVOLVULACEAE JUSS. NO MUNICÍPIO DE CUITÉ - PB</text:p>
          </table:table-cell>
          <table:table-cell office:value-type="string" table:style-name="ce6">
            <text:p>CARLOS ALBERTO GARCIA SANTO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BOTÂNICA</text:p>
          </table:table-cell>
          <table:table-cell office:value-type="string" table:style-name="ce6">
            <text:p>PAULO VICTOR <text:s/>BRITO DE MEDEIR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03</text:p>
          </table:table-cell>
          <table:table-cell office:value-type="string" table:style-name="ce6">
            <text:p>MORFOFISIOLOGIA DE CAJUEIRO ANÃO PRECOCE SOB ESTRESSE SALINO E APLICAÇÃO DE ÁCIDO SALICÍLICO</text:p>
          </table:table-cell>
          <table:table-cell office:value-type="string" table:style-name="ce6">
            <text:p>CARLOS ALBERTO VIEIRA DE AZEVED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GUILHERME SOUZA DE CARVAL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17</text:p>
          </table:table-cell>
          <table:table-cell office:value-type="string" table:style-name="ce6">
            <text:p>ANÁLISE DE ÍNDICES DE EXTREMOS CLIMÁTICOS PARA O NORDESTE DO BRASIL</text:p>
          </table:table-cell>
          <table:table-cell office:value-type="string" table:style-name="ce6">
            <text:p>CARLOS ANTONIO COSTA DOS SANTO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CA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LORRANNY DIAS DE ARAUJ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66</text:p>
          </table:table-cell>
          <table:table-cell office:value-type="string" table:style-name="ce6">
            <text:p>DO DESCARTE AO POTENCIAL TECNOLÓGICO: REAPROVEITAMENTO DE RESÍDUOS DE BORRACHA (SBR) DA INDÚSTRIA DE CALÇADOS PARA PRODUÇÃO DE EMBALAGENS ANTIESTÁTICAS</text:p>
          </table:table-cell>
          <table:table-cell office:value-type="string" table:style-name="ce6">
            <text:p>CARLOS BRUNO BARRETO LUN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EDSON DUARTE DE MELO SOBRIN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41</text:p>
          </table:table-cell>
          <table:table-cell office:value-type="string" table:style-name="ce6">
            <text:p>GRAMPOS TERMOATIVADOS DE LIGA COM MEMÓRIA DE FORMA TI-NI-CU: FABRICAÇÃO E ENSAIOS MECÂNICOS</text:p>
          </table:table-cell>
          <table:table-cell office:value-type="string" table:style-name="ce6">
            <text:p>CARLOS JOSE DE ARAUJ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ANNA BEATRIZ DE ARAUJO PE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90</text:p>
          </table:table-cell>
          <table:table-cell office:value-type="string" table:style-name="ce6">
            <text:p>MANIFESTAÇÕES NEUROLÓGICAS DA COVID-19 EM CRIANÇAS: UM ESTUDO DE CASO EM HOSPITAL UNIVERSITÁRIO DO SERTÃO PARAIBANO NO PERÍODO PANDÊMICO</text:p>
          </table:table-cell>
          <table:table-cell office:value-type="string" table:style-name="ce6">
            <text:p>CARLOS KENNEDY TAVARES LIM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MEDICIN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36</text:p>
          </table:table-cell>
          <table:table-cell office:value-type="string" table:style-name="ce6">
            <text:p>MAPEAMENTO GEOLÓGICO DE DETALHE DO DISTRITO PEGMATÍTICO ALGODÃO DE JANDAÍRA</text:p>
          </table:table-cell>
          <table:table-cell office:value-type="string" table:style-name="ce6">
            <text:p>CARLOS MARIO ECHEVERRI MISA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MG</text:p>
          </table:table-cell>
          <table:table-cell office:value-type="string" table:style-name="ce6">
            <text:p>GEOCIÊNCIAS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01</text:p>
          </table:table-cell>
          <table:table-cell office:value-type="string" table:style-name="ce6">
            <text:p>AVALIAÇÃO DA INFLUÊNCIA DO SANEAMENTO NA TAXA DE MORTALIDADE INFANTIL NOS MUNICÍPIOS RURAIS DA PARAÍBA: UMA ABORDAGEM COM MODELOS LINEARES GENERALIZADOS</text:p>
          </table:table-cell>
          <table:table-cell office:value-type="string" table:style-name="ce6">
            <text:p>CARLOS SERGIO ARAUJO DOS SANTO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PROBABILIDADE E ESTATÍSTICA</text:p>
          </table:table-cell>
          <table:table-cell office:value-type="string" table:style-name="ce6">
            <text:p>NAYARA PONTES GOM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55</text:p>
          </table:table-cell>
          <table:table-cell office:value-type="string" table:style-name="ce6">
            <text:p>ESTUDO DA VIABILIDADE DO USO DE RESÍDUOS GRÁFICOS COMO CARGA CONDUTIVA EM POLÍMEROS</text:p>
          </table:table-cell>
          <table:table-cell office:value-type="string" table:style-name="ce6">
            <text:p>CARLOS THIAGO CANDIDO CUNH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ANA JULIA ZHU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05</text:p>
          </table:table-cell>
          <table:table-cell office:value-type="string" table:style-name="ce6">
            <text:p>AVALIAÇÃO CLÍNICO-SOCIAL DOS PACIENTES TABAGISTAS ATENDIDOS NO HOSPITAL UNIVERSITÁRIO ALCIDES CARNEIRO - HUAC EM CAMPINA GRANDE NA PARAÍBA ENTRE OS ANOS DE 2023 E 2024</text:p>
          </table:table-cell>
          <table:table-cell office:value-type="string" table:style-name="ce6">
            <text:p>CARMEM DOLORES DE SÁ CATÃ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SAÚDE COLETIV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00</text:p>
          </table:table-cell>
          <table:table-cell office:value-type="string" table:style-name="ce6">
            <text:p>PATÓGENOS DE PRIORIDADE CRÍTICA NO SEMIÁRIDO: ENFOQUE SAÚDE ÚNICA PARA DETECÇÃO DE ENTEROBACTERALES COM PERFIL DE RESISTÊNCIA ANTIMICROBIANA</text:p>
          </table:table-cell>
          <table:table-cell office:value-type="string" table:style-name="ce6">
            <text:p>CAROLINA DE SOUSA AMÉRICO BATISTA SANTO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HELLEN MARIA ROQUE DE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78</text:p>
          </table:table-cell>
          <table:table-cell office:value-type="string" table:style-name="ce6">
            <text:p>CONCEPÇÕES DE PROFESSORES DA PRÉ-ESCOLA SOBRE AS FUNÇÕES EXECUTIVAS E SUA IMPORTÂNCIA PARA O DESENVOLVIMENTO INFANTIL</text:p>
          </table:table-cell>
          <table:table-cell office:value-type="string" table:style-name="ce6">
            <text:p>CAROLINA SILVA DE MEDEIROS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DU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ANA RAQUEL ALBUQUERQUE DE QUEIROZ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93</text:p>
          </table:table-cell>
          <table:table-cell office:value-type="string" table:style-name="ce6">
            <text:p>MONITORAMENTO MENSAL DA VARIABILIDADE ESPACIAL DA VEGETAÇÃO ESTADOS DA PARAÍBA E PERNAMB UCO USANDO DADOS DO SATÉLITE MODIS / TERRA, AQUA PARA O PERIODO DE 2023/2024</text:p>
          </table:table-cell>
          <table:table-cell office:value-type="string" table:style-name="ce6">
            <text:p>CELIA CAMPOS BRAG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CA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EDIVAN SILVA D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62</text:p>
          </table:table-cell>
          <table:table-cell office:value-type="string" table:style-name="ce6">
            <text:p>DESCRIÇÃO DENDROLÓGICA ILUSTRADA DE ASTRONIUM URUNDEUVA (M.ALLEMÃO) ENGL. (AROEIRA DO SERTÃO)</text:p>
          </table:table-cell>
          <table:table-cell office:value-type="string" table:style-name="ce6">
            <text:p>CHEILA DEISY FERREIR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RECURSOS FLORESTAIS E ENGENHARIA FLORESTAL</text:p>
          </table:table-cell>
          <table:table-cell office:value-type="string" table:style-name="ce6">
            <text:p>CARLOS HENRIQUE SILVA DE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88</text:p>
          </table:table-cell>
          <table:table-cell office:value-type="string" table:style-name="ce6">
            <text:p>VALIDAÇÃO DE UM JOGO DE TABULEIRO PARA PROMOÇÃO DE EDUCAÇÃO EM SAÚDE PARA HOMENS QUE FAZEM SEXO COM HOMENS E VIVEM COM HIV E AIDS</text:p>
          </table:table-cell>
          <table:table-cell office:value-type="string" table:style-name="ce6">
            <text:p>CÍCERA RENATA DINIZ VIEIRA SILV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MARIA TEREZA LEITE MARIAN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81</text:p>
          </table:table-cell>
          <table:table-cell office:value-type="string" table:style-name="ce6">
            <text:p>ANÁLISE DE RISCO DE COLAPSO DA REDE DE ABASTECIMENTO DO CCTA-UFCG UTILIZANDO SIMULAÇÃO HIDRÁULICA E APRENDIZADO DE MÁQUINA</text:p>
          </table:table-cell>
          <table:table-cell office:value-type="string" table:style-name="ce6">
            <text:p>CÍCERO FELLIPE DINIZ DE SANTAN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SANITÁRIA</text:p>
          </table:table-cell>
          <table:table-cell office:value-type="string" table:style-name="ce6">
            <text:p>JOSEFA RAYANE SOARES DE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45</text:p>
          </table:table-cell>
          <table:table-cell office:value-type="string" table:style-name="ce6">
            <text:p>ASSOCIAÇÃO DA SÍNDROME DOS OVÁRIOS POLICÍSTICOS COM HIPOVITAMINOSE D EM PACIENTES ATENDIDAS NA UNIDADE DA MULHER</text:p>
          </table:table-cell>
          <table:table-cell office:value-type="string" table:style-name="ce6">
            <text:p>CLARISSA QUEIROZ BEZERRA DE ARAUJO FERNANDE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MARIA CLARA VIEIRA MORAI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0539</text:p>
          </table:table-cell>
          <table:table-cell office:value-type="string" table:style-name="ce6">
            <text:p>AÇÕES DIRECIONADAS AOS AVANÇOS NO DIAGNÓSTICO, EPIDEMIOLOGIA E CONTROLE DA LEPTOSPIROSE ANIMAL EM CONDIÇÕES SEMIÁRIDAS ? CHAMADA CNPQ Nº 4/2021 - BOLSA DE PRODUTIVIDADE EM PESQUISA ? PQ ? 1C. SUB-PROJETO: SITUAÇÃO EPIDEMIOLÓGICA DA LEPTOSPIROSE EM OVINOS E CAPRINOS NO CIRCUITO PRODUTOR DA BACIA DO JACUÍPE NO ESTADO DA BAHIA.</text:p>
          </table:table-cell>
          <table:table-cell office:value-type="string" table:style-name="ce6">
            <text:p>CLEBERT JOSE ALVE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LARISSA CIBELLY CARDOSO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45</text:p>
          </table:table-cell>
          <table:table-cell office:value-type="string" table:style-name="ce6">
            <text:p>INFLUÊNCIA DA PASSAGEM DAS LINHAS DE INSTABILIDADE NA CAMADA LIMITE PLANETÁRIA DA REGIÃO CENTRO AMAZONENSE</text:p>
          </table:table-cell>
          <table:table-cell office:value-type="string" table:style-name="ce6">
            <text:p>CLENIA RODRIGUES ALCANTAR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CA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HEITOR ALVES DE SOUZA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19</text:p>
          </table:table-cell>
          <table:table-cell office:value-type="string" table:style-name="ce6">
            <text:p>TRADUÇÃO NO CONTEXTO DE ENSINO DE INGLÊS COMO LE ANO-III: INVESTIGANDO O LIVRO DIDÁTICO</text:p>
          </table:table-cell>
          <table:table-cell office:value-type="string" table:style-name="ce6">
            <text:p>CLEYDSTONE CHAVES DOS SANTOS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L</text:p>
          </table:table-cell>
          <table:table-cell office:value-type="string" table:style-name="ce6">
            <text:p>LINGUÍSTICA</text:p>
          </table:table-cell>
          <table:table-cell office:value-type="string" table:style-name="ce6">
            <text:p>GABRIELLE GUEDES DE FREITAS MEDEIR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19</text:p>
          </table:table-cell>
          <table:table-cell office:value-type="string" table:style-name="ce6">
            <text:p>COMPARAÇÃO ENTRE DIFERENTES TÉCNICAS ANESTÉSICAS PARA ENDARTERECTOMIA DAS CARÓTIDAS: UMA REVISÃO SISTEMÁTICA COM META-ANÁLISE EM REDE DE ENSAIOS CLÍNICOS RANDOMIZADOS</text:p>
          </table:table-cell>
          <table:table-cell office:value-type="string" table:style-name="ce6">
            <text:p>CLISTENES CRISTIAN DE CARVALH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IDRYS HENRIQUE LEITE GUED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21</text:p>
          </table:table-cell>
          <table:table-cell office:value-type="string" table:style-name="ce6">
            <text:p>SOLUÇÕES INTELIGENTES: CIDADES INOVADORAS NA RESOLUÇÃO DE PROBLEMAS PÚBLICOS</text:p>
          </table:table-cell>
          <table:table-cell office:value-type="string" table:style-name="ce6">
            <text:p>CLÓVIS ALBERTO VIEIRA DE MEL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CIÊNCIA POLÍT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85</text:p>
          </table:table-cell>
          <table:table-cell office:value-type="string" table:style-name="ce6">
            <text:p>CÁLCULO DO CONTEÚDO ELETRÔNICO TOTAL UTILIZANDO RECEPTORES DE POSICIONAMENTO POR SATÉLITE NA REGIÃO EQUATORIAL</text:p>
          </table:table-cell>
          <table:table-cell office:value-type="string" table:style-name="ce6">
            <text:p>COSME ALEXANDRE OLIVEIRA BARROS FIGUEIRED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GISLAYNE MEDEIROS DA NÓBREG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42</text:p>
          </table:table-cell>
          <table:table-cell office:value-type="string" table:style-name="ce6">
            <text:p>COMPLEXAÇÃO DE PROTEÍNAS BSA E IGG COM ÍON LANTANÍDEO PARA USO COMO MARCADOR EM DIAGNÓSTICOS DA LEISHMANIOSE</text:p>
          </table:table-cell>
          <table:table-cell office:value-type="string" table:style-name="ce6">
            <text:p>CRISLENE RODRIGUES DA SILVA MORAI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RENATO CORDEIRO ALV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90</text:p>
          </table:table-cell>
          <table:table-cell office:value-type="string" table:style-name="ce6">
            <text:p>AVALIAÇÃO DAS INTERNAÇÕES PEDIÁTRICAS POR CONDIÇÕES SENSÍVEIS À ATENÇÃO PRIMÁRIA NO HOSPITAL UNIVERSITÁRIO ALCIDES CARNEIRO</text:p>
          </table:table-cell>
          <table:table-cell office:value-type="string" table:style-name="ce6">
            <text:p>CRISTIANO MOUR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PEDRO GABRIEL BEZERRA SOU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84</text:p>
          </table:table-cell>
          <table:table-cell office:value-type="string" table:style-name="ce6">
            <text:p>ESTUDO DA AÇÃO ANTIMICROBIANA <text:s/>IN VITRO DO EXTRATO DE ANACARDIUM OCCIDENTALE LINN SOBRE STAPHYLOCOCCUS AUREUS E LEVEDURAS DO GÊNERO CANDIDA</text:p>
          </table:table-cell>
          <table:table-cell office:value-type="string" table:style-name="ce6">
            <text:p>CRISTINA RUAN FERREIRA DE ARAÚJ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MICROBIOLOGIA</text:p>
          </table:table-cell>
          <table:table-cell office:value-type="string" table:style-name="ce6">
            <text:p>ANA LETICIA DOS SANTOS GRANGEIR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2</text:p>
          </table:table-cell>
          <table:table-cell office:value-type="string" table:style-name="ce6">
            <text:p>SISTEMAS DE GERAÇÃO DE ENERGIA ELÉTRICA COM MÁQUINA DE INDUÇÃO E CONVERSOR ESTÁTICO MULTINÍVEL</text:p>
          </table:table-cell>
          <table:table-cell office:value-type="string" table:style-name="ce6">
            <text:p>CURSINO BRANDÃO JACOBIN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63</text:p>
          </table:table-cell>
          <table:table-cell office:value-type="string" table:style-name="ce6">
            <text:p>AVALIAÇÃO HISTOQUÍMICA E HISTOPATOLÓGICA DE CÁPSULAS CÍSTICAS EM LESÕES ODONTOGÊNICAS</text:p>
          </table:table-cell>
          <table:table-cell office:value-type="string" table:style-name="ce6">
            <text:p>CYNTIA HELENA PEREIRA DE CARVALH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IVAN LENNO AZEVEDO DE ARAUJ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94</text:p>
          </table:table-cell>
          <table:table-cell office:value-type="string" table:style-name="ce6">
            <text:p>CONCEPÇÕES DE CRIANÇAS DA EDUCAÇÃO INFANTIL SOBRE RAÇA: UMA ANÁLISE SOBRE HIERARQUIZAÇÕES</text:p>
          </table:table-cell>
          <table:table-cell office:value-type="string" table:style-name="ce6">
            <text:p>DALILA CASTELLIANO DE VASCONCELOS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DU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MARIA NATÂNYELE SILVA DE SOUZ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94</text:p>
          </table:table-cell>
          <table:table-cell office:value-type="string" table:style-name="ce6">
            <text:p>CONCEPÇÕES DE CRIANÇAS DA EDUCAÇÃO INFANTIL SOBRE RAÇA: UMA ANÁLISE SOBRE HIERARQUIZAÇÕES</text:p>
          </table:table-cell>
          <table:table-cell office:value-type="string" table:style-name="ce6">
            <text:p>DALILA CASTELLIANO DE VASCONCELOS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DU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MIKAELLY CELINA FIDELIS D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03</text:p>
          </table:table-cell>
          <table:table-cell office:value-type="string" table:style-name="ce6">
            <text:p>UM MÉTODO PARA INSTALAÇÃO ÓTIMA DE TURBINAS EÓLICAS E PLANTAS FOTOVOLTAICAS PARA A REDUÇÃO DAS PERDAS DE ENERGIA EM SISTEMAS DE DISTRIBUIÇÃO</text:p>
          </table:table-cell>
          <table:table-cell office:value-type="string" table:style-name="ce6">
            <text:p>DAMÁSIO FERNANDES JÚNIOR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BRUNO ARAÚJO MARQUES DE ALMEID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57</text:p>
          </table:table-cell>
          <table:table-cell office:value-type="string" table:style-name="ce6">
            <text:p>ANÁLISE DE PADRÕES DE MULTIMORBIDADE E ASSOCIAÇÃO COM INCAPACIDADE FUNCIONAL EM IDOSOS BRASILEIROS</text:p>
          </table:table-cell>
          <table:table-cell office:value-type="string" table:style-name="ce6">
            <text:p>DANIELLE SAMARA TAVARES DE O. FIGUEIRÊDO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JULIA EMMILY GOMES DOS SANTOS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17</text:p>
          </table:table-cell>
          <table:table-cell office:value-type="string" table:style-name="ce6">
            <text:p>FUNÇÕES DE WIGNER DE ESTADOS FOTÔNICOS DESCORRELACIONADOS</text:p>
          </table:table-cell>
          <table:table-cell office:value-type="string" table:style-name="ce6">
            <text:p>DANIEVERTON MORETTI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JHORDAN ALBHERTY TAVARES SANTIAG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65</text:p>
          </table:table-cell>
          <table:table-cell office:value-type="string" table:style-name="ce6">
            <text:p>DESENVOLVIMENTO DE PODCAST EDUCATIVO COM ÊNFASE NO LETRAMENTO EM SAÚDE NO PRÉ-NATAL DE ALTO RISCO</text:p>
          </table:table-cell>
          <table:table-cell office:value-type="string" table:style-name="ce6">
            <text:p>DAYZE DJANIRA FURTADO DE GALIZ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RANIELLY DE SOUSA TOMAZ LACERD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69</text:p>
          </table:table-cell>
          <table:table-cell office:value-type="string" table:style-name="ce6">
            <text:p>ELABORAÇÃO DO MAPA DE SOLOS DO PICO DO JABRE EM ESCALA DE DETALHE UTILIZANDO TÉCNICAS DA GEOPEDOLOGIA</text:p>
          </table:table-cell>
          <table:table-cell office:value-type="string" table:style-name="ce6">
            <text:p>DEBORA COELHO MOUR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BIANCA FELICIANO DE MEL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57</text:p>
          </table:table-cell>
          <table:table-cell office:value-type="string" table:style-name="ce6">
            <text:p>CORPO, OBESIDADE, SAÚDE E DIVERSIDADE: CONCEPÇÕES E PRÁTICAS DOS/DAS PROFISSIONAIS DE SAÚDE VINCULADOS/AS AO PROTEJA EM CUITÉ-PB</text:p>
          </table:table-cell>
          <table:table-cell office:value-type="string" table:style-name="ce6">
            <text:p>DEBORAH DORNELLAS RAMO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ELAINE PRISCILLA DANTAS POR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54</text:p>
          </table:table-cell>
          <table:table-cell office:value-type="string" table:style-name="ce6">
            <text:p>PRODUÇÃO DE SCAFFOLDS NANOFIBROSOS DE ZIRCÔNIA PURA E DOPADOS COM CÉRIO UTILIZANDO FIAÇÃO POR SOPRO EM SOLUÇÃO</text:p>
          </table:table-cell>
          <table:table-cell office:value-type="string" table:style-name="ce6">
            <text:p>DÉBORAH DOS SANTOS GOM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PPGC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JOYCE DOS SANTOS MEND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35</text:p>
          </table:table-cell>
          <table:table-cell office:value-type="string" table:style-name="ce6">
            <text:p>MÉTODO DAS DIFERENÇAS FINITAS NA RESOLUÇÃO DE EQUAÇÕES DIFERENCIAIS HIPERBÓLICAS E PARABÓLICAS</text:p>
          </table:table-cell>
          <table:table-cell office:value-type="string" table:style-name="ce6">
            <text:p>DEISE MARA BARBOSA DE ALMEID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MA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AYALA FERNANDO CAMPOS BARBO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02</text:p>
          </table:table-cell>
          <table:table-cell office:value-type="string" table:style-name="ce6">
            <text:p>AS CONDIÇÕES DE CONSOLIDAÇÃO DOS ASSENTAMENTOS POPULARES RIBEIRINHOS DE JOÃO PESSOA / PB</text:p>
          </table:table-cell>
          <table:table-cell office:value-type="string" table:style-name="ce6">
            <text:p>DEMÓSTENES ANDRADE DE MORA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ARQUITETURA E URBANISMO</text:p>
          </table:table-cell>
          <table:table-cell office:value-type="string" table:style-name="ce6">
            <text:p>MARCOS ANTONIO DE FARIAS PE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39</text:p>
          </table:table-cell>
          <table:table-cell office:value-type="string" table:style-name="ce6">
            <text:p>O TEOREMA DO PASSO DA MONTANHA EM DIMENSÃO FINITA</text:p>
          </table:table-cell>
          <table:table-cell office:value-type="string" table:style-name="ce6">
            <text:p>DENILSON DA SILVA PEREIR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MA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JOÃO BATISTA NE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72</text:p>
          </table:table-cell>
          <table:table-cell office:value-type="string" table:style-name="ce6">
            <text:p>ESTUDO ANALÍTICO DA QUALIDADE DE ÁGUA DE POÇOS ARTESIANOS APÓS PERCOLAÇÃO POR FILTROS TRADICIONAIS ( DE BARRO)</text:p>
          </table:table-cell>
          <table:table-cell office:value-type="string" table:style-name="ce6">
            <text:p>DENISE DOMINGOS DA SILV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ABRIEL LEITE FER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5</text:p>
          </table:table-cell>
          <table:table-cell office:value-type="string" table:style-name="ce6">
            <text:p>DO REMOTO AO PRESENCIAL: TRANSPOSIÇÃO DIDÁTICA <text:s/>DE PRÁTICAS DE LINGUAGEM NA EDUCAÇÃO BÁSICA (ANO II)</text:p>
          </table:table-cell>
          <table:table-cell office:value-type="string" table:style-name="ce6">
            <text:p>DENISE LINO DE ARAÚJ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L</text:p>
          </table:table-cell>
          <table:table-cell office:value-type="string" table:style-name="ce6">
            <text:p>LINGUÍSTICA</text:p>
          </table:table-cell>
          <table:table-cell office:value-type="string" table:style-name="ce6">
            <text:p>ALISSON DOS SANTOS FRANÇ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90</text:p>
          </table:table-cell>
          <table:table-cell office:value-type="string" table:style-name="ce6">
            <text:p>REBROTAMENTO DA PALMA FORRAGEIRA ORELHA DE ELEFANTE MEXICANA E MÃO DE MOÇA, COM BAIXA FREQUÊNCIA DE IRRIGAÇÃO E FERTILIZAÇÃO QUÍMICA E ORGÂNICA</text:p>
          </table:table-cell>
          <table:table-cell office:value-type="string" table:style-name="ce6">
            <text:p>DERMEVAL ARAUJO FURTAD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ANDERSON DE SOUZA ALMEID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30</text:p>
          </table:table-cell>
          <table:table-cell office:value-type="string" table:style-name="ce6">
            <text:p>APLICABILIDADE DA EMBALAGEM ATIVA E INTELIGENTE NO ACONDICIONAMENTO DE CARNE DE FRANGO</text:p>
          </table:table-cell>
          <table:table-cell office:value-type="string" table:style-name="ce6">
            <text:p>DEYZI SANTOS GOUVEI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KASSANDRA HIANDRA FELIPE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66</text:p>
          </table:table-cell>
          <table:table-cell office:value-type="string" table:style-name="ce6">
            <text:p>PÓ DE ROCHAS METAMÓRFICAS DE MINERAÇÃO EM SUBSTRATO NA PRODUÇÃO DE MUDAS DE EUCALIPTO CITRIODORA</text:p>
          </table:table-cell>
          <table:table-cell office:value-type="string" table:style-name="ce6">
            <text:p>DIÉRCULES RODRIGUES DOS SANTO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RECURSOS FLORESTAIS E ENGENHARIA FLORESTAL</text:p>
          </table:table-cell>
          <table:table-cell office:value-type="string" table:style-name="ce6">
            <text:p>MARCOS ANTONIO LIMA NÓBREG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85</text:p>
          </table:table-cell>
          <table:table-cell office:value-type="string" table:style-name="ce6">
            <text:p>UMA INTRODUÇÃO ÀS FRAÇÕES CONTÍNUAS COM APLICAÇÕES</text:p>
          </table:table-cell>
          <table:table-cell office:value-type="string" table:style-name="ce6">
            <text:p>DIOGO DE SANTANA GERMAN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MA</text:p>
          </table:table-cell>
          <table:table-cell office:value-type="string" table:style-name="ce6">
            <text:p>MATEMÁT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14</text:p>
          </table:table-cell>
          <table:table-cell office:value-type="string" table:style-name="ce6">
            <text:p>VIOLAÇÃO DOS DIREITOS HUMANOS E ESTRESSORES EM DESLOCAMENTOS FORÇADOS: SURVEY SOBRE OS ATINGIDOS PELA BARRAGEM DE ACAUÃ</text:p>
          </table:table-cell>
          <table:table-cell office:value-type="string" table:style-name="ce6">
            <text:p>DIOGO LOPES DE OLIVEIR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AM</text:p>
          </table:table-cell>
          <table:table-cell office:value-type="string" table:style-name="ce6">
            <text:p>COMUNICAÇÃO</text:p>
          </table:table-cell>
          <table:table-cell office:value-type="string" table:style-name="ce6">
            <text:p>ALINE PAULA NASCIMENTO ALV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43</text:p>
          </table:table-cell>
          <table:table-cell office:value-type="string" table:style-name="ce6">
            <text:p>TRAJETÓRIAS ACADEMICAS DE MULHERES DE GRUPOS MINORITÁRIOS DAS REGIÕES NORTE-NORDESTE NAS CIENCIAS: IMPLANTAÇÃO DO INCT CALEIDOSCÓPIO NA UFCG</text:p>
          </table:table-cell>
          <table:table-cell office:value-type="string" table:style-name="ce6">
            <text:p>DOLORES C G GALINDO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DUC</text:p>
          </table:table-cell>
          <table:table-cell office:value-type="string" table:style-name="ce6">
            <text:p>PSICOLOGI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2</text:p>
          </table:table-cell>
          <table:table-cell office:value-type="string" table:style-name="ce6">
            <text:p>APRENDIZAGENS DISCENTES NO ÂMBITO DO PIBIC</text:p>
          </table:table-cell>
          <table:table-cell office:value-type="string" table:style-name="ce6">
            <text:p>DORGIVAL GONÇALVES FERNANDE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</text:p>
          </table:table-cell>
          <table:table-cell office:value-type="string" table:style-name="ce6">
            <text:p>EDUCAÇÃO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71</text:p>
          </table:table-cell>
          <table:table-cell office:value-type="string" table:style-name="ce6">
            <text:p>LETRAMENTOS DE PESSOAS DE COM DEFICIÊNCIA INTELECTUAL EM DISSERTAÇÕES DO CATÁLOGO CAPES</text:p>
          </table:table-cell>
          <table:table-cell office:value-type="string" table:style-name="ce6">
            <text:p>DORIVALDO ALVES SALUSTIAN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DU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LERICA VENTURA ALVES GUER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62</text:p>
          </table:table-cell>
          <table:table-cell office:value-type="string" table:style-name="ce6">
            <text:p>INVESTIGAÇÃO DO PROBLEMA DE DESCOBERTA CAUSAL POR MEIO DA DETERMINAÇÃO DE HIPERPLANOS DE SEPARAÇÃO</text:p>
          </table:table-cell>
          <table:table-cell office:value-type="string" table:style-name="ce6">
            <text:p>EANES TORRES PEREIR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SC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IGOR CORREIA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18</text:p>
          </table:table-cell>
          <table:table-cell office:value-type="string" table:style-name="ce6">
            <text:p>DESENVOLVIMENTO DE MEMBRANAS PLANAS DE NANOCOMPÓSITOS DE POLIAMIDA6/NANOTUBOS DE CARBONO</text:p>
          </table:table-cell>
          <table:table-cell office:value-type="string" table:style-name="ce6">
            <text:p>EDCLEIDE MARIA ARAÚJ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CLARA MARIA MARINHO SERAFIM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36</text:p>
          </table:table-cell>
          <table:table-cell office:value-type="string" table:style-name="ce6">
            <text:p>MINIESTAQUIA SEMINAL EM SARCOMPHALUS JOAZEIRO (MART.) HAUENSHILD COM O USO DE SUBSTRATOS ALTERNATIVOS</text:p>
          </table:table-cell>
          <table:table-cell office:value-type="string" table:style-name="ce6">
            <text:p>EDER FERREIRA ARRIEL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RECURSOS FLORESTAIS E ENGENHARIA FLORESTAL</text:p>
          </table:table-cell>
          <table:table-cell office:value-type="string" table:style-name="ce6">
            <text:p>MATEUS MACENA D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36</text:p>
          </table:table-cell>
          <table:table-cell office:value-type="string" table:style-name="ce6">
            <text:p>MINIESTAQUIA SEMINAL EM SARCOMPHALUS JOAZEIRO (MART.) HAUENSHILD COM O USO DE SUBSTRATOS ALTERNATIVOS</text:p>
          </table:table-cell>
          <table:table-cell office:value-type="string" table:style-name="ce6">
            <text:p>EDER FERREIRA ARRIEL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RECURSOS FLORESTAIS E ENGENHARIA FLORESTAL</text:p>
          </table:table-cell>
          <table:table-cell office:value-type="string" table:style-name="ce6">
            <text:p>GRAZILE VASCONCELOS LEITE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84</text:p>
          </table:table-cell>
          <table:table-cell office:value-type="string" table:style-name="ce6">
            <text:p>FATORES RELACIONADOS AO CONHECIMENTO SOBRE AVALIAÇÃO E TRATAMENTO DE FERIDAS POR PROFISSIONAIS DE ENFERMAGEM</text:p>
          </table:table-cell>
          <table:table-cell office:value-type="string" table:style-name="ce6">
            <text:p>EDIJA ANALIA RODRIGUES DE LIM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JOSELANE IZAQUIEL MARIN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63</text:p>
          </table:table-cell>
          <table:table-cell office:value-type="string" table:style-name="ce6">
            <text:p>DESENVOLVIMENTO DO REPOSITÓRIO GEDOVA</text:p>
          </table:table-cell>
          <table:table-cell office:value-type="string" table:style-name="ce6">
            <text:p>EDILSON LEITE DA SILV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EN</text:p>
          </table:table-cell>
          <table:table-cell office:value-type="string" table:style-name="ce6">
            <text:p>CIÊNCIA DA COMPUTAÇÃO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91</text:p>
          </table:table-cell>
          <table:table-cell office:value-type="string" table:style-name="ce6">
            <text:p>UTILIZAÇÃO DE REDES NEURAIS NA DETECÇÃO DE ATAQUES DE NEGAÇÃO DE SERVIÇO EM REDES 5G</text:p>
          </table:table-cell>
          <table:table-cell office:value-type="string" table:style-name="ce6">
            <text:p>EDMAR CANDEIA GURJÃO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MICAEL ESPÍNOLA FONSECA TOMAZ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29</text:p>
          </table:table-cell>
          <table:table-cell office:value-type="string" table:style-name="ce6">
            <text:p>PERFIL EPIDEMIOLÓGICO DAS MALFORMAÇÕES CONGÊNITAS EM NASCIDOS VIVOS NA CIDADE DE CAMPINA GRANDE EM 2021: <text:s/>UM ESTUDO TRANSVERSAL</text:p>
          </table:table-cell>
          <table:table-cell office:value-type="string" table:style-name="ce6">
            <text:p>EDMILSON DE SOUZA RAMOS NET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GLAURIS FERREIRA BARRE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6">
            <text:p>EQUALIZAÇÃO NÃO LINEAR BASEADA EM APRENDIZADO DE MÁQUINA PARA SISTEMAS ÓPTICOS COM MODULAÇÃO DE AMPLITUDE E DETECÇÃO DIRETA</text:p>
          </table:table-cell>
          <table:table-cell office:value-type="string" table:style-name="ce6">
            <text:p>EDSON PORTO DA SILV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JEZRAEL PEREIRA FILGUEIR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68</text:p>
          </table:table-cell>
          <table:table-cell office:value-type="string" table:style-name="ce6">
            <text:p>ANTROPOLOGIA EM TEMPOS DE CÓLERA: UM ESFORÇO DE PROBLEMATIZAÇÃO</text:p>
          </table:table-cell>
          <table:table-cell office:value-type="string" table:style-name="ce6">
            <text:p>EDUARDO HENRIQUE ARAÚJO DE GUSMÃ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ANTROPOLOGIA</text:p>
          </table:table-cell>
          <table:table-cell office:value-type="string" table:style-name="ce6">
            <text:p>JUVITA VITORIA MACEDO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55</text:p>
          </table:table-cell>
          <table:table-cell office:value-type="string" table:style-name="ce6">
            <text:p>LIMITES SOBRE A VIOLAÇÃO DA INVARIÂNCIA DE LORENTZ ATRAVÉS DE OBSERVAÇÕES ASTROFÍSICAS</text:p>
          </table:table-cell>
          <table:table-cell office:value-type="string" table:style-name="ce6">
            <text:p>EDUARDO MARCOS RODRIGUES DOS PASSO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ALLISSON MARQUES DA COSTA NOGU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51</text:p>
          </table:table-cell>
          <table:table-cell office:value-type="string" table:style-name="ce6">
            <text:p>OTIMIZAÇÃO DE BARRAGENS BASEADA EM CONFIABILIDADE DEPENDENTE DO TEMPO</text:p>
          </table:table-cell>
          <table:table-cell office:value-type="string" table:style-name="ce6">
            <text:p>EDUARDO MORAIS DE MEDEIRO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LEIDSON RODRIGUES TAVAR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40</text:p>
          </table:table-cell>
          <table:table-cell office:value-type="string" table:style-name="ce6">
            <text:p>DIREITOS HUMANOS E A MICROJUSTIÇA NOS PROCESSOS DE SAÚDE DO NÚCLEO DE PRÁTICA JURÍDICA DE SOUSA.</text:p>
          </table:table-cell>
          <table:table-cell office:value-type="string" table:style-name="ce6">
            <text:p>EDUARDO PORDEUS SILVA</text:p>
          </table:table-cell>
          <table:table-cell office:value-type="string" table:style-name="ce6">
            <text:p>CCJS</text:p>
          </table:table-cell>
          <table:table-cell office:value-type="string" table:style-name="ce6">
            <text:p>UAD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WILLIAN SILVA DE JESU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50</text:p>
          </table:table-cell>
          <table:table-cell office:value-type="string" table:style-name="ce6">
            <text:p>VOICE SHOPPING: DECISÕES DE COMPRA SUPORTADAS POR ASSISTENTES DE VOZ INTELIGENTES</text:p>
          </table:table-cell>
          <table:table-cell office:value-type="string" table:style-name="ce6">
            <text:p>EDVAN AGUIAR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AC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PAULA EMANUELLE ALVES PE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57</text:p>
          </table:table-cell>
          <table:table-cell office:value-type="string" table:style-name="ce6">
            <text:p>CONTROLE VETORIAL DE GERADOR PMSG EM SISTEMA DE GERAÇÃO EÓLICA BASEADO EM OBSERVADOR DE MODOS DESLIZANTES</text:p>
          </table:table-cell>
          <table:table-cell office:value-type="string" table:style-name="ce6">
            <text:p>EISENHAWER DE MOURA FERNAND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RAFAEL DE OLIVEIRA NOBRE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59</text:p>
          </table:table-cell>
          <table:table-cell office:value-type="string" table:style-name="ce6">
            <text:p>CARACTERIZAÇÃO DAS LESÕES VASCULARES CAUSADAS POR STRONGYLUS VULGARIS EM EQUÍDEOS</text:p>
          </table:table-cell>
          <table:table-cell office:value-type="string" table:style-name="ce6">
            <text:p>ELDINÊ GOMES DE MIRANDA NET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VITORIA WANDERLEY DANT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71</text:p>
          </table:table-cell>
          <table:table-cell office:value-type="string" table:style-name="ce6">
            <text:p>CADEIA DE SOBREVIVÊNCIA INTRAHOSPITALAR</text:p>
          </table:table-cell>
          <table:table-cell office:value-type="string" table:style-name="ce6">
            <text:p>ELICARLOS MARQUES NUNE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CLARA HELOYSE BEZERRA NEVES NOBREG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91</text:p>
          </table:table-cell>
          <table:table-cell office:value-type="string" table:style-name="ce6">
            <text:p>ASSOCIAÇÃO ENTRE A FORÇA DE PREENSÃO MANUAL E O RISCO CARDIOMETABÓLICO EM PACIENTE HIPERTENSOS</text:p>
          </table:table-cell>
          <table:table-cell office:value-type="string" table:style-name="ce6">
            <text:p>ELISANGELA VILAR DE ASSI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LARA RÉGIA FREITAS CLAUDIN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19</text:p>
          </table:table-cell>
          <table:table-cell office:value-type="string" table:style-name="ce6">
            <text:p>"SOBREVI...POSSO CONTAR": MEMÓRIAS DA PARTICIPAÇÃO DE MULHERES NA LUTA CONTRA A DITADURA CIVIL MILITAR NO BRASIL</text:p>
          </table:table-cell>
          <table:table-cell office:value-type="string" table:style-name="ce6">
            <text:p>ELIZABETH CHRISTINA DE ANDRADE LIM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ANTROPOLOGIA</text:p>
          </table:table-cell>
          <table:table-cell office:value-type="string" table:style-name="ce6">
            <text:p>YAN GABRIEL FARIAS DO Ò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60</text:p>
          </table:table-cell>
          <table:table-cell office:value-type="string" table:style-name="ce6">
            <text:p>RELATOS DE EXPERIÊNCIA SOBRE O ENSINO DE ESCRITA ACADÊMICA: DAS ATIVIDADES PROPOSTAS ÀS REFLEXÕES DOCENTES (ANO II - RESENHA ACADÊMICA)</text:p>
          </table:table-cell>
          <table:table-cell office:value-type="string" table:style-name="ce6">
            <text:p>ELIZABETH MARIA DA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L</text:p>
          </table:table-cell>
          <table:table-cell office:value-type="string" table:style-name="ce6">
            <text:p>LINGUÍSTICA</text:p>
          </table:table-cell>
          <table:table-cell office:value-type="string" table:style-name="ce6">
            <text:p>REBECA TRAJANO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23</text:p>
          </table:table-cell>
          <table:table-cell office:value-type="string" table:style-name="ce6">
            <text:p>DESENVOLVIMENTO E CARACTERIZAÇÃO DE MEMBRANAS HEMOSTÁTICAS À BASE DE QUITOSANA E JATROPHA MOLÍSSIMA EM ÁCIDO CITRÍCO</text:p>
          </table:table-cell>
          <table:table-cell office:value-type="string" table:style-name="ce6">
            <text:p>ELIZANDRA SILVA DA PENH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CRISTINA INGRYD ARAUJO DE CARVAL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73</text:p>
          </table:table-cell>
          <table:table-cell office:value-type="string" table:style-name="ce6">
            <text:p>PRECARIZAÇÃO DO TRABALHO E SAÚDE MENTAL: ESTUDO COM TRABALHADORES E TRABALHADORAS DE CALL CENTERS</text:p>
          </table:table-cell>
          <table:table-cell office:value-type="string" table:style-name="ce6">
            <text:p>ELVIA LANE ARAÚJO DO NASCIMENT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IGOR MACÊDO PE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26</text:p>
          </table:table-cell>
          <table:table-cell office:value-type="string" table:style-name="ce6">
            <text:p>SÍNTESE DO ÓXIDO DE BISMUTO POR REAÇÃO DE COMBUSTÃO: INFLUÊNCIA DA DOPAGEM COM ALUMÍNIO NA RADIOPACIDADE</text:p>
          </table:table-cell>
          <table:table-cell office:value-type="string" table:style-name="ce6">
            <text:p>ELVIA LEAL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60</text:p>
          </table:table-cell>
          <table:table-cell office:value-type="string" table:style-name="ce6">
            <text:p>DESENVOLVIMENTO DE NANOFIBRAS ELETROCATALÍTICAS DE ÓXIDOS DE ALTA ENTROPIA (HEO) PARA REAÇÃO DE EVOLUÇÃO DE OXIGÊNIO</text:p>
          </table:table-cell>
          <table:table-cell office:value-type="string" table:style-name="ce6">
            <text:p>EMANUEL PEREIRA DO NASCIMENT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EMANUEL DE MORAIS ARAUJ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29</text:p>
          </table:table-cell>
          <table:table-cell office:value-type="string" table:style-name="ce6">
            <text:p>MODELAGEM E OTIMIZAÇÃO DA REDE DE DISTRIBUIÇÃO DE ÁGUA DO CAMPUS POMBAL (UFCG) UTILIZANDO UMA ABORDAGEM MULTICRITÉRIO</text:p>
          </table:table-cell>
          <table:table-cell office:value-type="string" table:style-name="ce6">
            <text:p>ERICA CRISTINE MEDEIROS MACHADO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SANITÁRI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13</text:p>
          </table:table-cell>
          <table:table-cell office:value-type="string" table:style-name="ce6">
            <text:p>SELEÇÃO E USO DE HABITAT POR FURNARIIDAE (GRAY, 1840) (AVES, PASSERIFORMES) (LINNAEUS, 1758) EM ÁREA DE CAATINGA NA PARAÍBA, BRASIL.</text:p>
          </table:table-cell>
          <table:table-cell office:value-type="string" table:style-name="ce6">
            <text:p>ERICH DE FREITAS MARIAN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ZOOLOGIA</text:p>
          </table:table-cell>
          <table:table-cell office:value-type="string" table:style-name="ce6">
            <text:p>JOSÉ ALAN SALES SOUZ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65</text:p>
          </table:table-cell>
          <table:table-cell office:value-type="string" table:style-name="ce6">
            <text:p>CONSTRUÇÃO DE UM INSTRUMENTO PARA AVALIAR A APLICABILIDADE DO PROCESSO DE ENFERMAGEM</text:p>
          </table:table-cell>
          <table:table-cell office:value-type="string" table:style-name="ce6">
            <text:p>ERIK CRISTÓVÃO ARAÚJO DE MEL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MARIA CLARA GOMES GUED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27</text:p>
          </table:table-cell>
          <table:table-cell office:value-type="string" table:style-name="ce6">
            <text:p>BACIA HIDROGRÁFICA FEDERAL DO RIO GUAJU/PB : DIREITO, POLÍTICA E GESTÃO</text:p>
          </table:table-cell>
          <table:table-cell office:value-type="string" table:style-name="ce6">
            <text:p>ERIVALDO MOREIRA BARBOSA</text:p>
          </table:table-cell>
          <table:table-cell office:value-type="string" table:style-name="ce6">
            <text:p>CCJS</text:p>
          </table:table-cell>
          <table:table-cell office:value-type="string" table:style-name="ce6">
            <text:p>UAD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MAYANA KELLY CORREI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87</text:p>
          </table:table-cell>
          <table:table-cell office:value-type="string" table:style-name="ce6">
            <text:p>UMA INTRODUÇÃO A GEOMETRIA DE SUPERFÍCIES DO ESPAÇO EUCLIDIANO R3</text:p>
          </table:table-cell>
          <table:table-cell office:value-type="string" table:style-name="ce6">
            <text:p>EUDES LEITE DE LIM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EN</text:p>
          </table:table-cell>
          <table:table-cell office:value-type="string" table:style-name="ce6">
            <text:p>MATEMÁT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37</text:p>
          </table:table-cell>
          <table:table-cell office:value-type="string" table:style-name="ce6">
            <text:p>AVALIAÇÃO DA ADSORÇÃO DO HIDROGÊNIO PELA LIGA ZN-NI DEPOSITADA SOBRE O AÇO SAE 1020</text:p>
          </table:table-cell>
          <table:table-cell office:value-type="string" table:style-name="ce6">
            <text:p>EUDÉSIO OLIVEIRA VILAR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69</text:p>
          </table:table-cell>
          <table:table-cell office:value-type="string" table:style-name="ce6">
            <text:p>INCIDÊNCIA DE SARCOPENIA EM INDIVÍDUOS COM ARTRITE REUMATOIDE E LÚPUS ERITEMATOSO SISTÊMICO EM UM HOSPITAL DE REFERÊNCIA NO NORDESTE</text:p>
          </table:table-cell>
          <table:table-cell office:value-type="string" table:style-name="ce6">
            <text:p>EVÂNIA CLAUDINO QUEIROGA DE FIGUEIRED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49</text:p>
          </table:table-cell>
          <table:table-cell office:value-type="string" table:style-name="ce6">
            <text:p>PRODUTOS NATURAIS OBTIDOS DO CAPIM SANTO ASSOCIADOS COM FUNGICIDA COMERCIAL E SUA AÇÃO FRENTE À CEPAS DE COLLETOTRICHUM GLOEOSPORIOIDES</text:p>
          </table:table-cell>
          <table:table-cell office:value-type="string" table:style-name="ce6">
            <text:p>EVERTON VIEIRA DA SILV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EN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WHELLINTON FLÁVIO BATISTA DUARTE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49</text:p>
          </table:table-cell>
          <table:table-cell office:value-type="string" table:style-name="ce6">
            <text:p>PRODUTOS NATURAIS OBTIDOS DO CAPIM SANTO ASSOCIADOS COM FUNGICIDA COMERCIAL E SUA AÇÃO FRENTE À CEPAS DE COLLETOTRICHUM GLOEOSPORIOIDES</text:p>
          </table:table-cell>
          <table:table-cell office:value-type="string" table:style-name="ce6">
            <text:p>EVERTON VIEIRA DA SILV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EN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CAIO CÉSAR ARISTIDES RIBEIR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80</text:p>
          </table:table-cell>
          <table:table-cell office:value-type="string" table:style-name="ce6">
            <text:p>EFEITO DO INSETICIDA ACETAMIPRIDO + PIRIPROXIFEM NA SOBREVIVÊNCIA E CAPACIDADE DE VOO DA ABELHA APIS MELLIFERA</text:p>
          </table:table-cell>
          <table:table-cell office:value-type="string" table:style-name="ce6">
            <text:p>EWERTON MARINHO DA COST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TAÍS FERNANDES DA CONCEIÇÃ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80</text:p>
          </table:table-cell>
          <table:table-cell office:value-type="string" table:style-name="ce6">
            <text:p>EFEITO DO INSETICIDA ACETAMIPRIDO + PIRIPROXIFEM NA SOBREVIVÊNCIA E CAPACIDADE DE VOO DA ABELHA APIS MELLIFERA</text:p>
          </table:table-cell>
          <table:table-cell office:value-type="string" table:style-name="ce6">
            <text:p>EWERTON MARINHO DA COST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LUIZ HENRIQUE GONÇALO ALV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38</text:p>
          </table:table-cell>
          <table:table-cell office:value-type="string" table:style-name="ce6">
            <text:p>ESTUDO TEÓRICO DE INTERESSE ATMOSFÉRICO: REAÇÕES FOTODISSOCIATIVAS DA MOLÉCULA C2H2F3CI</text:p>
          </table:table-cell>
          <table:table-cell office:value-type="string" table:style-name="ce6">
            <text:p>EZEQUIEL FRAGOSO VIEIRA LEITÃ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EN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MARIA EDUARDA TOME D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52</text:p>
          </table:table-cell>
          <table:table-cell office:value-type="string" table:style-name="ce6">
            <text:p>A IMPORTÂNCIA DA HIGIENE DO SONO PARA MELHORAR A QUALIDADE DE VIDA DOS ESTUDANTES DA ÁREA DA SAÚDE DA UFCG</text:p>
          </table:table-cell>
          <table:table-cell office:value-type="string" table:style-name="ce6">
            <text:p>EZYMAR GOMES CAYAN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88</text:p>
          </table:table-cell>
          <table:table-cell office:value-type="string" table:style-name="ce6">
            <text:p>CONSTRUÇÃO E VALIDAÇÃO DE PODCAST EDUCACIONAL PARA A PREVENÇÃO DA OCORRÊNCIA DE QUEDAS NA PESSOA IDOSA</text:p>
          </table:table-cell>
          <table:table-cell office:value-type="string" table:style-name="ce6">
            <text:p>FABIANA FERRAZ QUEIROGA FREITA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LUANNA NAYARA CALIXTO DE ARAÚJ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19</text:p>
          </table:table-cell>
          <table:table-cell office:value-type="string" table:style-name="ce6">
            <text:p>MORTALIDADE PREMATURA POR DOENÇAS NÃO TRANSMISSÍVEIS E OS OBJETIVOS DO DESENVOLVIMENTO SUSTENTÁVEL: EVOLUÇÃO TEMPORAL NO NORDESTE BRASILEIRO</text:p>
          </table:table-cell>
          <table:table-cell office:value-type="string" table:style-name="ce6">
            <text:p>FABIANA LUCENA ROCH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ALEF FERREIRA DE ARAÚJO VALE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44</text:p>
          </table:table-cell>
          <table:table-cell office:value-type="string" table:style-name="ce6">
            <text:p>ESTUDO EXPERIMENTAL E NUMÉRICO DA SECAGEM DE BATATA-DOCE (IPOMOEA BATATAS) USANDO SECADOR SOLAR INDIRETO ATIVO</text:p>
          </table:table-cell>
          <table:table-cell office:value-type="string" table:style-name="ce6">
            <text:p>FABIANA PIMENTEL MACÊDO FARIAS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TEC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IZA MARIA DA SILVA NUN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95</text:p>
          </table:table-cell>
          <table:table-cell office:value-type="string" table:style-name="ce6">
            <text:p>DISTÚRBIOS IONOSFÉRICOS PROPAGANTES INVESTIGADOS PELO MODELO GAIA</text:p>
          </table:table-cell>
          <table:table-cell office:value-type="string" table:style-name="ce6">
            <text:p>FABIO DO EGITO GOM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GEOCIÊNCIAS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56</text:p>
          </table:table-cell>
          <table:table-cell office:value-type="string" table:style-name="ce6">
            <text:p>HEURÍSTICAS AUMENTADAS BASEADAS EM PREDITORES DE DEMANDA PARA PLANEJAMENTO DE CAPACIDADE EM PLATAFORMAS DE IAAS</text:p>
          </table:table-cell>
          <table:table-cell office:value-type="string" table:style-name="ce6">
            <text:p>FABIO JORGE ALMEIDA MORAIS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SC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MOAB ALVES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72</text:p>
          </table:table-cell>
          <table:table-cell office:value-type="string" table:style-name="ce6">
            <text:p>AVALIAÇÃO DO CONHECIMENTO SOBRE INFECÇÕES SEXUALMENTE TRANSMISSÍVEIS E INCIDÊNCIA DE HIV, SÍFILIS E HEPATITES B E C EM ESTUDANTES UNIVERSITÁRIOS DO ALTO SERTÃO PARAIBANO.</text:p>
          </table:table-cell>
          <table:table-cell office:value-type="string" table:style-name="ce6">
            <text:p>FABÍOLA JUNDURIAN BOLONH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ARTHUR FERNANDES LOPEZ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82</text:p>
          </table:table-cell>
          <table:table-cell office:value-type="string" table:style-name="ce6">
            <text:p>PREVALÊNCIA DE HIPOMINERALIZAÇÃO MOLAR-INCISIVO (HMI) EM CRIANÇAS DE 8 A 12 ANOS COM TRANSTORNO DO ESPECTRO AUTISTA</text:p>
          </table:table-cell>
          <table:table-cell office:value-type="string" table:style-name="ce6">
            <text:p>FALDRYENE DE SOUSA QUEIROZ FEITOS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LÍVIA ALVES DE BRI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03</text:p>
          </table:table-cell>
          <table:table-cell office:value-type="string" table:style-name="ce6">
            <text:p>ANÁLISE ODONTOLÓGICA E ELETROMIOGRÁFICA DO MASSETER, TEMPORAL E MENTONIANO EM ADOLESCENTES COM E SEM BRUXISMO</text:p>
          </table:table-cell>
          <table:table-cell office:value-type="string" table:style-name="ce6">
            <text:p>FÁTIMA RONEIVA ALVES FONSEC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MARIA EDUARDA MENDES DE SOU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25</text:p>
          </table:table-cell>
          <table:table-cell office:value-type="string" table:style-name="ce6">
            <text:p>LEVANTAMENTO, CATALOGAÇÃO E DIGITALIZAÇÃO DE FONTES DOCUMENTAIS PARA O ESTUDO DOS POVOS RIBEIRINHOS DO ALTO PARAÍBA: O CASO DO MUNICÍPIO DE CARAÚBAS</text:p>
          </table:table-cell>
          <table:table-cell office:value-type="string" table:style-name="ce6">
            <text:p>FAUSTINO TEATINO CAVALCANTE NETO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DUC</text:p>
          </table:table-cell>
          <table:table-cell office:value-type="string" table:style-name="ce6">
            <text:p>HISTÓRI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62</text:p>
          </table:table-cell>
          <table:table-cell office:value-type="string" table:style-name="ce6">
            <text:p>EFEITO DA INJEÇÃO SUPRAPERIOSTEAL DE DEXAMETASONA ASSOCIADA AO IBUPROFENO ORAL NA DOR ENDODÔNTICA PÓS-OPERATÓRIA: ENSAIO CLÍNICO RANDOMIZADO</text:p>
          </table:table-cell>
          <table:table-cell office:value-type="string" table:style-name="ce6">
            <text:p>FELIPE DE SOUZA MATO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MATEUS DA COSTA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54</text:p>
          </table:table-cell>
          <table:table-cell office:value-type="string" table:style-name="ce6">
            <text:p>EXTRATO DE CABACINHA NO CONTROLE DE MELOIDOGYNE JAVANICA EM PEPINEIRO</text:p>
          </table:table-cell>
          <table:table-cell office:value-type="string" table:style-name="ce6">
            <text:p>FERNANDES ANTONIO DE ALMEID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BRENDA CARLA ROSENDO MARTIN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06</text:p>
          </table:table-cell>
          <table:table-cell office:value-type="string" table:style-name="ce6">
            <text:p>SISTEMA DE CULTIVO SOBRE O SOLO, CORTES RESIDUIAS E PRODUTIVIDADE DE PALMAS FORRAGEIRAS</text:p>
          </table:table-cell>
          <table:table-cell office:value-type="string" table:style-name="ce6">
            <text:p>FERNANDO KIDELMAR DANTAS DE OLIVEIR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ECOLOGIA</text:p>
          </table:table-cell>
          <table:table-cell office:value-type="string" table:style-name="ce6">
            <text:p>BIANCA MENDES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87</text:p>
          </table:table-cell>
          <table:table-cell office:value-type="string" table:style-name="ce6">
            <text:p>MELHORIAS EM UM SISTEMA DE PROCESSAMENTO DE IMAGENS BASEADO EM REDES NEURAIS CONVOLUCIONAIS</text:p>
          </table:table-cell>
          <table:table-cell office:value-type="string" table:style-name="ce6">
            <text:p>FERNANDO SCHRAMM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P</text:p>
          </table:table-cell>
          <table:table-cell office:value-type="string" table:style-name="ce6">
            <text:p>ENGENHARIA DE PRODUÇÃO</text:p>
          </table:table-cell>
          <table:table-cell office:value-type="string" table:style-name="ce6">
            <text:p>DJANCLEY ARAÚJO D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61</text:p>
          </table:table-cell>
          <table:table-cell office:value-type="string" table:style-name="ce6">
            <text:p>PROPRIEDADES NUTRICIONAL E ANTIOXIDANTE DE COGUMELOS COMESTÍVEIS PLEUROTUS OSTREATUS CULTIVADOS EM SUBSTRATOS OBTIDOS DE RESÍDUOS AGRÍCOLAS</text:p>
          </table:table-cell>
          <table:table-cell office:value-type="string" table:style-name="ce6">
            <text:p>FILLIPE DE OLIVEIRA PEREIR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MICROBIOLOGIA</text:p>
          </table:table-cell>
          <table:table-cell office:value-type="string" table:style-name="ce6">
            <text:p>LÍVIA SOARES DE FRANÇ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65</text:p>
          </table:table-cell>
          <table:table-cell office:value-type="string" table:style-name="ce6">
            <text:p>OS CUPINS DO CEARÁ: MAPEANDO A BIODIVERSIDADE</text:p>
          </table:table-cell>
          <table:table-cell office:value-type="string" table:style-name="ce6">
            <text:p>FLÁVIA MARIA DA SILVA MOUR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ZOOLOGIA</text:p>
          </table:table-cell>
          <table:table-cell office:value-type="string" table:style-name="ce6">
            <text:p>ANA KAROLINA BATISTA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33</text:p>
          </table:table-cell>
          <table:table-cell office:value-type="string" table:style-name="ce6">
            <text:p>ANÁLISE DE VIBRAÇÃO EM ATIVIDADES FLORESTAIS NA CAATINGA</text:p>
          </table:table-cell>
          <table:table-cell office:value-type="string" table:style-name="ce6">
            <text:p>FLAVIO CIPRIANO DE ASSIS DO CARM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RECURSOS FLORESTAIS E ENGENHARIA FLORESTAL</text:p>
          </table:table-cell>
          <table:table-cell office:value-type="string" table:style-name="ce6">
            <text:p>PEDRO ALVES DE OLIVEIRA NE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78</text:p>
          </table:table-cell>
          <table:table-cell office:value-type="string" table:style-name="ce6">
            <text:p>LICENÇA PATERNIDADE E A ATUAÇÃO PATERNA NO CICLO GRAVÍDICO PUERPERAL</text:p>
          </table:table-cell>
          <table:table-cell office:value-type="string" table:style-name="ce6">
            <text:p>FLÁVIO LÚCIO ALMEIDA LIM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HELLEN PATRÍCIA BATISTA DE PAIVA RODRIGU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70</text:p>
          </table:table-cell>
          <table:table-cell office:value-type="string" table:style-name="ce6">
            <text:p>AVALIAÇÃO DO POTENCIAL ANTIFUNGICO DE EXTRATOS DE LIBIDIBIA FERREA</text:p>
          </table:table-cell>
          <table:table-cell office:value-type="string" table:style-name="ce6">
            <text:p>FRANCINALVA DANTAS DE MEDEIRO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FARMÁCIA</text:p>
          </table:table-cell>
          <table:table-cell office:value-type="string" table:style-name="ce6">
            <text:p>JEYSE RANI DE SALES NASCIMEN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08</text:p>
          </table:table-cell>
          <table:table-cell office:value-type="string" table:style-name="ce6">
            <text:p>CARACTERIZAÇÃO PÓS-COLHEITA DO FRUTO DE PASSIFLORA CINCINNATA ?CERRO CORÁ?, IRRIGADO E SEQUEIRO NO SERTÃO PARAIBANO</text:p>
          </table:table-cell>
          <table:table-cell office:value-type="string" table:style-name="ce6">
            <text:p>FRANCISCLEUDO BEZERRA DA COST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CIÊNCIA E TECNOLOGIA DE ALIMENTOS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98</text:p>
          </table:table-cell>
          <table:table-cell office:value-type="string" table:style-name="ce6">
            <text:p>CARACTERIZAÇÃO, MODELAGEM E SIMULAÇÃO NUMÉRICA DE FÁCIES SEDIMENTARES E PETROFÍSICA EM ARENITOS POUCO CONSOLIDADOS</text:p>
          </table:table-cell>
          <table:table-cell office:value-type="string" table:style-name="ce6">
            <text:p>FRANCISCO CÉZAR COSTA NOGUEIR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PETRO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JULIANA FERREIRA VI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98</text:p>
          </table:table-cell>
          <table:table-cell office:value-type="string" table:style-name="ce6">
            <text:p>CARACTERIZAÇÃO, MODELAGEM E SIMULAÇÃO NUMÉRICA DE FÁCIES SEDIMENTARES E PETROFÍSICA EM ARENITOS POUCO CONSOLIDADOS</text:p>
          </table:table-cell>
          <table:table-cell office:value-type="string" table:style-name="ce6">
            <text:p>FRANCISCO CÉZAR COSTA NOGUEIR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PETRO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DIONISIO DE BRITO SEMEDO JUNIOR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76</text:p>
          </table:table-cell>
          <table:table-cell office:value-type="string" table:style-name="ce6">
            <text:p>ESTRUTURA E VOLUMETRIA ARBÓREA DE UMA ÁREA DE CAATINGA EM MAURITI ? CE</text:p>
          </table:table-cell>
          <table:table-cell office:value-type="string" table:style-name="ce6">
            <text:p>FRANCISCO DAS CHAGAS VIEIRA SALE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RECURSOS FLORESTAIS E ENGENHARIA FLORESTAL</text:p>
          </table:table-cell>
          <table:table-cell office:value-type="string" table:style-name="ce6">
            <text:p>MARIA EDUARDA CAMARGO LINS PE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82</text:p>
          </table:table-cell>
          <table:table-cell office:value-type="string" table:style-name="ce6">
            <text:p>MODELOS COSMOLÓGICOS VIA PARTÍCULAS E BRANAS</text:p>
          </table:table-cell>
          <table:table-cell office:value-type="string" table:style-name="ce6">
            <text:p>FRANCISCO DE ASSIS DE BRIT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JOÃO PEDRO DE BARROS MORAI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68</text:p>
          </table:table-cell>
          <table:table-cell office:value-type="string" table:style-name="ce6">
            <text:p>METODOLOGIAS PARA AVALIAR SECAS NO SEMIÁRIDO BRASILEIRO</text:p>
          </table:table-cell>
          <table:table-cell office:value-type="string" table:style-name="ce6">
            <text:p>FRANCISCO DE ASSIS SALVIANO DE SOUS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CA</text:p>
          </table:table-cell>
          <table:table-cell office:value-type="string" table:style-name="ce6">
            <text:p>ENGENHARIA SANITÁRI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90</text:p>
          </table:table-cell>
          <table:table-cell office:value-type="string" table:style-name="ce6">
            <text:p>AVALIAÇÃO DA LINHA DE CUIDADO À MULHER VÍTIMA DE VIOLÊNCIA NO ÂMBITO DA ATENÇÃO PRIMÁRIA À SAÚDE</text:p>
          </table:table-cell>
          <table:table-cell office:value-type="string" table:style-name="ce6">
            <text:p>FRANCISCO DE SALES CLEMENTIN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SARA DA ROCH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23</text:p>
          </table:table-cell>
          <table:table-cell office:value-type="string" table:style-name="ce6">
            <text:p>PREVALÊNCIA DA SÍFILIS ENTRE ESTUDANTES DE UMA UNIVERSIDADE DO SERTÃO PARAIBANO</text:p>
          </table:table-cell>
          <table:table-cell office:value-type="string" table:style-name="ce6">
            <text:p>FRANCISCO FÁBIO MARQUES DA SILV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MICROBIOLOGIA</text:p>
          </table:table-cell>
          <table:table-cell office:value-type="string" table:style-name="ce6">
            <text:p>LAYSE ROBERTO TARGIN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85</text:p>
          </table:table-cell>
          <table:table-cell office:value-type="string" table:style-name="ce6">
            <text:p>DESDE OS MAIS ÍNTIMOS FUNDAMENTOS: O ALTO SERTÃO PARAIBANO SOB A ÓTICA DE MEMORIALISTAS E HISTORIADORES SERTANEJOS (CAJAZEIRAS, 1945-2017)</text:p>
          </table:table-cell>
          <table:table-cell office:value-type="string" table:style-name="ce6">
            <text:p>FRANCISCO FIRMINO SALES NET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DAVI FRANÇA LUCEN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29</text:p>
          </table:table-cell>
          <table:table-cell office:value-type="string" table:style-name="ce6">
            <text:p>MECANISMOS FISIOLÓGICOS DE TOLERÂNCIA AO DÉFICIT HÍDRICO EM PLANTAS DE TOMATE TRATADAS COM NANOFERTILIZANTES E BIOINOCULANTES</text:p>
          </table:table-cell>
          <table:table-cell office:value-type="string" table:style-name="ce6">
            <text:p>FRANCISCO HEVILÁSIO FREIRE PEREIR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JOSÉ EBSON JANOCA DE SOUZ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53</text:p>
          </table:table-cell>
          <table:table-cell office:value-type="string" table:style-name="ce6">
            <text:p>MONITORAMENTO DA QUALIDADE DA ÁGUA DE DUAS BARRAGENS DA REGIÃO DO CURIMATAÚ PARAIBANO: BARRAGEM DO RETIRO E A BARRAGEM DO AÇUDE BOQUEIRÃO DO CAIS (CUITÉ-PB), ATRAVÉS DE INDICADORES <text:s/>BIOLÓGICOS</text:p>
          </table:table-cell>
          <table:table-cell office:value-type="string" table:style-name="ce6">
            <text:p>FRANCISCO JOSÉ VICTOR DE CASTRO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ECOLOGIA</text:p>
          </table:table-cell>
          <table:table-cell office:value-type="string" table:style-name="ce6">
            <text:p>ANDREZA CATARINA MEDEIR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88</text:p>
          </table:table-cell>
          <table:table-cell office:value-type="string" table:style-name="ce6">
            <text:p>QUALIDADE DA ARQUITETURA ESCOLAR: APO DE ESCOLA DE ENSINO FUNDAMENTAL, EM CAMPINA GRANDE</text:p>
          </table:table-cell>
          <table:table-cell office:value-type="string" table:style-name="ce6">
            <text:p>FÚLVIO TEIXEIRA DE BARROS PEREIR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ARQUITETURA E URBANISMO</text:p>
          </table:table-cell>
          <table:table-cell office:value-type="string" table:style-name="ce6">
            <text:p>ALISON MATHEUS DE MELO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75</text:p>
          </table:table-cell>
          <table:table-cell office:value-type="string" table:style-name="ce6">
            <text:p>EFEITOS DA DOXORRUBICINA SOBRE OS PARÂMETROS BIOMÉTRICOS, MORFOMÉTRICOS E ESTEREOLÓGICOS TESTICULAR DE CÃES COM TUMOR VENÉREO TRANSMISSÍVEL</text:p>
          </table:table-cell>
          <table:table-cell office:value-type="string" table:style-name="ce6">
            <text:p>GABRIELA NORONHA DE TOLED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FRANCISCO ABNER DOS SANTOS BARBO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62</text:p>
          </table:table-cell>
          <table:table-cell office:value-type="string" table:style-name="ce6">
            <text:p>ARGAMASSAS ALTERNATIVAS COM RESÍDUOS DA EXTRAÇÃO DE BENTONITAS PARA USO EM CONSTRUÇÃO CIVIL</text:p>
          </table:table-cell>
          <table:table-cell office:value-type="string" table:style-name="ce6">
            <text:p>GELMIRES DE ARAÚJO NEV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LYSLAINE DA SILVA MEDEIR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62</text:p>
          </table:table-cell>
          <table:table-cell office:value-type="string" table:style-name="ce6">
            <text:p>ARGAMASSAS ALTERNATIVAS COM RESÍDUOS DA EXTRAÇÃO DE BENTONITAS PARA USO EM CONSTRUÇÃO CIVIL</text:p>
          </table:table-cell>
          <table:table-cell office:value-type="string" table:style-name="ce6">
            <text:p>GELMIRES DE ARAÚJO NEV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KARINY DA SILVA ALV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94</text:p>
          </table:table-cell>
          <table:table-cell office:value-type="string" table:style-name="ce6">
            <text:p>AVALIAÇÃO DE DESEMPENHO EM MALHAS DE CONTROLE PID BASEADA EM DADOS</text:p>
          </table:table-cell>
          <table:table-cell office:value-type="string" table:style-name="ce6">
            <text:p>GEORGE ACIOLI JUNIOR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JULIA RAMALHO COSTA SOUZ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35</text:p>
          </table:table-cell>
          <table:table-cell office:value-type="string" table:style-name="ce6">
            <text:p>ESTUDO DO USO E COBERTURA DA TERRA NA BACIA HIDROGRÁFICA DO RIO TAPEROÁ-PB UTILIZANDO A PLATAFORMA DO GOOGLE EARTH ENGINE</text:p>
          </table:table-cell>
          <table:table-cell office:value-type="string" table:style-name="ce6">
            <text:p>GEORGE DO NASCIMENTO RIBEIRO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B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JOSÉ HUGO SIMPLICIO DE SOU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35</text:p>
          </table:table-cell>
          <table:table-cell office:value-type="string" table:style-name="ce6">
            <text:p>ESTUDO DO USO E COBERTURA DA TERRA NA BACIA HIDROGRÁFICA DO RIO TAPEROÁ-PB UTILIZANDO A PLATAFORMA DO GOOGLE EARTH ENGINE</text:p>
          </table:table-cell>
          <table:table-cell office:value-type="string" table:style-name="ce6">
            <text:p>GEORGE DO NASCIMENTO RIBEIRO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B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MARCELO DA SILVA SOUZ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49</text:p>
          </table:table-cell>
          <table:table-cell office:value-type="string" table:style-name="ce6">
            <text:p>ANÁLISE DA CONCORDÂNCIA ENTRE DIAGNÓSTICOS CLÍNICOS E HISTOPATOLÓGICOS DE LESÕES ORAIS</text:p>
          </table:table-cell>
          <table:table-cell office:value-type="string" table:style-name="ce6">
            <text:p>GEORGE JOÃO FERREIRA DO NASCIMENT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DIOGO HENRIQUE ARAÚJO NOGU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37</text:p>
          </table:table-cell>
          <table:table-cell office:value-type="string" table:style-name="ce6">
            <text:p>IRRIGAÇÃO COM DÉFICIT HIDRICO E ÁCIDO ASCORBICO NO CULTIVO DE GOIABEIRA EM DIFERENTES ESTÁDIOS DE DESENVOLVIMENTO</text:p>
          </table:table-cell>
          <table:table-cell office:value-type="string" table:style-name="ce6">
            <text:p>GEOVANI SOARES DE LIM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VICTOR FERREIRA QUEIROZ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77</text:p>
          </table:table-cell>
          <table:table-cell office:value-type="string" table:style-name="ce6">
            <text:p>IDENTIFICAÇÃO DE FATORES DE RISCO PARA QUEDAS EM PESSOAS INTERNADAS EM UM HOSPITAL UNIVERSITÁRIO</text:p>
          </table:table-cell>
          <table:table-cell office:value-type="string" table:style-name="ce6">
            <text:p>GERLANE ÂNGELA DA COSTA MOREIRA VIEIR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LAYLLA GABRIELY LIMA DE ARAÚJ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64</text:p>
          </table:table-cell>
          <table:table-cell office:value-type="string" table:style-name="ce6">
            <text:p>ANÁLISES DA COSMOLOGIA NEWTONIANA E DA <text:s/>COSMOLOGIA RELATIVÍSTICA</text:p>
          </table:table-cell>
          <table:table-cell office:value-type="string" table:style-name="ce6">
            <text:p>GEUSA DE ARAÚJO MARQU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JOAO GABRIEL CARDOSO TA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00</text:p>
          </table:table-cell>
          <table:table-cell office:value-type="string" table:style-name="ce6">
            <text:p>GRAVIDEZ, IDADE E ALTO RISCO: CONCEPÇÕES E VIVÊNCIAS DE MULHERES EM FAIXA REPRODUTIVA AVANÇADA</text:p>
          </table:table-cell>
          <table:table-cell office:value-type="string" table:style-name="ce6">
            <text:p>GIGLIOLA MARCOS BERNARDO DE LIM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MARIA LUÍZA DOS SANTOS BARR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94</text:p>
          </table:table-cell>
          <table:table-cell office:value-type="string" table:style-name="ce6">
            <text:p>CONFECÇÃO DE MODELO ANATÔMICO PARA ENSINO-APRENDIZAGEM DAS VIAS ASCENDENTES E DESCENDENTES DA MEDULA ESPINHAL DE ANIMAIS DOMÉSTICOS</text:p>
          </table:table-cell>
          <table:table-cell office:value-type="string" table:style-name="ce6">
            <text:p>GILDENOR XAVIER MEDEIRO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ORFOLOGIA</text:p>
          </table:table-cell>
          <table:table-cell office:value-type="string" table:style-name="ce6">
            <text:p>ANA CLÁUDIA DO NASCIMENTO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70</text:p>
          </table:table-cell>
          <table:table-cell office:value-type="string" table:style-name="ce6">
            <text:p>ESTUDO QUALITATIVO SOBRE A PERCEPÇÃO DE ESTUDANTES DE MEDICINA A RESPEITO DA COMUNICAÇÃO DE MÁS-NOTÍCIAS NA FORMAÇÃO MÉDICA</text:p>
          </table:table-cell>
          <table:table-cell office:value-type="string" table:style-name="ce6">
            <text:p>GILIARA CAROL DINIZ DE LUNA GURGEL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GEORGE HAMILTON GOMES ALV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71</text:p>
          </table:table-cell>
          <table:table-cell office:value-type="string" table:style-name="ce6">
            <text:p>TRATAMENTO AVANÇADO FENTON-FOTOCATALIZADO/ADSORÇÃO (EM CARVÃO ATIVADO) DE EFLUENTE TÊXTIL EM REATOR CONTÍNUO DE BANCADA</text:p>
          </table:table-cell>
          <table:table-cell office:value-type="string" table:style-name="ce6">
            <text:p>GILMAR TRINDADE DE ARAÚJ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VIRGINIA DE SOUSA GOM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71</text:p>
          </table:table-cell>
          <table:table-cell office:value-type="string" table:style-name="ce6">
            <text:p>TRATAMENTO AVANÇADO FENTON-FOTOCATALIZADO/ADSORÇÃO (EM CARVÃO ATIVADO) DE EFLUENTE TÊXTIL EM REATOR CONTÍNUO DE BANCADA</text:p>
          </table:table-cell>
          <table:table-cell office:value-type="string" table:style-name="ce6">
            <text:p>GILMAR TRINDADE DE ARAÚJ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LÍVIA MARIA CUSTÓDIO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29</text:p>
          </table:table-cell>
          <table:table-cell office:value-type="string" table:style-name="ce6">
            <text:p>UMA ANÁLISE DA PERMANÊNCIA DOS ALUNOS NOS CURSOS DE LICENCIATURA EM MATEMÁTICA DA UNIVERSIDADE FEDERAL DE CAMPINA GRANDE</text:p>
          </table:table-cell>
          <table:table-cell office:value-type="string" table:style-name="ce6">
            <text:p>GLAGEANE DA SILVA SOUZ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JAILANY MACEDO COST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16</text:p>
          </table:table-cell>
          <table:table-cell office:value-type="string" table:style-name="ce6">
            <text:p>PRODUÇÃO DE LACASE E BIOSSURFACTANTE POR DECONICA CASTANELLA PARA TRATAMENTO DO EFLUENTE DA PRODUÇÃO DE CAFÉ SOLÚVEL</text:p>
          </table:table-cell>
          <table:table-cell office:value-type="string" table:style-name="ce6">
            <text:p>GLAUCIANE DANUSA COELHO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B</text:p>
          </table:table-cell>
          <table:table-cell office:value-type="string" table:style-name="ce6">
            <text:p>MICROBIOLOGIA</text:p>
          </table:table-cell>
          <table:table-cell office:value-type="string" table:style-name="ce6">
            <text:p>ANDRÉ DE SOUZA ALVES GUIMARÃ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16</text:p>
          </table:table-cell>
          <table:table-cell office:value-type="string" table:style-name="ce6">
            <text:p>PRODUÇÃO DE LACASE E BIOSSURFACTANTE POR DECONICA CASTANELLA PARA TRATAMENTO DO EFLUENTE DA PRODUÇÃO DE CAFÉ SOLÚVEL</text:p>
          </table:table-cell>
          <table:table-cell office:value-type="string" table:style-name="ce6">
            <text:p>GLAUCIANE DANUSA COELHO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B</text:p>
          </table:table-cell>
          <table:table-cell office:value-type="string" table:style-name="ce6">
            <text:p>MICROBIOLOGIA</text:p>
          </table:table-cell>
          <table:table-cell office:value-type="string" table:style-name="ce6">
            <text:p>MARIA ELOISA FERREIRA GUED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63</text:p>
          </table:table-cell>
          <table:table-cell office:value-type="string" table:style-name="ce6">
            <text:p>PROJETO DE ANTENA FRACTAL PARA COMUNICAÇÃO C-V2X EM 5,9 GHZ A PARTIR DA ANÁLISE DOS MODOS CARACTERÍSTICOS</text:p>
          </table:table-cell>
          <table:table-cell office:value-type="string" table:style-name="ce6">
            <text:p>GLAUCO FONTGALLAND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16</text:p>
          </table:table-cell>
          <table:table-cell office:value-type="string" table:style-name="ce6">
            <text:p>ALTERAÇÕES ANATOMOPATOLÓGICAS DA INSUFICIÊNCIA RENAL AGUDA ASSOCIADA AO USO DE ANTI-INFLAMATÓRIOS NÃO ESTEROIDAIS EM EQUINOS</text:p>
          </table:table-cell>
          <table:table-cell office:value-type="string" table:style-name="ce6">
            <text:p>GLAUCO JOSÉ NOGUEIRA DE GALIZ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ALYD PALOMA MENDES BARR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89</text:p>
          </table:table-cell>
          <table:table-cell office:value-type="string" table:style-name="ce6">
            <text:p>REPERCUSSÕES DO PLANEJAMENTO REPRODUTIVO EM MÃES DE FILHOS COM SÍNDROME CONGÊNITA DO ZIKA VÍRUS</text:p>
          </table:table-cell>
          <table:table-cell office:value-type="string" table:style-name="ce6">
            <text:p>GRAZIELA BRITO NEVES ZBORALSKI HAMAD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DANIELLE LIMA ARAÚJ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49</text:p>
          </table:table-cell>
          <table:table-cell office:value-type="string" table:style-name="ce6">
            <text:p>CARACTERIZAÇÃO MINERALÓGICA DOS RESÍDUOS DA LAVRA DE TURMALINA PARAÍBA NO PEGMATITO CAPOEIRA II</text:p>
          </table:table-cell>
          <table:table-cell office:value-type="string" table:style-name="ce6">
            <text:p>GUILHERME DOS SANTOS TEL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MG</text:p>
          </table:table-cell>
          <table:table-cell office:value-type="string" table:style-name="ce6">
            <text:p>ENGENHARIA DE MINAS</text:p>
          </table:table-cell>
          <table:table-cell office:value-type="string" table:style-name="ce6">
            <text:p>IZABELE DOS SANTOS DI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05</text:p>
          </table:table-cell>
          <table:table-cell office:value-type="string" table:style-name="ce6">
            <text:p>ESTRUTURAS METALORGÂNICAS DO TIPO ZIF-L E ZIF-8 COMO ADSORVENTES PARA TRATAMENTO DE EFLUENTES INDUSTRIAIS CONTENDO FÁRMACOS</text:p>
          </table:table-cell>
          <table:table-cell office:value-type="string" table:style-name="ce6">
            <text:p>GUSTAVO MEDEIROS DE PAUL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83</text:p>
          </table:table-cell>
          <table:table-cell office:value-type="string" table:style-name="ce6">
            <text:p>ANÁLISE DOS REGISTROS SOBRE RESTAURAÇÕES EM AMÁLGAMA DE PRONTUÁRIOS ODONTOLÓGICOS DA CLÍNICA-ESCOLA DA UFCG</text:p>
          </table:table-cell>
          <table:table-cell office:value-type="string" table:style-name="ce6">
            <text:p>GYMENNA MARIA TENÓRIO GUÊNE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BIANCA HOZANA BEZERRA CAVALCANTI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30</text:p>
          </table:table-cell>
          <table:table-cell office:value-type="string" table:style-name="ce6">
            <text:p>PRODUÇÃO DE MUDAS DE GOIABEIRA SOB SALINIDADE DA ÁGUA DE IRRIGAÇÃO E APLICAÇÃO FOLIAR DE ÁCIDO ASCÓRBICO</text:p>
          </table:table-cell>
          <table:table-cell office:value-type="string" table:style-name="ce6">
            <text:p>HANS RAJ GHEYI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MATEUS SANCHES VITOR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30</text:p>
          </table:table-cell>
          <table:table-cell office:value-type="string" table:style-name="ce6">
            <text:p>PRODUÇÃO DE MUDAS DE GOIABEIRA SOB SALINIDADE DA ÁGUA DE IRRIGAÇÃO E APLICAÇÃO FOLIAR DE ÁCIDO ASCÓRBICO</text:p>
          </table:table-cell>
          <table:table-cell office:value-type="string" table:style-name="ce6">
            <text:p>HANS RAJ GHEYI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JULIO CESAR AGOSTINHO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75</text:p>
          </table:table-cell>
          <table:table-cell office:value-type="string" table:style-name="ce6">
            <text:p>METODOLOGIAS ATIVAS E TECNOLOGIAS DIGITAIS NO ENSINO DE CÁLCULO I</text:p>
          </table:table-cell>
          <table:table-cell office:value-type="string" table:style-name="ce6">
            <text:p>HELBER RANGEL FORMIGA LEITE DE ALMEID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DC-CCTA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ALICE DA SILVA FREIT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23</text:p>
          </table:table-cell>
          <table:table-cell office:value-type="string" table:style-name="ce6">
            <text:p>APLICAÇÃO DO ALGORITMO DE ROTEAMENTO POR SÉRIE DE POTÊNCIAS EM REDES ÓPTICAS MULTIBANDAS</text:p>
          </table:table-cell>
          <table:table-cell office:value-type="string" table:style-name="ce6">
            <text:p>HELDER ALVES PEREIR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DANILO DE OLIVEIRA MEL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29</text:p>
          </table:table-cell>
          <table:table-cell office:value-type="string" table:style-name="ce6">
            <text:p>DESENVOLVIMENTO DE UM MODELO PREDITIVO DE QUALIDADE DE PRODUTOS ATRAVÉS DO CONTROLE ESTATÍSTICO DO PROCESSO (CEP) EM AMBIENTE PYTHON INTEGRADO A DADOS DO PI SYSTEM (AVEVA/OSISOFT)</text:p>
          </table:table-cell>
          <table:table-cell office:value-type="string" table:style-name="ce6">
            <text:p>HELENO BISPO DA SILVA JUNIOR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WALESKA MARIANE DE SOUZA NASCIMEN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94</text:p>
          </table:table-cell>
          <table:table-cell office:value-type="string" table:style-name="ce6">
            <text:p>MEMBRANAS CERÂMICAS A PARTIR RESÍDUO DE CAULIM E TALCO PARA TRATAMENTO DE EFLUENTES</text:p>
          </table:table-cell>
          <table:table-cell office:value-type="string" table:style-name="ce6">
            <text:p>HELIO DE LUCENA LIR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JOÃO VICTOR DE SOUZA BELARMIN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51</text:p>
          </table:table-cell>
          <table:table-cell office:value-type="string" table:style-name="ce6">
            <text:p>NANOFIBRAS DE FERRITA DE COBALTO PRODUZIDAS POR FIAÇÃO POR SOPRO EM SOLUÇÃO PARA FOTOCATÁLISE DE ÁGUAS CONTAMINADAS POR VERMELHO CONGO</text:p>
          </table:table-cell>
          <table:table-cell office:value-type="string" table:style-name="ce6">
            <text:p>HELLEN CRISTINA TORRANO FIRMIN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PPGCEMAT</text:p>
          </table:table-cell>
          <table:table-cell office:value-type="string" table:style-name="ce6">
            <text:p>ENGENHARIA DE MATERIAIS E METALÚRG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04</text:p>
          </table:table-cell>
          <table:table-cell office:value-type="string" table:style-name="ce6">
            <text:p>SÍNTESE E CARACTERIZAÇÃO DE FOTOCATALISADORES CERÂMICOS À BASE DE TIO2 PRODUZIDOS EM ESCALA PILOTO POR REAÇÃO DE COMBUSTÃO</text:p>
          </table:table-cell>
          <table:table-cell office:value-type="string" table:style-name="ce6">
            <text:p>HERBET BEZERRA SAL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IULIA CRUZ LAURENTINO LEAL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0</text:p>
          </table:table-cell>
          <table:table-cell office:value-type="string" table:style-name="ce6">
            <text:p>GRUPO ESCOLAR MONSENHOR JOÃO MILANEZ: UMA INSTITUIÇÃO EDUCATIVA MODELAR (CAJAZEIRAS, PARAÍBA, 1933-1970)</text:p>
          </table:table-cell>
          <table:table-cell office:value-type="string" table:style-name="ce6">
            <text:p>HERCÍLIA MARIA FERNANDE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NICOLI LIRA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0</text:p>
          </table:table-cell>
          <table:table-cell office:value-type="string" table:style-name="ce6">
            <text:p>GRUPO ESCOLAR MONSENHOR JOÃO MILANEZ: UMA INSTITUIÇÃO EDUCATIVA MODELAR (CAJAZEIRAS, PARAÍBA, 1933-1970)</text:p>
          </table:table-cell>
          <table:table-cell office:value-type="string" table:style-name="ce6">
            <text:p>HERCÍLIA MARIA FERNANDE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LEILA DINIZ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81</text:p>
          </table:table-cell>
          <table:table-cell office:value-type="string" table:style-name="ce6">
            <text:p>?TRABALHAR E VIVER DA ARTE?: CONDIÇÕES E RELAÇÕES DE TRABALHO DE ARTISTAS PLÁSTICOS PARAIBANOS</text:p>
          </table:table-cell>
          <table:table-cell office:value-type="string" table:style-name="ce6">
            <text:p>HIAGO TRINDADE DE LIRA SILV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CIS</text:p>
          </table:table-cell>
          <table:table-cell office:value-type="string" table:style-name="ce6">
            <text:p>SOCIOLOGIA</text:p>
          </table:table-cell>
          <table:table-cell office:value-type="string" table:style-name="ce6">
            <text:p>ELÍS SANTANA FER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14</text:p>
          </table:table-cell>
          <table:table-cell office:value-type="string" table:style-name="ce6">
            <text:p>"ESTUDO E OTIMIZAÇÃO DA SEPARAÇÃO DE PROTEÍNAS DE ORIGEM VEGETAL UTILIZANDO FLOTAÇÃO BIFÁSICA LÍQUIDA COMO MÉTODO ALTERNATIVO"</text:p>
          </table:table-cell>
          <table:table-cell office:value-type="string" table:style-name="ce6">
            <text:p>HUGO MIGUEL LISBOA OLIVEIR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JANAÍNA MARIA DE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45</text:p>
          </table:table-cell>
          <table:table-cell office:value-type="string" table:style-name="ce6">
            <text:p>AVALIAÇÃO DA POLUIÇÃO E CLASSIFICAÇÃO DE USO DA ÁGUA EM POÇOS AMAZONAS DO PERÍMETRO IRRIGADO DE SUMÉ-PB</text:p>
          </table:table-cell>
          <table:table-cell office:value-type="string" table:style-name="ce6">
            <text:p>HUGO MORAIS DE ALCÂNTAR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TEC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LEILA MARIA SIMPLICIO RODRIGU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52</text:p>
          </table:table-cell>
          <table:table-cell office:value-type="string" table:style-name="ce6">
            <text:p>MODELAGEM DAS DINÂMICAS NATURAIS E ANTRÓPICAS DA BACIA DE CONTRIBUIÇÃO DO SISTEMA HÍDRICO POÇÕES-EPITÁCIO PESSOA</text:p>
          </table:table-cell>
          <table:table-cell office:value-type="string" table:style-name="ce6">
            <text:p>IANA ALEXANDRA ALVES RUFIN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PLANEJAMENTO URBANO E REGIONAL</text:p>
          </table:table-cell>
          <table:table-cell office:value-type="string" table:style-name="ce6">
            <text:p>KARYNE DA SILVA NASCIMEN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84</text:p>
          </table:table-cell>
          <table:table-cell office:value-type="string" table:style-name="ce6">
            <text:p>INVESTIGAÇÃO DO POTENCIAL ANTIFÚNGICO DE JVSF-02 FRENTE AO BIOFILME DE CANDIDA ALBICANS</text:p>
          </table:table-cell>
          <table:table-cell office:value-type="string" table:style-name="ce6">
            <text:p>IGARA OLIVEIRA LIM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FARMACOLOGIA</text:p>
          </table:table-cell>
          <table:table-cell office:value-type="string" table:style-name="ce6">
            <text:p>TALLITA RAYANE FERREIRA CARVAL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39</text:p>
          </table:table-cell>
          <table:table-cell office:value-type="string" table:style-name="ce6">
            <text:p>CARACTERIZAÇÃO DE BOLHAS DE PLASMA IONOSFÉRICAS A PARTIR DE RECEPTORES DE GNSS</text:p>
          </table:table-cell>
          <table:table-cell office:value-type="string" table:style-name="ce6">
            <text:p>IGO PAULINO DA SILV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DEYVSON LUCAS DA SILVA RAM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39</text:p>
          </table:table-cell>
          <table:table-cell office:value-type="string" table:style-name="ce6">
            <text:p>CARACTERIZAÇÃO DE BOLHAS DE PLASMA IONOSFÉRICAS A PARTIR DE RECEPTORES DE GNSS</text:p>
          </table:table-cell>
          <table:table-cell office:value-type="string" table:style-name="ce6">
            <text:p>IGO PAULINO DA SILV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ANNA CAROLYNE DANTAS DE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98</text:p>
          </table:table-cell>
          <table:table-cell office:value-type="string" table:style-name="ce6">
            <text:p>AVALIAÇÃO DA TOXICIDADE FRENTE A LARVAS DE ARTEMIA SALINA L. <text:s/>E ATIVIDADE ANTIMICROBIANA DE EXTRATOS DE JUSTICIA RUBROBRACTEATA (ALCANTARA &amp; G. SOARES)</text:p>
          </table:table-cell>
          <table:table-cell office:value-type="string" table:style-name="ce6">
            <text:p>IGOR LUIZ VIEIRA DE LIMA SANTO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FARMACOLOGIA</text:p>
          </table:table-cell>
          <table:table-cell office:value-type="string" table:style-name="ce6">
            <text:p>SILVÂNIA NARIELLY ARAÚJO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98</text:p>
          </table:table-cell>
          <table:table-cell office:value-type="string" table:style-name="ce6">
            <text:p>AVALIAÇÃO DA TOXICIDADE FRENTE A LARVAS DE ARTEMIA SALINA L. <text:s/>E ATIVIDADE ANTIMICROBIANA DE EXTRATOS DE JUSTICIA RUBROBRACTEATA (ALCANTARA &amp; G. SOARES)</text:p>
          </table:table-cell>
          <table:table-cell office:value-type="string" table:style-name="ce6">
            <text:p>IGOR LUIZ VIEIRA DE LIMA SANTO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FARMACOLOGIA</text:p>
          </table:table-cell>
          <table:table-cell office:value-type="string" table:style-name="ce6">
            <text:p>ALINE KATIANE DA SILVA FREIRE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02</text:p>
          </table:table-cell>
          <table:table-cell office:value-type="string" table:style-name="ce6">
            <text:p>O APOIO SOCIAL FRENTE AO PROCESSO DE ENVELHECIMENTO: REPERCUSSÕES PARA A RESILIÊNCIA DE IDOSOS</text:p>
          </table:table-cell>
          <table:table-cell office:value-type="string" table:style-name="ce6">
            <text:p>ILUSKA PINTO DA COST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ANA YASMIM GOMES DE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73</text:p>
          </table:table-cell>
          <table:table-cell office:value-type="string" table:style-name="ce6">
            <text:p>?O ESPELHO DA BOCA?: INTERFACES ENTRE A IMPLANTAÇÃO DE CLÍNICAS ESCOLARES DENTÁRIAS E A ASSISTÊNCIA À SAÚDE BUCAL INFANTIL NOS ANAIS DOS CONGRESSOS ODONTOLÓGICOS LATINO- AMERICANOS (1920-1929)</text:p>
          </table:table-cell>
          <table:table-cell office:value-type="string" table:style-name="ce6">
            <text:p>IRANILSON BURITI DE OLIVEIR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H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JOÃO VITOR SOUZA MUNIZ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95</text:p>
          </table:table-cell>
          <table:table-cell office:value-type="string" table:style-name="ce6">
            <text:p>CORRELAÇÃO ENTRE A DOENÇA DO REFLUXO GASTROESOFÁGICO E O DESENCADEAMENTO DE DISTÚRBIOS DA FONAÇÃO EM PACIENTES ATENDIDOS AMBULATORIALMENTE NO HOSPITAL UNIVERSITÁRIO ALCIDES CARNEIRO</text:p>
          </table:table-cell>
          <table:table-cell office:value-type="string" table:style-name="ce6">
            <text:p>IRIGRÁCIN LIMA DINIZ BASÍLI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47</text:p>
          </table:table-cell>
          <table:table-cell office:value-type="string" table:style-name="ce6">
            <text:p>DESENVOLVIMENTO E CARACTERIZAÇÃO DE CHIPS TEMPERADOS DE BATATA DOCE (IPOMOEA BATATAS)</text:p>
          </table:table-cell>
          <table:table-cell office:value-type="string" table:style-name="ce6">
            <text:p>ISADORA REBOUÇAS NOLASCO DE OLIVEIR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STEFFANY TOMAZ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09</text:p>
          </table:table-cell>
          <table:table-cell office:value-type="string" table:style-name="ce6">
            <text:p>ABORDAGEM DOS USUÁRIOS PARA A CONFECÇÃO DE ÓRTESES ABDUTORAS POLEGARES EM IMPRESSÃO ADITIVA 3D: ESTUDO DE CASO NO CER-IV, CAMPINA GRANDE.</text:p>
          </table:table-cell>
          <table:table-cell office:value-type="string" table:style-name="ce6">
            <text:p>ISIS TATIANE DE BARROS MACEDO VELOS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D</text:p>
          </table:table-cell>
          <table:table-cell office:value-type="string" table:style-name="ce6">
            <text:p>DESENHO INDUSTRIAL</text:p>
          </table:table-cell>
          <table:table-cell office:value-type="string" table:style-name="ce6">
            <text:p>JORDANA CAROLINA OLIVEIRA CARNEIR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83</text:p>
          </table:table-cell>
          <table:table-cell office:value-type="string" table:style-name="ce6">
            <text:p>DESENVOLVIMENTO DE UMA CARPOTECA DIGITAL POR ESCANEAMENTO 3D E MICROSCOPIA ÓPTICA DAS SEMENTES E FRUTOS SECOS DO SEMIÁRIDO</text:p>
          </table:table-cell>
          <table:table-cell office:value-type="string" table:style-name="ce6">
            <text:p>ITAMAR FERREIRA DA SILV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D</text:p>
          </table:table-cell>
          <table:table-cell office:value-type="string" table:style-name="ce6">
            <text:p>DESENHO INDUSTRIAL</text:p>
          </table:table-cell>
          <table:table-cell office:value-type="string" table:style-name="ce6">
            <text:p>WESLLEY MICHEL PEREIRA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1174</text:p>
          </table:table-cell>
          <table:table-cell office:value-type="string" table:style-name="ce6">
            <text:p>DIREITOS HUMANOS, GEOGRAFIAS E HISTÓRIAS DO LUGAR DOS SUJEITOS PRIVADOS DE LIBERDADE EM UNIDADE PRISIONAL EM CAMPINA GRANDE-PB: UMA ABORDAGEM NA FORMAÇÃO CONTINUADA DOCENTE DA ESCOLA ESTADUAL DE ENSINO FUNDAMENTAL E MÉDIO PAULO FREIRE E DE AGENTES DE UNIDADES PRISIONAIS NO MUNICÍPIO DE CAMPINA GRANDE-PB</text:p>
          </table:table-cell>
          <table:table-cell office:value-type="string" table:style-name="ce6">
            <text:p>IVANALDA DANTAS NÓBREGA DI LORENZ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HG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ANA BÁRBARA IRINEU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12</text:p>
          </table:table-cell>
          <table:table-cell office:value-type="string" table:style-name="ce6">
            <text:p>AVALIAÇÃO DE USABILIDADE DA ERGONIZA: PLATAFORMA ONLINE PARA GERENCIAMENTO ERGONÔMICO DE POSTOS DE TRABALHO</text:p>
          </table:table-cell>
          <table:table-cell office:value-type="string" table:style-name="ce6">
            <text:p>IVANILDO FERNANDES ARAUJ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P</text:p>
          </table:table-cell>
          <table:table-cell office:value-type="string" table:style-name="ce6">
            <text:p>ENGENHARIA DE PRODUÇÃO</text:p>
          </table:table-cell>
          <table:table-cell office:value-type="string" table:style-name="ce6">
            <text:p>ADRIENY BARBOSA DE NEGREIR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92</text:p>
          </table:table-cell>
          <table:table-cell office:value-type="string" table:style-name="ce6">
            <text:p>REGENERAÇÃO NATURAL DE JUREMA PRETA (MIMOSA TENUIFLORA (WILLD.) POIR) INERME E ACULEADA EM ÁREAS DE CAATINGA NO SEMIÁRIDO PARAIBANO</text:p>
          </table:table-cell>
          <table:table-cell office:value-type="string" table:style-name="ce6">
            <text:p>IVONETE ALVES BAKKE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RECURSOS FLORESTAIS E ENGENHARIA FLORESTAL</text:p>
          </table:table-cell>
          <table:table-cell office:value-type="string" table:style-name="ce6">
            <text:p>VICTOR DE CARVALHO MO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02</text:p>
          </table:table-cell>
          <table:table-cell office:value-type="string" table:style-name="ce6">
            <text:p>PREVISÃO DE DEMANDA FUTURA DE CARGA AÉREA: ANÁLISE COM REDES NEURAIS ARTIFICIAIS NOS AEROPORTOS CONCEDIDOS DO NORDESTE BRASILEIRO</text:p>
          </table:table-cell>
          <table:table-cell office:value-type="string" table:style-name="ce6">
            <text:p>IZABELLE MARIE TRINDADE BEZERRA DA COSTA LIM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DE TRANSPORTES</text:p>
          </table:table-cell>
          <table:table-cell office:value-type="string" table:style-name="ce6">
            <text:p>MANUELA MARIA DA COSTA CAVALCANTI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09</text:p>
          </table:table-cell>
          <table:table-cell office:value-type="string" table:style-name="ce6">
            <text:p>REPRESENTAÇÕES SOCIAIS DE GÊNERO E DIVERSIDADE SEXUAL DE PROFESSORES DE ESCOLAS PÚBLICAS <text:s/>E PRIVADAS DO MUNICÍPIO DE CAMPINA GRANDE-PB</text:p>
          </table:table-cell>
          <table:table-cell office:value-type="string" table:style-name="ce6">
            <text:p>IZAYANA PEREIRA FEITOS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HELOISA DINIZ FER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53</text:p>
          </table:table-cell>
          <table:table-cell office:value-type="string" table:style-name="ce6">
            <text:p>ANÁLISE DE FALTAS EM LINHAS DE TRANSMISSÃO DE ENERGIA ELÉTRICA BASEADA NA TEORIA DE ONDAS VIAJANTES</text:p>
          </table:table-cell>
          <table:table-cell office:value-type="string" table:style-name="ce6">
            <text:p>JALBERTH FERNANDES DE ARAUJO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THIAGO HENRIQUE DE OLIVEIR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93</text:p>
          </table:table-cell>
          <table:table-cell office:value-type="string" table:style-name="ce6">
            <text:p>IDENTIFICAÇÃO DOS APICUNS DA PARAÍBA NO ESPAÇO-TEMPORO A PARTIR DE IMAGENS DE SATÉLITES</text:p>
          </table:table-cell>
          <table:table-cell office:value-type="string" table:style-name="ce6">
            <text:p>JANAINA BARBOSA DA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ERMÉNIA LENILDA LIMA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94</text:p>
          </table:table-cell>
          <table:table-cell office:value-type="string" table:style-name="ce6">
            <text:p>BUSCANDO UMA FUNÇÃO MATEMÁTICA QUE REPRESENTE O EFEITO DE FONTES DE NITROGÊNIO NA EXCREÇÃO DE COLORANTE NATURAL VERMELHO POR PENICILLIUM SP</text:p>
          </table:table-cell>
          <table:table-cell office:value-type="string" table:style-name="ce6">
            <text:p>JANDUY GUERRA ARAÚJO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B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ADRIEL MARTINS BORG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47</text:p>
          </table:table-cell>
          <table:table-cell office:value-type="string" table:style-name="ce6">
            <text:p>BIOPROSPECÇÃO DE LEVEDURAS SELVAGENS DA CAATINGA COM POTENCIAL BIOTECNOLÓGICO</text:p>
          </table:table-cell>
          <table:table-cell office:value-type="string" table:style-name="ce6">
            <text:p>JEAN CÉSAR FARIAS DE QUEIROZ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B</text:p>
          </table:table-cell>
          <table:table-cell office:value-type="string" table:style-name="ce6">
            <text:p>MICROBIOLOGIA</text:p>
          </table:table-cell>
          <table:table-cell office:value-type="string" table:style-name="ce6">
            <text:p>LARISSE GABRIELA PINHEIRO FERNAND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74</text:p>
          </table:table-cell>
          <table:table-cell office:value-type="string" table:style-name="ce6">
            <text:p>ESTRUTURA A TERMO DA TAXA DE JUROS: UMA ANÁLISE PARA O PERÍODO <text:s/>2018 - 2023</text:p>
          </table:table-cell>
          <table:table-cell office:value-type="string" table:style-name="ce6">
            <text:p>JEAN DOS SANTOS NASCIMENT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ECONOMIA</text:p>
          </table:table-cell>
          <table:table-cell office:value-type="string" table:style-name="ce6">
            <text:p>KENNEDY FRANCISCO OLIVEIRA MARTIN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69</text:p>
          </table:table-cell>
          <table:table-cell office:value-type="string" table:style-name="ce6">
            <text:p>INTRODUÇÃO AS VARIÁVEIS COMPLEXAS E ALGUMAS APLICAÇÕES <text:s/>EM DINÂMICA DOS FLUIDOS</text:p>
          </table:table-cell>
          <table:table-cell office:value-type="string" table:style-name="ce6">
            <text:p>JEFFERSON ABRANTES DOS SANTO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MA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RUBENS BARRETO LEAL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02</text:p>
          </table:table-cell>
          <table:table-cell office:value-type="string" table:style-name="ce6">
            <text:p>AVALIAÇÃO DO POTENCIAL PARA USO COMO BIOLUBIFICANTE DO ÓLEO VEGETAL EXTRAÍDO DA MORINGA OLEÍFERA LAM</text:p>
          </table:table-cell>
          <table:table-cell office:value-type="string" table:style-name="ce6">
            <text:p>JOANA MARIA DE FARIAS BARRO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LINEKER YAN DOS SANTOS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90</text:p>
          </table:table-cell>
          <table:table-cell office:value-type="string" table:style-name="ce6">
            <text:p>OTIMIZAÇÃO DE MODELOS LLM PARA AUXILIAR NA REVISÃO DE CÓDIGO EM CLOJURE</text:p>
          </table:table-cell>
          <table:table-cell office:value-type="string" table:style-name="ce6">
            <text:p>JOÃO ARTHUR BRUNET MONTEIRO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SC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DANIELLY RAYANNE MACEDO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51</text:p>
          </table:table-cell>
          <table:table-cell office:value-type="string" table:style-name="ce6">
            <text:p>DESENVOLVIMENTO DE INDICADOR DE QUALIDADE AMBIENTAL PARA CIDADES DE PEQUENO PORTE</text:p>
          </table:table-cell>
          <table:table-cell office:value-type="string" table:style-name="ce6">
            <text:p>JOÃO BATISTA ALVE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RECURSOS FLORESTAIS E ENGENHARIA FLORESTAL</text:p>
          </table:table-cell>
          <table:table-cell office:value-type="string" table:style-name="ce6">
            <text:p>RUAN PORTIOLLE CARLOS PINHEIR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51</text:p>
          </table:table-cell>
          <table:table-cell office:value-type="string" table:style-name="ce6">
            <text:p>DESENVOLVIMENTO DE INDICADOR DE QUALIDADE AMBIENTAL PARA CIDADES DE PEQUENO PORTE</text:p>
          </table:table-cell>
          <table:table-cell office:value-type="string" table:style-name="ce6">
            <text:p>JOÃO BATISTA ALVE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RECURSOS FLORESTAIS E ENGENHARIA FLORESTAL</text:p>
          </table:table-cell>
          <table:table-cell office:value-type="string" table:style-name="ce6">
            <text:p>ALYNE DE LUCENA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07</text:p>
          </table:table-cell>
          <table:table-cell office:value-type="string" table:style-name="ce6">
            <text:p>CARACTERIZAÇÃO DEMOGRÁFICA DA POPULAÇÃO BRASILEIRA BASEADA NO CENSO 2022</text:p>
          </table:table-cell>
          <table:table-cell office:value-type="string" table:style-name="ce6">
            <text:p>JOÃO BATISTA CARVALH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S</text:p>
          </table:table-cell>
          <table:table-cell office:value-type="string" table:style-name="ce6">
            <text:p>PROBABILIDADE E ESTATÍSTICA</text:p>
          </table:table-cell>
          <table:table-cell office:value-type="string" table:style-name="ce6">
            <text:p>ALEXCIA DE MIRANDA NASCIMEN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07</text:p>
          </table:table-cell>
          <table:table-cell office:value-type="string" table:style-name="ce6">
            <text:p>CARACTERIZAÇÃO DEMOGRÁFICA DA POPULAÇÃO BRASILEIRA BASEADA NO CENSO 2022</text:p>
          </table:table-cell>
          <table:table-cell office:value-type="string" table:style-name="ce6">
            <text:p>JOÃO BATISTA CARVALH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S</text:p>
          </table:table-cell>
          <table:table-cell office:value-type="string" table:style-name="ce6">
            <text:p>PROBABILIDADE E ESTATÍSTICA</text:p>
          </table:table-cell>
          <table:table-cell office:value-type="string" table:style-name="ce6">
            <text:p>THALIA GABRIELLE VIANNA MONTEIR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22</text:p>
          </table:table-cell>
          <table:table-cell office:value-type="string" table:style-name="ce6">
            <text:p>ESTUDANDO A ESTRUTURA CONCEITUAL DA TEORIA DA RELATIVIDADE ESPECIAL E DO PRINCÍPIO DE EQUIVALÊNCIA</text:p>
          </table:table-cell>
          <table:table-cell office:value-type="string" table:style-name="ce6">
            <text:p>JOÃO MARIA DA SILV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EN</text:p>
          </table:table-cell>
          <table:table-cell office:value-type="string" table:style-name="ce6">
            <text:p>ASTRONOMI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01</text:p>
          </table:table-cell>
          <table:table-cell office:value-type="string" table:style-name="ce6">
            <text:p>AVALIAÇÃO DAS DIMENSÕES DOS TECIDOS SUPRACRESTAIS ANTES, DURANTE E APÓS A CIRURGIA PERIODONTAL DE SORRISO GENGIVAL: UM ESTUDO CLÍNICO</text:p>
          </table:table-cell>
          <table:table-cell office:value-type="string" table:style-name="ce6">
            <text:p>JOÃO NILTON LOPES DE SOUS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JOYCE RAIANNE SANTOS SÁ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72</text:p>
          </table:table-cell>
          <table:table-cell office:value-type="string" table:style-name="ce6">
            <text:p>PROCESSOS DE TERMALIZAÇÃO EM CENÁRIOS CLÁSSICOS E QUÂNTICOS</text:p>
          </table:table-cell>
          <table:table-cell office:value-type="string" table:style-name="ce6">
            <text:p>JOÃO RAFAEL LUCIO DOS SANTO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FÍS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38</text:p>
          </table:table-cell>
          <table:table-cell office:value-type="string" table:style-name="ce6">
            <text:p>ELABORAÇÃO E AVALIAÇÃO DE <text:s/>LINGUIÇA TIPO FRESCAL DE FRANGO ADICIONADA DE FARINHA DE RESÍDUO AGROINDUSTRIAL</text:p>
          </table:table-cell>
          <table:table-cell office:value-type="string" table:style-name="ce6">
            <text:p>JOCIELYS JOVELINO RODRIGU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KENIA ALVES PE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66</text:p>
          </table:table-cell>
          <table:table-cell office:value-type="string" table:style-name="ce6">
            <text:p>A META 1 DO PLANO NACIONAL DE EDUCAÇÃO (PNE 2014-2024) E A OFERTA DA EDUCAÇÃO INFANTIL NA REGIÃO METROPOLITANA DE CAMPINA GRANDE/PB</text:p>
          </table:table-cell>
          <table:table-cell office:value-type="string" table:style-name="ce6">
            <text:p>JOEDSON BRITO DOS SANTOS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DU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MARIA VITORIA OLIVEIRA D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46</text:p>
          </table:table-cell>
          <table:table-cell office:value-type="string" table:style-name="ce6">
            <text:p>OCORRÊNCIA DE AFASTAMENTO LABORAL PELA COVID-19 E A REPERCUSSÃO NO ENSINO DE ENGENHARIA AGRÍCOLA NA UFCG</text:p>
          </table:table-cell>
          <table:table-cell office:value-type="string" table:style-name="ce6">
            <text:p>JÓGERSON PINTO GOMES PEREIR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80</text:p>
          </table:table-cell>
          <table:table-cell office:value-type="string" table:style-name="ce6">
            <text:p>MODELO ESPECTRAL PARA ESTIMATIVA DAS CONCENTRAÇÕES DE CLOROFILA-A EM RESERVATÓRIOS DO SEMIÁRIDO BRASILEIRO</text:p>
          </table:table-cell>
          <table:table-cell office:value-type="string" table:style-name="ce6">
            <text:p>JOHN ELTON DE BRITO LEITE CUNH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P</text:p>
          </table:table-cell>
          <table:table-cell office:value-type="string" table:style-name="ce6">
            <text:p>ENGENHARIA CIVIL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44</text:p>
          </table:table-cell>
          <table:table-cell office:value-type="string" table:style-name="ce6">
            <text:p>ESTUDO DA INFLUÊNCIA DO HEALING SOBRE A VIDA DE FADIGA DE MISTURAS ASFÁLTICAS MODIFICADA POR POLÍMERO A PARTIR DO PROCEDIMENTO S-VECD</text:p>
          </table:table-cell>
          <table:table-cell office:value-type="string" table:style-name="ce6">
            <text:p>JOHN KENNEDY GUEDES RODRIGU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JOÃO PEDRO SILVEIRA SALUSTIAN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76</text:p>
          </table:table-cell>
          <table:table-cell office:value-type="string" table:style-name="ce6">
            <text:p>ESTUDO DO COMPORTAMENTO MECÂNICO DE MISTURAS ASFÁLTICAS MODIFICADAS POR POLÍMEROS A PARTIR DE ENSAIOS DE TRAÇÃO DIRETA E APLICAÇÃO DO MODELO S-VECD</text:p>
          </table:table-cell>
          <table:table-cell office:value-type="string" table:style-name="ce6">
            <text:p>JONNY DANTAS PATRICI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HILLARY DE OLIVEIRA MARIN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25</text:p>
          </table:table-cell>
          <table:table-cell office:value-type="string" table:style-name="ce6">
            <text:p>SÍNTESE E ESTUDO DA VIABILIDADE DO USO DE ÓLEOS LUBRIFICANTES BIODEGRADÁVEIS NA CONSTRUÇÃO CIVIL</text:p>
          </table:table-cell>
          <table:table-cell office:value-type="string" table:style-name="ce6">
            <text:p>JOSÉ CARLOS OLIVEIRA SANTO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DANNILO COSTA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25</text:p>
          </table:table-cell>
          <table:table-cell office:value-type="string" table:style-name="ce6">
            <text:p>SÍNTESE E ESTUDO DA VIABILIDADE DO USO DE ÓLEOS LUBRIFICANTES BIODEGRADÁVEIS NA CONSTRUÇÃO CIVIL</text:p>
          </table:table-cell>
          <table:table-cell office:value-type="string" table:style-name="ce6">
            <text:p>JOSÉ CARLOS OLIVEIRA SANTO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FABRINE MARTINS VI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89</text:p>
          </table:table-cell>
          <table:table-cell office:value-type="string" table:style-name="ce6">
            <text:p>DIAGNÓSTICO DE IMPACTOS AMBIENTAIS NAS ÁGUAS DO RIO PIANCÓ-PIRANHAS-AÇU NO TRECHO DE JARDIM DE PIRANHAS-RN A JUCURUTU-RN</text:p>
          </table:table-cell>
          <table:table-cell office:value-type="string" table:style-name="ce6">
            <text:p>JOSÉ CLEIDIMÁRIO ARAÚJO LEITE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SANITÁRIA</text:p>
          </table:table-cell>
          <table:table-cell office:value-type="string" table:style-name="ce6">
            <text:p>MARIA TEREZA GOMES D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56</text:p>
          </table:table-cell>
          <table:table-cell office:value-type="string" table:style-name="ce6">
            <text:p>INFLUÊNCIA DO GENE DA BETA-CASEÍNA NA PRODUÇÃO E PARÂMETROS FÍSICO-QUÍMICOS DE QUEIJO COALHO DE VACAS DA RAÇA SINDI</text:p>
          </table:table-cell>
          <table:table-cell office:value-type="string" table:style-name="ce6">
            <text:p>JOSÉ FÁBIO PAULINO DE MOUR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ZOOTECNI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61</text:p>
          </table:table-cell>
          <table:table-cell office:value-type="string" table:style-name="ce6">
            <text:p>PRODUÇÃO SUSTENTÁVEL DE TECNOLOGIA CUIDATIVO-EDUCACIONAL PARA PROMOÇÃO DE SAÚDE DA MULHER</text:p>
          </table:table-cell>
          <table:table-cell office:value-type="string" table:style-name="ce6">
            <text:p>JOSE FERREIRA LIMA JUNIOR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MARIA AMÉLIA LOPES MARTIN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57</text:p>
          </table:table-cell>
          <table:table-cell office:value-type="string" table:style-name="ce6">
            <text:p>CENÁRIOS EM MUDANÇA: PENSANDO OS EFEITOS DA CRESCENTE PRESENÇA DE PESQUISADORES INDÍGENAS NO CAMPO DA EDUCAÇÃO INDÍGENA</text:p>
          </table:table-cell>
          <table:table-cell office:value-type="string" table:style-name="ce6">
            <text:p>JOSE GABRIEL SILVEIRA CORRÊ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ANTROPOLOGIA</text:p>
          </table:table-cell>
          <table:table-cell office:value-type="string" table:style-name="ce6">
            <text:p>RAYSSA APARECIDA CHAGAS MACIEL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57</text:p>
          </table:table-cell>
          <table:table-cell office:value-type="string" table:style-name="ce6">
            <text:p>CENÁRIOS EM MUDANÇA: PENSANDO OS EFEITOS DA CRESCENTE PRESENÇA DE PESQUISADORES INDÍGENAS NO CAMPO DA EDUCAÇÃO INDÍGENA</text:p>
          </table:table-cell>
          <table:table-cell office:value-type="string" table:style-name="ce6">
            <text:p>JOSE GABRIEL SILVEIRA CORRÊ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ANTROPOLOGIA</text:p>
          </table:table-cell>
          <table:table-cell office:value-type="string" table:style-name="ce6">
            <text:p>DEBORA DA SILVA PIR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17</text:p>
          </table:table-cell>
          <table:table-cell office:value-type="string" table:style-name="ce6">
            <text:p>O CONCEITO DE LÉXICO NO LIVRO DIDÁTICO DE LINGUAGENS DO PNLD 2021 ? NOVO ENSINO MÉDIO: CONCEPÇÕES E ABORDAGENS</text:p>
          </table:table-cell>
          <table:table-cell office:value-type="string" table:style-name="ce6">
            <text:p>JOSÉ HERBERTT NEVES FLORENCI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L</text:p>
          </table:table-cell>
          <table:table-cell office:value-type="string" table:style-name="ce6">
            <text:p>LINGUÍSTICA</text:p>
          </table:table-cell>
          <table:table-cell office:value-type="string" table:style-name="ce6">
            <text:p>DAVID NAAMÃ MELO DE FIGUEIRED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98</text:p>
          </table:table-cell>
          <table:table-cell office:value-type="string" table:style-name="ce6">
            <text:p>GESTÃO E MAPEAMENTO CLIMÁTICO EM MUNICÍPIOS, CONSIDERANDO-SE A META 11B, DO ODS 11, E O ODS 13</text:p>
          </table:table-cell>
          <table:table-cell office:value-type="string" table:style-name="ce6">
            <text:p>JOSÉ IRIVALDO ALVES DE OLIVEIRA SILV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GESP</text:p>
          </table:table-cell>
          <table:table-cell office:value-type="string" table:style-name="ce6">
            <text:p>CIÊNCIA POLÍTICA</text:p>
          </table:table-cell>
          <table:table-cell office:value-type="string" table:style-name="ce6">
            <text:p>GABRIEL ALVES DO ROSARI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68</text:p>
          </table:table-cell>
          <table:table-cell office:value-type="string" table:style-name="ce6">
            <text:p>DETERMINAÇÃO DO TEMPO DE PERSISTENCIA EM AMBIENTES FECHADOS PARA CLASSIFICAÇÃO DE AREAS</text:p>
          </table:table-cell>
          <table:table-cell office:value-type="string" table:style-name="ce6">
            <text:p>JOSE JAILSON NICACIO ALV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THAYANE SILVA DE SIQU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95</text:p>
          </table:table-cell>
          <table:table-cell office:value-type="string" table:style-name="ce6">
            <text:p>DE ONDE NASCE A VOCAÇÃO? UM ESTUDO SOBRE PERFIS E CARREIRAS PARLAMENTARES NO ESTADO DA PARAÍBA <text:s/>(VIGÉSIMA LEGISLATURA - 2023 A 2027)</text:p>
          </table:table-cell>
          <table:table-cell office:value-type="string" table:style-name="ce6">
            <text:p>JOSÉ MARCIANO MONTEIRO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CIS</text:p>
          </table:table-cell>
          <table:table-cell office:value-type="string" table:style-name="ce6">
            <text:p>CIÊNCIA POLÍTICA</text:p>
          </table:table-cell>
          <table:table-cell office:value-type="string" table:style-name="ce6">
            <text:p>ELISEU BARROS FERNANDES LAMEU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95</text:p>
          </table:table-cell>
          <table:table-cell office:value-type="string" table:style-name="ce6">
            <text:p>NÍVEIS DE GORDURA PROTEGIDA: EFEITO NA DIGESTIBILIDADE, BALANÇOS DE NITROGÊNIO E DE ÁGUA EM OVINOS</text:p>
          </table:table-cell>
          <table:table-cell office:value-type="string" table:style-name="ce6">
            <text:p>JOSÉ MORAIS PEREIRA FILH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JULLYSON DAVID FERNANDES DE AZEVED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95</text:p>
          </table:table-cell>
          <table:table-cell office:value-type="string" table:style-name="ce6">
            <text:p>NÍVEIS DE GORDURA PROTEGIDA: EFEITO NA DIGESTIBILIDADE, BALANÇOS DE NITROGÊNIO E DE ÁGUA EM OVINOS</text:p>
          </table:table-cell>
          <table:table-cell office:value-type="string" table:style-name="ce6">
            <text:p>JOSÉ MORAIS PEREIRA FILH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JOSILANIA LAURENTINO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70</text:p>
          </table:table-cell>
          <table:table-cell office:value-type="string" table:style-name="ce6">
            <text:p>UMA HISTÓRIA AMBIENTAL DOS IMPACTOS <text:s/>DA IMPLANTAÇÃO DA FÁBRICA DA FIAT-JEEP EM GOIANA/ PE: UMA PESQUISA DA PERCEPÇÃO A PARTIR DE ENTREVISTAS DE HISTÓRIA ORAL</text:p>
          </table:table-cell>
          <table:table-cell office:value-type="string" table:style-name="ce6">
            <text:p>JOSÉ OTÁVIO AGUIAR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H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DEBORAH DE OLIVEIRA FREIT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31</text:p>
          </table:table-cell>
          <table:table-cell office:value-type="string" table:style-name="ce6">
            <text:p>AVALIAÇÃO DA MEMÓRIA AUTOBIOGRÁFICA EM ESTUDANTES UNIVERSITÁRIOS</text:p>
          </table:table-cell>
          <table:table-cell office:value-type="string" table:style-name="ce6">
            <text:p>JOSÉ RONIERE MORAIS BATIST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PRISCILA MENEZES DA SILVA GALVÃ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81</text:p>
          </table:table-cell>
          <table:table-cell office:value-type="string" table:style-name="ce6">
            <text:p>MODELAGEM DO NÍVEL DE SERVIÇO LOGÍSTICO EM UMA EMPRESA E-COMMERCE</text:p>
          </table:table-cell>
          <table:table-cell office:value-type="string" table:style-name="ce6">
            <text:p>JOSENILDO BRITO DE OLIVEIR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P</text:p>
          </table:table-cell>
          <table:table-cell office:value-type="string" table:style-name="ce6">
            <text:p>ENGENHARIA DE PRODUÇÃO</text:p>
          </table:table-cell>
          <table:table-cell office:value-type="string" table:style-name="ce6">
            <text:p>JOSÉ ORIOR DA COSTA LIMA OURIQUES FIL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50</text:p>
          </table:table-cell>
          <table:table-cell office:value-type="string" table:style-name="ce6">
            <text:p>FABRICAÇÃO ELETROQUÍMICA DA LIGA NI-MN-SN: DESENVOLVIMENTO E CARACTERIZAÇÃO QUANTO A MORFOLOGIA, PROPRIEDADES MAGNÉTICAS E CORROSIVAS</text:p>
          </table:table-cell>
          <table:table-cell office:value-type="string" table:style-name="ce6">
            <text:p>JOSIANE DANTAS COST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RODRIGO NASCIMENTO DE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80</text:p>
          </table:table-cell>
          <table:table-cell office:value-type="string" table:style-name="ce6">
            <text:p>EM BUSCA DA LITERATURA HAITIANA DE LÍNGUA FRANCESA PARA CRIANÇAS E JOVENS LEITORES</text:p>
          </table:table-cell>
          <table:table-cell office:value-type="string" table:style-name="ce6">
            <text:p>JOSILENE PINHEIRO MARIZ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L</text:p>
          </table:table-cell>
          <table:table-cell office:value-type="string" table:style-name="ce6">
            <text:p>LETRAS</text:p>
          </table:table-cell>
          <table:table-cell office:value-type="string" table:style-name="ce6">
            <text:p>MARIANA PEREIRA GOUVEI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56</text:p>
          </table:table-cell>
          <table:table-cell office:value-type="string" table:style-name="ce6">
            <text:p>NANOPARTÍCULAS DE ÓXIDOS DE FERRO E ZINCO E BIOINOCULANTES COMO ATENUANTES DO DÉFICIT HÍDRICO NA CULTURA DO TOMATE</text:p>
          </table:table-cell>
          <table:table-cell office:value-type="string" table:style-name="ce6">
            <text:p>JOSINALDO LOPES ARAUJO ROCH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CARLOS SAVIO GOMES RAM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2</text:p>
          </table:table-cell>
          <table:table-cell office:value-type="string" table:style-name="ce6">
            <text:p>INFLUÊNCIA DE PRÉ-TRATAMENTOS NA SECAGEM DA CASCA DE MELANCIA: ESTUDO CINÉTICO E PROPRIEDADES TERMODINÂMICAS</text:p>
          </table:table-cell>
          <table:table-cell office:value-type="string" table:style-name="ce6">
            <text:p>JOSIVANDA PALMEIRA GOM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JÚLIA STEFANI GOMES CRUZ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48</text:p>
          </table:table-cell>
          <table:table-cell office:value-type="string" table:style-name="ce6">
            <text:p>PERCEPÇÃO E USO DE MÉTODOS CONTRACEPTIVOS POR ACADÊMICOS <text:s/>DO CENTRO DE EDUCAÇÃO E SAÚDE/UFCG</text:p>
          </table:table-cell>
          <table:table-cell office:value-type="string" table:style-name="ce6">
            <text:p>JÚLIA BEATRIZ PEREIRA DE SOUZ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KARINNE SILVA LÚCI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07</text:p>
          </table:table-cell>
          <table:table-cell office:value-type="string" table:style-name="ce6">
            <text:p>VALIDAÇÃO DE UM INSTRUMENTO DE COLETA DE DADOS PARA PROCESSO DE ENFERMAGEM EM CRIANÇAS HOSPITALIZADAS</text:p>
          </table:table-cell>
          <table:table-cell office:value-type="string" table:style-name="ce6">
            <text:p>JULIANA ANDREIA FERNANDES NORONH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CAMILA DE LIMA INOCÊNCI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26</text:p>
          </table:table-cell>
          <table:table-cell office:value-type="string" table:style-name="ce6">
            <text:p>REVESTIMENTOS CERÂMICOS INCORPORADOS COM RESIDUOS DE SCHEELITA E QUATZITO- EXPANSÃO POR UMIDADE</text:p>
          </table:table-cell>
          <table:table-cell office:value-type="string" table:style-name="ce6">
            <text:p>JULIANA DE MELO CARTAX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ISLANE PORTO SEVER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28</text:p>
          </table:table-cell>
          <table:table-cell office:value-type="string" table:style-name="ce6">
            <text:p>ESTUDO DAS CONDIÇÕES REACIONAIS PARA SÍNTESE DO (3-(P-TOLUIL)-1,2,4-OXADIAZOL-5-IL)METANOL E AVALIAÇÃO TOXICOLÓGICA</text:p>
          </table:table-cell>
          <table:table-cell office:value-type="string" table:style-name="ce6">
            <text:p>JULIANO CARLO RUFINO DE FREITA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LÍVIA GOUVEIA DE FARI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28</text:p>
          </table:table-cell>
          <table:table-cell office:value-type="string" table:style-name="ce6">
            <text:p>ESTUDO DAS CONDIÇÕES REACIONAIS PARA SÍNTESE DO (3-(P-TOLUIL)-1,2,4-OXADIAZOL-5-IL)METANOL E AVALIAÇÃO TOXICOLÓGICA</text:p>
          </table:table-cell>
          <table:table-cell office:value-type="string" table:style-name="ce6">
            <text:p>JULIANO CARLO RUFINO DE FREITA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VIVIA DUTRA DANT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97</text:p>
          </table:table-cell>
          <table:table-cell office:value-type="string" table:style-name="ce6">
            <text:p>LEVANTAMENTO, CLASSIFICAÇÃO E MAPEAMENTO DE SOLOS NO JARDIM BOTÂNICO, PATOS-PB</text:p>
          </table:table-cell>
          <table:table-cell office:value-type="string" table:style-name="ce6">
            <text:p>JUSSARA SILVA DANTA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RECURSOS FLORESTAIS E ENGENHARIA FLORESTAL</text:p>
          </table:table-cell>
          <table:table-cell office:value-type="string" table:style-name="ce6">
            <text:p>NORMANDA VITÓRIA ARAUJO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97</text:p>
          </table:table-cell>
          <table:table-cell office:value-type="string" table:style-name="ce6">
            <text:p>LEVANTAMENTO, CLASSIFICAÇÃO E MAPEAMENTO DE SOLOS NO JARDIM BOTÂNICO, PATOS-PB</text:p>
          </table:table-cell>
          <table:table-cell office:value-type="string" table:style-name="ce6">
            <text:p>JUSSARA SILVA DANTA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RECURSOS FLORESTAIS E ENGENHARIA FLORESTAL</text:p>
          </table:table-cell>
          <table:table-cell office:value-type="string" table:style-name="ce6">
            <text:p>LUAN MARTINS DA SILVA L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20</text:p>
          </table:table-cell>
          <table:table-cell office:value-type="string" table:style-name="ce6">
            <text:p>RISCO SOCIOAMBIENTAL NOS ASSENTAMENTOS POPULARES RIBEIRINHOS DE JOÃO PESSOA/PB</text:p>
          </table:table-cell>
          <table:table-cell office:value-type="string" table:style-name="ce6">
            <text:p>KAINARA LIRA DOS ANJO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PLANEJAMENTO URBANO E REGIONAL</text:p>
          </table:table-cell>
          <table:table-cell office:value-type="string" table:style-name="ce6">
            <text:p>GABRIELA DO VALE CABRAL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72</text:p>
          </table:table-cell>
          <table:table-cell office:value-type="string" table:style-name="ce6">
            <text:p>METODOLOGIA PARA AMPLIAR A TAXA DE SUCESSO DE MANOBRAS DE RELIGAMENTO MONOPOLAR DE LINHAS DE TRANSMISSÃO</text:p>
          </table:table-cell>
          <table:table-cell office:value-type="string" table:style-name="ce6">
            <text:p>KARCIUS MARCELUS COLAÇO DANTAS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ANGELO ANTONIO MENDES BATIST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76</text:p>
          </table:table-cell>
          <table:table-cell office:value-type="string" table:style-name="ce6">
            <text:p>INFLAÇÃO CALCULADA E INFLAÇÃO PERCEBIDA: UMA ANÁLISE DO ÍNDICE DE PREÇOS AO CONSUMIDOR AMPLO ENTRE 2012 E 2022</text:p>
          </table:table-cell>
          <table:table-cell office:value-type="string" table:style-name="ce6">
            <text:p>KARLA VANESSA BATISTA DA SILVA LEITE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ECONOMI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87</text:p>
          </table:table-cell>
          <table:table-cell office:value-type="string" table:style-name="ce6">
            <text:p>CRIANÇAS ÓRFÃS DA PANDEMIA: O QUE ELAS ENSINAM SOBRE O TRABALHO DO LUTO?</text:p>
          </table:table-cell>
          <table:table-cell office:value-type="string" table:style-name="ce6">
            <text:p>KARYNNA MAGALHÃES BARROS DA NÓBREGA.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ANA CAROLINA ESPINDULA LIMA.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6</text:p>
          </table:table-cell>
          <table:table-cell office:value-type="string" table:style-name="ce6">
            <text:p>SÍNTESE, CARACTERIZAÇÃO E SIMULAÇÃO DE NANOPARTÍCULAS MAGNÉTICAS</text:p>
          </table:table-cell>
          <table:table-cell office:value-type="string" table:style-name="ce6">
            <text:p>KENNEDY LEITE AGR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LUIS FELIPE SILVA LUCEN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16</text:p>
          </table:table-cell>
          <table:table-cell office:value-type="string" table:style-name="ce6">
            <text:p>AVALIAÇÃO DAS SALAS DE VACINA DAS UNIDADES DE ATENÇÃO PRIMÁRIA À SAÚDE DO MUNICÍPIO DE CAJAZEIRAS, PARAÍBA</text:p>
          </table:table-cell>
          <table:table-cell office:value-type="string" table:style-name="ce6">
            <text:p>KENNIA SIBELLY MARQUES DE ABRANTE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JESSYKA MIRELLY ANTUNES MOREIRA DE SOU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16</text:p>
          </table:table-cell>
          <table:table-cell office:value-type="string" table:style-name="ce6">
            <text:p>AVALIAÇÃO DAS SALAS DE VACINA DAS UNIDADES DE ATENÇÃO PRIMÁRIA À SAÚDE DO MUNICÍPIO DE CAJAZEIRAS, PARAÍBA</text:p>
          </table:table-cell>
          <table:table-cell office:value-type="string" table:style-name="ce6">
            <text:p>KENNIA SIBELLY MARQUES DE ABRANTE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EDUARDO ALVES CESAR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96</text:p>
          </table:table-cell>
          <table:table-cell office:value-type="string" table:style-name="ce6">
            <text:p>AVALIAÇÃO DE COMPÓSITO LEVE OBTIDO A PARTIR DA REUTILIZAÇÃO DE UM LEITO FLUIDIZADO DE VERMICULITA EXPANDIDA, CONTENDO ÍONS METÁLICOS.</text:p>
          </table:table-cell>
          <table:table-cell office:value-type="string" table:style-name="ce6">
            <text:p>KEPLER BORGES FRANÇ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CLÍVIA DANTAS NUNES BEZER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33</text:p>
          </table:table-cell>
          <table:table-cell office:value-type="string" table:style-name="ce6">
            <text:p>ANÁLISE DAS PERCEPÇÕES DOS SERVIÇOS NAS CERVEJARIAS ARTESANAIS <text:s/>BREWPUB EM CAMPINA GRANDE - PB</text:p>
          </table:table-cell>
          <table:table-cell office:value-type="string" table:style-name="ce6">
            <text:p>KETTRIN FARIAS BEM MARACAJÁ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AC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MATHEUS JOSE HENRIQUE DE OLIVEIRA EUGENI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34</text:p>
          </table:table-cell>
          <table:table-cell office:value-type="string" table:style-name="ce6">
            <text:p>COMPREENDENDO A MORTE PELO OLHAR DA CRIANÇA HOSPITALIZADA</text:p>
          </table:table-cell>
          <table:table-cell office:value-type="string" table:style-name="ce6">
            <text:p>KHIVIA KISS DA SILVA BARBOS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MARIA EDUARDA ALMEIDA ALV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51</text:p>
          </table:table-cell>
          <table:table-cell office:value-type="string" table:style-name="ce6">
            <text:p>ACESSO E PERMANENCIA: UMA ANÁLISE DOS CURSOS DE LICENCIATURA EM FÍSICA DA UFCG</text:p>
          </table:table-cell>
          <table:table-cell office:value-type="string" table:style-name="ce6">
            <text:p>KIARA TATIANNY SANTOS COST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FERNANDO DA SILVA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91</text:p>
          </table:table-cell>
          <table:table-cell office:value-type="string" table:style-name="ce6">
            <text:p>QUALIDADE DE SEMENTES DE PITAIA SUBMETIDAS A DIFERENTES MÉTODOS DE REMOÇÃO DA MUCILAGEM</text:p>
          </table:table-cell>
          <table:table-cell office:value-type="string" table:style-name="ce6">
            <text:p>KILSON PINHEIRO LOP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ERICA GUALBERTO DE SOU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91</text:p>
          </table:table-cell>
          <table:table-cell office:value-type="string" table:style-name="ce6">
            <text:p>QUALIDADE DE SEMENTES DE PITAIA SUBMETIDAS A DIFERENTES MÉTODOS DE REMOÇÃO DA MUCILAGEM</text:p>
          </table:table-cell>
          <table:table-cell office:value-type="string" table:style-name="ce6">
            <text:p>KILSON PINHEIRO LOP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JOSÉ RAMON TOMÁZ DE AQUINO ALV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42</text:p>
          </table:table-cell>
          <table:table-cell office:value-type="string" table:style-name="ce6">
            <text:p>CONHECIMENTO E USO DE PLANTAS MEDICINAIS POR IDOSOS ATENDIDOS NA ESTRATÉGIA SAÚDE DA FAMÍLIA NO MUNICÍPIO DE CUITÉ-PB</text:p>
          </table:table-cell>
          <table:table-cell office:value-type="string" table:style-name="ce6">
            <text:p>KIRIAKI NURIT SILV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BOTÂNICA</text:p>
          </table:table-cell>
          <table:table-cell office:value-type="string" table:style-name="ce6">
            <text:p>HELENA CABRAL D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31</text:p>
          </table:table-cell>
          <table:table-cell office:value-type="string" table:style-name="ce6">
            <text:p>CONHECIMENTO DE ESTUDANTES UNIVERSITÁRIOS ACERCA DAS PROFILAXIAS PRÉ E PÓS EXPOSIÇÃO AO VÍRUS DA IMUNODEFICIÊNCIA HUMANA (HIV)</text:p>
          </table:table-cell>
          <table:table-cell office:value-type="string" table:style-name="ce6">
            <text:p>KLEANE MARIA DA FONSECA <text:s/>AZEVEDO ARAÚJ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VICTORIA KAROLINE ALVES DE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13</text:p>
          </table:table-cell>
          <table:table-cell office:value-type="string" table:style-name="ce6">
            <text:p>IMPACTO DA QUEBRA DE PATENTE DOS NOVOS ANTICOAGULANTES ORAIS EM PACIENTES COM FIBRILAÇÃO ATRIAL ATENDIDOS NO HOSPITAL UNIVERSITÁRIO ALCIDES CARNEIRO</text:p>
          </table:table-cell>
          <table:table-cell office:value-type="string" table:style-name="ce6">
            <text:p>KLEBER OLIVEIRA DE SOUZ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DAVI MARTINS FERREIRA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51</text:p>
          </table:table-cell>
          <table:table-cell office:value-type="string" table:style-name="ce6">
            <text:p>DESEMPENHO FINANCEIRO DAS EMPRESAS LISTADAS NA BOLSA DE VALORES DO BRASIL, BOLSA, BALCÃO [B]³ E SUA RELAÇÃO COM ESG E ODS: UMA ANÁLISE DOS ÚLTIMOS ANOS</text:p>
          </table:table-cell>
          <table:table-cell office:value-type="string" table:style-name="ce6">
            <text:p>KLIVER LAMARTHINE ALVES CONFESSOR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AC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LEVI SANTOS DA COST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68</text:p>
          </table:table-cell>
          <table:table-cell office:value-type="string" table:style-name="ce6">
            <text:p>ÍNDICE DE MOBILIDADE URBANA PARA CIDADES DE PEQUENO PORTE</text:p>
          </table:table-cell>
          <table:table-cell office:value-type="string" table:style-name="ce6">
            <text:p>LARISSA SANTANA BATIST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DE TRANSPORTES</text:p>
          </table:table-cell>
          <table:table-cell office:value-type="string" table:style-name="ce6">
            <text:p>WILLIAM REYNALDO LEMOS GUIMARÃ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11</text:p>
          </table:table-cell>
          <table:table-cell office:value-type="string" table:style-name="ce6">
            <text:p>SOBREPESO E OBESIDADE INFANTO-JUVENIL E ATUAÇÃO DO ENFERMEIRO DA ATENÇÃO PRIMÁRIA EM SAÚDE: AVALIAÇÃO DE RISCO PARA HIPERTENSÃO E DIABETES</text:p>
          </table:table-cell>
          <table:table-cell office:value-type="string" table:style-name="ce6">
            <text:p>LARISSA SOARES MARIZ VILAR DE MIRAND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BEATRIZ PAULINA SANTOS FRANÇ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61</text:p>
          </table:table-cell>
          <table:table-cell office:value-type="string" table:style-name="ce6">
            <text:p>REAPROVEITAMENTO DE RESÍDUOS DE PÓ DE TONER NA PIGMENTAÇÃO DE MATERIAIS POLIMÉRICOS</text:p>
          </table:table-cell>
          <table:table-cell office:value-type="string" table:style-name="ce6">
            <text:p>LAURA HECKER DE CARVALH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ISAAC FERNANDES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30</text:p>
          </table:table-cell>
          <table:table-cell office:value-type="string" table:style-name="ce6">
            <text:p>ÁCIDO SALICÍLICO COMO ATENUANTE DO ESTRESSE HÍDRICO EM PORTA-ENXERTOS DE CAJUEIRO ANÃO PRECOCE</text:p>
          </table:table-cell>
          <table:table-cell office:value-type="string" table:style-name="ce6">
            <text:p>LAURIANE ALMEIDA DOS ANJOS SOAR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DANIEL DA CONCEICAO ALMEID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04</text:p>
          </table:table-cell>
          <table:table-cell office:value-type="string" table:style-name="ce6">
            <text:p>INFLUÊNCIA DE FREQUÊNCIAS DE IRRIGAÇÃO E ESTRESSE SALINO NA MORFOFISIOLOGIA DA CULTURA DO SORGO (SORGHUM BICOLOR [L.] MOENCH)</text:p>
          </table:table-cell>
          <table:table-cell office:value-type="string" table:style-name="ce6">
            <text:p>LAUTER SILVA SOUTO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ANTONIO ALVES PEREIRA NE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23</text:p>
          </table:table-cell>
          <table:table-cell office:value-type="string" table:style-name="ce6">
            <text:p>AVALIAÇÃO DAS PROPRIEDADES MECÂNICAS E FUNCIONAIS DA CAMADA POROSA DE ATRITO SOB DIFERENTES CONCEPÇÕES DE PROJETO</text:p>
          </table:table-cell>
          <table:table-cell office:value-type="string" table:style-name="ce6">
            <text:p>LÊDA CHRISTIANE DE FIGUEIRÊDO LOPES LUCEN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THIAGO LUCENA DI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04</text:p>
          </table:table-cell>
          <table:table-cell office:value-type="string" table:style-name="ce6">
            <text:p>UM ESTUDO SOBRE A DETERMINAÇÃO DAS PROPRIEDADES TERMOFÍSICAS DA MACAXEIRA DURANTE O SEU RESFRIAMENTO: ANÁLISE A PARTIR DE DADOS E METODOLOGIAS EXISTENTES NA LITERATURA</text:p>
          </table:table-cell>
          <table:table-cell office:value-type="string" table:style-name="ce6">
            <text:p>LEIDJANE MATOS DE SOUTO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ANNA BEATRIZ D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04</text:p>
          </table:table-cell>
          <table:table-cell office:value-type="string" table:style-name="ce6">
            <text:p>UM ESTUDO SOBRE A DETERMINAÇÃO DAS PROPRIEDADES TERMOFÍSICAS DA MACAXEIRA DURANTE O SEU RESFRIAMENTO: ANÁLISE A PARTIR DE DADOS E METODOLOGIAS EXISTENTES NA LITERATURA</text:p>
          </table:table-cell>
          <table:table-cell office:value-type="string" table:style-name="ce6">
            <text:p>LEIDJANE MATOS DE SOUTO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DORGIVAL AUGUSTO DA SILVA JÚNIOR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50</text:p>
          </table:table-cell>
          <table:table-cell office:value-type="string" table:style-name="ce6">
            <text:p>DESEMPENHO, CONSUMO E CARCATERISTICA DA CARCAÇA DE CORDEIROS ALIMENTADOS COM O BLEND DO LÍQUIDO DA CASTANHA DO CAJU (LCC) E DIFERENTES ÓLEOS VEGETAIS</text:p>
          </table:table-cell>
          <table:table-cell office:value-type="string" table:style-name="ce6">
            <text:p>LEILSON ROCHA BEZERR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CAIO FELIPE ALVES CORREI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50</text:p>
          </table:table-cell>
          <table:table-cell office:value-type="string" table:style-name="ce6">
            <text:p>DESEMPENHO, CONSUMO E CARCATERISTICA DA CARCAÇA DE CORDEIROS ALIMENTADOS COM O BLEND DO LÍQUIDO DA CASTANHA DO CAJU (LCC) E DIFERENTES ÓLEOS VEGETAIS</text:p>
          </table:table-cell>
          <table:table-cell office:value-type="string" table:style-name="ce6">
            <text:p>LEILSON ROCHA BEZERR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JUAN MATHEUS HENRIQUE CARVAL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96</text:p>
          </table:table-cell>
          <table:table-cell office:value-type="string" table:style-name="ce6">
            <text:p>CARACTERIZAÇÃO DO PODER ADSORTIVO DA BIOMASSA CAPIM PANASCO (ARISTIDA ADSCENSIONIS LINN) PARA USO NA REMOÇÃO DE CONTAMINANTES HIDROGENOCARBONADOS PRESENTES EM CORPOS D?ÁGUA</text:p>
          </table:table-cell>
          <table:table-cell office:value-type="string" table:style-name="ce6">
            <text:p>LENILDE MÉRGIA RIBEIRO LIM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B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VALDISA GABRIELA JANUÁRIO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30</text:p>
          </table:table-cell>
          <table:table-cell office:value-type="string" table:style-name="ce6">
            <text:p>COOPERAÇÃO E FUNÇÕES EXECUTIVAS NA INFÂNCIA: TESTANDO POSSÍVEIS RELAÇÕES</text:p>
          </table:table-cell>
          <table:table-cell office:value-type="string" table:style-name="ce6">
            <text:p>LEONARDO RODRIGUES SAMPAI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DU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ANA SOPHIA DE LIMA LIN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30</text:p>
          </table:table-cell>
          <table:table-cell office:value-type="string" table:style-name="ce6">
            <text:p>COOPERAÇÃO E FUNÇÕES EXECUTIVAS NA INFÂNCIA: TESTANDO POSSÍVEIS RELAÇÕES</text:p>
          </table:table-cell>
          <table:table-cell office:value-type="string" table:style-name="ce6">
            <text:p>LEONARDO RODRIGUES SAMPAI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DU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LADY JANE SANTANA DE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58</text:p>
          </table:table-cell>
          <table:table-cell office:value-type="string" table:style-name="ce6">
            <text:p>ANÁLISE DA PRESENÇA DE CANDIDA SP EM LESÕES ORAIS POTENCIALMENTE MALIGNAS</text:p>
          </table:table-cell>
          <table:table-cell office:value-type="string" table:style-name="ce6">
            <text:p>LEORIK PEREIRA DA SILV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ALEXANDRE TIAGO DE OLIVEIRA JÚNIOR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91</text:p>
          </table:table-cell>
          <table:table-cell office:value-type="string" table:style-name="ce6">
            <text:p>AVALIAÇÃO EXPERIMENTAL DE MODELO CONSTITUTIVO DE DANO ELASTOPLÁSTICO PARA CONCRETO SUBMETIDO À ALTAS TEMPERATURAS SOB EFEITO DE TRAÇÃO</text:p>
          </table:table-cell>
          <table:table-cell office:value-type="string" table:style-name="ce6">
            <text:p>LEOVEGILDO DOUGLAS PEREIRA DE SOUZ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WALERIA TORRES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50</text:p>
          </table:table-cell>
          <table:table-cell office:value-type="string" table:style-name="ce6">
            <text:p>RESPOSTAS MORFOLÓGICAS E BIOQUÍMICAS EM PLANTAS JOVENS DE ANADENANTHERA COLUBRINA (VELL) BRENAN SUBMETIDAS AO DÉFICIT HÍDRICO.</text:p>
          </table:table-cell>
          <table:table-cell office:value-type="string" table:style-name="ce6">
            <text:p>LETÍCIA CARVALHO BENITEZ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EN</text:p>
          </table:table-cell>
          <table:table-cell office:value-type="string" table:style-name="ce6">
            <text:p>BOTÂNICA</text:p>
          </table:table-cell>
          <table:table-cell office:value-type="string" table:style-name="ce6">
            <text:p>PRISCILA ARRUDA DE MORAI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10</text:p>
          </table:table-cell>
          <table:table-cell office:value-type="string" table:style-name="ce6">
            <text:p>HIDROGEL DE QUITOSANA NO TRATAMENTO TÓPICO DE FERIDAS DE DIFÍCIL CICATRIZAÇÃO: ENSAIO CLÍNICO RANDOMIZADO</text:p>
          </table:table-cell>
          <table:table-cell office:value-type="string" table:style-name="ce6">
            <text:p>LIDIANY GALDINO FELIX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MAYARA DA SILVA SOU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65</text:p>
          </table:table-cell>
          <table:table-cell office:value-type="string" table:style-name="ce6">
            <text:p>OBTENÇÃO DE CERÂMICAS DE ESTEATITA - COMPOSIÇÕES CONTENDO TALCO E RESÍDUOS DO BENEFICIAMENTO DE MINÉRIOS</text:p>
          </table:table-cell>
          <table:table-cell office:value-type="string" table:style-name="ce6">
            <text:p>LISIANE NAVARRO DE LIMA SANTAN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JULIANA SARAH SOUSA AGUIAR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65</text:p>
          </table:table-cell>
          <table:table-cell office:value-type="string" table:style-name="ce6">
            <text:p>OBTENÇÃO DE CERÂMICAS DE ESTEATITA - COMPOSIÇÕES CONTENDO TALCO E RESÍDUOS DO BENEFICIAMENTO DE MINÉRIOS</text:p>
          </table:table-cell>
          <table:table-cell office:value-type="string" table:style-name="ce6">
            <text:p>LISIANE NAVARRO DE LIMA SANTAN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MIRIELLY RIBEIRO BERNARDO DI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86</text:p>
          </table:table-cell>
          <table:table-cell office:value-type="string" table:style-name="ce6">
            <text:p>CARACTERIZAÇÃO DA PRECARIEDADE DOS ASSENTAMENTOS POPULARES RIBEIRINHOS DE JOÃO PESSOA - PB</text:p>
          </table:table-cell>
          <table:table-cell office:value-type="string" table:style-name="ce6">
            <text:p>LÍVIA IZABEL BEZERRA DE MIRAND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PLANEJAMENTO URBANO E REGIONAL</text:p>
          </table:table-cell>
          <table:table-cell office:value-type="string" table:style-name="ce6">
            <text:p>IALE PRISCILA RODRIGUES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26</text:p>
          </table:table-cell>
          <table:table-cell office:value-type="string" table:style-name="ce6">
            <text:p>PRODUÇÃO BIOTECNOLÓGICA DE EDULCORANTES POR CANDIDA GUILLIERMONDII A PARTIR DO HIDROLISADO DO SISAL</text:p>
          </table:table-cell>
          <table:table-cell office:value-type="string" table:style-name="ce6">
            <text:p>LORENA LUCENA DE MEDEIRO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LAILSON LUCIO FRANCELINO JUVI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46</text:p>
          </table:table-cell>
          <table:table-cell office:value-type="string" table:style-name="ce6">
            <text:p>ETNOGRAFIA DAS PRÁTICAS AGROECOLÓGICAS DE AGRICULTORES FAMILIARES NA FEIRA AGROECOLÓGICA NO MUNICÍPIO DE SUMÉ/PB: FORMANDO UM INVENTÁRIO DA REALIDADE DE SABEDORIAS TRADICIONAIS</text:p>
          </table:table-cell>
          <table:table-cell office:value-type="string" table:style-name="ce6">
            <text:p>LUAN GOMES DOS SANTOS DE OLIVEIR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CIS</text:p>
          </table:table-cell>
          <table:table-cell office:value-type="string" table:style-name="ce6">
            <text:p>ANTROPOLOGIA</text:p>
          </table:table-cell>
          <table:table-cell office:value-type="string" table:style-name="ce6">
            <text:p>JOSÉ AILTON DE SOUZA XAVIER FIL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97</text:p>
          </table:table-cell>
          <table:table-cell office:value-type="string" table:style-name="ce6">
            <text:p>IMPLEMENTAÇÃO E AVALIAÇÃO DE TECNOLOGIA EDUCACIONAL AUDIOVISUAL PARA O DIAGNÓSTICO OPORTUNO DA INFECÇÃO PELO HIV ENTRE JOVENS E ADULTOS</text:p>
          </table:table-cell>
          <table:table-cell office:value-type="string" table:style-name="ce6">
            <text:p>LUANA CARLA SANTANA RIBEIRO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MARIA EDUARDA FIGUEIREDO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89</text:p>
          </table:table-cell>
          <table:table-cell office:value-type="string" table:style-name="ce6">
            <text:p>DESENVOLVIMENTO DE UM PROTÓTIPO DE UM SISTEMA DE ANÁLISE DE DADOS PARA O SEGMENTO DE PROCESSAMENTO DO GÁS NATURAL NO BRASIL</text:p>
          </table:table-cell>
          <table:table-cell office:value-type="string" table:style-name="ce6">
            <text:p>LUCIA MARIA DE ARAUJO LIMA GAUDÊNCI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ADEILSON DE SOUSA LEAL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40</text:p>
          </table:table-cell>
          <table:table-cell office:value-type="string" table:style-name="ce6">
            <text:p>CONDIÇÃO DE SAÚDE BUCAL E FATORES ASSOCIADOS EM BEBÊS ATENDIDOS NO PROGRAMA DE ATENÇÃO À PRIMEIRA INFÂNCIA - PAI <text:s/>NO MUNICÍPIO DE PATOS/PB: ESTUDO LONGITUDINAL PROSPECTIVO.</text:p>
          </table:table-cell>
          <table:table-cell office:value-type="string" table:style-name="ce6">
            <text:p>LUCIANA ELLEN DANTAS COST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SABRINA EVANGELISTA MARQU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21</text:p>
          </table:table-cell>
          <table:table-cell office:value-type="string" table:style-name="ce6">
            <text:p>MAPEAMENTO E ANÁLISE DAS PARCERIAS PÚBLICO-PRIVADO NAS REDES MUNICIPAIS DE ENSINO DO ESTADO DA PARAÍBA: AGENTES, PRIORIDADES E ÁREAS ENVOLVIDAS</text:p>
          </table:table-cell>
          <table:table-cell office:value-type="string" table:style-name="ce6">
            <text:p>LUCIANA LEANDRO DA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DU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JAMILES SANTOS DE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41</text:p>
          </table:table-cell>
          <table:table-cell office:value-type="string" table:style-name="ce6">
            <text:p>OCORRÊNCIA DE DOENÇAS ALÉRGICAS EM CRIANÇAS E ADOLESCENTES ATENDIDOS EM UM HOSPITAL UNIVERSITÁRIO</text:p>
          </table:table-cell>
          <table:table-cell office:value-type="string" table:style-name="ce6">
            <text:p>LUCIANA MOURA DE ASSI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MARIA NATALICE FORMIGA CABRAL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70</text:p>
          </table:table-cell>
          <table:table-cell office:value-type="string" table:style-name="ce6">
            <text:p>DESENVOLVIMENTO DE TÉCNICAS DE PROCESSAMENTO DE SINAIS E IMAGENS UTILIZANDO SISTEMAS CIBER-FÍSICOS E INTELIGÊNCIA ARTIFICIAL PARA PREVENÇÃO E DIAGNÓSTICO DE DOENÇAS CARDÍACAS</text:p>
          </table:table-cell>
          <table:table-cell office:value-type="string" table:style-name="ce6">
            <text:p>LUCIANA RIBEIRO VELOSO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IURY CHAGAS DA SILVA CAETAN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55</text:p>
          </table:table-cell>
          <table:table-cell office:value-type="string" table:style-name="ce6">
            <text:p>OBSERVAÇÕES RADIOASTRONÔMICAS COM RADIOTELESCÓPIO UIRAPURU</text:p>
          </table:table-cell>
          <table:table-cell office:value-type="string" table:style-name="ce6">
            <text:p>LUCIANO BAROSI DE LEMO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ASTRONOMIA</text:p>
          </table:table-cell>
          <table:table-cell office:value-type="string" table:style-name="ce6">
            <text:p>ERIK HENRIQUE LIMEIRA GUIMARÃ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73</text:p>
          </table:table-cell>
          <table:table-cell office:value-type="string" table:style-name="ce6">
            <text:p>A EXTERIORIDADE COMO CATEGORIA FUNDAMENTAL DA FILOSOFIA DA LIBERTAÇÃO DE ENRIQUE DUSSEL</text:p>
          </table:table-cell>
          <table:table-cell office:value-type="string" table:style-name="ce6">
            <text:p>LUCIANO DA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FILOSOFIA</text:p>
          </table:table-cell>
          <table:table-cell office:value-type="string" table:style-name="ce6">
            <text:p>BIANCA DA SILVA DANT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73</text:p>
          </table:table-cell>
          <table:table-cell office:value-type="string" table:style-name="ce6">
            <text:p>A EXTERIORIDADE COMO CATEGORIA FUNDAMENTAL DA FILOSOFIA DA LIBERTAÇÃO DE ENRIQUE DUSSEL</text:p>
          </table:table-cell>
          <table:table-cell office:value-type="string" table:style-name="ce6">
            <text:p>LUCIANO DA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FILOSOFIA</text:p>
          </table:table-cell>
          <table:table-cell office:value-type="string" table:style-name="ce6">
            <text:p>ITALO BEZERRA DE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9</text:p>
          </table:table-cell>
          <table:table-cell office:value-type="string" table:style-name="ce6">
            <text:p>CONTROLE ESTATÍSTICO NO MONITORAMENTO DE GOTEJADORES OPERANDO COM ÁGUA RESIDUÁRIA</text:p>
          </table:table-cell>
          <table:table-cell office:value-type="string" table:style-name="ce6">
            <text:p>LUCIANO MARCELO FALLE SABOY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RAFAEL DA SILVA MORAI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11</text:p>
          </table:table-cell>
          <table:table-cell office:value-type="string" table:style-name="ce6">
            <text:p>SOBRE A CONFIGURAÇÃO DO REAL: ANÁLISE COMPARATIVA ENTRE OS CONCEITOS DE ?GÊNEROS DO DISCURSO? E ?FORMAS SIMBÓLICAS?</text:p>
          </table:table-cell>
          <table:table-cell office:value-type="string" table:style-name="ce6">
            <text:p>LUDMILA KEMIAC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LINGUÍSTICA</text:p>
          </table:table-cell>
          <table:table-cell office:value-type="string" table:style-name="ce6">
            <text:p>LAÍS NASCIMENTO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7</text:p>
          </table:table-cell>
          <table:table-cell office:value-type="string" table:style-name="ce6">
            <text:p>ESTUDO DA ESTRUTURA ELETRÔNICA NA BICAMADA DE <text:s/>GRAFENO DEFORMADO NA DIREÇÃO AXIAL E INTERCALADO COM ELEMENTOS ALCALINOS</text:p>
          </table:table-cell>
          <table:table-cell office:value-type="string" table:style-name="ce6">
            <text:p>LUIS ALBERTO TERRAZOS JAVIER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MOISÉS EMANUEL SILVEIRA MEDEIROS CASAD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17</text:p>
          </table:table-cell>
          <table:table-cell office:value-type="string" table:style-name="ce6">
            <text:p>DESENVOLVIMENTO DE PROCEDIMENTOS SINTONIA AUTOMÁTICA DE CONTROLADORES PID POR APRENDIZAGEM POR REFORÇO</text:p>
          </table:table-cell>
          <table:table-cell office:value-type="string" table:style-name="ce6">
            <text:p>LUIS GONZAGA SALES VASCONCELO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IANNY DANTAS ALEXANDRE FERNAND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1013</text:p>
          </table:table-cell>
          <table:table-cell office:value-type="string" table:style-name="ce6">
            <text:p>ANÁLISE ESPACIAL DO PROCESSO DE IMPLEMENTAÇÃO DE GRANDES EMPREENDIMENTOS DE ENERGIAS RENOVÁVEIS (SOLAR E EÓLICO) <text:s/>NO SEMIÁRIDO BRASILEIRO: <text:s/>TRANSFORMAÇÕES NA PAISAGEM LOCAL A PARTIR DA MÉTRICA DA PAISAGEM</text:p>
          </table:table-cell>
          <table:table-cell office:value-type="string" table:style-name="ce6">
            <text:p>LUÍS GUSTAVO DE LIMA SAL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JOSEILDO SILVA ALV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1013</text:p>
          </table:table-cell>
          <table:table-cell office:value-type="string" table:style-name="ce6">
            <text:p>ANÁLISE ESPACIAL DO PROCESSO DE IMPLEMENTAÇÃO DE GRANDES EMPREENDIMENTOS DE ENERGIAS RENOVÁVEIS (SOLAR E EÓLICO) <text:s/>NO SEMIÁRIDO BRASILEIRO: <text:s/>TRANSFORMAÇÕES NA PAISAGEM LOCAL A PARTIR DA MÉTRICA DA PAISAGEM</text:p>
          </table:table-cell>
          <table:table-cell office:value-type="string" table:style-name="ce6">
            <text:p>LUÍS GUSTAVO DE LIMA SAL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ISAAK GERONIMO DE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69</text:p>
          </table:table-cell>
          <table:table-cell office:value-type="string" table:style-name="ce6">
            <text:p>ENQUADRAMENTOS DO PROBLEMA DO ACESSO À ÁGUA NO CURIMATAÚ PARAIBANO NA PRIMEIRA METADE DO SÉCULO XX: INTERVENÇÕES PÚBLICAS DAS ELITES POLÍTICAS EM CUITÉ E PICUÍ</text:p>
          </table:table-cell>
          <table:table-cell office:value-type="string" table:style-name="ce6">
            <text:p>LUIS HENRIQUE HERMINIO CUNH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SOCIOLOGIA</text:p>
          </table:table-cell>
          <table:table-cell office:value-type="string" table:style-name="ce6">
            <text:p>PALOMA MOURA RIBEIRO NUN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03</text:p>
          </table:table-cell>
          <table:table-cell office:value-type="string" table:style-name="ce6">
            <text:p>AVALIAÇÃO DE TÉCNICAS DE LOCALIZAÇÃO RADIOMÉTRICA DE DESCARGAS PARCIAIS UTILIZANDO SISTEMA DE CONDICIONAMENTO DE SINAL</text:p>
          </table:table-cell>
          <table:table-cell office:value-type="string" table:style-name="ce6">
            <text:p>LUIZ AUGUSTO MEDEIROS MARTINS NOBREG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LUIZ FELIPE BARROS ALV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20</text:p>
          </table:table-cell>
          <table:table-cell office:value-type="string" table:style-name="ce6">
            <text:p>INVESTIGAÇÃO DOS MECANISMOS DE PRODUÇÃO DE RADIAÇÃO EM BLAZARES DETECTADOS EM RAIOS GAMA</text:p>
          </table:table-cell>
          <table:table-cell office:value-type="string" table:style-name="ce6">
            <text:p>LUIZ AUGUSTO STUANI PEREIR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ASTRONOMIA</text:p>
          </table:table-cell>
          <table:table-cell office:value-type="string" table:style-name="ce6">
            <text:p>VINÍCIUS MENDONÇA DE LIMA BARR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64</text:p>
          </table:table-cell>
          <table:table-cell office:value-type="string" table:style-name="ce6">
            <text:p>A REFORMA DO ENSINO MÉDIO E SEUS DESDOBRAMENTOS NO ENSINO DA GEOGRAFIA NAS ESCOLAS DA PARAÍBA</text:p>
          </table:table-cell>
          <table:table-cell office:value-type="string" table:style-name="ce6">
            <text:p>LUIZ EUGÊNIO PEREIRA CARVALH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GABRIEL DA SILVA SOU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67</text:p>
          </table:table-cell>
          <table:table-cell office:value-type="string" table:style-name="ce6">
            <text:p>MAPEAMENTO DE INSTITUIÇÕES E CONJUNTOS ARQUIVÍSTICOS EM CAMPINA GRANDE</text:p>
          </table:table-cell>
          <table:table-cell office:value-type="string" table:style-name="ce6">
            <text:p>LUIZ HENRIQUE SOUZA DE GIACOMO</text:p>
          </table:table-cell>
          <table:table-cell office:value-type="string" table:style-name="ce6">
            <text:p>REITORIA</text:p>
          </table:table-cell>
          <table:table-cell office:value-type="string" table:style-name="ce6">
            <text:p>PRGAF</text:p>
          </table:table-cell>
          <table:table-cell office:value-type="string" table:style-name="ce6">
            <text:p>CIÊNCIA DA INFORMAÇÃO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96</text:p>
          </table:table-cell>
          <table:table-cell office:value-type="string" table:style-name="ce6">
            <text:p>ANÁLISES DOS PARÂMETROS BIOQUÍMICOS SÉRICOS DE PACIENTES HEMODIALÍTICOS E IMPACTO DA LITERÁCIA EM SAÚDE</text:p>
          </table:table-cell>
          <table:table-cell office:value-type="string" table:style-name="ce6">
            <text:p>LUIZ JARDELINO DE LACERDA NET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FARMACOLOGI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1229</text:p>
          </table:table-cell>
          <table:table-cell office:value-type="string" table:style-name="ce6">
            <text:p>ANÁLISE DA RELAÇÃO ENTRE ARBOVIROSES E A COLETA DE ESGOTAMENTO SANITÁRIO, DESTINAÇÃO ADEQUADA DE RESÍDUOS SÓLIDOS, PRECIPITAÇÃO DE CHUVA, MORTALIDADE, INTERNAÇÕES HOSPITALARES E VULNERABILIDADE SOCIAL, NOS DISTRITOS SANITÁRIOS DO MUNICÍPIO DE CAMPINA GRANDE ? PB, DURANTE O PERÍODO DE 2010 A 2020.</text:p>
          </table:table-cell>
          <table:table-cell office:value-type="string" table:style-name="ce6">
            <text:p>LUZIBÊNIA LEAL DE OLIVEIR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LUCAS MARINHO DE LUNA FREIRE MEDEIR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49</text:p>
          </table:table-cell>
          <table:table-cell office:value-type="string" table:style-name="ce6">
            <text:p>DINÂMICA ESPAÇO TEMPORAL DA PRECIPITAÇÃO PLUVIAL NO ESTADO DA PARAÍBA</text:p>
          </table:table-cell>
          <table:table-cell office:value-type="string" table:style-name="ce6">
            <text:p>MADSON TAVARES SILV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CA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EWERTON JOSE MARTINS CAVALCANTI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92</text:p>
          </table:table-cell>
          <table:table-cell office:value-type="string" table:style-name="ce6">
            <text:p>FATORES AMBIENTAIS QUE AFETAM OPERAÇÕES DE POUSOS E DECOLAGENS DURANTE O INVERNO NO AEROPORTO DE CAMPINA GRANDE PB</text:p>
          </table:table-cell>
          <table:table-cell office:value-type="string" table:style-name="ce6">
            <text:p>MAGALY DE FATIMA CORREI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CA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HELLEN PEREIRA CRISPIM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61</text:p>
          </table:table-cell>
          <table:table-cell office:value-type="string" table:style-name="ce6">
            <text:p>ESTUDO DA TOXICIDADE DO EXTRATO DA PROTEÍNA PAOLP RECOMBINANTE</text:p>
          </table:table-cell>
          <table:table-cell office:value-type="string" table:style-name="ce6">
            <text:p>MAGNÓLIA DE ARAÚJO CAMPO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GENÉTICA</text:p>
          </table:table-cell>
          <table:table-cell office:value-type="string" table:style-name="ce6">
            <text:p>JOICY RAISSA PONTES CIPRIAN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1337</text:p>
          </table:table-cell>
          <table:table-cell office:value-type="string" table:style-name="ce6">
            <text:p>DESENVOLVIMENTO E CARACTERIZAÇÃO DE RECOBRIMENTOS BIODEGRADÁVEIS À BASE DE AMIDO DE MANDIOCA COM ADIÇÃO DE EXTRATO DE FOLHAS DE CASTANHOLA (TERMINALIA CATAPPA LINN.) E APLICAÇÃO NO RECOBRIMENTO COMESTÍVEL DE FRUTOS</text:p>
          </table:table-cell>
          <table:table-cell office:value-type="string" table:style-name="ce6">
            <text:p>MAÍRA FELINTO LOP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LUCAS MEDEIROS DE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09</text:p>
          </table:table-cell>
          <table:table-cell office:value-type="string" table:style-name="ce6">
            <text:p>BRASÍLIA, 08 DE JANEIRO DE 2023: <text:s/>OS ATAQUES À DEMOCRACIA NO BRASIL E SEUS DESDOBRAMENTOS DIALÓGICO-DISCURSIVOS NAS REDES SOCIAIS (ANO V)</text:p>
          </table:table-cell>
          <table:table-cell office:value-type="string" table:style-name="ce6">
            <text:p>MANASSES MORAIS XAVIER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L</text:p>
          </table:table-cell>
          <table:table-cell office:value-type="string" table:style-name="ce6">
            <text:p>LINGUÍSTICA</text:p>
          </table:table-cell>
          <table:table-cell office:value-type="string" table:style-name="ce6">
            <text:p>MARCELA YARA ARAÚJO BARBO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91</text:p>
          </table:table-cell>
          <table:table-cell office:value-type="string" table:style-name="ce6">
            <text:p>PERCEPÇÃO DOS PROCESSOS DE BIOSSEGURANÇA PELOS PROFISSIONAIS NO CENTRO CIRÚRGICO DE HOSPITAIS PÚBLICOS DO MUNICÍPIO DE CAJAZEIRAS - PB</text:p>
          </table:table-cell>
          <table:table-cell office:value-type="string" table:style-name="ce6">
            <text:p>MANUELLA UILMANN SILVA DA COSTA SOARE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ADRIANO FREITAS DE SANTAN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65</text:p>
          </table:table-cell>
          <table:table-cell office:value-type="string" table:style-name="ce6">
            <text:p>ESPAÇOS DE APRENDIZAGEM E REPRESENTAÇÕES DO MUNDO: UMA ANÁLISE DAS OFICINAS DE CARTOGRAFIA SOCIAL NO ASSENTAMENTO PADRE CLEIDES ? SANTA HELENA-PB</text:p>
          </table:table-cell>
          <table:table-cell office:value-type="string" table:style-name="ce6">
            <text:p>MARA EDILARA BATISTA DE OLIVEIR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H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MARIA DE FÁTIMA CARLOS DE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61</text:p>
          </table:table-cell>
          <table:table-cell office:value-type="string" table:style-name="ce6">
            <text:p>PRODUÇÃO DE HISTÓRIA EM QUADRINHOS COMO TECNOLOGIA CUIDATIVO-EDUCACIONAL ACERCA DA HANSENÍASE PARA ADOLESCENTES</text:p>
          </table:table-cell>
          <table:table-cell office:value-type="string" table:style-name="ce6">
            <text:p>MARCELO COSTA FERNANDE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ISABELA LUNARA ALVES BARBAL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61</text:p>
          </table:table-cell>
          <table:table-cell office:value-type="string" table:style-name="ce6">
            <text:p>PRODUÇÃO DE HISTÓRIA EM QUADRINHOS COMO TECNOLOGIA CUIDATIVO-EDUCACIONAL ACERCA DA HANSENÍASE PARA ADOLESCENTES</text:p>
          </table:table-cell>
          <table:table-cell office:value-type="string" table:style-name="ce6">
            <text:p>MARCELO COSTA FERNANDE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FRANCISCA ANDREZA PASSOS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1</text:p>
          </table:table-cell>
          <table:table-cell office:value-type="string" table:style-name="ce6">
            <text:p>AVALIAÇÃO DA CICATRIZAÇÃO DE FERIDAS AGUDAS COM O USO DE MEMBRANAS INCORPORADAS COM PAPÍNA EM COELHOS</text:p>
          </table:table-cell>
          <table:table-cell office:value-type="string" table:style-name="ce6">
            <text:p>MARCELO JORGE CAVALCANTI DE S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TAILSON GARCIA DE AZEVEDO MEDEIR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68</text:p>
          </table:table-cell>
          <table:table-cell office:value-type="string" table:style-name="ce6">
            <text:p>TAXOCENOSE DE ANFÍBIOS (ANURA) E SQUAMATA (LAGARTOS E SERPENTES) DA UNIVERSIDADE FEDERAL DE CAMPINA GRANDE, CAMPUS PATOS, PARAÍBA, BRASIL</text:p>
          </table:table-cell>
          <table:table-cell office:value-type="string" table:style-name="ce6">
            <text:p>MARCELO NOGUEIRA DE CARVALHO KOKUBUM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ECOLOGIA</text:p>
          </table:table-cell>
          <table:table-cell office:value-type="string" table:style-name="ce6">
            <text:p>EDUARDA REGINA NOGUEIRA PE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07</text:p>
          </table:table-cell>
          <table:table-cell office:value-type="string" table:style-name="ce6">
            <text:p>EMPREGO DE EPITOPOS SINTÉTICOS NO DIAGNÓSTICO SOROLÓGICO DA LEISHMANIOSE VISCERAL CANINA</text:p>
          </table:table-cell>
          <table:table-cell office:value-type="string" table:style-name="ce6">
            <text:p>MARCIA ALMEIDA DE MEL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JULIANA FREITAS DE SOU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07</text:p>
          </table:table-cell>
          <table:table-cell office:value-type="string" table:style-name="ce6">
            <text:p>EMPREGO DE EPITOPOS SINTÉTICOS NO DIAGNÓSTICO SOROLÓGICO DA LEISHMANIOSE VISCERAL CANINA</text:p>
          </table:table-cell>
          <table:table-cell office:value-type="string" table:style-name="ce6">
            <text:p>MARCIA ALMEIDA DE MEL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JAMILLE CRUZ RAM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07</text:p>
          </table:table-cell>
          <table:table-cell office:value-type="string" table:style-name="ce6">
            <text:p>INVENTÁRIO TEMÁTICO E ESTÉTICO DOS GÊNEROS HISTÓRIA EM QUADRINHOS E ROMANCE GRÁFICO (PNLD-LITERÁRIO (2020-2021)</text:p>
          </table:table-cell>
          <table:table-cell office:value-type="string" table:style-name="ce6">
            <text:p>MÁRCIA TAVARES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L</text:p>
          </table:table-cell>
          <table:table-cell office:value-type="string" table:style-name="ce6">
            <text:p>LETRAS</text:p>
          </table:table-cell>
          <table:table-cell office:value-type="string" table:style-name="ce6">
            <text:p>IÚLIA MILENA BÉLENS CAMILO DE MEL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38</text:p>
          </table:table-cell>
          <table:table-cell office:value-type="string" table:style-name="ce6">
            <text:p>OTIMIZAÇÃO DA METODOLOGIA PARA MEDIÇÃO DE EMISSÕES FUGITIVAS DE BIOGÁS NA CAMADA DE COBERTURA FINAL DE ATERROS SANITÁRIOS</text:p>
          </table:table-cell>
          <table:table-cell office:value-type="string" table:style-name="ce6">
            <text:p>MÁRCIO CAMARGO DE MEL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FELIPE RODRIGUES DE FARI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0542</text:p>
          </table:table-cell>
          <table:table-cell office:value-type="string" table:style-name="ce6">
            <text:p>AVALIAÇÃO DA CONFIABILIDADE DAS FONTES PROVEDORAS DE CONTEÚDO SOBRE HISTOLOGIA ODONTOLÓGICA NO YOUTUBE E ANÁLISE DA PARTICIPAÇÃO DOS CURSOS DE ODONTOLOGIA DA PARAÍBA, PERNAMBUCO E MARANHÃO NA OFERTA DE CONTEÚDO ONLINE</text:p>
          </table:table-cell>
          <table:table-cell office:value-type="string" table:style-name="ce6">
            <text:p>MARCO ANTÔNIO DIAS DA SILV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MIRELLE FUKUSH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18</text:p>
          </table:table-cell>
          <table:table-cell office:value-type="string" table:style-name="ce6">
            <text:p>RADIAÇÃO HAWKING DE UM BURACO NEGRO ACÚSTICO E QUEBRA DA SIMETRIA DE LORENTZ</text:p>
          </table:table-cell>
          <table:table-cell office:value-type="string" table:style-name="ce6">
            <text:p>MARCOS ANTONIO ANACLET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LARISSA NASCIMENTO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81</text:p>
          </table:table-cell>
          <table:table-cell office:value-type="string" table:style-name="ce6">
            <text:p>DOENÇAS GENÉTICAS HUMANAS RARAS NA PARAÍBA</text:p>
          </table:table-cell>
          <table:table-cell office:value-type="string" table:style-name="ce6">
            <text:p>MARCOS ANTONIO NOBREGA DE SOUS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GENÉTICA</text:p>
          </table:table-cell>
          <table:table-cell office:value-type="string" table:style-name="ce6">
            <text:p>JENIFFER GABRIELLY DE SOUSA PE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05</text:p>
          </table:table-cell>
          <table:table-cell office:value-type="string" table:style-name="ce6">
            <text:p>OTIMIZAÇÃO DA COMPOSIÇÃO DE CIMENTO ÓSSEO DE WOLLASTONITA/BRUSHITA COM INCORPORAÇÃO DE VIDRO BIOATIVO</text:p>
          </table:table-cell>
          <table:table-cell office:value-type="string" table:style-name="ce6">
            <text:p>MARCUS VINICIUS LIA FOOK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GABRIELA LEMOS DE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67</text:p>
          </table:table-cell>
          <table:table-cell office:value-type="string" table:style-name="ce6">
            <text:p>OS OLHOS AZUIS DAS LETRAS ENXERGAM VOCÊ A PARTIR DA EPISTEME DE SEU POVO? <text:s/>UMA PROPOSTA DE LEITURA DECOLONIAL DAS RESPOSTAS DE ESTUDANTES DOS CURSOS DE LETRAS DA UAL/CH/UFCG</text:p>
          </table:table-cell>
          <table:table-cell office:value-type="string" table:style-name="ce6">
            <text:p>MARIA ANGÉLICA DE OLIVEIR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L</text:p>
          </table:table-cell>
          <table:table-cell office:value-type="string" table:style-name="ce6">
            <text:p>LINGUÍSTICA</text:p>
          </table:table-cell>
          <table:table-cell office:value-type="string" table:style-name="ce6">
            <text:p>LUANA CAROLINA CAVALCANTI D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83</text:p>
          </table:table-cell>
          <table:table-cell office:value-type="string" table:style-name="ce6">
            <text:p>TECNOLOGIA CUIDATIVO-EDUCACIONAL: EFETIVIDADE DE UMA CARTILHA EDUCATIVA DIGITAL SOBRE PLANEJAMENTO REPRODUTIVO</text:p>
          </table:table-cell>
          <table:table-cell office:value-type="string" table:style-name="ce6">
            <text:p>MARIA BERENICE GOMES NASCIMENT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ANA CLARA DE SOUSA CAVALCANTI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83</text:p>
          </table:table-cell>
          <table:table-cell office:value-type="string" table:style-name="ce6">
            <text:p>TECNOLOGIA CUIDATIVO-EDUCACIONAL: EFETIVIDADE DE UMA CARTILHA EDUCATIVA DIGITAL SOBRE PLANEJAMENTO REPRODUTIVO</text:p>
          </table:table-cell>
          <table:table-cell office:value-type="string" table:style-name="ce6">
            <text:p>MARIA BERENICE GOMES NASCIMENT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ISABELLY FERNANDES TEOTONI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55</text:p>
          </table:table-cell>
          <table:table-cell office:value-type="string" table:style-name="ce6">
            <text:p>AVALIAÇÃO DO NÍVEL DE SATISFAÇÃO DOS RESPONSÁVEIS QUANTO AO ATENDIMENTO DAS CRIANÇAS USUÁRIAS DA CLÍNICA ESCOLA ODONTOLÓGICA NO SERTÃO PARAIBANO</text:p>
          </table:table-cell>
          <table:table-cell office:value-type="string" table:style-name="ce6">
            <text:p>MARIA CAROLINA BANDEIRA MACEN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MARIANA XAVIER LOP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51</text:p>
          </table:table-cell>
          <table:table-cell office:value-type="string" table:style-name="ce6">
            <text:p>MOVIMENTOS E LUTAS SOCIAIS NA FORMAÇÃO PROFISSIONAL EM SERVIÇO SOCIAL NA PARAÍBA</text:p>
          </table:table-cell>
          <table:table-cell office:value-type="string" table:style-name="ce6">
            <text:p>MARIA CLARIÇA RIBEIRO GUIMARÃES</text:p>
          </table:table-cell>
          <table:table-cell office:value-type="string" table:style-name="ce6">
            <text:p>CCJS</text:p>
          </table:table-cell>
          <table:table-cell office:value-type="string" table:style-name="ce6">
            <text:p>UAD</text:p>
          </table:table-cell>
          <table:table-cell office:value-type="string" table:style-name="ce6">
            <text:p>SERVIÇO SOCIAL</text:p>
          </table:table-cell>
          <table:table-cell office:value-type="string" table:style-name="ce6">
            <text:p>RAMON PIRES DE ARAÚJ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67</text:p>
          </table:table-cell>
          <table:table-cell office:value-type="string" table:style-name="ce6">
            <text:p>MODELO MULTICRITÉRIO PARA MENSURAÇÃO DO GRAU DE SUSTENTABILIDADE NA AGRICULTURA FAMILIAR</text:p>
          </table:table-cell>
          <table:table-cell office:value-type="string" table:style-name="ce6">
            <text:p>MARIA CREUZA BORGES DE ARAÚJO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P</text:p>
          </table:table-cell>
          <table:table-cell office:value-type="string" table:style-name="ce6">
            <text:p>ENGENHARIA DE PRODUÇÃO</text:p>
          </table:table-cell>
          <table:table-cell office:value-type="string" table:style-name="ce6">
            <text:p>VIVIAN PAOLLA GOMES VIAN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75</text:p>
          </table:table-cell>
          <table:table-cell office:value-type="string" table:style-name="ce6">
            <text:p>NARRATIVAS DE PROFESSORAS DE BEBÊS SOBRE SEUS CORPOS NA CONDIÇAO DOCENTE: <text:s/>CONSCIÊNCIA CORPORAL E CORPOREIDADE NO EXERCÍCIO DA PROFISSÃO.</text:p>
          </table:table-cell>
          <table:table-cell office:value-type="string" table:style-name="ce6">
            <text:p>MARIA DAS GRAÇAS OLIVEIR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DU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JAMILY SOUZA MEND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44</text:p>
          </table:table-cell>
          <table:table-cell office:value-type="string" table:style-name="ce6">
            <text:p>AVALIAÇÃO DO FATOR DE FOTOPROTEÇÃO SOLAR DO ÓLEO ESSENCIAL ORIGANUM VULGARE L.: UM ESTUDO IN SILICO E IN VITRO</text:p>
          </table:table-cell>
          <table:table-cell office:value-type="string" table:style-name="ce6">
            <text:p>MARIA DAS GRAÇAS VELOSO MARINHO DE ALMEID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MARIANA LETICIÂ GOMES DE AZEVED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60</text:p>
          </table:table-cell>
          <table:table-cell office:value-type="string" table:style-name="ce6">
            <text:p>COMPOSIÇÃO FLORÍSTICA DO SÍTIO ARQUEOLÓGICO MIRADOR, GEOPARQUE DO SERIDÓ, PARELHAS-RN.</text:p>
          </table:table-cell>
          <table:table-cell office:value-type="string" table:style-name="ce6">
            <text:p>MARIA DE FÁTIMA DE ARAÚJO LUCEN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BOTÂNICA</text:p>
          </table:table-cell>
          <table:table-cell office:value-type="string" table:style-name="ce6">
            <text:p>ALEXANDRE DE SOUZ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60</text:p>
          </table:table-cell>
          <table:table-cell office:value-type="string" table:style-name="ce6">
            <text:p>COMPETITIVIDADE DAS INDÚSTRIAS DO SETOR LÁCTEO COM ÊNFASE EM INDICADORES DE INOVAÇÃO E EMPREENDEDORISMO: <text:s/>VALIDAÇÃO METODOLÓGICA COM OS ATORES-CHAVE</text:p>
          </table:table-cell>
          <table:table-cell office:value-type="string" table:style-name="ce6">
            <text:p>MARIA DE FÁTIMA NÓBREGA BARBOSA</text:p>
          </table:table-cell>
          <table:table-cell office:value-type="string" table:style-name="ce6">
            <text:p>CCJS</text:p>
          </table:table-cell>
          <table:table-cell office:value-type="string" table:style-name="ce6">
            <text:p>UACC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LAISA ALVES D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54</text:p>
          </table:table-cell>
          <table:table-cell office:value-type="string" table:style-name="ce6">
            <text:p>APRIMORAMENTO DE UM SECADOR SOLAR DE HORTIFRUTI E ANÁLISES TÉCNICAS E SENSORIAS DO PRODUTO PROCESSADO</text:p>
          </table:table-cell>
          <table:table-cell office:value-type="string" table:style-name="ce6">
            <text:p>MARIA DE SOUSA LEITE FILH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MECÂN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8</text:p>
          </table:table-cell>
          <table:table-cell office:value-type="string" table:style-name="ce6">
            <text:p>CARACTERÍSTICAS DAS INTERNAÇÕES POR CAUSA SENSÍVEL À ATENÇÃO PRIMÁRIA EM CRIANÇAS EM UM HOSPITAL UNIVERSITÁRIO (2017-2018)</text:p>
          </table:table-cell>
          <table:table-cell office:value-type="string" table:style-name="ce6">
            <text:p>MARIA DO CARMO ANDRADE DUARTE DE FARIA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PANDORA ELOA OLIVEIRA FONSEC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39</text:p>
          </table:table-cell>
          <table:table-cell office:value-type="string" table:style-name="ce6">
            <text:p>PERFIL FARMACOEPIDEMIOLÓGICO DE CRIANÇAS COM INFECÇÃO DO TRATO URINÁRIO ATENDIDAS EM UM HOSPITAL UNIVERSITÁRIO</text:p>
          </table:table-cell>
          <table:table-cell office:value-type="string" table:style-name="ce6">
            <text:p>MARIA DO CARMO DE ALUSTAU FERNANDE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YANKA MARIA GOMES D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33</text:p>
          </table:table-cell>
          <table:table-cell office:value-type="string" table:style-name="ce6">
            <text:p>ELABORAÇÃO E CARACTERIZAÇÃO FÍSICO-QUÍMICA DE MACARRÃO PROTEICO ADICIONADO DE DIFERENTES FONTES DE PROTEÍNA</text:p>
          </table:table-cell>
          <table:table-cell office:value-type="string" table:style-name="ce6">
            <text:p>MARIA DO SOCORRO ARAUJO RODRIGU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PPGSA-CCTA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ERYCK ALLAN ALVES FERNAND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01</text:p>
          </table:table-cell>
          <table:table-cell office:value-type="string" table:style-name="ce6">
            <text:p>ANÁLISE COMPARATIVA ENTRE TRATAMENTO CONVENCIONAL DE PSICOMOTRICIDADE VERSUS TRATAMENTO ASSOCIADO ÀS ARTES VISUAIS PARA O DESENVOLVIMENTO PSICOMOTOR E SENSORIAL DE CRIANÇAS AUTISTAS</text:p>
          </table:table-cell>
          <table:table-cell office:value-type="string" table:style-name="ce6">
            <text:p>MARIA EDUARDA RAMOS CAVALCANTI ROS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AM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MARIA VITÓRIA SILVA NÓBREG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01</text:p>
          </table:table-cell>
          <table:table-cell office:value-type="string" table:style-name="ce6">
            <text:p>MONITORAMENTO DE INTENSIDADES DE SECAS E CHUVAS NO CARIRI OCIDENTAL DO ESTADO DA PARAÍBA</text:p>
          </table:table-cell>
          <table:table-cell office:value-type="string" table:style-name="ce6">
            <text:p>MARIA JOSÉ HERCULANO MACEDO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TEC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JULIANA OLIVEIRA RAM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48</text:p>
          </table:table-cell>
          <table:table-cell office:value-type="string" table:style-name="ce6">
            <text:p>RASTREIO DE INSUFICIÊNCIA CARDÍACA EM DIABÉTICOS TIPO 2 AVALIADOS COM PEPTÍDEO NATRIURÉTICO EM AMBULATÓRIOS ESPECIALIZADOS NO HOSPITAL UNIVERSITÁRIO ALCIDES CARNEIRO</text:p>
          </table:table-cell>
          <table:table-cell office:value-type="string" table:style-name="ce6">
            <text:p>MARIA ROSENEIDE DOS SANTOS TORRE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VANESSA DE OLIVEIRA E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61</text:p>
          </table:table-cell>
          <table:table-cell office:value-type="string" table:style-name="ce6">
            <text:p>BIOFERTILIZANTE DE MANIPUEIRA COMO ELICITOR DO ESTRESSE SALINO NA PRODUÇÃO DO MARACUJAZEIRO: SEGUNDO CICLO</text:p>
          </table:table-cell>
          <table:table-cell office:value-type="string" table:style-name="ce6">
            <text:p>MARIA SALLYDELÂNDIA DE FARIAS ARAÚJ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LEIDIANE SILVA DIÓGEN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67</text:p>
          </table:table-cell>
          <table:table-cell office:value-type="string" table:style-name="ce6">
            <text:p>REDES DE APOIO SOCIAL, AJUDA MÚTUA E SUPORTE MÚTUO ENTRE MULHERES QUILOMBOLAS E SUAS CONTRIBUIÇÕES PARA A SAÚDE MENTAL COMUNITÁRIA</text:p>
          </table:table-cell>
          <table:table-cell office:value-type="string" table:style-name="ce6">
            <text:p>MARIA VALQUÍRIA NOGUEIRA DO NASCIMENT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ALUSKA GOMES DE MACED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67</text:p>
          </table:table-cell>
          <table:table-cell office:value-type="string" table:style-name="ce6">
            <text:p>REDES DE APOIO SOCIAL, AJUDA MÚTUA E SUPORTE MÚTUO ENTRE MULHERES QUILOMBOLAS E SUAS CONTRIBUIÇÕES PARA A SAÚDE MENTAL COMUNITÁRIA</text:p>
          </table:table-cell>
          <table:table-cell office:value-type="string" table:style-name="ce6">
            <text:p>MARIA VALQUÍRIA NOGUEIRA DO NASCIMENT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AIZA VANESSA DE ARRUDA BARBO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40</text:p>
          </table:table-cell>
          <table:table-cell office:value-type="string" table:style-name="ce6">
            <text:p>ATENÇÃO PRIMÁRIA À SAÚDE NAS AÇÕES DE CONTROLE DA HANSENÍASE: ESTUDO AVALIATIVO SOB A ÓTICA DOS MÉDICOS EM UM MUNICÍPIO DO SERTÃO PARAIBANO</text:p>
          </table:table-cell>
          <table:table-cell office:value-type="string" table:style-name="ce6">
            <text:p>MARILENA MARIA DE SOUZ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MARIA EDUARDA ALVES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07</text:p>
          </table:table-cell>
          <table:table-cell office:value-type="string" table:style-name="ce6">
            <text:p>SECAGEM POR ATOMIZAÇÃO (SPRAY DRYING) DO LEITE DE BÚFALA</text:p>
          </table:table-cell>
          <table:table-cell office:value-type="string" table:style-name="ce6">
            <text:p>MÁRIO EDUARDO RANGEL MOREIRA CAVALCANTI MAT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ALINE DINIZ BARBO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10</text:p>
          </table:table-cell>
          <table:table-cell office:value-type="string" table:style-name="ce6">
            <text:p>ENTREGADORES DE MERCADORIAS PELAS PLATAFORMAS DIGITAIS EM CAMPINA GRANDE: IMPLICAÇÕES PARA AS DINÂMICAS LABORAIS</text:p>
          </table:table-cell>
          <table:table-cell office:value-type="string" table:style-name="ce6">
            <text:p>MARIO HENRIQUE GUEDES LADOSKY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SOCIOLOGIA</text:p>
          </table:table-cell>
          <table:table-cell office:value-type="string" table:style-name="ce6">
            <text:p>LUIZ FELIPE BEZERRA LOP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13</text:p>
          </table:table-cell>
          <table:table-cell office:value-type="string" table:style-name="ce6">
            <text:p>CARACTERIZAÇÃO DAS ESTRATÉGIAS DE MARKETING UTILIZADAS NA COMERCIALIZAÇÃO DE PESCADO EM DIFERENTES LOCALIDADES DA PARAÍBA</text:p>
          </table:table-cell>
          <table:table-cell office:value-type="string" table:style-name="ce6">
            <text:p>MARISA DE OLIVEIRA APOLINÁRIO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ZOOLOGIA</text:p>
          </table:table-cell>
          <table:table-cell office:value-type="string" table:style-name="ce6">
            <text:p>JOSÉ LUCAS DE ARAÚJO DI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98</text:p>
          </table:table-cell>
          <table:table-cell office:value-type="string" table:style-name="ce6">
            <text:p>DESENVOLVIMENTO SUSTENTÁVEL COM BASE NA VEGETAÇÃO LOCAL: POTENCIALIDADES DE ELABORAÇÃO DE FITOMEDICAMENTOS E FITOPRODUTOS NO ESTADO DA PARAÍBA</text:p>
          </table:table-cell>
          <table:table-cell office:value-type="string" table:style-name="ce6">
            <text:p>MARTHA PRISCILA BEZERRA PEREIR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JUAN NABLIO SANTOS ROCH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98</text:p>
          </table:table-cell>
          <table:table-cell office:value-type="string" table:style-name="ce6">
            <text:p>DESENVOLVIMENTO SUSTENTÁVEL COM BASE NA VEGETAÇÃO LOCAL: POTENCIALIDADES DE ELABORAÇÃO DE FITOMEDICAMENTOS E FITOPRODUTOS NO ESTADO DA PARAÍBA</text:p>
          </table:table-cell>
          <table:table-cell office:value-type="string" table:style-name="ce6">
            <text:p>MARTHA PRISCILA BEZERRA PEREIR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MARIA HELENA MORENO DANT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98</text:p>
          </table:table-cell>
          <table:table-cell office:value-type="string" table:style-name="ce6">
            <text:p>DESENVOLVIMENTO SUSTENTÁVEL COM BASE NA VEGETAÇÃO LOCAL: POTENCIALIDADES DE ELABORAÇÃO DE FITOMEDICAMENTOS E FITOPRODUTOS NO ESTADO DA PARAÍBA</text:p>
          </table:table-cell>
          <table:table-cell office:value-type="string" table:style-name="ce6">
            <text:p>MARTHA PRISCILA BEZERRA PEREIR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THALIA FURTADO DE SOU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25</text:p>
          </table:table-cell>
          <table:table-cell office:value-type="string" table:style-name="ce6">
            <text:p>PRODUCAO E CARACTERIZACAO ANTIOXIDANTE E NEUROPROTETORA DE EXTRATOS E COMPOSTOS NANOESTRUTURADOS OBTIDOS DE HARPAGOPHYTUM PROCUMBENS E TURNERA SUBULATA</text:p>
          </table:table-cell>
          <table:table-cell office:value-type="string" table:style-name="ce6">
            <text:p>MATHEUS AUGUSTO DE BITTENCOURT PASQUALI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BIOQUÍMICA</text:p>
          </table:table-cell>
          <table:table-cell office:value-type="string" table:style-name="ce6">
            <text:p>EZEQUIEL EVANGELISTA COSTA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14</text:p>
          </table:table-cell>
          <table:table-cell office:value-type="string" table:style-name="ce6">
            <text:p>CONSULTA DE ENFERMAGEM GERONTOGERIÁTRICA: ELEMENTOS ESTRUTURAIS A PARTIR DA VISÃO DE ENFERMEIROS DA ESTRATÉGIA SAÚDE DA FAMÍLIA</text:p>
          </table:table-cell>
          <table:table-cell office:value-type="string" table:style-name="ce6">
            <text:p>MATHEUS FIGUEIREDO NOGUEIR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VITÓRIA VICTOR MENEZ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66</text:p>
          </table:table-cell>
          <table:table-cell office:value-type="string" table:style-name="ce6">
            <text:p>CONVERSORES ESTÁTICOS DO TIPO MATRICIAL PARA ACIONAMENTO DE MÁQUINAS ELÉTRICAS</text:p>
          </table:table-cell>
          <table:table-cell office:value-type="string" table:style-name="ce6">
            <text:p>MAURÍCIO BELTRÃO DE ROSSITER CORRÊ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ARTHUR DE QUEIROZ TAVARES BORGES MESQUIT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97</text:p>
          </table:table-cell>
          <table:table-cell office:value-type="string" table:style-name="ce6">
            <text:p>GEORG SIMMEL: MODERNIDADE, SUBJETIVIDADE E ESTÉTICA</text:p>
          </table:table-cell>
          <table:table-cell office:value-type="string" table:style-name="ce6">
            <text:p>MAURÍCIO MAIA AGUIAR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SOCIOLOGIA</text:p>
          </table:table-cell>
          <table:table-cell office:value-type="string" table:style-name="ce6">
            <text:p>DEBORAH VIRGINIA DELGADO PE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23</text:p>
          </table:table-cell>
          <table:table-cell office:value-type="string" table:style-name="ce6">
            <text:p>ANATOMIA SECCIONAL: UM RECURSO DIDÁTICO PARA O ESTUDO DA ANATOMIA APLICADA DO MEMBRO TORÁCICO EM GATOS DOMÉSTICOS SEM RAÇA DEFINIDA (SRD) E SUA APLICABILIDADE NO DIAGNÓSTICO POR IMAGEM</text:p>
          </table:table-cell>
          <table:table-cell office:value-type="string" table:style-name="ce6">
            <text:p>MAURINA LIMA PORT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ORFOLOGI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31</text:p>
          </table:table-cell>
          <table:table-cell office:value-type="string" table:style-name="ce6">
            <text:p>ÁREAS URBANAS EM BEIRA D?ÁGUA: ANÁLISE DA ACESSIBILIDADE DA COMUNIDADE DE ROSA MÍSTICA AO RIACHO DAS PIABAS</text:p>
          </table:table-cell>
          <table:table-cell office:value-type="string" table:style-name="ce6">
            <text:p>MAURO NORMANDO MACÊDO BARROS FILH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PLANEJAMENTO URBANO E REGIONAL</text:p>
          </table:table-cell>
          <table:table-cell office:value-type="string" table:style-name="ce6">
            <text:p>LAUANNY ISABEL MEDEIROS LOP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48</text:p>
          </table:table-cell>
          <table:table-cell office:value-type="string" table:style-name="ce6">
            <text:p>A INFLUÊNCIA DO TAMANHO DE PARTÍCULAS NAS PROPRIEDADES MECÂNICAS E DE CONFIGURAÇÃO DE CIMENTO ÓSSEO À BASE DE ALUMINATOS DE CA-SR</text:p>
          </table:table-cell>
          <table:table-cell office:value-type="string" table:style-name="ce6">
            <text:p>MAZIAR MONTAZERIAN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EDILANE FERREIRA DA COSTA DI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96</text:p>
          </table:table-cell>
          <table:table-cell office:value-type="string" table:style-name="ce6">
            <text:p>INSERÇÃO DE DIU GUIADA POR ULTRASSONOGRAFIA VERSUS SEM ULTRASSONOGRAFIA: ENSAIO CLÍNICO RANDOMIZADO</text:p>
          </table:table-cell>
          <table:table-cell office:value-type="string" table:style-name="ce6">
            <text:p>MELANIA MARIA RAMOS DE AMORIM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ARTHUR FERREIRA CERQUEIRA AMORIM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90</text:p>
          </table:table-cell>
          <table:table-cell office:value-type="string" table:style-name="ce6">
            <text:p>CORRELAÇÃO ENTRE INDICADORES ANTROPOMÉTRICOS E HIPERTENSÃO ARTERIAL EM GESTANTES</text:p>
          </table:table-cell>
          <table:table-cell office:value-type="string" table:style-name="ce6">
            <text:p>MÉRCIA DE FRANÇA NÓBREGA CAVALCANTI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ERLAINE DA SILVA ANDRADE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06</text:p>
          </table:table-cell>
          <table:table-cell office:value-type="string" table:style-name="ce6">
            <text:p>DESENVOLVIMENTO DE CERVEJA ARTESANAL ESTILO FRUIT BEER COM ADIÇÃO DE DIFERENTES FRUTAS TROPICAIS</text:p>
          </table:table-cell>
          <table:table-cell office:value-type="string" table:style-name="ce6">
            <text:p>MÉRCIA MELO DE ALMEIDA MOT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JOSÉ LÁZARO DA SILVA FERNAND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46</text:p>
          </table:table-cell>
          <table:table-cell office:value-type="string" table:style-name="ce6">
            <text:p>AS COMUNIDADES QUILOMBOLAS NA REGIÃO NORDESTE: UM ESTUDO SOBRE A <text:s/>SITUAÇÃO DOS DIREITOS TERRITORIAIS</text:p>
          </table:table-cell>
          <table:table-cell office:value-type="string" table:style-name="ce6">
            <text:p>MERCIA REJANE RANGEL BATIST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ANTROPOLOGIA</text:p>
          </table:table-cell>
          <table:table-cell office:value-type="string" table:style-name="ce6">
            <text:p>LIAM GOMES FER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46</text:p>
          </table:table-cell>
          <table:table-cell office:value-type="string" table:style-name="ce6">
            <text:p>AS COMUNIDADES QUILOMBOLAS NA REGIÃO NORDESTE: UM ESTUDO SOBRE A <text:s/>SITUAÇÃO DOS DIREITOS TERRITORIAIS</text:p>
          </table:table-cell>
          <table:table-cell office:value-type="string" table:style-name="ce6">
            <text:p>MERCIA REJANE RANGEL BATIST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ANTROPOLOGIA</text:p>
          </table:table-cell>
          <table:table-cell office:value-type="string" table:style-name="ce6">
            <text:p>JOÃO THIAGO VIDAL GOMES DE MEL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46</text:p>
          </table:table-cell>
          <table:table-cell office:value-type="string" table:style-name="ce6">
            <text:p>AS COMUNIDADES QUILOMBOLAS NA REGIÃO NORDESTE: UM ESTUDO SOBRE A <text:s/>SITUAÇÃO DOS DIREITOS TERRITORIAIS</text:p>
          </table:table-cell>
          <table:table-cell office:value-type="string" table:style-name="ce6">
            <text:p>MERCIA REJANE RANGEL BATIST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ANTROPOLOGIA</text:p>
          </table:table-cell>
          <table:table-cell office:value-type="string" table:style-name="ce6">
            <text:p>MARIA REGINA JANUÁRI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33</text:p>
          </table:table-cell>
          <table:table-cell office:value-type="string" table:style-name="ce6">
            <text:p>TANCREDO NEVES E UM PROJETO DE CENTRO-DIREITA PARA A TRANSIÇÃO DEMOCRÁTICA BRASILEIRA: UMA HISTÓRIA DO PARTIDO POPULAR (1979-1982)</text:p>
          </table:table-cell>
          <table:table-cell office:value-type="string" table:style-name="ce6">
            <text:p>MICHELLY PEREIRA DE SOUSA CORDÃ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H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MARIA ALICE SOUZA ALV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41</text:p>
          </table:table-cell>
          <table:table-cell office:value-type="string" table:style-name="ce6">
            <text:p>ESTUDO DE EXTRAÇÃO E ESTABILIDADE DOS PSICODÉLICOS: PSILOCIBINA E PSILOCINA</text:p>
          </table:table-cell>
          <table:table-cell office:value-type="string" table:style-name="ce6">
            <text:p>MILENA COSTA DA SILV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PPGC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RAQUEL ALBINO DE JESU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83</text:p>
          </table:table-cell>
          <table:table-cell office:value-type="string" table:style-name="ce6">
            <text:p>ONDE MORAM OS IDOSOS: <text:s/>ANÁLISE DA INSERÇÃO URBANA DE INSTITUIÇÕES DE ATENÇÃO À PESSOA IDOSA EM CAMPINA GRANDE/PB</text:p>
          </table:table-cell>
          <table:table-cell office:value-type="string" table:style-name="ce6">
            <text:p>MIRIAM PANET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ARQUITETURA E URBANISMO</text:p>
          </table:table-cell>
          <table:table-cell office:value-type="string" table:style-name="ce6">
            <text:p>DAVID MELO DE SOU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28</text:p>
          </table:table-cell>
          <table:table-cell office:value-type="string" table:style-name="ce6">
            <text:p>AVALIAÇÃO DAS PROPRIEDADES FUNCIONAIS DE QUEIJO MUÇARELA DE LEITE DE CABRA</text:p>
          </table:table-cell>
          <table:table-cell office:value-type="string" table:style-name="ce6">
            <text:p>MÔNICA CORREIA GONÇALV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AARA LARA DE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05</text:p>
          </table:table-cell>
          <table:table-cell office:value-type="string" table:style-name="ce6">
            <text:p>AVALIAÇÃO DO DESENVOLVIMENTO INFANTIL COM POPULAÇÕES ESPECÍFICAS: UMA ABORDAGEM INTEGRADA INTERDISCIPLINAR</text:p>
          </table:table-cell>
          <table:table-cell office:value-type="string" table:style-name="ce6">
            <text:p>MONILLY RAMOS ARAUJO MEL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MARGARIDA BEATRIZ GOMES VIEIRA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55</text:p>
          </table:table-cell>
          <table:table-cell office:value-type="string" table:style-name="ce6">
            <text:p>TRANSFERÊNCIA DE ENERGIA ELÉTRICA SEM FIO COM CAMPO GIRANTE BIFÁSICO</text:p>
          </table:table-cell>
          <table:table-cell office:value-type="string" table:style-name="ce6">
            <text:p>MONTIÊ ALVES VITORINO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LINDEMBERG COSTA LUN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74</text:p>
          </table:table-cell>
          <table:table-cell office:value-type="string" table:style-name="ce6">
            <text:p>MODELAGEM MATEMÁTICA DA SECAGEM DA CASCA DO UMBU (SPONDIAS TUBEROSA)</text:p>
          </table:table-cell>
          <table:table-cell office:value-type="string" table:style-name="ce6">
            <text:p>MORGANA FABÍOLA CUNHA SILVA CANUTO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TEC</text:p>
          </table:table-cell>
          <table:table-cell office:value-type="string" table:style-name="ce6">
            <text:p>ENGENHARIA QUÍM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71</text:p>
          </table:table-cell>
          <table:table-cell office:value-type="string" table:style-name="ce6">
            <text:p>PERFIL CLÍNICO E EPIDEMIOLÓGICO DE PACIENTES COM DOENÇA RENAL DO DIABETES MELLITUS EM UM HOSPITAL UNIVERSITÁRIO.</text:p>
          </table:table-cell>
          <table:table-cell office:value-type="string" table:style-name="ce6">
            <text:p>NATALIA BITU PINT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FARMACOLOGIA</text:p>
          </table:table-cell>
          <table:table-cell office:value-type="string" table:style-name="ce6">
            <text:p>MARIA FERNANDA MOURA DE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06</text:p>
          </table:table-cell>
          <table:table-cell office:value-type="string" table:style-name="ce6">
            <text:p>O DESIGN NO METAVERSO: INTERAÇÃO HUMANO-COMPUTADOR EM AMBIENTES IMERSIVOS</text:p>
          </table:table-cell>
          <table:table-cell office:value-type="string" table:style-name="ce6">
            <text:p>NATHALIE BARROS DA MOTA SILVEIR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D</text:p>
          </table:table-cell>
          <table:table-cell office:value-type="string" table:style-name="ce6">
            <text:p>DESENHO INDUSTRIAL</text:p>
          </table:table-cell>
          <table:table-cell office:value-type="string" table:style-name="ce6">
            <text:p>LAÍS MARIA CARVALHO DE ALMEID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7</text:p>
          </table:table-cell>
          <table:table-cell office:value-type="string" table:style-name="ce6">
            <text:p>PERSPECTIVAS DA ARTE NA VIRTUALIDADE DO SÉCULO XXI: <text:s/>O IMPACTO DO METAVERSO, DOS NFT'S E DA INTELIGÊNCIA ARTIFICIAL GENERATIVA.</text:p>
          </table:table-cell>
          <table:table-cell office:value-type="string" table:style-name="ce6">
            <text:p>NATHAN NASCIMENTO CIRIN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AM</text:p>
          </table:table-cell>
          <table:table-cell office:value-type="string" table:style-name="ce6">
            <text:p>ARTES</text:p>
          </table:table-cell>
          <table:table-cell office:value-type="string" table:style-name="ce6">
            <text:p>GABRIEL GASPAR MENDES BOMFIM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20</text:p>
          </table:table-cell>
          <table:table-cell office:value-type="string" table:style-name="ce6">
            <text:p>DESENVOLVIMENTO DE CRIANÇAS ACOMPANHADAS PELO POGRAMA CRIANÇA FELIZ A PARTIR DA ESCALA SURVEY OF WELLBEING OF YOUNG CHILDREN (SWYC)</text:p>
          </table:table-cell>
          <table:table-cell office:value-type="string" table:style-name="ce6">
            <text:p>NATHANIELLY CRISTINA CARVALHO DE BRITO SANTO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MARIA DJANILZA D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58</text:p>
          </table:table-cell>
          <table:table-cell office:value-type="string" table:style-name="ce6">
            <text:p>NOVO ENSINO MÉDIO (NEM): UMA PROBLEMATIZAÇÃO NECESSÁRIA</text:p>
          </table:table-cell>
          <table:table-cell office:value-type="string" table:style-name="ce6">
            <text:p>NAYARA TATIANNA SANTOS DA COST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GABRIEL MACHADO DE VASCONCEL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0</text:p>
          </table:table-cell>
          <table:table-cell office:value-type="string" table:style-name="ce6">
            <text:p>AS MASCULINIDADES NA CARACTERIZAÇÃO DOS PROTAGONISTAS DE DIÁRIO DA <text:s/>QUEDA, A MAÇÃ ENVENENADA E O TRIBUNAL DA QUINTA-FEIRA, DE MICHEL LAUB</text:p>
          </table:table-cell>
          <table:table-cell office:value-type="string" table:style-name="ce6">
            <text:p>NELSON ELIEZER FERREIRA JÚNIOR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L</text:p>
          </table:table-cell>
          <table:table-cell office:value-type="string" table:style-name="ce6">
            <text:p>LETRAS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37</text:p>
          </table:table-cell>
          <table:table-cell office:value-type="string" table:style-name="ce6">
            <text:p>ANÁLISE DA ANTROPOMETRIA, AVALIAÇÃO SUBJETIVA GLOBAL E <text:s/>MINIAVALIAÇÃO NUTRICIONAL APÓS INTERVENÇÃO NUTRICIONAL EM <text:s/>IDOSOS INSTITUCIONALIZADOS</text:p>
          </table:table-cell>
          <table:table-cell office:value-type="string" table:style-name="ce6">
            <text:p>NILCIMELLY RODRIGUES DONATO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NUTRIÇÃO</text:p>
          </table:table-cell>
          <table:table-cell office:value-type="string" table:style-name="ce6">
            <text:p>ANA IZABEL DA SILVA MACED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11</text:p>
          </table:table-cell>
          <table:table-cell office:value-type="string" table:style-name="ce6">
            <text:p>MODELAGEM MOLECULAR E ANÁLISE IN SILICO DE INTERAÇÕES FÁRMACO-ENZIMA PARA O TRATAMENTO DE DOENÇAS NEURODEGENERATIVAS: ABORDAGENS MFCC E DOCKING</text:p>
          </table:table-cell>
          <table:table-cell office:value-type="string" table:style-name="ce6">
            <text:p>NILTON FERREIRA FRAZÃO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KARLA PEREIRA CARNEIRO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77</text:p>
          </table:table-cell>
          <table:table-cell office:value-type="string" table:style-name="ce6">
            <text:p>AVALIAÇÃO CATALÍTICA DO MOO3/AL2O3 APLICADO NA REAÇÃO DE TRANSESTERIFICAÇÃO E ESTERIFICAÇÃO SIMULTÂNEA</text:p>
          </table:table-cell>
          <table:table-cell office:value-type="string" table:style-name="ce6">
            <text:p>NORMANDA LINO DE FREITA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FELIPE SANTOS FIRMINO DE QUEIROZ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77</text:p>
          </table:table-cell>
          <table:table-cell office:value-type="string" table:style-name="ce6">
            <text:p>AVALIAÇÃO CATALÍTICA DO MOO3/AL2O3 APLICADO NA REAÇÃO DE TRANSESTERIFICAÇÃO E ESTERIFICAÇÃO SIMULTÂNEA</text:p>
          </table:table-cell>
          <table:table-cell office:value-type="string" table:style-name="ce6">
            <text:p>NORMANDA LINO DE FREITA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JULIANNA JOYCE DO NASCIMENTO COEL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41</text:p>
          </table:table-cell>
          <table:table-cell office:value-type="string" table:style-name="ce6">
            <text:p>POTENCIAL NUTRICIONAL DA PANC PHYSALIS ANGULATA L. (CANAPU) DO SÍTIO RIACHO DA ROÇA, NO SERTÃO DA PARAÍBA</text:p>
          </table:table-cell>
          <table:table-cell office:value-type="string" table:style-name="ce6">
            <text:p>OSVALDO SOARES DA SILV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VITORIA LUANA SOUZA ARAÚJ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77</text:p>
          </table:table-cell>
          <table:table-cell office:value-type="string" table:style-name="ce6">
            <text:p>ANÁLISE BIOMÉTRICA, MORFOMÉTRICA E HISTOLÓGICA TESTICULAR DE RATOS ALBINOS LACTENTES SUBMETIDOS À INGESTÃO RESIDUAL DO ANTIDEPRESSIVO CLORIDRATO DE TRAZODONA NO LEITE MATERNO</text:p>
          </table:table-cell>
          <table:table-cell office:value-type="string" table:style-name="ce6">
            <text:p>OTÁVIO BRILHANTE DE SOUS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ALEXANDRE FREITAS DE SOUZA JUNIOR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97</text:p>
          </table:table-cell>
          <table:table-cell office:value-type="string" table:style-name="ce6">
            <text:p>APLICAÇÃO DE TÉCNICAS DE INTELIGÊNCIA ARTIFICIAL NA DETECÇÃO DE DEFEITOS EM PARA-RAIOS ATRAVÉS DA ANÁLISE DE TERMOGRAFIAS</text:p>
          </table:table-cell>
          <table:table-cell office:value-type="string" table:style-name="ce6">
            <text:p>PABLO BEZERRA VILAR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HEBERT SANTOS CRISPIM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98</text:p>
          </table:table-cell>
          <table:table-cell office:value-type="string" table:style-name="ce6">
            <text:p>TECNOLOGIAS DIGITAIS NO DESIGN E MANUFATURA DE ÓRTESE PERSONALIZADA PARA MEMBROS SUPERIORES</text:p>
          </table:table-cell>
          <table:table-cell office:value-type="string" table:style-name="ce6">
            <text:p>PABLO MARCEL DE ARRUDA TORR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D</text:p>
          </table:table-cell>
          <table:table-cell office:value-type="string" table:style-name="ce6">
            <text:p>DESENHO INDUSTRIAL</text:p>
          </table:table-cell>
          <table:table-cell office:value-type="string" table:style-name="ce6">
            <text:p>SAMARA ALVES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95</text:p>
          </table:table-cell>
          <table:table-cell office:value-type="string" table:style-name="ce6">
            <text:p>EQUAÇÕES DIFERENCIAIS PARCIAIS: DO INÍCIO ÀS APLICAÇÕES</text:p>
          </table:table-cell>
          <table:table-cell office:value-type="string" table:style-name="ce6">
            <text:p>PAMMELLA QUEIROZ DE SOUZ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MA</text:p>
          </table:table-cell>
          <table:table-cell office:value-type="string" table:style-name="ce6">
            <text:p>MATEMÁT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83</text:p>
          </table:table-cell>
          <table:table-cell office:value-type="string" table:style-name="ce6">
            <text:p>INFLUÊNCIA DO TIPO DE MATERIAL DA CAMA AVIÁRIA SOBRE A INCIDÊNCIA DE PODODERMATITES EM FRANGOS DE CORTE CRIADOS NO SEMIÁRIDO PARAIBANO</text:p>
          </table:table-cell>
          <table:table-cell office:value-type="string" table:style-name="ce6">
            <text:p>PATRÍCIA ARAÚJO BRANDÃ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LEYDSON DOUGLAS DOS SANTOS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83</text:p>
          </table:table-cell>
          <table:table-cell office:value-type="string" table:style-name="ce6">
            <text:p>INFLUÊNCIA DO TIPO DE MATERIAL DA CAMA AVIÁRIA SOBRE A INCIDÊNCIA DE PODODERMATITES EM FRANGOS DE CORTE CRIADOS NO SEMIÁRIDO PARAIBANO</text:p>
          </table:table-cell>
          <table:table-cell office:value-type="string" table:style-name="ce6">
            <text:p>PATRÍCIA ARAÚJO BRANDÃ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MARIA ALINE SANTANA DE MENEZ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40</text:p>
          </table:table-cell>
          <table:table-cell office:value-type="string" table:style-name="ce6">
            <text:p>VARIAÇÃO ESPAÇO-TEMPORAL DE SERAPILHEIRA EM FRAGMENTO DE CAATINGA PRESERVADA NO SEMIÁRIDO DA PARAÍBA</text:p>
          </table:table-cell>
          <table:table-cell office:value-type="string" table:style-name="ce6">
            <text:p>PATRÍCIA CARNEIRO SOUT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RECURSOS FLORESTAIS E ENGENHARIA FLORESTAL</text:p>
          </table:table-cell>
          <table:table-cell office:value-type="string" table:style-name="ce6">
            <text:p>GABRIELLY FERREIRA VI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41</text:p>
          </table:table-cell>
          <table:table-cell office:value-type="string" table:style-name="ce6">
            <text:p>FATORES DE RISCO ASSOCIADOS ÀS MANIFESTAÇÕES EXTRAPULMONARES EM PACIENTES COM COVID-19 ADMITIDOS NA UTI</text:p>
          </table:table-cell>
          <table:table-cell office:value-type="string" table:style-name="ce6">
            <text:p>PATRÍCIA SPAR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DENILSON CLEMENTINO DE PONT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43</text:p>
          </table:table-cell>
          <table:table-cell office:value-type="string" table:style-name="ce6">
            <text:p>ESTUDO DE EXTENSÃO PARA AVALIAR A HISTÓRIA NATURAL <text:s/>DA ACONDROPLASIA E RESPOSTA AO TRATAMENTO COM VOSORITIDE</text:p>
          </table:table-cell>
          <table:table-cell office:value-type="string" table:style-name="ce6">
            <text:p>PAULA F V MEDEIRO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VINÍCIUS ALMEIDA DA NÓBREG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73</text:p>
          </table:table-cell>
          <table:table-cell office:value-type="string" table:style-name="ce6">
            <text:p>ÍNDICES DE ESCOAMENTO EM APOIO À OUTORGA DE DIREITO DE USO DA ÁGUA NA BACIA HIDROGRÁFICA DO RIO PARAÍBA/PB</text:p>
          </table:table-cell>
          <table:table-cell office:value-type="string" table:style-name="ce6">
            <text:p>PAULO DA COSTA MEDEIROS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T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ANDERSON MATHEUS DE ARAUJ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67</text:p>
          </table:table-cell>
          <table:table-cell office:value-type="string" table:style-name="ce6">
            <text:p>ARTE SEQUENCIAL, LITERATURA E NOVAS TECNOLOGIAS</text:p>
          </table:table-cell>
          <table:table-cell office:value-type="string" table:style-name="ce6">
            <text:p>PAULO MATIAS DE FIGUEIREDO JÚNIOR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AM</text:p>
          </table:table-cell>
          <table:table-cell office:value-type="string" table:style-name="ce6">
            <text:p>ARTES</text:p>
          </table:table-cell>
          <table:table-cell office:value-type="string" table:style-name="ce6">
            <text:p>JOSÉ GOMES DE ANDRADE NE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17</text:p>
          </table:table-cell>
          <table:table-cell office:value-type="string" table:style-name="ce6">
            <text:p>AS COMPLEMENTARIDADES DA ?PROPOSTA CURRICULAR COMPLEMENTAR DE CAMPINA GRANDE-PB? AO DOCUMENTO CURRICULAR DA PARAÍBA PARA A GEOGRAFIA DOS ANOS INICIAIS DO ENSINO FUNDAMENTAL</text:p>
          </table:table-cell>
          <table:table-cell office:value-type="string" table:style-name="ce6">
            <text:p>PAULO SÉRGIO CUNHA FARIAS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DU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LÍDIA GOMES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50</text:p>
          </table:table-cell>
          <table:table-cell office:value-type="string" table:style-name="ce6">
            <text:p>FREQUÊNCIA DE IRRIGAÇÃO E APLICAÇÃO DE ÁCIDO SALICÍLICO NO CULTIVO DE ALGODOEIRO DE FIBRA COLORIDA</text:p>
          </table:table-cell>
          <table:table-cell office:value-type="string" table:style-name="ce6">
            <text:p>PEDRO DANTAS FERNAND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EVANILSON SOUZA DE ALMEID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12</text:p>
          </table:table-cell>
          <table:table-cell office:value-type="string" table:style-name="ce6">
            <text:p>GERENCIAMENTO DE IDENTIDADE E POLÍTICA: A CONSTRUÇÃO DE UMA IDENTIDADE ULTRAJANTE E IRRACIONAL COMO ESTRATÉGIA POLÍTICA EM GRUPOS DE EXTREMA DIREITA NA INTERNET</text:p>
          </table:table-cell>
          <table:table-cell office:value-type="string" table:style-name="ce6">
            <text:p>PEDRO DE OLIVEIRA FILH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VITÓRIA MEDEIROS D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92</text:p>
          </table:table-cell>
          <table:table-cell office:value-type="string" table:style-name="ce6">
            <text:p>BLOQUEIO DO PLANO TRANSVERSO DO ABDÔMEN (TAP BLOCK) GUIADO PELA ULTRASSONOGRAFIA, EM COELHOS</text:p>
          </table:table-cell>
          <table:table-cell office:value-type="string" table:style-name="ce6">
            <text:p>PEDRO ISIDRO DA NÓBREGA NET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LAURA BEATRIZ CURE DE OLIVEIRA CARVAL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81</text:p>
          </table:table-cell>
          <table:table-cell office:value-type="string" table:style-name="ce6">
            <text:p>AVALIAÇÃO ENERGÉTICA DA MADEIRA DE TRÊS ESPÉCIES ARBÓREAS PROVENIENTES DE PLANTAÇÕES FLORESTAIS</text:p>
          </table:table-cell>
          <table:table-cell office:value-type="string" table:style-name="ce6">
            <text:p>PEDRO NICÓ DE MEDEIROS NET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RECURSOS FLORESTAIS E ENGENHARIA FLORESTAL</text:p>
          </table:table-cell>
          <table:table-cell office:value-type="string" table:style-name="ce6">
            <text:p>JOÃO VITOR PIRES DE LUCEN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26</text:p>
          </table:table-cell>
          <table:table-cell office:value-type="string" table:style-name="ce6">
            <text:p>PROJETO DE CONTROLE MULTIVARIÁVEL UTILIZANDO DESIGUALDADES MATRICIAIS LINEARES</text:p>
          </table:table-cell>
          <table:table-cell office:value-type="string" table:style-name="ce6">
            <text:p>PÉRICLES REZENDE BARROS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FRANCINILDO BARBOSA FIGUEIRED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39</text:p>
          </table:table-cell>
          <table:table-cell office:value-type="string" table:style-name="ce6">
            <text:p>CONSUMO DE ALIMENTOS E INSEGURANÇA ALIMENTAR: AVALIAÇÃO DA INGESTÃO DE ENERGIA E NUTRIENTES ENTRE INDIVÍDUOS MAIORES DE 18 ANOS, CUITÉ-PB.</text:p>
          </table:table-cell>
          <table:table-cell office:value-type="string" table:style-name="ce6">
            <text:p>POLIANA DE ARAÚJO PALMEIR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NUTRIÇÃO</text:p>
          </table:table-cell>
          <table:table-cell office:value-type="string" table:style-name="ce6">
            <text:p>WELLINGTON OLIVEIRA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12</text:p>
          </table:table-cell>
          <table:table-cell office:value-type="string" table:style-name="ce6">
            <text:p>AVALIAÇÃO CLÍNICA DA EFICÁCIA DO LASER DE DIODO DE ALTA POTÊNCIA COMO COADJUVANTE À INSTRUMENTAÇÃO MEC NICA EM BOLSAS PROFUNDAS, EM PACIENTES COM PERIODONTITE</text:p>
          </table:table-cell>
          <table:table-cell office:value-type="string" table:style-name="ce6">
            <text:p>RACHEL DE QUEIROZ FERREIRA RODRIGUE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IRTON MATEUS GOMES DA SILVA IRTON MATEUS GOMES D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31</text:p>
          </table:table-cell>
          <table:table-cell office:value-type="string" table:style-name="ce6">
            <text:p>TÉCNICAS DE OTIMIZAÇÃO DE REDES NEURAIS PROFUNDAS PARA APLICAÇÕES EM SISTEMAS EMBARCADOS</text:p>
          </table:table-cell>
          <table:table-cell office:value-type="string" table:style-name="ce6">
            <text:p>RAFAEL BEZERRA CORREIA LIM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WILLIAM HENRIQUE AZEVEDO MARTIN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14</text:p>
          </table:table-cell>
          <table:table-cell office:value-type="string" table:style-name="ce6">
            <text:p>ÁLGEBRA SUSY´ EM MECÂNICA QU ÂNTICA <text:s text:c="2"/>NÃO-RELATIV ÍSTICA</text:p>
          </table:table-cell>
          <table:table-cell office:value-type="string" table:style-name="ce6">
            <text:p>RAFAEL DE LIMA RODRIGUE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EDNALVA JOSEFA DA SILVA NASCIMEN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14</text:p>
          </table:table-cell>
          <table:table-cell office:value-type="string" table:style-name="ce6">
            <text:p>ÁLGEBRA SUSY´ EM MECÂNICA QU ÂNTICA <text:s text:c="2"/>NÃO-RELATIV ÍSTICA</text:p>
          </table:table-cell>
          <table:table-cell office:value-type="string" table:style-name="ce6">
            <text:p>RAFAEL DE LIMA RODRIGUE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FRANCISCO HUANDSON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82</text:p>
          </table:table-cell>
          <table:table-cell office:value-type="string" table:style-name="ce6">
            <text:p>PRINCIPAIS COMPLICAÇÕES E MANEJO DO DIABETES TIPO 2: UM ESTUDO NO AMBIENTE HOSPITALAR UNIVERSITÁRIO.</text:p>
          </table:table-cell>
          <table:table-cell office:value-type="string" table:style-name="ce6">
            <text:p>RAFAELLE CAVALCANTE DE LIR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BIOQUÍMICA</text:p>
          </table:table-cell>
          <table:table-cell office:value-type="string" table:style-name="ce6">
            <text:p>GUILHERME MATOS SOU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64</text:p>
          </table:table-cell>
          <table:table-cell office:value-type="string" table:style-name="ce6">
            <text:p>QUALIDADE PÓS-COLHEITA DE TOMATE PRODUZIDO COM NANO ÓXIDOS E BIOINOCULANTES EM PLANTAS SOB ESTRESSE HÍDRICO</text:p>
          </table:table-cell>
          <table:table-cell office:value-type="string" table:style-name="ce6">
            <text:p>RAILENE HÉRICA CARLOS ROCHA ARAÚJ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VALDILENE MARIA CORREIA SOAR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85</text:p>
          </table:table-cell>
          <table:table-cell office:value-type="string" table:style-name="ce6">
            <text:p>IMPLEMENTAÇÃO, ANÁLISE E OTIMIZAÇÃO DE UMA REDE DE SENSORES BASEADA EM TECNOLOGIA LORA NO CONTEXTO DE INTERNET DAS COISAS PARA MONITORAMENTO DE ATERRO SANITÁRIO</text:p>
          </table:table-cell>
          <table:table-cell office:value-type="string" table:style-name="ce6">
            <text:p>RAIMUNDO CARLOS SILVÉRIO FREIRE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ÍCARO MODESTO GRANJA AGUIAR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15</text:p>
          </table:table-cell>
          <table:table-cell office:value-type="string" table:style-name="ce6">
            <text:p>AVALIAÇÃO DO EFEITO ANTIBACTERIANO DE ÓLEO ESSENCIAL DA LAVANDULA HÍBRIDA GROSSO ASSOCIADO A ANTIMICROBIANOS SINTÉTICOS CONTRA CEPAS DE KLEBSIELLA PNEUMONIAE</text:p>
          </table:table-cell>
          <table:table-cell office:value-type="string" table:style-name="ce6">
            <text:p>RALINE MENDONÇA DOS ANJO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JAYANNY CRISTINA DE SOUZA ALMEIDA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66</text:p>
          </table:table-cell>
          <table:table-cell office:value-type="string" table:style-name="ce6">
            <text:p>A CONSTRUÇÃO DE SISTEMAS ALIMENTARES NA PARAÍBA: UMA ANÁLISE DA CADEIA PRODUTIVA DE FRANGO NA MESORREGIÃO DO SERTÃO</text:p>
          </table:table-cell>
          <table:table-cell office:value-type="string" table:style-name="ce6">
            <text:p>RAMONILDES ALVES GOMES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SOCIOLOGIA</text:p>
          </table:table-cell>
          <table:table-cell office:value-type="string" table:style-name="ce6">
            <text:p>JOÃO MARQUES LEITE NE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12</text:p>
          </table:table-cell>
          <table:table-cell office:value-type="string" table:style-name="ce6">
            <text:p>POTENCIAL FORRAGEIRO DE FEIJÃO GUANDU EM CONDIÇÕES EDAFOCLIMÁTICAS DO CARIRI PARAIBANO</text:p>
          </table:table-cell>
          <table:table-cell office:value-type="string" table:style-name="ce6">
            <text:p>RANOEL JOSÉ DE SOUSA GONÇALVES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TEC</text:p>
          </table:table-cell>
          <table:table-cell office:value-type="string" table:style-name="ce6">
            <text:p>AGRONOMI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25</text:p>
          </table:table-cell>
          <table:table-cell office:value-type="string" table:style-name="ce6">
            <text:p>DIAGNÓSTICO MICROCLIMÁTICO DE CAMPINA GRANDE: O CAMPO TERMOHIGROMÉTRICO E AS ILHAS DE CALOR</text:p>
          </table:table-cell>
          <table:table-cell office:value-type="string" table:style-name="ce6">
            <text:p>RANYÉRE SILVA NÓBREG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IGOR WANDERLEY DE ARAÚJ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56</text:p>
          </table:table-cell>
          <table:table-cell office:value-type="string" table:style-name="ce6">
            <text:p>IMPACTO DA ENVOLTÓRIA DE EDIFICAÇÃO RESIDENCIAL UNIFAMILIAR NO CONFORTO TÉRMICO: ESTUDO DE SIMULAÇÃO COMPUTACIONAL EM TRÊS CLIMAS NA PARAÍBA</text:p>
          </table:table-cell>
          <table:table-cell office:value-type="string" table:style-name="ce6">
            <text:p>RAONI VENÂNCIO DOS SANTOS LIM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ARQUITETURA E URBANISMO</text:p>
          </table:table-cell>
          <table:table-cell office:value-type="string" table:style-name="ce6">
            <text:p>ARTHUR FRAGOSO DE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33</text:p>
          </table:table-cell>
          <table:table-cell office:value-type="string" table:style-name="ce6">
            <text:p>DESENVOLVIMENTO DE NANOFIBRAS DE TITANIA-SÍLICA POR SOLUTION BLOW SPINNING</text:p>
          </table:table-cell>
          <table:table-cell office:value-type="string" table:style-name="ce6">
            <text:p>RAQUEL SANTOS LEITE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PPGCEMAT</text:p>
          </table:table-cell>
          <table:table-cell office:value-type="string" table:style-name="ce6">
            <text:p>ENGENHARIA DE MATERIAIS E METALÚRG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15</text:p>
          </table:table-cell>
          <table:table-cell office:value-type="string" table:style-name="ce6">
            <text:p>VALIDAÇÃO DA APLICAÇÃO DE JOGO DE TABULEIRO PARA ORIENTAÇÃO SOBRE O TRATAMENTO DA TUBERCULOSE</text:p>
          </table:table-cell>
          <table:table-cell office:value-type="string" table:style-name="ce6">
            <text:p>RAYRLA CRISTINA DE ABREU TEMOTE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JAINE SOUTO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10</text:p>
          </table:table-cell>
          <table:table-cell office:value-type="string" table:style-name="ce6">
            <text:p>DEPRESSÃO E LUTO PERINATAL <text:s/>EM PUÉRPERAS: UMA REVISÃO SISTEMÁTICA DA LITERATURA</text:p>
          </table:table-cell>
          <table:table-cell office:value-type="string" table:style-name="ce6">
            <text:p>REGINA LIGIA WANDERLEY DE AZEVED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ANA BEATRIZ SARMENTO ISMAEL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75</text:p>
          </table:table-cell>
          <table:table-cell office:value-type="string" table:style-name="ce6">
            <text:p>ESTUDO DA PLASTICIDADE DE ARGILAS VERMELHAS, VISANDO <text:s/>USO EM PEÇAS CERÂMICAS ARTESANAIS</text:p>
          </table:table-cell>
          <table:table-cell office:value-type="string" table:style-name="ce6">
            <text:p>REGINALDO SEVERO DE MACED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04</text:p>
          </table:table-cell>
          <table:table-cell office:value-type="string" table:style-name="ce6">
            <text:p>CONFORTO DO PACIENTE E CUIDADOS DE ENFERMAGEM PERIOPERATÓRIA</text:p>
          </table:table-cell>
          <table:table-cell office:value-type="string" table:style-name="ce6">
            <text:p>RENAN ALVES SILV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MARIA EDUARDA OLIVEIRA FER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18</text:p>
          </table:table-cell>
          <table:table-cell office:value-type="string" table:style-name="ce6">
            <text:p>CONFECÇÃO E COMPREENSÃO DE FIGURAS DE COMUNICAÇÃO ALTERNATIVA PICTÓRICA EM PLATAFORMA ONLINE PARA CRIANÇAS COM DEFICIÊNCIA AUDITIVA EM TRATAMENTO ODONTOLÓGICO</text:p>
          </table:table-cell>
          <table:table-cell office:value-type="string" table:style-name="ce6">
            <text:p>RENATA ANDREA SALVITTI DE SÁ ROCH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FELIPE FERREIRA DE SOU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53</text:p>
          </table:table-cell>
          <table:table-cell office:value-type="string" table:style-name="ce6">
            <text:p>EFEITO DO PH E DA TEMPERATURA NAS PROPRIEDADES DA LIGA NI-MN OBTIDAS POR ELETRODEPOSIÇÃO</text:p>
          </table:table-cell>
          <table:table-cell office:value-type="string" table:style-name="ce6">
            <text:p>RENATO ALEXANDRE COSTA DE SANTAN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ISAURA TEREZA GONÇALVES BEZER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71</text:p>
          </table:table-cell>
          <table:table-cell office:value-type="string" table:style-name="ce6">
            <text:p>PRODUÇÃO DE AMOSTRAS PEROVSKITAS E ILMENITAS UTILIZANDO UM MOINHO VIBRATÓRIO DE ALTA ENERGIA</text:p>
          </table:table-cell>
          <table:table-cell office:value-type="string" table:style-name="ce6">
            <text:p>RENILTON CORREIA DA COST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FÍS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43</text:p>
          </table:table-cell>
          <table:table-cell office:value-type="string" table:style-name="ce6">
            <text:p>IOGURTE CAPRINO: COMPORTAMENTO REOLÓGICO SOB EFEITOS DA TEMPERATURA E PROPRIEDADES NUTRICIONAIS</text:p>
          </table:table-cell>
          <table:table-cell office:value-type="string" table:style-name="ce6">
            <text:p>RENNAN PEREIRA DE GUSMÃ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EDSANDRO GABRIEL DE ALMEID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96</text:p>
          </table:table-cell>
          <table:table-cell office:value-type="string" table:style-name="ce6">
            <text:p>INSTRUMENTAÇÃO DE BAIXO CUSTO PARA MEDIÇÕES DE PARÂMETROS IONOSFÉRICOS</text:p>
          </table:table-cell>
          <table:table-cell office:value-type="string" table:style-name="ce6">
            <text:p>RICARDO ARLEN BURITI DA COST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ELTON SILVA SOBRAL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8</text:p>
          </table:table-cell>
          <table:table-cell office:value-type="string" table:style-name="ce6">
            <text:p>PANENTEÍSMO E COSMOPSIQUISMO: UMA ANÁLISE CRÍTICA DAS TEORIAS COSMOPSIQUISTAS CONTEMPORÂNEAS</text:p>
          </table:table-cell>
          <table:table-cell office:value-type="string" table:style-name="ce6">
            <text:p>RICARDO SOUSA SILVESTRE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FILOSOFIA</text:p>
          </table:table-cell>
          <table:table-cell office:value-type="string" table:style-name="ce6">
            <text:p>ELLY BERTO AMANCIO CORREIA NUN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53</text:p>
          </table:table-cell>
          <table:table-cell office:value-type="string" table:style-name="ce6">
            <text:p>ENERGIA RENOVÁVEL, GASES DE EFEITO ESTUFA (GEE) E DESERTIFICAÇÃO NO SEMIÁRIDO BRASILEIRO</text:p>
          </table:table-cell>
          <table:table-cell office:value-type="string" table:style-name="ce6">
            <text:p>RICÉLIA MARIA MARINHO SAL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RUTE DA SILVA NOGU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62</text:p>
          </table:table-cell>
          <table:table-cell office:value-type="string" table:style-name="ce6">
            <text:p>INTERAÇÃO BIOCHAR - SOLO DO SEMIÁRIDO PARAIBANO: ASPECTO SOB CAPACIDADE DE <text:s/>RETENÇÃO DE ÁGUA E NUTRIÇÃO</text:p>
          </table:table-cell>
          <table:table-cell office:value-type="string" table:style-name="ce6">
            <text:p>ROBERLUCIA ARAÚJO CANDEI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RAVEL MOREIRA CHAV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62</text:p>
          </table:table-cell>
          <table:table-cell office:value-type="string" table:style-name="ce6">
            <text:p>INTERAÇÃO BIOCHAR - SOLO DO SEMIÁRIDO PARAIBANO: ASPECTO SOB CAPACIDADE DE <text:s/>RETENÇÃO DE ÁGUA E NUTRIÇÃO</text:p>
          </table:table-cell>
          <table:table-cell office:value-type="string" table:style-name="ce6">
            <text:p>ROBERLUCIA ARAÚJO CANDEI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ÉMILLY PEREIRA TORR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52</text:p>
          </table:table-cell>
          <table:table-cell office:value-type="string" table:style-name="ce6">
            <text:p>RELAÇÃO ENTRE CAPACIDADE FUNCIONAL DE IDOSOS E MORADIA UNIPESSOAL EM UM CONDOMÍNIO EXCLUSIVO PARA LONGEVOS</text:p>
          </table:table-cell>
          <table:table-cell office:value-type="string" table:style-name="ce6">
            <text:p>ROBERTA DE MIRANDA HENRIQUES FREIRE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MARIA FERNANDA BANDEIRA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21</text:p>
          </table:table-cell>
          <table:table-cell office:value-type="string" table:style-name="ce6">
            <text:p>CONSTRUÇÃO E VALIDAÇÃO DE TECNOLOGIA EDUCATIVA PARA CONSCIENTIZAÇÃO SOBRE BOAS PRÁTICAS NO PARTO E NASCIMENTO E PREVENÇÃO DA VIOLÊNCIA OBSTÉTRICA</text:p>
          </table:table-cell>
          <table:table-cell office:value-type="string" table:style-name="ce6">
            <text:p>ROBERTA LIMA GONÇALVE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LINCON RUAN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52</text:p>
          </table:table-cell>
          <table:table-cell office:value-type="string" table:style-name="ce6">
            <text:p>PRODUÇÃO E QUALIDADE DE FRUTOS DE TOMATE EM FUNÇÃO DO NÚMERO DE HASTES E CACHOS POR PLANTA.</text:p>
          </table:table-cell>
          <table:table-cell office:value-type="string" table:style-name="ce6">
            <text:p>ROBERTO CLEITON FERNANDES DE QUEIROG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CARLOS AUGUSTO MOTA SOAR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59</text:p>
          </table:table-cell>
          <table:table-cell office:value-type="string" table:style-name="ce6">
            <text:p>A IMPLEMENTAÇÃO DE ACÕES SUSTENTAVÉIS PARA O FORTALECIMENTO DA CADEIA PRODUTIVA DO UMBU EM UMA COMUNIDADE RURAL NO MUNICÍPIO DE SUMÉ-PB.</text:p>
          </table:table-cell>
          <table:table-cell office:value-type="string" table:style-name="ce6">
            <text:p>ROBSON FERNANDES BARBOS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TEC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ADSON RUAN DE LIMA RODRIGU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20</text:p>
          </table:table-cell>
          <table:table-cell office:value-type="string" table:style-name="ce6">
            <text:p>AVALIAÇÃO DO CONHECIMENTO DE GRADUANDOS E PÓS-GRADUANDOS (STRICTO SENSU) EM ODONTOLOGIA QUANTO AOS DIREITOS DE PROPRIEDADE INTELECTUAL NO ESTADO DA PARAÍBA</text:p>
          </table:table-cell>
          <table:table-cell office:value-type="string" table:style-name="ce6">
            <text:p>RODRIGO ALVES RIBEIR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ANDERSON CHRISTIAN RAMOS GONÇALV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58</text:p>
          </table:table-cell>
          <table:table-cell office:value-type="string" table:style-name="ce6">
            <text:p>O VOTO E A VACINA: INFLUÊNCIA DO ESPECTRO POLÍTICO NA MORBIMORTALIDADE DE DOENÇAS IMUNOPREVENÍVEIS NO BRASIL</text:p>
          </table:table-cell>
          <table:table-cell office:value-type="string" table:style-name="ce6">
            <text:p>RODRIGO PINHEIRO FERNANDES DE QUEIROG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TAMARA DA SILVA ALMEID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51</text:p>
          </table:table-cell>
          <table:table-cell office:value-type="string" table:style-name="ce6">
            <text:p>USO DE MUCILAGEM DE PALMA FORRAGEIRA (OPUNTIA FICUS INDICA) COMO BARREIRA DE OXIGENIO PARA PRESERVAÇÃO DE SILAGEM DE MILHO</text:p>
          </table:table-cell>
          <table:table-cell office:value-type="string" table:style-name="ce6">
            <text:p>ROMILDA RODRIGUES DO NASCIMENT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PPGCA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JADE VITORINO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48</text:p>
          </table:table-cell>
          <table:table-cell office:value-type="string" table:style-name="ce6">
            <text:p>NÚMEROS: UM POUCO DE HISTÓRIA, DEFINIÇÕES, RESULTADOS E DESAFIOS</text:p>
          </table:table-cell>
          <table:table-cell office:value-type="string" table:style-name="ce6">
            <text:p>ROMILDO NASCIMENTO DE LIM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MA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MARCELO VÍTOR DE OLIVEIR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97</text:p>
          </table:table-cell>
          <table:table-cell office:value-type="string" table:style-name="ce6">
            <text:p>SCAFFOLDS NANOFIBRILARES DE ALUMINA DOPADOS COM ZN E CA: ANÁLISE IN VITRO DA BIOATIVIDADE E BIODEGRADAÇÃO</text:p>
          </table:table-cell>
          <table:table-cell office:value-type="string" table:style-name="ce6">
            <text:p>ROMUALDO RODRIGUES MENEZ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MARIA CAROLINE DO NASCIMENTO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45</text:p>
          </table:table-cell>
          <table:table-cell office:value-type="string" table:style-name="ce6">
            <text:p>IMPACTOS AMBIENTAIS DA PECUÁRIA EXTENSIVA SOBRE A FITODIVERSIDADE E A ESTRUTURA FITOSSOCIOLÓGICA EM ÁREAS DE CAATINGA</text:p>
          </table:table-cell>
          <table:table-cell office:value-type="string" table:style-name="ce6">
            <text:p>RÔMULO GIL DE LUN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COLOGIA</text:p>
          </table:table-cell>
          <table:table-cell office:value-type="string" table:style-name="ce6">
            <text:p>EMANUEL CAMPOS MEDEIR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45</text:p>
          </table:table-cell>
          <table:table-cell office:value-type="string" table:style-name="ce6">
            <text:p>IMPACTOS AMBIENTAIS DA PECUÁRIA EXTENSIVA SOBRE A FITODIVERSIDADE E A ESTRUTURA FITOSSOCIOLÓGICA EM ÁREAS DE CAATINGA</text:p>
          </table:table-cell>
          <table:table-cell office:value-type="string" table:style-name="ce6">
            <text:p>RÔMULO GIL DE LUN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COLOGIA</text:p>
          </table:table-cell>
          <table:table-cell office:value-type="string" table:style-name="ce6">
            <text:p>TALITA NOAMA SERAFIM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00</text:p>
          </table:table-cell>
          <table:table-cell office:value-type="string" table:style-name="ce6">
            <text:p>ESTUDO DO FATOR DE POTÊNCIA DA CORRENTE DE FUGA EM PARA-RAIOS DE ZNO</text:p>
          </table:table-cell>
          <table:table-cell office:value-type="string" table:style-name="ce6">
            <text:p>RONIMACK TRAJANO DE SOUZ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JACKSON DA SILVA GUED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92</text:p>
          </table:table-cell>
          <table:table-cell office:value-type="string" table:style-name="ce6">
            <text:p>PERFIL DE RESISTÊNCIA ANTIMICROBIANA DE ENTEROBACTEREALES ISOLADAS A PARTIR DE APARELHOS CELULARES DE PROFISSIONAIS DA CLÍNICA ESCOLA DE ODONTOLOGIA DA UFCG, PATOS-PB</text:p>
          </table:table-cell>
          <table:table-cell office:value-type="string" table:style-name="ce6">
            <text:p>ROSÁLIA SEVERO DE MEDEIRO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MICROBIOLOGIA</text:p>
          </table:table-cell>
          <table:table-cell office:value-type="string" table:style-name="ce6">
            <text:p>RENAN DE FREITAS JACOME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32</text:p>
          </table:table-cell>
          <table:table-cell office:value-type="string" table:style-name="ce6">
            <text:p>DESENVOLVIMENTO E CARACTERIZAÇÃO DE MEMBRANAS HEMOSTÁTICAS À BASE DE QUITOSANA E STRYPHNODENDRON ADSTRINGENS EM ÁCIDO ACÉTICO</text:p>
          </table:table-cell>
          <table:table-cell office:value-type="string" table:style-name="ce6">
            <text:p>ROSANA ARAÚJO ROSEND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MONALISA SILVA DE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30</text:p>
          </table:table-cell>
          <table:table-cell office:value-type="string" table:style-name="ce6">
            <text:p>PARÂMETROS ELETROCARDIOGRÁFICOS E PRESSÕES ARTERIAL E INTRAOCULAR DE CÃES SEDADOS COM O SULFATO DE MAGNÉSIO (MGSO4) ASSOCIADO À ACEPROMAZINA OU LEVOMEPROMAZINA</text:p>
          </table:table-cell>
          <table:table-cell office:value-type="string" table:style-name="ce6">
            <text:p>ROSANGELA MARIA NUNES DA SILV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MARIANA LIMA DUARTE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44</text:p>
          </table:table-cell>
          <table:table-cell office:value-type="string" table:style-name="ce6">
            <text:p>CRIAÇÃO DE CARTILHA SOBRE O SERVIÇO DE ATENÇÃO PSICOLÓGICA NAS MATERNIDADES COM MÉTODO JBI E PRISMA-SCR</text:p>
          </table:table-cell>
          <table:table-cell office:value-type="string" table:style-name="ce6">
            <text:p>ROSEANE CHRISTHINA DA NOVA SÁ SERAFIM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IGOR GABRIEL DA SILVA CARVAL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95</text:p>
          </table:table-cell>
          <table:table-cell office:value-type="string" table:style-name="ce6">
            <text:p>TRABALHO INFORMAL E DESIGUALDADES DE CLASSE, GÊNERO E RAÇA</text:p>
          </table:table-cell>
          <table:table-cell office:value-type="string" table:style-name="ce6">
            <text:p>ROSELI DE FÁTIMA CORTELETTI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SOCIOLOGIA</text:p>
          </table:table-cell>
          <table:table-cell office:value-type="string" table:style-name="ce6">
            <text:p>CECÍLIA DA CRUZ CARDOS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03</text:p>
          </table:table-cell>
          <table:table-cell office:value-type="string" table:style-name="ce6">
            <text:p>O FEMININO E O FEMINISMO PRESENTE NA UNIVERSIDADE!? PROBLEMATIZANDO A PRESENÇA FEMININA NA UNIVERSIDADE FEDERAL DE CAMPINA GRANDE NO CENTRO DE FORMAÇÃO DE PROFESSORES - CFP.</text:p>
          </table:table-cell>
          <table:table-cell office:value-type="string" table:style-name="ce6">
            <text:p>ROSEMERE OLIMPIO DE SANTAN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ANA MARIA OLIVEIRA D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28</text:p>
          </table:table-cell>
          <table:table-cell office:value-type="string" table:style-name="ce6">
            <text:p>SÍNTESE, CARACTERIZAÇÃO E AVALIAÇÃO IN VITRO DE NANOFIBRAS DE PVP-SÍLICA-ZN PELA TÉCNICA SOLUTION BLOW SPINNING (SBS)</text:p>
          </table:table-cell>
          <table:table-cell office:value-type="string" table:style-name="ce6">
            <text:p>ROSIANE MARIA DA COSTA FARIA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PPGCEMAT</text:p>
          </table:table-cell>
          <table:table-cell office:value-type="string" table:style-name="ce6">
            <text:p>ENGENHARIA DE MATERIAIS E METALÚRG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90</text:p>
          </table:table-cell>
          <table:table-cell office:value-type="string" table:style-name="ce6">
            <text:p>MULTIPLICAÇÃO DE SEMENTE DE ALFAFA (MEDICAGO SATIVA) DE GENÓTIPOS PROMISSORES ADAPATADAS AO SEMIÁRIDO NORDESTINO</text:p>
          </table:table-cell>
          <table:table-cell office:value-type="string" table:style-name="ce6">
            <text:p>ROSILENE AGRA DA SILV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KEVIN SCHWANTZ MOU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01</text:p>
          </table:table-cell>
          <table:table-cell office:value-type="string" table:style-name="ce6">
            <text:p>INTELECTUAIS, INSTITUIÇÕES E LITERATURA DE CORDEL NO BRASIL: DE LITERATURA POPULAR A PATRIMÔNIO CULTURAL (1913-2018)</text:p>
          </table:table-cell>
          <table:table-cell office:value-type="string" table:style-name="ce6">
            <text:p>ROSILENE ALVES DE MEL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ALESSANDRO RAYAN DE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66</text:p>
          </table:table-cell>
          <table:table-cell office:value-type="string" table:style-name="ce6">
            <text:p>DESIGUALDADES DE GÊNERO NAS CARREIRAS UNIVERSITÁRIAS: O IMPACTO DA MATERNIDADE NA PRODUTIVIDADE DOCENTE</text:p>
          </table:table-cell>
          <table:table-cell office:value-type="string" table:style-name="ce6">
            <text:p>ROSILENE DIAS MONTENEGR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H</text:p>
          </table:table-cell>
          <table:table-cell office:value-type="string" table:style-name="ce6">
            <text:p>HISTÓRI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70</text:p>
          </table:table-cell>
          <table:table-cell office:value-type="string" table:style-name="ce6">
            <text:p>ABUSO SEXUAL EM ESTUDANTES UNIVERSITÁRIAS: UM SILÊNCIO REPRESSOR</text:p>
          </table:table-cell>
          <table:table-cell office:value-type="string" table:style-name="ce6">
            <text:p>ROSIMERY CRUZ DE OLIVEIRA DANTA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AMANDA FERNANDES DO NASCIMEN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93</text:p>
          </table:table-cell>
          <table:table-cell office:value-type="string" table:style-name="ce6">
            <text:p>DETERMINAÇÃO DO COMPORTAMENTO HIGROSCÓPICO DE PÓS DE MANGA CV. MARANHÃO OBTIDOS POR LIOFILIZAÇÃO</text:p>
          </table:table-cell>
          <table:table-cell office:value-type="string" table:style-name="ce6">
            <text:p>ROSSANA MARIA FEITOSA DE FIGUEIRÊD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HELOISA SANTOS ARAUJ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05</text:p>
          </table:table-cell>
          <table:table-cell office:value-type="string" table:style-name="ce6">
            <text:p>SCAFFOLDS DE QUITOSANA, COLÁGENO E EXTRATO DE JATROPHA <text:s/>MOLLISSIMA PARA O TRATAMENTO DE FERIDAS DE DIFÍCIL CICATRIZAÇÃO</text:p>
          </table:table-cell>
          <table:table-cell office:value-type="string" table:style-name="ce6">
            <text:p>ROSSEMBERG CARDOSO BARBOS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ANA LUIZA DE SÁ ELI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82</text:p>
          </table:table-cell>
          <table:table-cell office:value-type="string" table:style-name="ce6">
            <text:p>DISTRIBUIÇÃO, INTENSIDADE E RECURSOS FLORAIS OFERTADOS DE SEIS ESPÉCIES MELIPONÍCOLAS DA CAATINGA PRESENTES EM ARBORIZAÇÃO</text:p>
          </table:table-cell>
          <table:table-cell office:value-type="string" table:style-name="ce6">
            <text:p>ROZILEUDO DA SILVA GUEDE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RECURSOS FLORESTAIS E ENGENHARIA FLORESTAL</text:p>
          </table:table-cell>
          <table:table-cell office:value-type="string" table:style-name="ce6">
            <text:p>ELLORA PIETRA DE SOUS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37</text:p>
          </table:table-cell>
          <table:table-cell office:value-type="string" table:style-name="ce6">
            <text:p>EMPREGABILIDADE DOS DISCENTES DO CURSO DE ADMINISTRAÇÃO DE UMA UNIVERSIDADE PÚBLICA NO SERTÃO DA PARAÍBA</text:p>
          </table:table-cell>
          <table:table-cell office:value-type="string" table:style-name="ce6">
            <text:p>RUBENIA DE OLIVEIRA COSTA</text:p>
          </table:table-cell>
          <table:table-cell office:value-type="string" table:style-name="ce6">
            <text:p>CCJS</text:p>
          </table:table-cell>
          <table:table-cell office:value-type="string" table:style-name="ce6">
            <text:p>UACC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EMMILY GOIANA DE FREIT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03</text:p>
          </table:table-cell>
          <table:table-cell office:value-type="string" table:style-name="ce6">
            <text:p>DESENVOLVIMENTO MOBILE PARA O SISTEMA DE ANÁLISE DE DADOS PARA O SETOR DE PRODUÇÃO DO BIOGÁS/BIOMETANO NO BRASIL</text:p>
          </table:table-cell>
          <table:table-cell office:value-type="string" table:style-name="ce6">
            <text:p>RUCILANA PATRÍCIA BEZERRA CABRAL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PETR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MARIA CLARA PEREIRA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46</text:p>
          </table:table-cell>
          <table:table-cell office:value-type="string" table:style-name="ce6">
            <text:p>BALANÇO DE ENERGIA E ÁGUA EM DIFERENTES ÁREAS DA CAATINGA</text:p>
          </table:table-cell>
          <table:table-cell office:value-type="string" table:style-name="ce6">
            <text:p>SANDRA ISAY SAAD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CA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LIMARA KATHARINA DE AGUIAR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37</text:p>
          </table:table-cell>
          <table:table-cell office:value-type="string" table:style-name="ce6">
            <text:p>SÍNTESE E CARACTERIZAÇÃO DE MEMBRANAS DE QUITOSANA E MENTHA PIPERITA PARA USO COMO CURATIVO NO TRATAMENTO DE QUEIMADURAS</text:p>
          </table:table-cell>
          <table:table-cell office:value-type="string" table:style-name="ce6">
            <text:p>SANDRA MARIA SOBRAL DE CARVALH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WILLIAN WALLACE CUNHA LEITE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79</text:p>
          </table:table-cell>
          <table:table-cell office:value-type="string" table:style-name="ce6">
            <text:p>PATOS E SUA REGIÃO IMEDIATA: INTERAÇÕES ESPACIAIS E DESIGUALDADES SOCIOESPACIAIS</text:p>
          </table:table-cell>
          <table:table-cell office:value-type="string" table:style-name="ce6">
            <text:p>SANTIAGO ANDRADE VASCONCELO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H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CAMILA TAVARES DE SOU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33</text:p>
          </table:table-cell>
          <table:table-cell office:value-type="string" table:style-name="ce6">
            <text:p>PERFIL EPIDEMIOLÓGICO E CLÍNICO DE INTOXICAÇÕES HUMANAS EM CAMPINA GRANDE, PARAÍBA.</text:p>
          </table:table-cell>
          <table:table-cell office:value-type="string" table:style-name="ce6">
            <text:p>SAULO RIOS MARIZ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FARMACOLOGIA</text:p>
          </table:table-cell>
          <table:table-cell office:value-type="string" table:style-name="ce6">
            <text:p>ANA LETICIA ALVES DE CARVAL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33</text:p>
          </table:table-cell>
          <table:table-cell office:value-type="string" table:style-name="ce6">
            <text:p>PERFIL EPIDEMIOLÓGICO E CLÍNICO DE INTOXICAÇÕES HUMANAS EM CAMPINA GRANDE, PARAÍBA.</text:p>
          </table:table-cell>
          <table:table-cell office:value-type="string" table:style-name="ce6">
            <text:p>SAULO RIOS MARIZ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FARMACOLOGIA</text:p>
          </table:table-cell>
          <table:table-cell office:value-type="string" table:style-name="ce6">
            <text:p>LUANA GONÇALVES DE SOUZ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62</text:p>
          </table:table-cell>
          <table:table-cell office:value-type="string" table:style-name="ce6">
            <text:p>PADRONIZAÇÃO DO MODELO EXPERIMENTAL DE SEPSE POLIMICROBIANA ADEQUADO A ESTUDOS DO EFEITO ANTIBACTERIANO IN VIVO</text:p>
          </table:table-cell>
          <table:table-cell office:value-type="string" table:style-name="ce6">
            <text:p>SÁVIO BENVINDO FERREIR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MICROBIOLOGIA</text:p>
          </table:table-cell>
          <table:table-cell office:value-type="string" table:style-name="ce6">
            <text:p>MIRLA FONTES DE ARAÚJO BORG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35</text:p>
          </table:table-cell>
          <table:table-cell office:value-type="string" table:style-name="ce6">
            <text:p>REUSO DA ÁGUA DE ESGOTO DOMÉSTICO TRATADO PARA A PRODUÇÃO AGRÍCOLA NO SÍTIO BRAVO, BOA VISTA-PB, SEMIÁRIDO BRASILEIRO</text:p>
          </table:table-cell>
          <table:table-cell office:value-type="string" table:style-name="ce6">
            <text:p>SÉRGIO MURILO SANTOS DE ARAÚJ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LUCAS RODRIGUES FERNAND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31</text:p>
          </table:table-cell>
          <table:table-cell office:value-type="string" table:style-name="ce6">
            <text:p>ESTUDO DA ANATOMIA RADIOGRÁFICA DO ESQUELETO AXIAL DE PEQUENOS RUMINANTES (CAPRINOS E OVINOS), EM DIFERENTES FAIXAS ETÁRIAS.</text:p>
          </table:table-cell>
          <table:table-cell office:value-type="string" table:style-name="ce6">
            <text:p>SÉRGIO RICARDO ARAÚJO DE MELO E SILV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UILHERME LINS DE MEDEIR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19</text:p>
          </table:table-cell>
          <table:table-cell office:value-type="string" table:style-name="ce6">
            <text:p>USO DE TÉCNICAS SOROLÓGICAS, BACTERIOLÓGICAS E MOLECULARES NO DIAGNÓSTICO DA INFECÇÃO POR LEPTOSPIRA SPP. EM CAPRINOS EM CONDIÇÕES DE CAMPO NO BIOMA CAATINGA, SEMIÁRIDO BRASILEIRO</text:p>
          </table:table-cell>
          <table:table-cell office:value-type="string" table:style-name="ce6">
            <text:p>SÉRGIO SANTOS DE AZEVED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LUIZ FERNANDO ARRAIS PEDRO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19</text:p>
          </table:table-cell>
          <table:table-cell office:value-type="string" table:style-name="ce6">
            <text:p>USO DE TÉCNICAS SOROLÓGICAS, BACTERIOLÓGICAS E MOLECULARES NO DIAGNÓSTICO DA INFECÇÃO POR LEPTOSPIRA SPP. EM CAPRINOS EM CONDIÇÕES DE CAMPO NO BIOMA CAATINGA, SEMIÁRIDO BRASILEIRO</text:p>
          </table:table-cell>
          <table:table-cell office:value-type="string" table:style-name="ce6">
            <text:p>SÉRGIO SANTOS DE AZEVED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MARIA GIOVANA SILVINO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96</text:p>
          </table:table-cell>
          <table:table-cell office:value-type="string" table:style-name="ce6">
            <text:p>ELABORAÇÃO E CARACTERIZAÇÃO DE SOLUÇÕES FILMOGÊNICAS E FILMES BIODEGRADÁVEIS E COMESTÍVEIS A BASE DE ARARUTA (MARANTA ARUNDINACEA)</text:p>
          </table:table-cell>
          <table:table-cell office:value-type="string" table:style-name="ce6">
            <text:p>SEVERINA DE SOUS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RYAN ALVES RODRIGUES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20</text:p>
          </table:table-cell>
          <table:table-cell office:value-type="string" table:style-name="ce6">
            <text:p>USO DA FLUIDODINAMICA COMPUTACIONAL PARA AVALIAR O CICLONE COMO DESSALINIZADOR SOLAR VIA UMIDIFICAÇÃO-DESUMIDIFICAÇÃO</text:p>
          </table:table-cell>
          <table:table-cell office:value-type="string" table:style-name="ce6">
            <text:p>SEVERINO RODRIGUES DE FARIAS NET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MARIA JÚLIA DE MELO E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20</text:p>
          </table:table-cell>
          <table:table-cell office:value-type="string" table:style-name="ce6">
            <text:p>USO DA FLUIDODINAMICA COMPUTACIONAL PARA AVALIAR O CICLONE COMO DESSALINIZADOR SOLAR VIA UMIDIFICAÇÃO-DESUMIDIFICAÇÃO</text:p>
          </table:table-cell>
          <table:table-cell office:value-type="string" table:style-name="ce6">
            <text:p>SEVERINO RODRIGUES DE FARIAS NET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LARISSA GOMES DE FARIA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18</text:p>
          </table:table-cell>
          <table:table-cell office:value-type="string" table:style-name="ce6">
            <text:p>DETERMINAÇÃO DOS FATORES ASSOCIADOS À INFECÇÃO POR T. GONDII EM CAPRINOS LEITEIROS NA REGIÃO GEOGRÁFICA IMEDIATA DE MONTEIRO, PARAÍBA, NORDESTE, BRASIL</text:p>
          </table:table-cell>
          <table:table-cell office:value-type="string" table:style-name="ce6">
            <text:p>SEVERINO SILVANO DOS SANTOS HIGIN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ILDSON MATHEUS LAVOSIER DE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48</text:p>
          </table:table-cell>
          <table:table-cell office:value-type="string" table:style-name="ce6">
            <text:p>TECNOLOGIAS PARA IDENTIFICAÇÃO DAS INFECÇÕES SEXUALMENTE TRANSMISSÍVEIS EM MULHERES COM CORRIMENTO VAGINAL</text:p>
          </table:table-cell>
          <table:table-cell office:value-type="string" table:style-name="ce6">
            <text:p>SHEILA MILENA PESSOA DOS SANTOS FERNANDE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MARA ANGELA GOMES DE MORA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54</text:p>
          </table:table-cell>
          <table:table-cell office:value-type="string" table:style-name="ce6">
            <text:p>REPRESENTAÇÃO E REPRESENTATIVIDADE POLÍTICA DA MULHER NA PARAÍBA</text:p>
          </table:table-cell>
          <table:table-cell office:value-type="string" table:style-name="ce6">
            <text:p>SHEYLLA DE KASSIA SILVA GALVÃ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CIÊNCIA POLÍTICA</text:p>
          </table:table-cell>
          <table:table-cell office:value-type="string" table:style-name="ce6">
            <text:p>WILDSON RONIELLE MEDEIROS DE ARAÚJ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54</text:p>
          </table:table-cell>
          <table:table-cell office:value-type="string" table:style-name="ce6">
            <text:p>REPRESENTAÇÃO E REPRESENTATIVIDADE POLÍTICA DA MULHER NA PARAÍBA</text:p>
          </table:table-cell>
          <table:table-cell office:value-type="string" table:style-name="ce6">
            <text:p>SHEYLLA DE KASSIA SILVA GALVÃ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CIÊNCIA POLÍTICA</text:p>
          </table:table-cell>
          <table:table-cell office:value-type="string" table:style-name="ce6">
            <text:p>LUÍS HÉLDER DO NASCIMEN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88</text:p>
          </table:table-cell>
          <table:table-cell office:value-type="string" table:style-name="ce6">
            <text:p>JUVENTUDE E VIOLÊNCIA: CONSIDERAÇÕES SOBRE AS CONDIÇÕES DE RESSOCIALIZAÇÃO DOS JOVENS NO BRASIL ATUAL</text:p>
          </table:table-cell>
          <table:table-cell office:value-type="string" table:style-name="ce6">
            <text:p>SHEYLLA MARIA MENDES</text:p>
          </table:table-cell>
          <table:table-cell office:value-type="string" table:style-name="ce6">
            <text:p>CCJS</text:p>
          </table:table-cell>
          <table:table-cell office:value-type="string" table:style-name="ce6">
            <text:p>UACC</text:p>
          </table:table-cell>
          <table:table-cell office:value-type="string" table:style-name="ce6">
            <text:p>SOCIOLOGIA</text:p>
          </table:table-cell>
          <table:table-cell office:value-type="string" table:style-name="ce6">
            <text:p>FRANCISCO DE ASSIS CARDOSO DE SOUSA NETO MILHOMEM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22</text:p>
          </table:table-cell>
          <table:table-cell office:value-type="string" table:style-name="ce6">
            <text:p>QUARENTA ANOS DE EDAC (1983-2023): UMA LEITURA DA POLÍTICA PARA EDUCAÇÃO DE SURDOS EM CAMPINA GRANDE A PARTIR DO ESPAÇO ESCOLAR</text:p>
          </table:table-cell>
          <table:table-cell office:value-type="string" table:style-name="ce6">
            <text:p>SHIRLEY BARBOSA DAS NEVES PORT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L</text:p>
          </table:table-cell>
          <table:table-cell office:value-type="string" table:style-name="ce6">
            <text:p>EDUCAÇÃO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42</text:p>
          </table:table-cell>
          <table:table-cell office:value-type="string" table:style-name="ce6">
            <text:p>ESTUDO DA SECAGEM DA CASCA DE UVAS (RED GLOBE <text:s/>E ISABEL) E <text:s text:c="2"/>DETERMINAÇÃO DE COMPOSTOS BIOATIVOS</text:p>
          </table:table-cell>
          <table:table-cell office:value-type="string" table:style-name="ce6">
            <text:p>SHIRLEY WALESKA CAVALCANTE ARAÚJO SILV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22</text:p>
          </table:table-cell>
          <table:table-cell office:value-type="string" table:style-name="ce6">
            <text:p>ANIMAIS DE TRAÇÃO EM ÁREAS URBANAS E RURAIS DO SEMIÁRIDO BRASILEIRO: UMA ABORDAGEM ETNOZOOLÓGICA</text:p>
          </table:table-cell>
          <table:table-cell office:value-type="string" table:style-name="ce6">
            <text:p>SILVIO FELIPE BARBOSA DE LIM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EN</text:p>
          </table:table-cell>
          <table:table-cell office:value-type="string" table:style-name="ce6">
            <text:p>ZOOLOGIA</text:p>
          </table:table-cell>
          <table:table-cell office:value-type="string" table:style-name="ce6">
            <text:p>SARAH SOARES DE ABRANT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57</text:p>
          </table:table-cell>
          <table:table-cell office:value-type="string" table:style-name="ce6">
            <text:p>EDUCAÇÃO, CURRÍCULO E LIVRO DIDÁTICO: HISTÓRIAS DAS POLÍTICAS CURRICULARES DA ESCOLAS DO CAMPO EM BARRA DE SANTANTA, PB (2012-2020)</text:p>
          </table:table-cell>
          <table:table-cell office:value-type="string" table:style-name="ce6">
            <text:p>SIMONE VIEIRA BATIST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DU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REBECA DANTAS ALV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76</text:p>
          </table:table-cell>
          <table:table-cell office:value-type="string" table:style-name="ce6">
            <text:p>BORBOLETAS NECTARÍVORAS (PAPILIONOIDEA) DO PARQUE NATURAL MUNICIPAL DA SERRA DA BORBOREMA, CAMPINA GRANDE, PARAÍBA, BRASIL</text:p>
          </table:table-cell>
          <table:table-cell office:value-type="string" table:style-name="ce6">
            <text:p>SOLANGE MARIA KERPEL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ECOLOGIA</text:p>
          </table:table-cell>
          <table:table-cell office:value-type="string" table:style-name="ce6">
            <text:p>ARTHUR MORAIS DE MEDEIR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77</text:p>
          </table:table-cell>
          <table:table-cell office:value-type="string" table:style-name="ce6">
            <text:p>EXPORTAÇÕES DE PRODUTOS AGROPECUÁRIOS DO BRASIL NAS CADEIAS GLOBAIS DE VALOR: UMA ANÁLISE DE SUA COMPETITIVIDADE E DE SEUS DETERMINANTES (2010 A 2022)</text:p>
          </table:table-cell>
          <table:table-cell office:value-type="string" table:style-name="ce6">
            <text:p>SORAIA SANTOS DA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ECONOMI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10</text:p>
          </table:table-cell>
          <table:table-cell office:value-type="string" table:style-name="ce6">
            <text:p>DETERMINAÇÃO DA TEMPERATURA DE SECAGEM EM CMS DE TILÁPIA ABAIXO DO TAMANHO COMERCIAL</text:p>
          </table:table-cell>
          <table:table-cell office:value-type="string" table:style-name="ce6">
            <text:p>STHELIO BRAGA DA FONSEC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NEYLTON MARINHO DA ROCH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34</text:p>
          </table:table-cell>
          <table:table-cell office:value-type="string" table:style-name="ce6">
            <text:p>CURATIVOS À BASE DE QUITOSANA: INOVAÇÃO NA CICATRIZAÇÃO TECIDUAL - AVANÇOS NA SÍNTESE E CARACTERIZAÇÃO COMO ALTERNATIVA PROMISSORA AOS CURATIVOS COMERCIAIS</text:p>
          </table:table-cell>
          <table:table-cell office:value-type="string" table:style-name="ce6">
            <text:p>SUEDINA MARIA DE LIMA SILV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88</text:p>
          </table:table-cell>
          <table:table-cell office:value-type="string" table:style-name="ce6">
            <text:p>EXPLORANDO ECOSSISTEMAS DE INOVAÇÃO SOCIAL: UM FOCO NAS REDES DE ATORES E SEUS CONTEXTOS</text:p>
          </table:table-cell>
          <table:table-cell office:value-type="string" table:style-name="ce6">
            <text:p>SUZANNE ÉRICA NÓBREGA CORREI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AC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MICHELLE EVARISTO DE LIM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07</text:p>
          </table:table-cell>
          <table:table-cell office:value-type="string" table:style-name="ce6">
            <text:p>CONDUTAS DOS PROFISSIONAIS DE ENFERMAGEM DURANTE O BANHO NO LEITO NA UNIDADE DE TERAPIA INTENSIVA ADULTO</text:p>
          </table:table-cell>
          <table:table-cell office:value-type="string" table:style-name="ce6">
            <text:p>TACIANA DA COSTA FARIAS ALMEID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LOUYSE VICTÓRIA FERREIRA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73</text:p>
          </table:table-cell>
          <table:table-cell office:value-type="string" table:style-name="ce6">
            <text:p>PREVALÊNCIA DA NECESSIDADE DE TRATAMENTO ENDODÔNTICO NAS UNIDADES DE SAÚDE DA FAMÍLIA DO MUNICÍPIO DE PATOS/PB</text:p>
          </table:table-cell>
          <table:table-cell office:value-type="string" table:style-name="ce6">
            <text:p>TÁSSIA CRISTINA DE ALMEIDA PINTO SARMENT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ANA LAURA FRANÇA FREIRE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28</text:p>
          </table:table-cell>
          <table:table-cell office:value-type="string" table:style-name="ce6">
            <text:p>CORPO E EROTISMO NA POÉTICA DE GILKA MACHADO E CONCEIÇÃO <text:s/>EVARISTO: CONTRIBUIÇÕES DA CRÍTICA FEMINISTA INTERSECCIONAL</text:p>
          </table:table-cell>
          <table:table-cell office:value-type="string" table:style-name="ce6">
            <text:p>TASSIA TAVARES DE OLIVEIR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L</text:p>
          </table:table-cell>
          <table:table-cell office:value-type="string" table:style-name="ce6">
            <text:p>LETRAS</text:p>
          </table:table-cell>
          <table:table-cell office:value-type="string" table:style-name="ce6">
            <text:p>JESSICA RENALLY SILVA ALBUQUERQUE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1050</text:p>
          </table:table-cell>
          <table:table-cell office:value-type="string" table:style-name="ce6">
            <text:p>AVALIAÇÃO DA RESISTÊNCIA DO RHIPICEPHALUS BOOPHILUS MICROPLUS AOS ACARICIDAS UTILIZADOS EM PROPRIEDADES QUE RELATAM ALTA INFESTAÇÃO E SURTOS DE TRISTEZA PARASITÁRIA BOVINA NAS REGIÕES DE SERTÃO E BORBOREMA PARAIBANO</text:p>
          </table:table-cell>
          <table:table-cell office:value-type="string" table:style-name="ce6">
            <text:p>TATIANE RODRIGUES DA SILV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RAYSSA CAROLINY DA SILVA DE MEDEIR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25</text:p>
          </table:table-cell>
          <table:table-cell office:value-type="string" table:style-name="ce6">
            <text:p>BEBIDA LÁCTEA FERMENTADA CAPRINA COM POTENCIAL SIMBIÓTICO</text:p>
          </table:table-cell>
          <table:table-cell office:value-type="string" table:style-name="ce6">
            <text:p>THAISA ABRANTES SOUZA GUSMÃ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JULYANA CARDOSO TA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46</text:p>
          </table:table-cell>
          <table:table-cell office:value-type="string" table:style-name="ce6">
            <text:p>A VIOLÊNCIA NAS RESIDÊNCIAS UNIVERSITÁRIAS: ANÁLISE DA PERCEPÇÃO DOS RESIDENTES DA UNIVERSIDADE FEDERAL DE CAMPINA GRANDE</text:p>
          </table:table-cell>
          <table:table-cell office:value-type="string" table:style-name="ce6">
            <text:p>THALES FABRICIO DA COSTA E SILVA</text:p>
          </table:table-cell>
          <table:table-cell office:value-type="string" table:style-name="ce6">
            <text:p>CCJS</text:p>
          </table:table-cell>
          <table:table-cell office:value-type="string" table:style-name="ce6">
            <text:p>DC-CCJS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MARIA EDUARDA LINS DA SILV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71</text:p>
          </table:table-cell>
          <table:table-cell office:value-type="string" table:style-name="ce6">
            <text:p>DESIGN DE EMBALAGEM: ESTRATÉGIAS DE ECOINFORMAÇÃO PARA DIFUSÃO DA EDUCAÇÃO EM SUSTENTABILIDADE</text:p>
          </table:table-cell>
          <table:table-cell office:value-type="string" table:style-name="ce6">
            <text:p>THAMYRES OLIVEIRA CLEMENTIN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D</text:p>
          </table:table-cell>
          <table:table-cell office:value-type="string" table:style-name="ce6">
            <text:p>DESENHO INDUSTRIAL</text:p>
          </table:table-cell>
          <table:table-cell office:value-type="string" table:style-name="ce6">
            <text:p>MARIA ISABELLA BARBOSA DE MEDEIR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79</text:p>
          </table:table-cell>
          <table:table-cell office:value-type="string" table:style-name="ce6">
            <text:p>AVALIAÇÃO HEMATOLÓGICA E A EFICIÊNCIA DA TRANSFERÊNCIA DE IMUNIDADE PASSIVA EM RUMINANTES E EQUINOS NEONATOS</text:p>
          </table:table-cell>
          <table:table-cell office:value-type="string" table:style-name="ce6">
            <text:p>THIAGO ARCOVERDE MACIEL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HENRIQUE ARAÚJO DE MORAIS BARBO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41</text:p>
          </table:table-cell>
          <table:table-cell office:value-type="string" table:style-name="ce6">
            <text:p>RELAÇÃO ENTRE A AUTOPERCEPÇÃO DOS NÍVEIS DE ESTRESSE PSICOLÓGICO E ALTERAÇÕES NOS NÍVEIS DE CORTISOL EM ESTUDANTES DE MEDICINA</text:p>
          </table:table-cell>
          <table:table-cell office:value-type="string" table:style-name="ce6">
            <text:p>THIAGO DE OLIVEIRA ASSI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ANDRÉ SOARES DA CUNH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86</text:p>
          </table:table-cell>
          <table:table-cell office:value-type="string" table:style-name="ce6">
            <text:p>AVALIAÇÃO DE POLÍTICAS DE PARTICIONAMENTO DE DADOS EM CACHE WEB MULTI-CLIENTE</text:p>
          </table:table-cell>
          <table:table-cell office:value-type="string" table:style-name="ce6">
            <text:p>THIAGO EMMANUEL PEREIRA DA CUNHA SILV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SC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ANA VIRGÍNIA DE SOUZA NERY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53</text:p>
          </table:table-cell>
          <table:table-cell office:value-type="string" table:style-name="ce6">
            <text:p>SAÚDE MENTAL NA UNIVERSIDADE: ESTRATÉGIAS DE ENFRENTAMENTO E CONSEQUÊNCIAS PARA OS ESTUDANTES</text:p>
          </table:table-cell>
          <table:table-cell office:value-type="string" table:style-name="ce6">
            <text:p>THIAGO MEDEIROS CAVALCANTI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MAIRA LUMA GOMES FERR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16</text:p>
          </table:table-cell>
          <table:table-cell office:value-type="string" table:style-name="ce6">
            <text:p>A SUBJETIVIDADE NÃO É UMA INTERIORIDADE INDIVIDUAL: O SUJEITO EM PSICANÁLISE COMO CRÍTICA AO MODELO DE SUBJETIVAÇÃO NEOLIBERAL</text:p>
          </table:table-cell>
          <table:table-cell office:value-type="string" table:style-name="ce6">
            <text:p>TIAGO IWASAWA NEVE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LARISSA CHAGAS GOMES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39</text:p>
          </table:table-cell>
          <table:table-cell office:value-type="string" table:style-name="ce6">
            <text:p>RECICLAGEM DE PLÁSTICOS DE ELETROELETRÔNICOS PÓS-CONSUMO NA MANUFATURA DE PRODUTOS POR IMPRESSÃO 3D NO CONTEXTO DA ECONOMIA CIRCULAR</text:p>
          </table:table-cell>
          <table:table-cell office:value-type="string" table:style-name="ce6">
            <text:p>TOMÁS JEFERSON ALVES DE MÉL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RYAN LUCAS PEREIRA BOMFIM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46</text:p>
          </table:table-cell>
          <table:table-cell office:value-type="string" table:style-name="ce6">
            <text:p>ANÁLISE NUMÉRICA NUMÉRICA DO ESCOAMENTO MULTIFÁSICO DE PETRÓLEO EM SISTEMAS DE PRODUÇÃO OFFSHORE</text:p>
          </table:table-cell>
          <table:table-cell office:value-type="string" table:style-name="ce6">
            <text:p>TONY HERBERT FREIRE DE ANDRADE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PETRO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PHILLIPE AUGUSTO SALES DOS SAN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85</text:p>
          </table:table-cell>
          <table:table-cell office:value-type="string" table:style-name="ce6">
            <text:p>POLIAMINAS COMO ATENUANTES DO DÉFICIT HÍDRICO EM CAPUCHINHA</text:p>
          </table:table-cell>
          <table:table-cell office:value-type="string" table:style-name="ce6">
            <text:p>TOSHIK IARLEY DA SILV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PPGHT</text:p>
          </table:table-cell>
          <table:table-cell office:value-type="string" table:style-name="ce6">
            <text:p>AGRONOMI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4</text:p>
          </table:table-cell>
          <table:table-cell office:value-type="string" table:style-name="ce6">
            <text:p>ANÁLISE DA UNIFORMIDADE DAS FRAÇÕES DO COMPRIMIDO GERADAS APÓS O PROCEDIMENTO DE PARTIÇÃO</text:p>
          </table:table-cell>
          <table:table-cell office:value-type="string" table:style-name="ce6">
            <text:p>TOSHIYUKI NAGASHIMA JUNIOR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FARMÁCIA</text:p>
          </table:table-cell>
          <table:table-cell office:value-type="string" table:style-name="ce6">
            <text:p>BRUNA PIANCÓ BRITO DE PAUL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18</text:p>
          </table:table-cell>
          <table:table-cell office:value-type="string" table:style-name="ce6">
            <text:p>EPIDEMIOLOGIA DAS NEOPLASIAS DO SISTEMA REPRODUTOR FEMININO E DA MAMA EM PACIENTES ADMITIDAS NO HOSPITAL UNIVERSITÁRIO JÚLIO BANDEIRA DE MELO- HUJB</text:p>
          </table:table-cell>
          <table:table-cell office:value-type="string" table:style-name="ce6">
            <text:p>UDSON SANTO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EN</text:p>
          </table:table-cell>
          <table:table-cell office:value-type="string" table:style-name="ce6">
            <text:p>GENÉTICA</text:p>
          </table:table-cell>
          <table:table-cell office:value-type="string" table:style-name="ce6">
            <text:p>FRANCISCA PALOMA BEZERRA DO NASCIMEN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18</text:p>
          </table:table-cell>
          <table:table-cell office:value-type="string" table:style-name="ce6">
            <text:p>EPIDEMIOLOGIA DAS NEOPLASIAS DO SISTEMA REPRODUTOR FEMININO E DA MAMA EM PACIENTES ADMITIDAS NO HOSPITAL UNIVERSITÁRIO JÚLIO BANDEIRA DE MELO- HUJB</text:p>
          </table:table-cell>
          <table:table-cell office:value-type="string" table:style-name="ce6">
            <text:p>UDSON SANTO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EN</text:p>
          </table:table-cell>
          <table:table-cell office:value-type="string" table:style-name="ce6">
            <text:p>GENÉTICA</text:p>
          </table:table-cell>
          <table:table-cell office:value-type="string" table:style-name="ce6">
            <text:p>ELTON GONÇALVES DE OLIV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49</text:p>
          </table:table-cell>
          <table:table-cell office:value-type="string" table:style-name="ce6">
            <text:p>?PROFETAS DA CHUVA? E AGRICULTORES NO SERTÃO DA PARAÍBA: <text:s/>RACIONALIDADES E ?EXPERIÊNCIAS? NAS PREVISÕES DAS SECAS NO SERTÃO DA PARAÍBA</text:p>
          </table:table-cell>
          <table:table-cell office:value-type="string" table:style-name="ce6">
            <text:p>VALDENIO FREITAS MENES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SOCIOLOGIA</text:p>
          </table:table-cell>
          <table:table-cell office:value-type="string" table:style-name="ce6">
            <text:p>PEDRO FELIPE MIRANDA VASCONCEL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62</text:p>
          </table:table-cell>
          <table:table-cell office:value-type="string" table:style-name="ce6">
            <text:p>INSEMINAÇÃO ARTIFICIAL LAPAROSCÓPICA COM SÊMEN RESFRIADO EM CADELAS, FUNDAMENTADA NO MODELO UTILIZADO EM PEQUENOS RUMINANTES</text:p>
          </table:table-cell>
          <table:table-cell office:value-type="string" table:style-name="ce6">
            <text:p>VALDIR MORAIS DE ALMEID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MARIA EDUARDA ARAÚJO MOU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13</text:p>
          </table:table-cell>
          <table:table-cell office:value-type="string" table:style-name="ce6">
            <text:p>DA PALHA AO AÇO. <text:s/>ESTUDO DAS PRÁTICAS COTIDIANAS DOS CARREGADORES DE FRETE DA <text:s/>FEIRA CENTRAL DE CAMPINA GRANDE</text:p>
          </table:table-cell>
          <table:table-cell office:value-type="string" table:style-name="ce6">
            <text:p>VANDERLAN FRANCISCO DA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ANTROPOLOGIA</text:p>
          </table:table-cell>
          <table:table-cell office:value-type="string" table:style-name="ce6">
            <text:p>NATHALIA GIBSON DE FREITAS LEVY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13</text:p>
          </table:table-cell>
          <table:table-cell office:value-type="string" table:style-name="ce6">
            <text:p>DA PALHA AO AÇO. <text:s/>ESTUDO DAS PRÁTICAS COTIDIANAS DOS CARREGADORES DE FRETE DA <text:s/>FEIRA CENTRAL DE CAMPINA GRANDE</text:p>
          </table:table-cell>
          <table:table-cell office:value-type="string" table:style-name="ce6">
            <text:p>VANDERLAN FRANCISCO DA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ANTROPOLOGIA</text:p>
          </table:table-cell>
          <table:table-cell office:value-type="string" table:style-name="ce6">
            <text:p>MARIANA JOSEFA DE ANDRADE MACED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34</text:p>
          </table:table-cell>
          <table:table-cell office:value-type="string" table:style-name="ce6">
            <text:p>PROGRAMAS DE PAGAMENTO POR SERVIÇOS AMBIENTAIS DO BRASIL</text:p>
          </table:table-cell>
          <table:table-cell office:value-type="string" table:style-name="ce6">
            <text:p>VANESSA BATISTA SCHRAMM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P</text:p>
          </table:table-cell>
          <table:table-cell office:value-type="string" table:style-name="ce6">
            <text:p>ENGENHARIA DE PRODUÇÃO</text:p>
          </table:table-cell>
          <table:table-cell office:value-type="string" table:style-name="ce6">
            <text:p>KAIO EMANUEL LIMA DE MATO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27</text:p>
          </table:table-cell>
          <table:table-cell office:value-type="string" table:style-name="ce6">
            <text:p>OBTENÇÃO E UTILIZAÇÃO DE EXTRATO DE ZANTHOXYLUM RHOIFOLIUM (LAM.) <text:s/>NA ELABORAÇÃO DE PRODUTO CÁRNEO CAPRINO E AVALIAÇÃO DO SEU POTENCIAL ANTIOXIDANTE DURANTE ARMAZENAMENTO REFRIGERADO</text:p>
          </table:table-cell>
          <table:table-cell office:value-type="string" table:style-name="ce6">
            <text:p>VANESSA BORDIN VIER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MURYELL WALLEF DE PONTES COST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34</text:p>
          </table:table-cell>
          <table:table-cell office:value-type="string" table:style-name="ce6">
            <text:p>TRATAMENTO DE EFLUENTES A PARTIR DE MEMBRANAS DE POLISULFONA/CARVÃO ATIVADO</text:p>
          </table:table-cell>
          <table:table-cell office:value-type="string" table:style-name="ce6">
            <text:p>VANESSA DA NOBREGA MEDEIRO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RAISLARA DE ARAUJO RIBEIR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58</text:p>
          </table:table-cell>
          <table:table-cell office:value-type="string" table:style-name="ce6">
            <text:p>EPIDEMIOLOGIA DA HANSENÍASE NO RIO GRANDE DO NORTE: 2014-2023</text:p>
          </table:table-cell>
          <table:table-cell office:value-type="string" table:style-name="ce6">
            <text:p>VANESSA SANTOS DE ARRUDA BARBOS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ARTUR GUILHERME RÉGIS MONTEIR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58</text:p>
          </table:table-cell>
          <table:table-cell office:value-type="string" table:style-name="ce6">
            <text:p>EPIDEMIOLOGIA DA HANSENÍASE NO RIO GRANDE DO NORTE: 2014-2023</text:p>
          </table:table-cell>
          <table:table-cell office:value-type="string" table:style-name="ce6">
            <text:p>VANESSA SANTOS DE ARRUDA BARBOS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PEDRO VINICIUS ALVES BEZERRA CÉSAR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46</text:p>
          </table:table-cell>
          <table:table-cell office:value-type="string" table:style-name="ce6">
            <text:p>BIOPROSPECÇÃO DO FATOR DE FOTOPROTEÇÃO SOLAR DO ÓLEO ESSENCIAL POGOSTEMON CABLIN</text:p>
          </table:table-cell>
          <table:table-cell office:value-type="string" table:style-name="ce6">
            <text:p>VENEZIANO GUEDES DE SOUSA RÊG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ANA PAULA DE OLIVEIRA SOARE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74</text:p>
          </table:table-cell>
          <table:table-cell office:value-type="string" table:style-name="ce6">
            <text:p>ÁCIDO SALICÍLICO E PROLINA NO CULTIVO DE GOIABEIRA SOB FREQUÊNCIA DE IRRIGAÇÃO</text:p>
          </table:table-cell>
          <table:table-cell office:value-type="string" table:style-name="ce6">
            <text:p>VERA LUCIA ANTUNES DE LIM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NADIA NARA DA SILVA JORGE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37</text:p>
          </table:table-cell>
          <table:table-cell office:value-type="string" table:style-name="ce6">
            <text:p>EXPLORANDO A RELAÇÃO ENTRE HUMANOS E NÃO HUMANOS: COMO COMUNIDADES INDÍGENAS AO REDOR DO MUNDO COEXISTEM COM A NATUREZA</text:p>
          </table:table-cell>
          <table:table-cell office:value-type="string" table:style-name="ce6">
            <text:p>VERENA SEVÁ NOGUEIR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ANTROPOLOGIA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34</text:p>
          </table:table-cell>
          <table:table-cell office:value-type="string" table:style-name="ce6">
            <text:p>ECOSSISTEMAS DE INOVAÇÃO SOCIAL: OS PAPEIS DOS ATORES INSTITUCIONAIS, ORGANIZACIONAIS E SOCIAIS PARA O DESENVOLVIMENTO LOCAL</text:p>
          </table:table-cell>
          <table:table-cell office:value-type="string" table:style-name="ce6">
            <text:p>VERÔNICA MACÁRIO DE OLIVEIR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AC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CRISLAYNE SANTOS DINIZ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34</text:p>
          </table:table-cell>
          <table:table-cell office:value-type="string" table:style-name="ce6">
            <text:p>ECOSSISTEMAS DE INOVAÇÃO SOCIAL: OS PAPEIS DOS ATORES INSTITUCIONAIS, ORGANIZACIONAIS E SOCIAIS PARA O DESENVOLVIMENTO LOCAL</text:p>
          </table:table-cell>
          <table:table-cell office:value-type="string" table:style-name="ce6">
            <text:p>VERÔNICA MACÁRIO DE OLIVEIR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AC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ARISSA CLARA DA SILVA VIEIR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69</text:p>
          </table:table-cell>
          <table:table-cell office:value-type="string" table:style-name="ce6">
            <text:p>RESISTÊNCIA AO CISALHAMENTO DE MISTURAS DE AREIA-BENTONITA UTILIZADAS EM CAMADA DE BASE DE SOLO COMPACTADO DE ATERRO SANITÁRIO</text:p>
          </table:table-cell>
          <table:table-cell office:value-type="string" table:style-name="ce6">
            <text:p>VERUSCHKA ESCARIÃO DESSOLES MONTEIR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MARIA CLARA GONZAGA DE SOU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72</text:p>
          </table:table-cell>
          <table:table-cell office:value-type="string" table:style-name="ce6">
            <text:p>UTILIZAÇÃO DO GIRASSOL (HELIANTHUS ANNUS) NA FITORREMEDIAÇÃO DE SOLOS CONTAMINADOS COM METAIS PESADOS</text:p>
          </table:table-cell>
          <table:table-cell office:value-type="string" table:style-name="ce6">
            <text:p>VIRGÍNIA DE FÁTIMA BEZERRA NOGUEIR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ANDERSON FELIPE RODRIGUES COELH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87</text:p>
          </table:table-cell>
          <table:table-cell office:value-type="string" table:style-name="ce6">
            <text:p>IMPLICAÇÕES DA BRANQUITUDE NA PRÁTICA CLÍNICA DE PSICOTERAPEUTAS VINCULADOS À ABORDAGEM CENTRADA NA PESSOA</text:p>
          </table:table-cell>
          <table:table-cell office:value-type="string" table:style-name="ce6">
            <text:p>VIRGINIA TELES CARNEIR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CAIO SAILON VIEIRA BEN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76</text:p>
          </table:table-cell>
          <table:table-cell office:value-type="string" table:style-name="ce6">
            <text:p>ESPÉCIES FLORESTAIS DA CAATINGA CULTIVADA COM RESÍDUO DE CAULIM E LÂMINAS DE IRRIGAÇÃO PARA RECUPERAÇÃO DE ÁREA DEGRADADA</text:p>
          </table:table-cell>
          <table:table-cell office:value-type="string" table:style-name="ce6">
            <text:p>VIVIANE FARIAS SILV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ÉVANNY VALERIA DE ARAUJO HERCULAN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76</text:p>
          </table:table-cell>
          <table:table-cell office:value-type="string" table:style-name="ce6">
            <text:p>ESPÉCIES FLORESTAIS DA CAATINGA CULTIVADA COM RESÍDUO DE CAULIM E LÂMINAS DE IRRIGAÇÃO PARA RECUPERAÇÃO DE ÁREA DEGRADADA</text:p>
          </table:table-cell>
          <table:table-cell office:value-type="string" table:style-name="ce6">
            <text:p>VIVIANE FARIAS SILV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SAMIR FERNANDES LEITE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48</text:p>
          </table:table-cell>
          <table:table-cell office:value-type="string" table:style-name="ce6">
            <text:p>A FORÇA DESTRUTIVA DA IRA NAS TRAGÉDIAS MEDEIA E TIESTES DE SÊNECA</text:p>
          </table:table-cell>
          <table:table-cell office:value-type="string" table:style-name="ce6">
            <text:p>VIVIANE MORAES DE CALDAS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L</text:p>
          </table:table-cell>
          <table:table-cell office:value-type="string" table:style-name="ce6">
            <text:p>LETRAS</text:p>
          </table:table-cell>
          <table:table-cell office:value-type="string" table:style-name="ce6">
            <text:p>LUCAS RAMON PORTO DE ASSIS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80</text:p>
          </table:table-cell>
          <table:table-cell office:value-type="string" table:style-name="ce6">
            <text:p>TRATAMENTO DE ÁGUAS CINZAS COM DO PÓ DE QUIABO (ABELMOSCHUS ESCULENTUS), E OS SEUS EFEITOS NA GERMINAÇÃO DAS SEMENTES DA ALFACE (LACTUCA SATIVA)</text:p>
          </table:table-cell>
          <table:table-cell office:value-type="string" table:style-name="ce6">
            <text:p>WALKER GOMES DE ALBUQUERQUE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SANITÁRIA</text:p>
          </table:table-cell>
          <table:table-cell office:value-type="string" table:style-name="ce6">
            <text:p>MICHEL FREIRE DE ALENCAR E SÁ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22</text:p>
          </table:table-cell>
          <table:table-cell office:value-type="string" table:style-name="ce6">
            <text:p>ESTUDO DE DISTRIBUIÇÕES DE PROBABILIDADE E TÉCNICAS DE COMBINAÇÃO ESPACIAL PARA CARACTERIZAÇÃO E MITIGAÇÃO DE DESVANECIMENTO</text:p>
          </table:table-cell>
          <table:table-cell office:value-type="string" table:style-name="ce6">
            <text:p>WAMBERTO JOSÉ LIRA DE QUEIROZ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CARLOS SHELDON AZEVEDO DO NASCIMEN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13</text:p>
          </table:table-cell>
          <table:table-cell office:value-type="string" table:style-name="ce6">
            <text:p>MATERIAIS ELASTOMÉRICOS: ANÁLISE DE PENETRAÇÃO QUASE-ESTÁTICA, IMPACTO DE BAIXA VELOCIDADE E ENSAIO BALÍSTICO</text:p>
          </table:table-cell>
          <table:table-cell office:value-type="string" table:style-name="ce6">
            <text:p>WANDERLEY FERREIRA DE AMORIM JÚNIOR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YAGO SOUSA COST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98</text:p>
          </table:table-cell>
          <table:table-cell office:value-type="string" table:style-name="ce6">
            <text:p>LEVANTAMENTO IMAGÉTICO E ANÁLISE VISUAL DA REPRESENTAÇÃO DE CHAMINÉS EM FACHADAS DE CASAS RESIDENCIAIS <text:s/>EM CAMPINA GRANDE E REGIÃO</text:p>
          </table:table-cell>
          <table:table-cell office:value-type="string" table:style-name="ce6">
            <text:p>WELLINGTON GOMES DE MEDEIRO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D</text:p>
          </table:table-cell>
          <table:table-cell office:value-type="string" table:style-name="ce6">
            <text:p>DESENHO INDUSTRIAL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04</text:p>
          </table:table-cell>
          <table:table-cell office:value-type="string" table:style-name="ce6">
            <text:p>DESENVOLVIMENTO DE ÓVULOS DE QUITOSANA/CANABIDIOL PARA O TRATAMENTO DE PACIENTES COM ENDOMETRIOSE</text:p>
          </table:table-cell>
          <table:table-cell office:value-type="string" table:style-name="ce6">
            <text:p>WLADYMYR JEFFERSON BACALHAU DE SOUS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LIVIA PEREIRA BARRETO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82</text:p>
          </table:table-cell>
          <table:table-cell office:value-type="string" table:style-name="ce6">
            <text:p>AVALIAÇÃO DA INIBIÇÃO DA BIOSSÍNTESE DO ERGOSTEROL EM CANDIDA ALBICANS POR UM DERIVADO SINTÉTICO DO MENTOL</text:p>
          </table:table-cell>
          <table:table-cell office:value-type="string" table:style-name="ce6">
            <text:p>WYLLY ARAÚJO DE OLIVEIR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FARMACOLOGIA</text:p>
          </table:table-cell>
          <table:table-cell office:value-type="string" table:style-name="ce6">
            <text:p>ITALO FELIPE DA SILVA DINIZ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89</text:p>
          </table:table-cell>
          <table:table-cell office:value-type="string" table:style-name="ce6">
            <text:p>PERFIL SOCIOECONÔMICO DAS ZEIS DE CAMPINA GRANDE: <text:s/>DISTRITOS SANITÁRIOS IV E V</text:p>
          </table:table-cell>
          <table:table-cell office:value-type="string" table:style-name="ce6">
            <text:p>XISTO SERAFIM DE SANTANA DE SOUZA JUNIOR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LUCENILDA BARBOSA</text:p>
          </table:table-cell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72</text:p>
          </table:table-cell>
          <table:table-cell office:value-type="string" table:style-name="ce6">
            <text:p>SIMULAÇÃO COMPUTACIONAL BASEADA EM AGENTES PARA RESOLUÇÃO DE PROBLEMAS DE GESTÃO DE FILAS E FLUXOS LOGÍSTICOS</text:p>
          </table:table-cell>
          <table:table-cell office:value-type="string" table:style-name="ce6">
            <text:p>YURI LAIO TEIXEIRA VERAS SILV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P</text:p>
          </table:table-cell>
          <table:table-cell office:value-type="string" table:style-name="ce6">
            <text:p>ENGENHARIA DE PRODUÇÃO</text:p>
          </table:table-cell>
          <table:table-cell table:style-name="ce6"/>
          <table:table-cell office:value-type="string" table:style-name="ce7">
            <text:p>PIB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39</text:p>
          </table:table-cell>
          <table:table-cell office:value-type="string" table:style-name="ce6">
            <text:p>AVALIAÇÃO DA ATIVIDADE ANTIBACTERIANA DO EXTRATO ALCOÓLICO DE PRÓPOLIS CONTRA AS CEPAS DE STAPHYLOCOCCUS AUREUS</text:p>
          </table:table-cell>
          <table:table-cell office:value-type="string" table:style-name="ce6">
            <text:p>ABRAHÃO ALVES DE OLIVEIRA FILH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JENNIFER DE OLIVEIRA LEMO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41</text:p>
          </table:table-cell>
          <table:table-cell office:value-type="string" table:style-name="ce6">
            <text:p>AVALIAÇÃO DA ATIVIDADE ANTIBACTERIANA DO EXTRATO ALCÓOLICO DE PRÓPOLIS CONTRA AS CEPAS DE PSEUDOMONAS AERUGINOSA</text:p>
          </table:table-cell>
          <table:table-cell office:value-type="string" table:style-name="ce6">
            <text:p>ABRAHÃO ALVES DE OLIVEIRA FILH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SAVIO WILLIANS FERNANDES VIEI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11</text:p>
          </table:table-cell>
          <table:table-cell office:value-type="string" table:style-name="ce6">
            <text:p>ESTUDO E DESENVOLVIMENTO DE UMA PLATAFORMA DE DADOS APLICADA AO <text:s/>SETOR DE PRODUÇÃO DO GÁS NATURAL NO ONSHORE BRASILEIRO</text:p>
          </table:table-cell>
          <table:table-cell office:value-type="string" table:style-name="ce6">
            <text:p>ADRIANA ALMEIDA CUTRIM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PETRO</text:p>
          </table:table-cell>
          <table:table-cell office:value-type="string" table:style-name="ce6">
            <text:p>OUTROS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65</text:p>
          </table:table-cell>
          <table:table-cell office:value-type="string" table:style-name="ce6">
            <text:p>INCIDÊNCIA DE DISFUNÇÕES ENDÓCRINO-METABÓLICAS EM PACIENTES ONCOLÓGICOS PEDIÁTRICOS E RELAÇÃO DESSAS COM O TRATAMENTO INSTITUÍDO EM UM HOSPITAL DE REFERÊNCIA NO NORDESTE</text:p>
          </table:table-cell>
          <table:table-cell office:value-type="string" table:style-name="ce6">
            <text:p>ADRIANA FARRANT BRAZ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15</text:p>
          </table:table-cell>
          <table:table-cell office:value-type="string" table:style-name="ce6">
            <text:p>AVALIAÇÃO DA CONCORDÂNCIA ENTRE O PESO FETAL ESTIMADO <text:s/>ATRAVÉS DA ULTRASSONOGRAFIA E O PESO NEONATAL</text:p>
          </table:table-cell>
          <table:table-cell office:value-type="string" table:style-name="ce6">
            <text:p>ADRIANA SUELY DE OLIVEIRA MEL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PEDRO ARTHUR GONÇALVES DE MEDEIROS DELA BIANC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15</text:p>
          </table:table-cell>
          <table:table-cell office:value-type="string" table:style-name="ce6">
            <text:p>AVALIAÇÃO DA CONCORDÂNCIA ENTRE O PESO FETAL ESTIMADO <text:s/>ATRAVÉS DA ULTRASSONOGRAFIA E O PESO NEONATAL</text:p>
          </table:table-cell>
          <table:table-cell office:value-type="string" table:style-name="ce6">
            <text:p>ADRIANA SUELY DE OLIVEIRA MEL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VICTÓRIA CAROLINE SARAIVA DOURAD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19</text:p>
          </table:table-cell>
          <table:table-cell office:value-type="string" table:style-name="ce6">
            <text:p>ASSOCIAÇÃO ENTRE OS CASOS CONFIRMADOS DE CÂNCER DE MAMA, TIPOS HISTOLÓGICOS, ESTUDO IMUNOHISTOQUIMICO E SOBREVIDA <text:s/>NA PARAÍBA</text:p>
          </table:table-cell>
          <table:table-cell office:value-type="string" table:style-name="ce6">
            <text:p>ADRIANA SUELY DE OLIVEIRA MEL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LETICIA BEZERRA DE ALMEID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91</text:p>
          </table:table-cell>
          <table:table-cell office:value-type="string" table:style-name="ce6">
            <text:p>AVALIAÇÃO DO COMPORTAMENTO MECÂNICO DE MISTURAS ASFÁLTICAS COM ADIÇÃO DE DIÓXIDO DE TITÂNO</text:p>
          </table:table-cell>
          <table:table-cell office:value-type="string" table:style-name="ce6">
            <text:p>ADRIANO ELÍSIO DE FIGUEIRÊDO LOPES LUCEN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CHRYSTTYAN THALLES RIBEIRO FELIX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88</text:p>
          </table:table-cell>
          <table:table-cell office:value-type="string" table:style-name="ce6">
            <text:p>OPTIMIZAÇÃO DE FILTRO DE MICRO-ONDAS PARA A TECNOLOGIA 5G SUB 6 GHZ</text:p>
          </table:table-cell>
          <table:table-cell office:value-type="string" table:style-name="ce6">
            <text:p>ALEXANDRE JEAN RENÉ SERRES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DANIELLE DE SOUSA FIGUEIRED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89</text:p>
          </table:table-cell>
          <table:table-cell office:value-type="string" table:style-name="ce6">
            <text:p>DESENVOLVIMENTO DE UMA RECTENNA INTEGRADA A UMA ETIQUETA <text:s/>RFID UHF PASSIVA E FLEXÍVEL PARA UM MELHOR ALCANCE DE LEITURA</text:p>
          </table:table-cell>
          <table:table-cell office:value-type="string" table:style-name="ce6">
            <text:p>ALEXANDRE JEAN RENÉ SERRES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GERALDO ALEXANDRE MAIA FILH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81</text:p>
          </table:table-cell>
          <table:table-cell office:value-type="string" table:style-name="ce6">
            <text:p>INFLUÊNCIA DO RESÍDUO DA FIBRA DE VIDRO NAS PROPRIEDADES FRESCAS E ENDURECIDAS DAS ARGAMASSAS PARA REVESTIMENTO E ASSENTAMENTO</text:p>
          </table:table-cell>
          <table:table-cell office:value-type="string" table:style-name="ce6">
            <text:p>ALINE FIGUEIRÊDO DA NÓBREG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RIAN CAMPOS ALMEID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59</text:p>
          </table:table-cell>
          <table:table-cell office:value-type="string" table:style-name="ce6">
            <text:p>ESTRESSE OCUPACIONAL E DIMENSÕES DA SÍNDROME DE BURNOUT COMO PREDITORAS DE DESMOTIVAÇÃO LABORAL EM PROFISSIONAIS DA SAÚDE DE UNIDADES DE TERAPIA INTENSIVA PÓS-PANDEMIA COVID-19</text:p>
          </table:table-cell>
          <table:table-cell office:value-type="string" table:style-name="ce6">
            <text:p>ALINE VENCESLAU VIEIRA DE LIM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ISABELLA FIGUEIREDO DA SIL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64</text:p>
          </table:table-cell>
          <table:table-cell office:value-type="string" table:style-name="ce6">
            <text:p>A SOCIEDADE DO DESEMPENHO E SEUS IMPACTOS NA VIDA DOS TRABALHADORES-ESTUDANTES DA UNIVERSIDADE FEDERAL DE CAMPINA GRANDE (UFCG)</text:p>
          </table:table-cell>
          <table:table-cell office:value-type="string" table:style-name="ce6">
            <text:p>ALINE VENCESLAU VIEIRA DE LIM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TAMNA EMANUELI PINTO BENEVIDE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75</text:p>
          </table:table-cell>
          <table:table-cell office:value-type="string" table:style-name="ce6">
            <text:p>ADUBAÇÃO COM BIOFERTILIZANTE NA PRODUÇÃO DE MUDAS DE PINHA (ANNONA SQUAMOSA L.)</text:p>
          </table:table-cell>
          <table:table-cell office:value-type="string" table:style-name="ce6">
            <text:p>ANCELIO RICARDO DE OLIVEIRA GONDIM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LANNA KRISTINA NICASSIO TEIXEI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42</text:p>
          </table:table-cell>
          <table:table-cell office:value-type="string" table:style-name="ce6">
            <text:p>REPRESENTAÇÕES SOCIAIS SOBRE ALIMENTAÇÃO: UMA REVISÃO DA LITERATURA</text:p>
          </table:table-cell>
          <table:table-cell office:value-type="string" table:style-name="ce6">
            <text:p>ANDERSON SCARDUA OLIVEIR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LISANDRA DE OLIVEIRA GOMES COUT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68</text:p>
          </table:table-cell>
          <table:table-cell office:value-type="string" table:style-name="ce6">
            <text:p>INVESTIGAÇÃO DA PRESENÇA DE MESÓFILOS, STAPLHYLOCOCUS SPP E SALMONELA SP NA ÁGUA DE BEBEDOURO</text:p>
          </table:table-cell>
          <table:table-cell office:value-type="string" table:style-name="ce6">
            <text:p>ANDRÉA MARIA BRANDÃO MENDES DE OLIVEIR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SANITÁRIA</text:p>
          </table:table-cell>
          <table:table-cell office:value-type="string" table:style-name="ce6">
            <text:p>JOALYS MATIA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73</text:p>
          </table:table-cell>
          <table:table-cell office:value-type="string" table:style-name="ce6">
            <text:p>EMPATIA NOS CURSOS DE SAÚDE DA PARAIBA</text:p>
          </table:table-cell>
          <table:table-cell office:value-type="string" table:style-name="ce6">
            <text:p>ANDRESA COSTA PEREIR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UTROS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35</text:p>
          </table:table-cell>
          <table:table-cell office:value-type="string" table:style-name="ce6">
            <text:p>DOENÇAS DO SISTEMA NERVOSO CENTRAL DIAGNOSTICADAS EM FELINOS DOMÉSTICOS (FELIS CATUS) NO SERTÃO DA PARAÍBA</text:p>
          </table:table-cell>
          <table:table-cell office:value-type="string" table:style-name="ce6">
            <text:p>ANTONIO FLÁVIO MEDEIROS DANTA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HILDA CRISTINA OLIVEIRA DE AZEVED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17</text:p>
          </table:table-cell>
          <table:table-cell office:value-type="string" table:style-name="ce6">
            <text:p>ASPECTOS EPIDEMIOLÓGICOS DA PLACA CAROTÍDEA EM PACIENTES ASSINTOMÁTICOS DE 30 A 99 ANOS</text:p>
          </table:table-cell>
          <table:table-cell office:value-type="string" table:style-name="ce6">
            <text:p>ANTONIO GADELHA DA COST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BRENO LUCAS BANDEIRA DE GÓE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19</text:p>
          </table:table-cell>
          <table:table-cell office:value-type="string" table:style-name="ce6">
            <text:p>RELAÇÃO DA CONCENTRAÇÃO DE LINFÓCITOS TCD4+ ANTES DO INICIO DO TRATAMENTO E O TEMPO NECESSÁRIO PARA A ESTABILIZAÇÃO DESTE ÍNDICE EM PACIENTES HIV+</text:p>
          </table:table-cell>
          <table:table-cell office:value-type="string" table:style-name="ce6">
            <text:p>ANTONIO GADELHA DA COST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NICOLAS RABELO DE SANTANA SANTO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71</text:p>
          </table:table-cell>
          <table:table-cell office:value-type="string" table:style-name="ce6">
            <text:p>LETRAMENTO EM SAÚDE ENTRE PESSOAS COM DIABETES MELLITUS TIPO 2</text:p>
          </table:table-cell>
          <table:table-cell office:value-type="string" table:style-name="ce6">
            <text:p>BERNADETE DE LOURDES ANDRÉ GOUVEI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8</text:p>
          </table:table-cell>
          <table:table-cell office:value-type="string" table:style-name="ce6">
            <text:p>SAÚDE MENTAL: UM ASSUNTO PARA O INTERVALO? UM ESTUDO SOBRE REPRESENTAÇÕES SOCIAIS, DOCÊNCIA E SEUS DESDOBRAMENTOS.</text:p>
          </table:table-cell>
          <table:table-cell office:value-type="string" table:style-name="ce6">
            <text:p>BETANIA MARIA OLIVEIRA DE AMORIM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9</text:p>
          </table:table-cell>
          <table:table-cell office:value-type="string" table:style-name="ce6">
            <text:p>AS MARCAS DA (IN)DIFERENÇA ESCOLAR: O QUE DIZEM OS ADOLESCENTES ACERCA DA LGBTFOBIA E SAÚDE MENTAL NA ESCOLA?</text:p>
          </table:table-cell>
          <table:table-cell office:value-type="string" table:style-name="ce6">
            <text:p>BETANIA MARIA OLIVEIRA DE AMORIM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EMMANOEL HOLANDA MELO FERREI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9</text:p>
          </table:table-cell>
          <table:table-cell office:value-type="string" table:style-name="ce6">
            <text:p>AS MARCAS DA (IN)DIFERENÇA ESCOLAR: O QUE DIZEM OS ADOLESCENTES ACERCA DA LGBTFOBIA E SAÚDE MENTAL NA ESCOLA?</text:p>
          </table:table-cell>
          <table:table-cell office:value-type="string" table:style-name="ce6">
            <text:p>BETANIA MARIA OLIVEIRA DE AMORIM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GEORGE CIRO MONTEIRO DE FARIAS FILH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67</text:p>
          </table:table-cell>
          <table:table-cell office:value-type="string" table:style-name="ce6">
            <text:p>ESTUDO DA TOXICIDADE E POTENCIAL ANTIANGIOGÊNICO DO EXTRATO HIDROALCOÓLICO DE FOLHAS DE BAUHINIA FORFICATA LINK</text:p>
          </table:table-cell>
          <table:table-cell office:value-type="string" table:style-name="ce6">
            <text:p>BRUNA BRAGA DANTA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FARMACOLOGIA</text:p>
          </table:table-cell>
          <table:table-cell office:value-type="string" table:style-name="ce6">
            <text:p>CAIO DOUGLAS MACÊDO FIALH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38</text:p>
          </table:table-cell>
          <table:table-cell office:value-type="string" table:style-name="ce6">
            <text:p>ESTUDO DA TOXICIDADE E POTENCIAL ANTIANGIOGÊNICO DO EXTRATO HIDROALCOÓLICO DE FOLHAS DE MOMORDICA CHARANTIA L.</text:p>
          </table:table-cell>
          <table:table-cell office:value-type="string" table:style-name="ce6">
            <text:p>BRUNA BRAGA DANTA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FARMACOLOGIA</text:p>
          </table:table-cell>
          <table:table-cell office:value-type="string" table:style-name="ce6">
            <text:p>PEDRO GABRIEL ALVES RICARD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35</text:p>
          </table:table-cell>
          <table:table-cell office:value-type="string" table:style-name="ce6">
            <text:p>INTEGRIDADE DE LUVAS CIRÚRGICAS APÓS ATENDIMENTO ODONTOLÓGICO</text:p>
          </table:table-cell>
          <table:table-cell office:value-type="string" table:style-name="ce6">
            <text:p>CAMILA HELENA MACHADO DA COSTA FIGUEIRED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RAMON ALMEIDA SIL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36</text:p>
          </table:table-cell>
          <table:table-cell office:value-type="string" table:style-name="ce6">
            <text:p>PERCEPÇÃO DOS PACIENTES COM RELAÇÃO AO USO DE RESINA COMPOSTA EM REABILITAÇÕES ESTÉTICAS OU FUNCIONAIS</text:p>
          </table:table-cell>
          <table:table-cell office:value-type="string" table:style-name="ce6">
            <text:p>CAMILA HELENA MACHADO DA COSTA FIGUEIRED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ISADORA DA SILVA ARAÚJO FARIA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55</text:p>
          </table:table-cell>
          <table:table-cell office:value-type="string" table:style-name="ce6">
            <text:p>CLORETO DE CÁLCIO NA ESTABILIZAÇÃO DE SOLO EXPANSIVO</text:p>
          </table:table-cell>
          <table:table-cell office:value-type="string" table:style-name="ce6">
            <text:p>CARINA SILVANI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07</text:p>
          </table:table-cell>
          <table:table-cell office:value-type="string" table:style-name="ce6">
            <text:p>SOFRIMENTO E ADOECIMENTO PSÍQUICO ENTRE ACADÊMICOS DE MEDICINA DA UNIVERSIDADE FEDERAL DE CAMPINA GRANDE - UFCG</text:p>
          </table:table-cell>
          <table:table-cell office:value-type="string" table:style-name="ce6">
            <text:p>CARMEM DOLORES DE SÁ CATÃ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FRANKLEUDO LUAN DE LIMA SIL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1074</text:p>
          </table:table-cell>
          <table:table-cell office:value-type="string" table:style-name="ce6">
            <text:p>PERFIL DE SUSCEPTIBILIDADE ANTIMICROBIANA E ATIVIDADE BACTERIOLÓGICA DOS ÓLEOS ESSENCIAIS DE SYZYGIUM AROMATICUM E CINNAMOMUM ZEYLANICUM EM BACTÉRIAS ISOLADAS DE INFECÇÕES DO TRATO URINÁRIO DE FELINOS EM CONDIÇÕES SEMIÁRIDAS</text:p>
          </table:table-cell>
          <table:table-cell office:value-type="string" table:style-name="ce6">
            <text:p>CAROLINA DE SOUSA AMÉRICO BATISTA SANTO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RARA FONTOURA VILLAMAGN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21</text:p>
          </table:table-cell>
          <table:table-cell office:value-type="string" table:style-name="ce6">
            <text:p>AVALIAÇÃO DE RISCO DE FRATURA EM PACIENTES COM MAIS DE 60 ANOS ATENDIDOS EM UM HOSPITAL DE REFERÊNCIA NO INTERIOR DO NORDESTE</text:p>
          </table:table-cell>
          <table:table-cell office:value-type="string" table:style-name="ce6">
            <text:p>CÁTIA SUELI DE SOUSA EUFRAZINO GONDIM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MICAEL SHARON DE SOUZA FENANDE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24</text:p>
          </table:table-cell>
          <table:table-cell office:value-type="string" table:style-name="ce6">
            <text:p>FREQUÊNCIA DE SARCOPENIA EM PESSOAS ACIMA DE 60 ANOS EM UM HOSPITAL UNIVERSITÁRIO NA CIDADE DE CAMPINA GRANDE, PARAÍBA</text:p>
          </table:table-cell>
          <table:table-cell office:value-type="string" table:style-name="ce6">
            <text:p>CÁTIA SUELI DE SOUSA EUFRAZINO GONDIM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ANA BÁRBARA DA SILVA QUEIROZ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44</text:p>
          </table:table-cell>
          <table:table-cell office:value-type="string" table:style-name="ce6">
            <text:p>A FAMÍLIA QUE NUNCA CHEGOU: <text:s/>PERSPECTIVAS SÓCIOJURÍDICAS SOBRE ADOÇÃO TARDIA.</text:p>
          </table:table-cell>
          <table:table-cell office:value-type="string" table:style-name="ce6">
            <text:p>CECILIA PARANHOS SANTOS MARCELINO</text:p>
          </table:table-cell>
          <table:table-cell office:value-type="string" table:style-name="ce6">
            <text:p>CCJS</text:p>
          </table:table-cell>
          <table:table-cell office:value-type="string" table:style-name="ce6">
            <text:p>UAD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ANNA LÍVIA ALVES FERREI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76</text:p>
          </table:table-cell>
          <table:table-cell office:value-type="string" table:style-name="ce6">
            <text:p>DESENVOLVIMENTO DE UM GIBI CUIDATIVO-EDUCACIONAL SOBRE ESTRATÉGIAS DE ENFRENTAMENTO E ADAPTAÇÃO DA HOSPITALIZAÇÃO PARA CRIANÇAS EM UM HOSPITAL UNIVERSITÁRIO</text:p>
          </table:table-cell>
          <table:table-cell office:value-type="string" table:style-name="ce6">
            <text:p>CÍCERA RENATA DINIZ VIEIRA SILV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LARISSA RODRIGUES OLIVEI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76</text:p>
          </table:table-cell>
          <table:table-cell office:value-type="string" table:style-name="ce6">
            <text:p>DESENVOLVIMENTO DE UM GIBI CUIDATIVO-EDUCACIONAL SOBRE ESTRATÉGIAS DE ENFRENTAMENTO E ADAPTAÇÃO DA HOSPITALIZAÇÃO PARA CRIANÇAS EM UM HOSPITAL UNIVERSITÁRIO</text:p>
          </table:table-cell>
          <table:table-cell office:value-type="string" table:style-name="ce6">
            <text:p>CÍCERA RENATA DINIZ VIEIRA SILV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JOSÉ DANIEL DA SILVA MONTEIR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27</text:p>
          </table:table-cell>
          <table:table-cell office:value-type="string" table:style-name="ce6">
            <text:p>PERFIL CLÍNICO E EPIDEMIOLÓGICO DAS GESTANTES COM DIABETES MELLITUS GESTACIONAL EM UMA MATERNIDADE PÚBLICA DO NORDESTE DO BRASIL</text:p>
          </table:table-cell>
          <table:table-cell office:value-type="string" table:style-name="ce6">
            <text:p>CLARISSA QUEIROZ BEZERRA DE ARAUJO FERNANDE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RAFAELLA BARBOSA PAI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46</text:p>
          </table:table-cell>
          <table:table-cell office:value-type="string" table:style-name="ce6">
            <text:p>ASSOCIAÇÃO ENTRE O USO DE ANTICONCEPCIONAIS COMBINADOS ORAIS E DISFUNÇÕES SEXUAIS FEMININAS</text:p>
          </table:table-cell>
          <table:table-cell office:value-type="string" table:style-name="ce6">
            <text:p>CLARISSA QUEIROZ BEZERRA DE ARAUJO FERNANDE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DONARIA EVA <text:s/>ALMEIDA TIBURTIN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05</text:p>
          </table:table-cell>
          <table:table-cell office:value-type="string" table:style-name="ce6">
            <text:p>CORPUS PARALELO DE ABSTRACTS TRADUZIDOS AUTOMATICAMENTE - ANO IV</text:p>
          </table:table-cell>
          <table:table-cell office:value-type="string" table:style-name="ce6">
            <text:p>CLEYDSTONE CHAVES DOS SANTOS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L</text:p>
          </table:table-cell>
          <table:table-cell office:value-type="string" table:style-name="ce6">
            <text:p>LINGUÍSTICA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47</text:p>
          </table:table-cell>
          <table:table-cell office:value-type="string" table:style-name="ce6">
            <text:p>VÍDEO LARINGOSCÓPIOS VS VIDEO ESTILETES VS LARINGOSCÓPIOS DIRETOS PARA INTUBAÇÃO OROTRAQUEAL EM ADULTOS: UMA REVISÃO SISTEMÁTICA COM META-ANÁLISE EM REDE DE ENSAIOS CLÍNICOS RANDOMIZADOS</text:p>
          </table:table-cell>
          <table:table-cell office:value-type="string" table:style-name="ce6">
            <text:p>CLISTENES CRISTIAN DE CARVALH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MARIA VITORIA MOREIRA DANTA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92</text:p>
          </table:table-cell>
          <table:table-cell office:value-type="string" table:style-name="ce6">
            <text:p>AVALIAÇÃO DO PERFIL CLÍNICO E EPIDEMIOLÓGICO DOS PACIENTES INTERNADOS COM TUBERCULOSE NO HOSPITAL UNIVERSITÁRIO ALCIDES CARNEIRO</text:p>
          </table:table-cell>
          <table:table-cell office:value-type="string" table:style-name="ce6">
            <text:p>CRISTIANO MOUR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MATHEUS RODRIGUES COST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93</text:p>
          </table:table-cell>
          <table:table-cell office:value-type="string" table:style-name="ce6">
            <text:p>AVALIAÇÃO DAS INTERNAÇÕES POR MALFORMAÇÕES CONGÊNITAS NA PEDIATRIA DO HOSPITAL UNIVERSITÁRIO ALCIDES CARNEIRO</text:p>
          </table:table-cell>
          <table:table-cell office:value-type="string" table:style-name="ce6">
            <text:p>CRISTIANO MOUR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SAÚDE COLETIVA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86</text:p>
          </table:table-cell>
          <table:table-cell office:value-type="string" table:style-name="ce6">
            <text:p>ESTUDO DA AÇÃO ANTIFÚNGICA DE SIDEROXYLON OBTUSIFOLIUM SOBRE CEPAS DO GÊNERO CANDIDA.</text:p>
          </table:table-cell>
          <table:table-cell office:value-type="string" table:style-name="ce6">
            <text:p>CRISTINA RUAN FERREIRA DE ARAÚJ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MICROBIOLOGIA</text:p>
          </table:table-cell>
          <table:table-cell office:value-type="string" table:style-name="ce6">
            <text:p>CARLOS EDUARDO FALCAO DE OLIVEIRA FILH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48</text:p>
          </table:table-cell>
          <table:table-cell office:value-type="string" table:style-name="ce6">
            <text:p>ESTUDO DA AÇÃO ANTIBACTERIANA DO EXTRATO DE SIDEROXYLON OBTUSIFOLIUM SOBRE STAPHYLOCOCCUS AUREUS</text:p>
          </table:table-cell>
          <table:table-cell office:value-type="string" table:style-name="ce6">
            <text:p>CRISTINA RUAN FERREIRA DE ARAÚJ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MICROBIOLOGIA</text:p>
          </table:table-cell>
          <table:table-cell office:value-type="string" table:style-name="ce6">
            <text:p>KAYLANE DA SILVA PEREI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68</text:p>
          </table:table-cell>
          <table:table-cell office:value-type="string" table:style-name="ce6">
            <text:p>FAUNA EDAFICA EM ANTROPOSSOLO DERIVADO DE RESIDUOS DE ALVENARIA EM CAMPINA GRANDE-PB</text:p>
          </table:table-cell>
          <table:table-cell office:value-type="string" table:style-name="ce6">
            <text:p>DEBORA COELHO MOUR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ITALO MONTEIRO DE OLIVEI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09</text:p>
          </table:table-cell>
          <table:table-cell office:value-type="string" table:style-name="ce6">
            <text:p>DENSIDADE DE DRENAGEM E SUSCETIBILIDADE A EROSÃO DE SOLOS EM SUBBACIAS PERIFÉRICAS AO PICO DO JABRE (PB)</text:p>
          </table:table-cell>
          <table:table-cell office:value-type="string" table:style-name="ce6">
            <text:p>DEBORA COELHO MOUR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DAMIAO FERREIRA JUNIOR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47</text:p>
          </table:table-cell>
          <table:table-cell office:value-type="string" table:style-name="ce6">
            <text:p>REVISÃO SISTEMÁTICA DA LITERATURA SOBRE APLICAÇÃO DA NEUROCIÊNCIA COMPUTACIONAL PARA ESTUDO E ACOMPANHAMENTO DOS PROCESSOS COGNITIVOS DE PESSOAS COM TEA</text:p>
          </table:table-cell>
          <table:table-cell office:value-type="string" table:style-name="ce6">
            <text:p>EANES TORRES PEREIR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SC</text:p>
          </table:table-cell>
          <table:table-cell office:value-type="string" table:style-name="ce6">
            <text:p>CIÊNCIA DA COMPUTAÇÃO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60</text:p>
          </table:table-cell>
          <table:table-cell office:value-type="string" table:style-name="ce6">
            <text:p>CONTROLE VETORIAL DE VELOCIDADE DE MÁQUINA PMSM BASEADO EM ESTRATÉGIA MODEL-REFERENCE ADAPTIVE SYSTEM (MRAS)</text:p>
          </table:table-cell>
          <table:table-cell office:value-type="string" table:style-name="ce6">
            <text:p>EISENHAWER DE MOURA FERNAND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</text:p>
          </table:table-cell>
          <table:table-cell office:value-type="string" table:style-name="ce6">
            <text:p>ENGENHARIA ELÉTRICA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99</text:p>
          </table:table-cell>
          <table:table-cell office:value-type="string" table:style-name="ce6">
            <text:p>CORRELAÇÃO ENTRE INDICADORES ANTROPOMÉTRICOS E O DIABETES MELLITUS EM MULHERES</text:p>
          </table:table-cell>
          <table:table-cell office:value-type="string" table:style-name="ce6">
            <text:p>ELISANGELA VILAR DE ASSI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WESLEY VANDERSON VIEIRA COUTINH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16</text:p>
          </table:table-cell>
          <table:table-cell office:value-type="string" table:style-name="ce6">
            <text:p>AVALIAÇÃO DO DIAGNÓSTICO E CONDUTA DE CIRURGIÕES DENTISTAS FRENTE A VIOLÊNCIA INFANTIL</text:p>
          </table:table-cell>
          <table:table-cell office:value-type="string" table:style-name="ce6">
            <text:p>ELIZANDRA SILVA DA PENH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MARIA ALINE PEREIRA NUNE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10</text:p>
          </table:table-cell>
          <table:table-cell office:value-type="string" table:style-name="ce6">
            <text:p>CONHECIMENTO E CONDUTA DE ESTUDANTES DE ODONTOLOGIA SOBRE ABUSO SEXUAL INFANTIL</text:p>
          </table:table-cell>
          <table:table-cell office:value-type="string" table:style-name="ce6">
            <text:p>ELIZANDRA SILVA DA PENH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THAINÁ SERGINA ALMEIDA DUARTE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59</text:p>
          </table:table-cell>
          <table:table-cell office:value-type="string" table:style-name="ce6">
            <text:p>PRODUTIVISMO ACADÊMICO E <text:s/>PROCESSOS DE ADOECIMENTO DE DOCENTES DA EDUCAÇÃO SUPERIOR: ESTUDO DE CASO COM PROFESSORES E PROFESSORAS DO CCBS/UFCG</text:p>
          </table:table-cell>
          <table:table-cell office:value-type="string" table:style-name="ce6">
            <text:p>ELVIA LANE ARAÚJO DO NASCIMENT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ISADORA MORAIS DOMINGOS CUPERTINO DUT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81</text:p>
          </table:table-cell>
          <table:table-cell office:value-type="string" table:style-name="ce6">
            <text:p>EFEITO DA INJEÇÃO SUPRAPERIOSTEAL DE DEXAMETASONA ASSOCIADA AO IBUPROFENO ORAL NA QUALIDADE DE VIDA PÓS-TRATAMENTO ENDODÔNTICO: ESTUDO CLÍNICO RANDOMIZADO</text:p>
          </table:table-cell>
          <table:table-cell office:value-type="string" table:style-name="ce6">
            <text:p>FELIPE DE SOUZA MATO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ROBERTO PAULINO DA SILVA JÚNIOR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83</text:p>
          </table:table-cell>
          <table:table-cell office:value-type="string" table:style-name="ce6">
            <text:p>AVALIAÇÃO DO CONHECIMENTO DE ESTUDANTES DE ODONTOLOGIA SOBRE PRESCRIÇÃO DE ANTIBIÓTICOS SISTÊMICOS NAS INFECÇÕES ENDODÔNTICAS</text:p>
          </table:table-cell>
          <table:table-cell office:value-type="string" table:style-name="ce6">
            <text:p>FELIPE DE SOUZA MATO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DEYVIANE DREICY DE MEDEIROS LIM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13</text:p>
          </table:table-cell>
          <table:table-cell office:value-type="string" table:style-name="ce6">
            <text:p>A CULTURA DA SERIGUELA PROPAGADA ASSEXUADAMENTE E SUA PRODUTIVIDADE NO TERCEIRO ANO DE CULTIVO</text:p>
          </table:table-cell>
          <table:table-cell office:value-type="string" table:style-name="ce6">
            <text:p>FERNANDO KIDELMAR DANTAS DE OLIVEIR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ECOLOGIA</text:p>
          </table:table-cell>
          <table:table-cell office:value-type="string" table:style-name="ce6">
            <text:p>RAYZZA DE OLIVEI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96</text:p>
          </table:table-cell>
          <table:table-cell office:value-type="string" table:style-name="ce6">
            <text:p>SÍNDROME DE COUVADE E ENVOLVIMENTO PATERNO NO CICLO GRAVÍDICO PUERPERAL: UMA REVISÃO SISTEMÁTICA DA LITERATURA</text:p>
          </table:table-cell>
          <table:table-cell office:value-type="string" table:style-name="ce6">
            <text:p>FLÁVIO LÚCIO ALMEIDA LIM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ANANDA LOÁNNES DE OLIVEIRA MENESE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73</text:p>
          </table:table-cell>
          <table:table-cell office:value-type="string" table:style-name="ce6">
            <text:p>AVALIAÇÃO DE USO DE FITOTERAPICOS POR FARMACEUTICOS NO MUNICIPIO DE CUITÉ-PB</text:p>
          </table:table-cell>
          <table:table-cell office:value-type="string" table:style-name="ce6">
            <text:p>FRANCINALVA DANTAS DE MEDEIRO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FARMÁCIA</text:p>
          </table:table-cell>
          <table:table-cell office:value-type="string" table:style-name="ce6">
            <text:p>IVAL DA COSTA FILH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85</text:p>
          </table:table-cell>
          <table:table-cell office:value-type="string" table:style-name="ce6">
            <text:p>ESTUDO FITOQUÍMICO E POTENCIAL ATIVIDADE ANTIFUNGICA DE EXTRATO HIDROALCOÓLICO DE WEDELIA HOOKERIANA</text:p>
          </table:table-cell>
          <table:table-cell office:value-type="string" table:style-name="ce6">
            <text:p>FRANCINALVA DANTAS DE MEDEIRO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FARMÁCIA</text:p>
          </table:table-cell>
          <table:table-cell office:value-type="string" table:style-name="ce6">
            <text:p>GABRIELLE DE LIMA MANIÇOB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24</text:p>
          </table:table-cell>
          <table:table-cell office:value-type="string" table:style-name="ce6">
            <text:p>PESQUISA DE ANTICORPOS ANTI-HCV EM ESTUDANTES DE UMA UNIVERSIDADE DO SERTÃO PARAIBANO QUE REALIZAM ESTÁGIO NAS UNIDADES BÁSICAS DE SAÚDE OU NO HOSPITAL UNIVERSITÁRIO JÚLIO BANDEIRA (HUJB-UFCG)</text:p>
          </table:table-cell>
          <table:table-cell office:value-type="string" table:style-name="ce6">
            <text:p>FRANCISCO FÁBIO MARQUES DA SILV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MICROBIOLOGIA</text:p>
          </table:table-cell>
          <table:table-cell office:value-type="string" table:style-name="ce6">
            <text:p>CELYJANE PEREIRA DA SIL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82</text:p>
          </table:table-cell>
          <table:table-cell office:value-type="string" table:style-name="ce6">
            <text:p>OSMORREGULAÇÃO EM PLANTAS DE TOMATE SUBMETIDAS AO DÉFICIT HÍDRICO TRATADAS COM NANOFERTILIZANTES E BIOINOCULANTES</text:p>
          </table:table-cell>
          <table:table-cell office:value-type="string" table:style-name="ce6">
            <text:p>FRANCISCO HEVILÁSIO FREIRE PEREIR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FILIPE DE PAULA VIEIRA BARROS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86</text:p>
          </table:table-cell>
          <table:table-cell office:value-type="string" table:style-name="ce6">
            <text:p>AVALIAÇÃO DA ATIVIDADE ANTITUMORAL DE ARTHROSPIRA PLATENSIS ASSOCIADA AO SULFATO DE VINCRISTINA NO TRATAMENTO DO TUMOR VENÉREO TRANSMISSÍVEL CANINO</text:p>
          </table:table-cell>
          <table:table-cell office:value-type="string" table:style-name="ce6">
            <text:p>GABRIELA NORONHA DE TOLED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FRANCYBERG VAZ BARBOS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67</text:p>
          </table:table-cell>
          <table:table-cell office:value-type="string" table:style-name="ce6">
            <text:p>ESTUDO EPIDEMIOLÓGICO DE LESÕES ORAIS E MAXILOFACIAIS DIAGNOSTICADAS EM UM SERVIÇO DE HISTOPATOLOGIA ORAL</text:p>
          </table:table-cell>
          <table:table-cell office:value-type="string" table:style-name="ce6">
            <text:p>GEORGE JOÃO FERREIRA DO NASCIMENT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MARIA JEANE TORRES ALVE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36</text:p>
          </table:table-cell>
          <table:table-cell office:value-type="string" table:style-name="ce6">
            <text:p>POLÍMERO HIDRORETENTOR NO CULTIVO DE QUIABEIRO SOB NIVEIS DE REPOSIÇÃO HIDRICA</text:p>
          </table:table-cell>
          <table:table-cell office:value-type="string" table:style-name="ce6">
            <text:p>GEOVANI SOARES DE LIM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ALESSANDRO MARQUES DA SIL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36</text:p>
          </table:table-cell>
          <table:table-cell office:value-type="string" table:style-name="ce6">
            <text:p>POLÍMERO HIDRORETENTOR NO CULTIVO DE QUIABEIRO SOB NIVEIS DE REPOSIÇÃO HIDRICA</text:p>
          </table:table-cell>
          <table:table-cell office:value-type="string" table:style-name="ce6">
            <text:p>GEOVANI SOARES DE LIM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MARIA CLARA SILVA DOS SANTOS LUN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36</text:p>
          </table:table-cell>
          <table:table-cell office:value-type="string" table:style-name="ce6">
            <text:p>POLÍMERO HIDRORETENTOR NO CULTIVO DE QUIABEIRO SOB NIVEIS DE REPOSIÇÃO HIDRICA</text:p>
          </table:table-cell>
          <table:table-cell office:value-type="string" table:style-name="ce6">
            <text:p>GEOVANI SOARES DE LIM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ERICLYS DANIEL NASCIMENTO TRIGUEIR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38</text:p>
          </table:table-cell>
          <table:table-cell office:value-type="string" table:style-name="ce6">
            <text:p>ÁCIDO ASCÓRBICO NO CULTIVO DE GOIABEIRA SOB IRRIGAÇÃO COM ÁGUAS SALINAS NAS FASES FENOLÓGICAS</text:p>
          </table:table-cell>
          <table:table-cell office:value-type="string" table:style-name="ce6">
            <text:p>GEOVANI SOARES DE LIM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PEDRO RAMON FERREIRA BORGES SOUS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66</text:p>
          </table:table-cell>
          <table:table-cell office:value-type="string" table:style-name="ce6">
            <text:p>LEVANTAMENTO DE FATORES DE RISCO INTRÍNSECOS PARA QUEDAS DE PESSOAS EM ATENDIMENTO AMBULATORIAL DE UM HOSPITAL UNIVERSITÁRIO</text:p>
          </table:table-cell>
          <table:table-cell office:value-type="string" table:style-name="ce6">
            <text:p>GERLANE ÂNGELA DA COSTA MOREIRA VIEIR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ORNEIDE CANDIDO FARIA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65</text:p>
          </table:table-cell>
          <table:table-cell office:value-type="string" table:style-name="ce6">
            <text:p>ESTUDOS DE <text:s/>GEODÉSICAS EM RELATIVIDADE GERAL</text:p>
          </table:table-cell>
          <table:table-cell office:value-type="string" table:style-name="ce6">
            <text:p>GEUSA DE ARAÚJO MARQU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ISAIAS LEAL DA COST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23</text:p>
          </table:table-cell>
          <table:table-cell office:value-type="string" table:style-name="ce6">
            <text:p>ASPECTOS CLÍNICOS, EPIDEMIOLÓGICOS E ANATOMOPATOLÓGICOS DO LINFOMA EM ANIMAIS DE PRODUÇÃO</text:p>
          </table:table-cell>
          <table:table-cell office:value-type="string" table:style-name="ce6">
            <text:p>GLAUCO JOSÉ NOGUEIRA DE GALIZ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JERFERSON ALVES FERREIRA DA SIL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21</text:p>
          </table:table-cell>
          <table:table-cell office:value-type="string" table:style-name="ce6">
            <text:p>TROMBOEMBOLISMOS ARTERIAIS FELINOS DIAGNOSTICADOS NO LABORATÓRIO DE PATOLOGIA ANIMAL DA UNIVERSIDADE FEDERAL DE CAMPINA GRANDE</text:p>
          </table:table-cell>
          <table:table-cell office:value-type="string" table:style-name="ce6">
            <text:p>GLAUCO JOSÉ NOGUEIRA DE GALIZ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MARIA CLARA DANTAS PEREI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21</text:p>
          </table:table-cell>
          <table:table-cell office:value-type="string" table:style-name="ce6">
            <text:p>AVALIAÇÃO ANTROPOMÉTRICA E MARCADORES DE CONSUMO ALIMENTAR ENTRE ESCOLARES</text:p>
          </table:table-cell>
          <table:table-cell office:value-type="string" table:style-name="ce6">
            <text:p>GRACIELLE MALHEIRO DOS SANTO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NUTRIÇÃO</text:p>
          </table:table-cell>
          <table:table-cell office:value-type="string" table:style-name="ce6">
            <text:p>KAIO CESAR DE FARIA ARAUJ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22</text:p>
          </table:table-cell>
          <table:table-cell office:value-type="string" table:style-name="ce6">
            <text:p>AVALIAÇÃO ANTROPOMÉTRICA E MARCADORES DE CONSUMO DE ESCOLARES DE CINCO A DEZ ANOS DE IDADE</text:p>
          </table:table-cell>
          <table:table-cell office:value-type="string" table:style-name="ce6">
            <text:p>GRACIELLE MALHEIRO DOS SANTO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NUTRIÇÃO</text:p>
          </table:table-cell>
          <table:table-cell office:value-type="string" table:style-name="ce6">
            <text:p>WALESKA FLORENCIO DE MACED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84</text:p>
          </table:table-cell>
          <table:table-cell office:value-type="string" table:style-name="ce6">
            <text:p>OS IMPACTOS PSICOSSOCIAIS DA AUSÊNCIA ESTÉTICA EM DENTES ANTERIORES EM JOVENS DE 18 À 30 ANOS NA CIDADE DE PATOS- PARAÍBA</text:p>
          </table:table-cell>
          <table:table-cell office:value-type="string" table:style-name="ce6">
            <text:p>GYMENNA MARIA TENÓRIO GUÊNE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CLEITON FELIPE FERREIRA CAVALCANTE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24</text:p>
          </table:table-cell>
          <table:table-cell office:value-type="string" table:style-name="ce6">
            <text:p>SIMULADOR DE CÓDIGO ABERTO PARA ESTUDO, ANÁLISE E PROJETO DE SENSORES ÓPTICOS À FIBRA ÓPTICA BASEADOS NO EFEITO DE LMR</text:p>
          </table:table-cell>
          <table:table-cell office:value-type="string" table:style-name="ce6">
            <text:p>HELDER ALVES PEREIR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ISA CRISTINA GONÇALVES DE PAI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26</text:p>
          </table:table-cell>
          <table:table-cell office:value-type="string" table:style-name="ce6">
            <text:p>PROPOSIÇÃO DE ESTRATÉGIAS DE ALOCAÇÃO DE BANDAS DE TRANSMISSÃO EM REDES ÓPTICAS MULTIBANDAS</text:p>
          </table:table-cell>
          <table:table-cell office:value-type="string" table:style-name="ce6">
            <text:p>HELDER ALVES PEREIR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ALEX ARMENIO XAVIER RAMO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10</text:p>
          </table:table-cell>
          <table:table-cell office:value-type="string" table:style-name="ce6">
            <text:p>ATIVIDADE ANTIMICROBIANA DE EXTRATOS HIDROALCÓOLICOS DE ZANTHOXYLUM RHOIFOLIUM LAM FRENTE A CEPAS BACTERIANAS E FÚNGICAS</text:p>
          </table:table-cell>
          <table:table-cell office:value-type="string" table:style-name="ce6">
            <text:p>IGARA OLIVEIRA LIM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FARMACOLOGIA</text:p>
          </table:table-cell>
          <table:table-cell office:value-type="string" table:style-name="ce6">
            <text:p>PAULA RAQUEL RIBEIRO SIL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68</text:p>
          </table:table-cell>
          <table:table-cell office:value-type="string" table:style-name="ce6">
            <text:p>PROSPECÇÃO SISTEMÁTICA E APLICADA DA HERANÇA GENÉTICA DA DOENÇA DE HUNTINGTON UTILIZANDO FERRAMENTAS DE BIOINFORMÁTICA.</text:p>
          </table:table-cell>
          <table:table-cell office:value-type="string" table:style-name="ce6">
            <text:p>IGOR LUIZ VIEIRA DE LIMA SANTO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GENÉTICA</text:p>
          </table:table-cell>
          <table:table-cell office:value-type="string" table:style-name="ce6">
            <text:p>JOSÉ ROBERTO VAZ CARNEIR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64</text:p>
          </table:table-cell>
          <table:table-cell office:value-type="string" table:style-name="ce6">
            <text:p>ANÁLISE MICROBIOLÓGICA DAS POPULAÇÕES BACTERIANAS PRESENTES EM FONTES DE ÁGUA NO MUNICÍPIO DE CUITÉ-PB.</text:p>
          </table:table-cell>
          <table:table-cell office:value-type="string" table:style-name="ce6">
            <text:p>IGOR LUIZ VIEIRA DE LIMA SANTO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GENÉTICA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27</text:p>
          </table:table-cell>
          <table:table-cell office:value-type="string" table:style-name="ce6">
            <text:p>CARACTERIZAÇÃO TECNOLÓGICA DOS ELEMENTOS QUÍMICOS PRESENTES EM LEITORES DE CD/DVD DE COMPUTADORES INOPERANTES</text:p>
          </table:table-cell>
          <table:table-cell office:value-type="string" table:style-name="ce6">
            <text:p>IURE BORGES DE MOURA AQUIN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MG</text:p>
          </table:table-cell>
          <table:table-cell office:value-type="string" table:style-name="ce6">
            <text:p>ENGENHARIA DE MINAS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29</text:p>
          </table:table-cell>
          <table:table-cell office:value-type="string" table:style-name="ce6">
            <text:p>CARACTERIZAÇÃO TECNOLÓGICA DOS ELEMENTOS QUÍMICOS PRESENTES EM PLACAS MÃES DE COMPUTADORES INOPERANTES</text:p>
          </table:table-cell>
          <table:table-cell office:value-type="string" table:style-name="ce6">
            <text:p>IURE BORGES DE MOURA AQUIN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MG</text:p>
          </table:table-cell>
          <table:table-cell office:value-type="string" table:style-name="ce6">
            <text:p>ENGENHARIA DE MINAS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51</text:p>
          </table:table-cell>
          <table:table-cell office:value-type="string" table:style-name="ce6">
            <text:p>USO DE EXOESQUELETO: ANÁLISE BIBLIOMÉTRICA E REVISÃO SISTÊMICA DA PRODUÇÃO CIENTÍFICA</text:p>
          </table:table-cell>
          <table:table-cell office:value-type="string" table:style-name="ce6">
            <text:p>IVANILDO FERNANDES ARAUJ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P</text:p>
          </table:table-cell>
          <table:table-cell office:value-type="string" table:style-name="ce6">
            <text:p>ENGENHARIA DE PRODUÇÃO</text:p>
          </table:table-cell>
          <table:table-cell office:value-type="string" table:style-name="ce6">
            <text:p>VANESSA BORGES DE LIM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71</text:p>
          </table:table-cell>
          <table:table-cell office:value-type="string" table:style-name="ce6">
            <text:p>GÊNERO E SEXUALIDADE: ANÁLISE DOS PROJETOS POLÍTICOS DOS CURSOS DE PSICOLOGIA DE INSTITUIÇÕES PRIVADAS DA PARAÍBA</text:p>
          </table:table-cell>
          <table:table-cell office:value-type="string" table:style-name="ce6">
            <text:p>IZAYANA PEREIRA FEITOS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THAYSA ALVES DE ARAÚJ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61</text:p>
          </table:table-cell>
          <table:table-cell office:value-type="string" table:style-name="ce6">
            <text:p>ANÁLISE METABÓLICA DA FRAÇÃO LIPÍDICA EXTRAÍDA DOS REJEITOS AGROINDUSTRIAIS DOS FRUTOS DO GÊNERO SPONDIAS SP.</text:p>
          </table:table-cell>
          <table:table-cell office:value-type="string" table:style-name="ce6">
            <text:p>JACQUELINE DO CARMO BARRET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SAMARA MANUELA DA SIL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34</text:p>
          </table:table-cell>
          <table:table-cell office:value-type="string" table:style-name="ce6">
            <text:p>BIOPROSPECÇÃO DE LEVEDURAS SELVAGENS PARA BIOPROCESSOS ETANÓLICOS</text:p>
          </table:table-cell>
          <table:table-cell office:value-type="string" table:style-name="ce6">
            <text:p>JEAN CÉSAR FARIAS DE QUEIROZ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B</text:p>
          </table:table-cell>
          <table:table-cell office:value-type="string" table:style-name="ce6">
            <text:p>MICROBIOLOGIA</text:p>
          </table:table-cell>
          <table:table-cell office:value-type="string" table:style-name="ce6">
            <text:p>YASMIN NASCIMENTO DE SOUZ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65</text:p>
          </table:table-cell>
          <table:table-cell office:value-type="string" table:style-name="ce6">
            <text:p>AVALIAÇÃO DA PERCEPÇÃO DO PACIENTE E DA NECESSIDADE DE INGESTÃO DE MEDICAMENTOS APÓS CIRURGIA DE FRENECTOMIA A LASER</text:p>
          </table:table-cell>
          <table:table-cell office:value-type="string" table:style-name="ce6">
            <text:p>JOÃO NILTON LOPES DE SOUS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JEOVÁ MATEUS DOS SANTOS AZEVED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69</text:p>
          </table:table-cell>
          <table:table-cell office:value-type="string" table:style-name="ce6">
            <text:p>ANÁLISE DAS CONCENTRAÇÕES DE CLOROFILA-A EM RESERVATÓRIOS DO SEMIÁRIDO BRASILEIRO</text:p>
          </table:table-cell>
          <table:table-cell office:value-type="string" table:style-name="ce6">
            <text:p>JOHN ELTON DE BRITO LEITE CUNH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P</text:p>
          </table:table-cell>
          <table:table-cell office:value-type="string" table:style-name="ce6">
            <text:p>ENGENHARIA CIVIL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02</text:p>
          </table:table-cell>
          <table:table-cell office:value-type="string" table:style-name="ce6">
            <text:p>AVALIAÇÃO DO CONHECIMENTO DE GRADUANDOS EM ODONTOLOGIA ACERCA DAS POSSÍVEIS INTERAÇÕES FARMACOLÓGICAS DE INTERESSE ODONTOLÓGICO</text:p>
          </table:table-cell>
          <table:table-cell office:value-type="string" table:style-name="ce6">
            <text:p>JORGE PONTUAL WAKED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HELOISA GONÇALVES DE CARVALH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40</text:p>
          </table:table-cell>
          <table:table-cell office:value-type="string" table:style-name="ce6">
            <text:p>AVALIAÇÃO DO CONHECIMENTO DOS GRADUANDOS EM ODONTOLOGIA ACERCA DOS POSSÍVEIS ACIDENTES E COMPLICAÇÕES EM CIRURGIAS ODONTOLÓGICAS</text:p>
          </table:table-cell>
          <table:table-cell office:value-type="string" table:style-name="ce6">
            <text:p>JORGE PONTUAL WAKED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50</text:p>
          </table:table-cell>
          <table:table-cell office:value-type="string" table:style-name="ce6">
            <text:p>INTRODUÇÃO À ESTATÍSTICA BAYESIANA EM COSMOLOGIA</text:p>
          </table:table-cell>
          <table:table-cell office:value-type="string" table:style-name="ce6">
            <text:p>JOSECLÉCIO DUTRA DANTA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VANDERSON COSTA CAVALCANTE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52</text:p>
          </table:table-cell>
          <table:table-cell office:value-type="string" table:style-name="ce6">
            <text:p>CONHECENDO O MODELO PADRÃO DA FÍSICA DE PARTÍCULAS</text:p>
          </table:table-cell>
          <table:table-cell office:value-type="string" table:style-name="ce6">
            <text:p>JOSECLÉCIO DUTRA DANTA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ÁCILA PINTO DANTAS SIL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52</text:p>
          </table:table-cell>
          <table:table-cell office:value-type="string" table:style-name="ce6">
            <text:p>CRESCIMENTO E FITOMASSA DO TOMATEIRO CULTIVADO SOB INFLUÊNCIA DE NANO ÓXIDOS, BIOINOCULANTES E DÉFICIT HÍDRICO</text:p>
          </table:table-cell>
          <table:table-cell office:value-type="string" table:style-name="ce6">
            <text:p>JOSINALDO LOPES ARAUJO ROCH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CARLOS SEVERINO DOS SANTOS JÚNIOR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12</text:p>
          </table:table-cell>
          <table:table-cell office:value-type="string" table:style-name="ce6">
            <text:p>BRINQUEDO TERAPÊUTICO ESTRUTURADO COMO INSTRUMENTO DE INTERVENÇÃO NA ONCOLOGIA PEDIÁTRICA: CONSTRUÇÃO, VALIDAÇÃO E AVALIAÇÃO DE USABILIDADE</text:p>
          </table:table-cell>
          <table:table-cell office:value-type="string" table:style-name="ce6">
            <text:p>JULIANA ANDREIA FERNANDES NORONH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ANA CLARA PEREIRA GUIMARÃE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15</text:p>
          </table:table-cell>
          <table:table-cell office:value-type="string" table:style-name="ce6">
            <text:p>FATORES ASSOCIADOS À DOENÇA AGUDA EM CRIANÇAS E ADOLESCENTES</text:p>
          </table:table-cell>
          <table:table-cell office:value-type="string" table:style-name="ce6">
            <text:p>JULIANA ANDREIA FERNANDES NORONH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GABRIELA PAMPLONA DE SOUS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39</text:p>
          </table:table-cell>
          <table:table-cell office:value-type="string" table:style-name="ce6">
            <text:p>SÍNTESE, CARACTERIZAÇÃO E AVALIAÇÃO ANTIMICROBIANA DO HIBRIDO TRIAZOL-FTALIMIDA</text:p>
          </table:table-cell>
          <table:table-cell office:value-type="string" table:style-name="ce6">
            <text:p>JULIANO CARLO RUFINO DE FREITA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ARTHUR GABRIEL MESQUITA CÂMA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35</text:p>
          </table:table-cell>
          <table:table-cell office:value-type="string" table:style-name="ce6">
            <text:p>SÍNTESE E AVALIAÇÃO TOXICOLOGICA DO 1-(3-(P-BROMO)-1,2,4-OXADIAZOL-5-IL)PROPAN-2-ONA</text:p>
          </table:table-cell>
          <table:table-cell office:value-type="string" table:style-name="ce6">
            <text:p>JULIANO CARLO RUFINO DE FREITA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JOSEFA RAYLANE BEZERRA SOUS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35</text:p>
          </table:table-cell>
          <table:table-cell office:value-type="string" table:style-name="ce6">
            <text:p>SÍNTESE E AVALIAÇÃO TOXICOLOGICA DO 1-(3-(P-BROMO)-1,2,4-OXADIAZOL-5-IL)PROPAN-2-ONA</text:p>
          </table:table-cell>
          <table:table-cell office:value-type="string" table:style-name="ce6">
            <text:p>JULIANO CARLO RUFINO DE FREITA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VITÓRIA DUTRA DANTA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76</text:p>
          </table:table-cell>
          <table:table-cell office:value-type="string" table:style-name="ce6">
            <text:p>AVALIAÇÃO SOBRE A SEGURANÇA DO USO DO FRATURAMENTO HIDRÁULICO COMO MÉTOODO DE ESTIMULAÇÃO DE POÇOS DE PETRÓLEO E GÁS</text:p>
          </table:table-cell>
          <table:table-cell office:value-type="string" table:style-name="ce6">
            <text:p>KÁSSIE VIEIRA FARIA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PETRO</text:p>
          </table:table-cell>
          <table:table-cell office:value-type="string" table:style-name="ce6">
            <text:p>ENGENHARIA DE MATERIAIS E METALÚRGICA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52</text:p>
          </table:table-cell>
          <table:table-cell office:value-type="string" table:style-name="ce6">
            <text:p>A BNC FORMAÇÃO CONTINUADA: UMA FORMAÇÃO FORMATADA?</text:p>
          </table:table-cell>
          <table:table-cell office:value-type="string" table:style-name="ce6">
            <text:p>KIARA TATIANNY SANTOS COST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SAIRA CRISTINA DE SOUZA BARRO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70</text:p>
          </table:table-cell>
          <table:table-cell office:value-type="string" table:style-name="ce6">
            <text:p>APLICAÇÃO DO IM! NA AVALIAÇÃO DA MOBILIDADE URBANA INTELIGENTE EM CAMPINA GRANDE ? PB</text:p>
          </table:table-cell>
          <table:table-cell office:value-type="string" table:style-name="ce6">
            <text:p>LARISSA SANTANA BATIST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DE TRANSPORTES</text:p>
          </table:table-cell>
          <table:table-cell office:value-type="string" table:style-name="ce6">
            <text:p>LUCAS CONSERVA ALVE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52</text:p>
          </table:table-cell>
          <table:table-cell office:value-type="string" table:style-name="ce6">
            <text:p>MORFOFISIOLOGIA E PRODUÇÃO DE GENÓTIPOS DE ALGODOEIRO COLORIDO SOB FREQUÊNCIA DE IRRIGAÇÃO</text:p>
          </table:table-cell>
          <table:table-cell office:value-type="string" table:style-name="ce6">
            <text:p>LAURIANE ALMEIDA DOS ANJOS SOAR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ELZA LUCIVÂNIA BATISTA ALVE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53</text:p>
          </table:table-cell>
          <table:table-cell office:value-type="string" table:style-name="ce6">
            <text:p>COMBINAÇÕES DE ADUBAÇÃO NITROGENADA E POTÁSSICA NA INDUÇÃO DA TOLERÂNCIA DO CAJUEIRO AO ESTRESSE SALINO</text:p>
          </table:table-cell>
          <table:table-cell office:value-type="string" table:style-name="ce6">
            <text:p>LAURIANE ALMEIDA DOS ANJOS SOAR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NIELLY CLARA LOPES DE MEDEIRO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84</text:p>
          </table:table-cell>
          <table:table-cell office:value-type="string" table:style-name="ce6">
            <text:p>COMPONENTES DE CRESCIMENTO E DESENVOLVIMENTO DA MORINGA OLEIFERA LAM. SUBMETIDA A FONTES E NÍVEIS DE FERTILIZAÇÃO ORGÂNICA</text:p>
          </table:table-cell>
          <table:table-cell office:value-type="string" table:style-name="ce6">
            <text:p>LAUTER SILVA SOUTO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AGRONOMIA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59</text:p>
          </table:table-cell>
          <table:table-cell office:value-type="string" table:style-name="ce6">
            <text:p>INVESTIGAÇÃO DE CANDIDA SP EM LESÕES REATIVAS E HIPERCERATÓTICAS DA MUCOSA ORAL</text:p>
          </table:table-cell>
          <table:table-cell office:value-type="string" table:style-name="ce6">
            <text:p>LEORIK PEREIRA DA SILV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MARIA LUIZA MENDONÇA E SIL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32</text:p>
          </table:table-cell>
          <table:table-cell office:value-type="string" table:style-name="ce6">
            <text:p>ANÁLISE NORMATIVA DA PROTEÇÃO DE ESTRUTURAS DE CONCRETO EM SITUAÇÃO DE INCÊNDIO</text:p>
          </table:table-cell>
          <table:table-cell office:value-type="string" table:style-name="ce6">
            <text:p>LEOVEGILDO DOUGLAS PEREIRA DE SOUZ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CIVIL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80</text:p>
          </table:table-cell>
          <table:table-cell office:value-type="string" table:style-name="ce6">
            <text:p>DESENVOLVIMENTO DE MANUAL TÉCNICO PARA CÁLCULO E DETALHAMENTO DE PAREDES DE CONCRETO</text:p>
          </table:table-cell>
          <table:table-cell office:value-type="string" table:style-name="ce6">
            <text:p>LEOVEGILDO DOUGLAS PEREIRA DE SOUZ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LUCAS DE SOUSA VIEI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27</text:p>
          </table:table-cell>
          <table:table-cell office:value-type="string" table:style-name="ce6">
            <text:p>POTENCIALIDADES E DESAFIOS DO EMPREENDEDORISMO NA ENFERMAGEM DERMATOLÓGICA</text:p>
          </table:table-cell>
          <table:table-cell office:value-type="string" table:style-name="ce6">
            <text:p>LIDIANY GALDINO FELIX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VIVIAN VIEIRA SIL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25</text:p>
          </table:table-cell>
          <table:table-cell office:value-type="string" table:style-name="ce6">
            <text:p>CURVAS DE REMANÊNCIA EM ARRANJOS DE NANOPARTÍCULAS MAGNÉTICAS</text:p>
          </table:table-cell>
          <table:table-cell office:value-type="string" table:style-name="ce6">
            <text:p>LINCOLN RODRIGUES SAMPAIO DE ARAUJ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AMY ROXANNE COSTA FERNANDE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42</text:p>
          </table:table-cell>
          <table:table-cell office:value-type="string" table:style-name="ce6">
            <text:p>UMA LEITURA ETNOGRÁFICA DAS PRÁTICAS AGROECOLÓGICAS DE AGRICULTORES FAMILIARES NA FEIRA AGROECOLÓGICA NO MUNICÍPIO DE SUMÉ/PB</text:p>
          </table:table-cell>
          <table:table-cell office:value-type="string" table:style-name="ce6">
            <text:p>LUAN GOMES DOS SANTOS DE OLIVEIR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CIS</text:p>
          </table:table-cell>
          <table:table-cell office:value-type="string" table:style-name="ce6">
            <text:p>ANTROPOLOGIA</text:p>
          </table:table-cell>
          <table:table-cell office:value-type="string" table:style-name="ce6">
            <text:p>LYVIA QUEIROZ DE ARAUJ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42</text:p>
          </table:table-cell>
          <table:table-cell office:value-type="string" table:style-name="ce6">
            <text:p>UMA LEITURA ETNOGRÁFICA DAS PRÁTICAS AGROECOLÓGICAS DE AGRICULTORES FAMILIARES NA FEIRA AGROECOLÓGICA NO MUNICÍPIO DE SUMÉ/PB</text:p>
          </table:table-cell>
          <table:table-cell office:value-type="string" table:style-name="ce6">
            <text:p>LUAN GOMES DOS SANTOS DE OLIVEIR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CIS</text:p>
          </table:table-cell>
          <table:table-cell office:value-type="string" table:style-name="ce6">
            <text:p>ANTROPOLOGIA</text:p>
          </table:table-cell>
          <table:table-cell office:value-type="string" table:style-name="ce6">
            <text:p>SAMIRA DO NASCIMENTO FERREIRA LIM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01</text:p>
          </table:table-cell>
          <table:table-cell office:value-type="string" table:style-name="ce6">
            <text:p>ALFABETIZAÇÃO EM SAÚDE BUCAL E CUIDADOS ODONTOLÓGICOS ENTRE GESTANTES DE BAIXA RENDA NO MUNICÍPIO DE PATOS/PB.</text:p>
          </table:table-cell>
          <table:table-cell office:value-type="string" table:style-name="ce6">
            <text:p>LUCIANA ELLEN DANTAS COST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MYLENNA MARTINS CABRAL CRUZ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18</text:p>
          </table:table-cell>
          <table:table-cell office:value-type="string" table:style-name="ce6">
            <text:p>MODELAGEM DA PROPAGAÇÃO DE DESCARGAS PARCIAIS INTERNAS EM TRANSFORMADORES DE POTÊNCIA USANDO SIMULAÇÃO NO DOMÍNIO DO TEMPO</text:p>
          </table:table-cell>
          <table:table-cell office:value-type="string" table:style-name="ce6">
            <text:p>LUIZ AUGUSTO MEDEIROS MARTINS NOBREG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MATEUS FIGUEIREDO DE ALMEID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18</text:p>
          </table:table-cell>
          <table:table-cell office:value-type="string" table:style-name="ce6">
            <text:p>MODELAGEM DA PROPAGAÇÃO DE DESCARGAS PARCIAIS INTERNAS EM TRANSFORMADORES DE POTÊNCIA USANDO SIMULAÇÃO NO DOMÍNIO DO TEMPO</text:p>
          </table:table-cell>
          <table:table-cell office:value-type="string" table:style-name="ce6">
            <text:p>LUIZ AUGUSTO MEDEIROS MARTINS NOBREG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VICTOR FELIPE BARBOSA MENDONÇ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21</text:p>
          </table:table-cell>
          <table:table-cell office:value-type="string" table:style-name="ce6">
            <text:p>ESTUDO DOS EFEITOS DA RADIAÇÃO CÓSMICA EM TRIPULANTES</text:p>
          </table:table-cell>
          <table:table-cell office:value-type="string" table:style-name="ce6">
            <text:p>LUIZ AUGUSTO STUANI PEREIR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JOEL MENDES DE OLIVEIRA NET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28</text:p>
          </table:table-cell>
          <table:table-cell office:value-type="string" table:style-name="ce6">
            <text:p>PERCEPÇÃO DOS ESTUDANTES DE MEDICINA ACERCA DA PATOLOGIA CLÍNICA/MEDICINA LABORATORIAL: ANÁLISE DESCRITIVA</text:p>
          </table:table-cell>
          <table:table-cell office:value-type="string" table:style-name="ce6">
            <text:p>LUIZ JARDELINO DE LACERDA NET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VICTORIA OLIVEIRA DE ALBUQUERQUE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38</text:p>
          </table:table-cell>
          <table:table-cell office:value-type="string" table:style-name="ce6">
            <text:p>PERCEPÇÃO DOS MÉDICOS ACERCA DA PATOLOGIA CLÍNICA/MEDICINA LABORATORIAL: ANÁLISE DESCRITIVA</text:p>
          </table:table-cell>
          <table:table-cell office:value-type="string" table:style-name="ce6">
            <text:p>LUIZ JARDELINO DE LACERDA NET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ADA SANTOS CARNEIR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16</text:p>
          </table:table-cell>
          <table:table-cell office:value-type="string" table:style-name="ce6">
            <text:p>ABORDAGEM INTERCOSTAL LATERAL AO CORPO VERTEBRAL DAS VÉRTEBRAS TORÁCICAS DE FELINOS</text:p>
          </table:table-cell>
          <table:table-cell office:value-type="string" table:style-name="ce6">
            <text:p>MARCELO JORGE CAVALCANTI DE S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SABRINA LORENA VIRGÍNIO ARAÚJ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74</text:p>
          </table:table-cell>
          <table:table-cell office:value-type="string" table:style-name="ce6">
            <text:p>HISTÓRIA NATURAL DOS ANFÍBIOS E RÉPTEIS DA UNIVERSIDADE FEDERAL DE CAMPINA GRANDE, CAMPUS PATOS, PARAÍBA</text:p>
          </table:table-cell>
          <table:table-cell office:value-type="string" table:style-name="ce6">
            <text:p>MARCELO NOGUEIRA DE CARVALHO KOKUBUM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ECOLOGIA</text:p>
          </table:table-cell>
          <table:table-cell office:value-type="string" table:style-name="ce6">
            <text:p>JÚLIO YSLLAM DIONÍSIO DA SIL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74</text:p>
          </table:table-cell>
          <table:table-cell office:value-type="string" table:style-name="ce6">
            <text:p>HISTÓRIA NATURAL DOS ANFÍBIOS E RÉPTEIS DA UNIVERSIDADE FEDERAL DE CAMPINA GRANDE, CAMPUS PATOS, PARAÍBA</text:p>
          </table:table-cell>
          <table:table-cell office:value-type="string" table:style-name="ce6">
            <text:p>MARCELO NOGUEIRA DE CARVALHO KOKUBUM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ECOLOGIA</text:p>
          </table:table-cell>
          <table:table-cell office:value-type="string" table:style-name="ce6">
            <text:p>TALITA FERREIRA GOME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0592</text:p>
          </table:table-cell>
          <table:table-cell office:value-type="string" table:style-name="ce6">
            <text:p>AVALIAÇÃO DA CONFIABILIDADE DAS FONTES PROVEDORAS DE CONTEÚDO SOBRE HISTOLOGIA ODONTOLÓGICA NO YOUTUBE E ANÁLISE DA PARTICIPAÇÃO DOS CURSOS DE ODONTOLOGIA DO SERGIPE E DA BAHIA NA OFERTA DE CONTEÚDO ONLINE</text:p>
          </table:table-cell>
          <table:table-cell office:value-type="string" table:style-name="ce6">
            <text:p>MARCO ANTÔNIO DIAS DA SILV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EDUCAÇÃO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0593</text:p>
          </table:table-cell>
          <table:table-cell office:value-type="string" table:style-name="ce6">
            <text:p>AVALIAÇÃO DA CONFIABILIDADE DAS FONTES PROVEDORAS DE CONTEÚDO SOBRE HISTOLOGIA ODONTOLÓGICA NO YOUTUBE E ANÁLISE DA PARTICIPAÇÃO DOS CURSOS DE ODONTOLOGIA DO PIAUÍ, CEARÁ, RIO GRANDE DO NORTE E ALAGOAS NA OFERTA DE CONTEÚDO ONLINE</text:p>
          </table:table-cell>
          <table:table-cell office:value-type="string" table:style-name="ce6">
            <text:p>MARCO ANTÔNIO DIAS DA SILV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EDUCAÇÃO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1</text:p>
          </table:table-cell>
          <table:table-cell office:value-type="string" table:style-name="ce6">
            <text:p>CAUSA SENSÍVEL NA ATENÇÃO PRIMÁRIA: INTERNAÇÕES DE ADOLESCENTES EM UM HOSPITAL UNIVERSITÁRIO (2017-2018)</text:p>
          </table:table-cell>
          <table:table-cell office:value-type="string" table:style-name="ce6">
            <text:p>MARIA DO CARMO ANDRADE DUARTE DE FARIA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TAINAH GUERRA PEREI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99</text:p>
          </table:table-cell>
          <table:table-cell office:value-type="string" table:style-name="ce6">
            <text:p>NAS ENTRELINHAS DA HISTÓRIA DE AREIA <text:s/>PB: A HISTÓRIA DE UMA FAMÍLIA COMO REFLEXO DAS CONDIÇÕES DE VIDA NO SÉCULO XIX.</text:p>
          </table:table-cell>
          <table:table-cell office:value-type="string" table:style-name="ce6">
            <text:p>MARTHA PRISCILA BEZERRA PEREIR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IVANDERLAN WILLIAM PEREIRA DA COST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15</text:p>
          </table:table-cell>
          <table:table-cell office:value-type="string" table:style-name="ce6">
            <text:p>ESTUDO DO APROVEITAMENTO DO RESÍDUO DA EXTRAÇÃO DE SUCO DE CAJU NA ELABORAÇÃO DE UMA TORTA DE FILTRAGEM PARA O PROCESSAMENTO DA CAJUÍNA</text:p>
          </table:table-cell>
          <table:table-cell office:value-type="string" table:style-name="ce6">
            <text:p>MAX CESAR DE ARAÚJ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LAIO FELIPE RANGEL DA COSTA ALVE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33</text:p>
          </table:table-cell>
          <table:table-cell office:value-type="string" table:style-name="ce6">
            <text:p>DESENVOLVIMENTO E AVALIAÇÃO DE UM DISPOSITIVO MECÂNICO DE DECORTICAÇÃO DE CASTANHA DE CAJU PARA PROCESSADORES NO ESTADO DO PARAÍBA</text:p>
          </table:table-cell>
          <table:table-cell office:value-type="string" table:style-name="ce6">
            <text:p>MAX CESAR DE ARAÚJ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PEDRO VINICIUS PAIVA DO NASCIMENT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14</text:p>
          </table:table-cell>
          <table:table-cell office:value-type="string" table:style-name="ce6">
            <text:p>PERFIL DAS PACIENTES QUE TIVERAM INSERÇÃO DE DISPOSITIVOS INTRAUTERINOS GUIADA POR ULTRASSONOGRAFIA TRANSABDOMINAL</text:p>
          </table:table-cell>
          <table:table-cell office:value-type="string" table:style-name="ce6">
            <text:p>MELANIA MARIA RAMOS DE AMORIM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MARJORIE KARLA MEDEIROS MENEZE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69</text:p>
          </table:table-cell>
          <table:table-cell office:value-type="string" table:style-name="ce6">
            <text:p>IMPACTOS DO ATRASO ENTRE O DIAGNÓSTICO HISTOLÓGICO DO CÂNCER COLORRETAL E A CIRURGIA: UM ESTUDO DE CORTE TRANSVERSAL</text:p>
          </table:table-cell>
          <table:table-cell office:value-type="string" table:style-name="ce6">
            <text:p>MELANIA MARIA RAMOS DE AMORIM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ANNA LIS DOS SANTOS MACEDO COST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38</text:p>
          </table:table-cell>
          <table:table-cell office:value-type="string" table:style-name="ce6">
            <text:p>REFERÊNCIAS À MUSICA E AO CINEMA NO ROMANCE BRASILEIRO DO SEC. XXI: A INTERMIDIALIDADE EM F, DE ANTÔNIO XERXENESKY, E EM DOR FANTASMA, DE RAFAEL GALLO</text:p>
          </table:table-cell>
          <table:table-cell office:value-type="string" table:style-name="ce6">
            <text:p>NELSON ELIEZER FERREIRA JÚNIOR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L</text:p>
          </table:table-cell>
          <table:table-cell office:value-type="string" table:style-name="ce6">
            <text:p>LETRAS</text:p>
          </table:table-cell>
          <table:table-cell office:value-type="string" table:style-name="ce6">
            <text:p>NATÁLIA SOARES GONÇALVE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23</text:p>
          </table:table-cell>
          <table:table-cell office:value-type="string" table:style-name="ce6">
            <text:p>CARACTERIZAÇÃO E FUNCIONALIZAÇÃO DE AMINOÁCIDOS EM NANOESTRUTURAS 3D DE CARBONO: EXPLORANDO A QUÍMICA QUÂNTICA EM SISTEMAS NANOBIOMOLECULARES</text:p>
          </table:table-cell>
          <table:table-cell office:value-type="string" table:style-name="ce6">
            <text:p>NILTON FERREIRA FRAZÃO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ALANA SOUZA RODRIGUE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26</text:p>
          </table:table-cell>
          <table:table-cell office:value-type="string" table:style-name="ce6">
            <text:p>INTERAÇÕES QM/MM PARA O ESTUDO DE MOLÉCULAS HERBICIDAS E NANOESTRUTURAS DE CARBONO: CARACTERIZAÇÃO OPTOELETRÔNICA, VIBRACIONAL E TERMODINÂMICA</text:p>
          </table:table-cell>
          <table:table-cell office:value-type="string" table:style-name="ce6">
            <text:p>NILTON FERREIRA FRAZÃO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JOSE MOREIRA MARTINS FILH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63</text:p>
          </table:table-cell>
          <table:table-cell office:value-type="string" table:style-name="ce6">
            <text:p>INFLUÊNCIA DA QUALIDADE DA ÁGUA SOBRE O DESEMPENHO DE FRANGOS DE CORTE CRIADOS NA REGIÃO DO SEMIÁRIDO PARAIBANO</text:p>
          </table:table-cell>
          <table:table-cell office:value-type="string" table:style-name="ce6">
            <text:p>PATRÍCIA ARAÚJO BRANDÃ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MATEUS FREIRE PINTO DE ANDRADE AGUIAR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63</text:p>
          </table:table-cell>
          <table:table-cell office:value-type="string" table:style-name="ce6">
            <text:p>INFLUÊNCIA DA QUALIDADE DA ÁGUA SOBRE O DESEMPENHO DE FRANGOS DE CORTE CRIADOS NA REGIÃO DO SEMIÁRIDO PARAIBANO</text:p>
          </table:table-cell>
          <table:table-cell office:value-type="string" table:style-name="ce6">
            <text:p>PATRÍCIA ARAÚJO BRANDÃ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LUANA REGINA ASSUNÇÃO DA SIL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86</text:p>
          </table:table-cell>
          <table:table-cell office:value-type="string" table:style-name="ce6">
            <text:p>AVALIAÇÃO DAS IMPLICAÇÕES PSICOSSOCIAIS DA ESTIGMATIZAÇÃO DO HIV NOS PORTADORES</text:p>
          </table:table-cell>
          <table:table-cell office:value-type="string" table:style-name="ce6">
            <text:p>PATRÍCIA SPAR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LARA MARIA CAMILO DANTA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01</text:p>
          </table:table-cell>
          <table:table-cell office:value-type="string" table:style-name="ce6">
            <text:p>ANÁLISE DA DISTRIBUIÇÃO ESPACIAL DA TUBERCULOSE EM CAMPINA GRANDE: UMA ABORDAGEM PARA O MAPEAMENTO E IDENTIFICAÇÃO DE PADRÕES</text:p>
          </table:table-cell>
          <table:table-cell office:value-type="string" table:style-name="ce6">
            <text:p>PATRÍCIA SPAR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GIULIA DI CREDICO PARANHO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48</text:p>
          </table:table-cell>
          <table:table-cell office:value-type="string" table:style-name="ce6">
            <text:p>ATENÇÃO À SAÚDE LGBT+: GRAU DE CONHECIMENTO DE USUÁRIOS DE UM SERVIÇO ESPECIALIZADO SOBRE AS PROFILAXIAS PARA O HIV</text:p>
          </table:table-cell>
          <table:table-cell office:value-type="string" table:style-name="ce6">
            <text:p>PAULA CHRISTIANNE GOMES GOUVEIA SOUTO MAI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MEDICINA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14</text:p>
          </table:table-cell>
          <table:table-cell office:value-type="string" table:style-name="ce6">
            <text:p>AVALIAÇÃO CLÍNICA DA EFICÁCIA DO LASER DE DIODO DE ALTA POTÊNCIA COMO COADJUVANTE À INSTRUMENTAÇÃO MEC NICA EM BOLSAS RASAS, EM PACIENTES COM PERIODONTITE</text:p>
          </table:table-cell>
          <table:table-cell office:value-type="string" table:style-name="ce6">
            <text:p>RACHEL DE QUEIROZ FERREIRA RODRIGUE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MARIA LUISA LIMA ABREU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47</text:p>
          </table:table-cell>
          <table:table-cell office:value-type="string" table:style-name="ce6">
            <text:p>NOVO POTENCIAL EM TEORIA DE CAMPOS ESCALAR VIA SUSY</text:p>
          </table:table-cell>
          <table:table-cell office:value-type="string" table:style-name="ce6">
            <text:p>RAFAEL DE LIMA RODRIGUE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87</text:p>
          </table:table-cell>
          <table:table-cell office:value-type="string" table:style-name="ce6">
            <text:p>ANÁLISE DA PREVALÊNCIA DE DISTÚRBIOS ENDÓCRINOS E METABÓLICOS NO HOSPITAL UNIVERSITÁRIO JÚLIO BANDEIRA</text:p>
          </table:table-cell>
          <table:table-cell office:value-type="string" table:style-name="ce6">
            <text:p>RAFAELLE CAVALCANTE DE LIR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BIOQUÍMICA</text:p>
          </table:table-cell>
          <table:table-cell office:value-type="string" table:style-name="ce6">
            <text:p>REBECA ALVES DE MOURA BEZER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22</text:p>
          </table:table-cell>
          <table:table-cell office:value-type="string" table:style-name="ce6">
            <text:p>AVALIAÇÃO DO EFEITO MODULADOR DO ÓLEO ESSENCIAL DE LIPPIA ORIGANOIDES FRENTE A ANTIMICROBIANOS COMERCIAIS EM CEPAS DE STAPHYLOCOCCUS AUREUS E ESCHERICHIA COLI</text:p>
          </table:table-cell>
          <table:table-cell office:value-type="string" table:style-name="ce6">
            <text:p>RAFAELLE CAVALCANTE DE LIR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BIOQUÍMICA</text:p>
          </table:table-cell>
          <table:table-cell office:value-type="string" table:style-name="ce6">
            <text:p>FRANCISCO SÉRGIO DA SILVA SOUS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06</text:p>
          </table:table-cell>
          <table:table-cell office:value-type="string" table:style-name="ce6">
            <text:p>CONFORTO DO PACIENTE E CUIDADOS DE ENFERMAGEM PERIOPERATÓRIA</text:p>
          </table:table-cell>
          <table:table-cell office:value-type="string" table:style-name="ce6">
            <text:p>RENAN ALVES SILV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9</text:p>
          </table:table-cell>
          <table:table-cell office:value-type="string" table:style-name="ce6">
            <text:p>PANENTEÍSMO E COSMOPSIQUISMO: UMA ANÁLISE CRÍTICA DO DEBATE ACERCA DA CARACTERIZAÇÃO DO CONCEITO DE PANENTEÍSMO</text:p>
          </table:table-cell>
          <table:table-cell office:value-type="string" table:style-name="ce6">
            <text:p>RICARDO SOUSA SILVESTRE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FILOSOFIA</text:p>
          </table:table-cell>
          <table:table-cell office:value-type="string" table:style-name="ce6">
            <text:p>WESLLEY SANCHIS ALVES DE OLIVEI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31</text:p>
          </table:table-cell>
          <table:table-cell office:value-type="string" table:style-name="ce6">
            <text:p>PANENTEÍSMO E COSMOPSIQUISMO: UMA ANÁLISE CRITICO-COMPARATIVA DE MODELOS PANENTEÍSTAS</text:p>
          </table:table-cell>
          <table:table-cell office:value-type="string" table:style-name="ce6">
            <text:p>RICARDO SOUSA SILVESTRE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FILOSOFIA</text:p>
          </table:table-cell>
          <table:table-cell office:value-type="string" table:style-name="ce6">
            <text:p>ANDERSON ALCÂNTARA DOS SANTO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99</text:p>
          </table:table-cell>
          <table:table-cell office:value-type="string" table:style-name="ce6">
            <text:p>CARACTERIZAÇÃO E PERFIL DE RESISTÊNCIA ANTIMICROBIANA DE MICRORGANISMOS ISOLADOS A PARTIR DE APARELHOS CELULARES DE PROFISSIONAIS DA CLÍNICA ESCOLA DE ODONTOLOGIA DA UFCG, PATOS-PB</text:p>
          </table:table-cell>
          <table:table-cell office:value-type="string" table:style-name="ce6">
            <text:p>ROSÁLIA SEVERO DE MEDEIRO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MICROBIOLOGIA</text:p>
          </table:table-cell>
          <table:table-cell office:value-type="string" table:style-name="ce6">
            <text:p>BRUNO MACENA DO NASCIMENT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33</text:p>
          </table:table-cell>
          <table:table-cell office:value-type="string" table:style-name="ce6">
            <text:p>DESENVOLVIMENTO E CARACTERIZAÇÃO DE MEMBRANAS HEMOSTÁTICAS À BASE DE QUITOSANA E STRYPHNODENDRON ADSTRINGENS EM ÁCIDO LÁTICO</text:p>
          </table:table-cell>
          <table:table-cell office:value-type="string" table:style-name="ce6">
            <text:p>ROSANA ARAÚJO ROSEND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CLARA VITÓRIA OLIVEIRA DE PAI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10</text:p>
          </table:table-cell>
          <table:table-cell office:value-type="string" table:style-name="ce6">
            <text:p>ANÁLISE MICROBIOLÓGICA DE CONES DE PAPEL ABSORVENTE ENDODÔNTICO</text:p>
          </table:table-cell>
          <table:table-cell office:value-type="string" table:style-name="ce6">
            <text:p>ROSANA ARAÚJO ROSEND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ANDRÉ FELIPE DUTRA LEITÃ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78</text:p>
          </table:table-cell>
          <table:table-cell office:value-type="string" table:style-name="ce6">
            <text:p>PERFIL BIOQUÍMICO DE GATAS PARTURIENTES ATENDIDAS NO HOSPITAL VETERINÁRIO UNIVERSITÁRIO PROF. IVON MACÊDO TABOSA <text:s/>? ESTUDO RETROSPECTIVO E PROSPECTIVO ?</text:p>
          </table:table-cell>
          <table:table-cell office:value-type="string" table:style-name="ce6">
            <text:p>ROSANGELA MARIA NUNES DA SILV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EVLYN BEATRIZ SOUZA DE OLIVEI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67</text:p>
          </table:table-cell>
          <table:table-cell office:value-type="string" table:style-name="ce6">
            <text:p>ENFRENTANDO A DESIGUALDADES DE GÊNERO NA VIDA UNIVERSITÁRIA: O IMPACTO DA MATERNIDADE NA PRODUTIVIDADE DOCENTE</text:p>
          </table:table-cell>
          <table:table-cell office:value-type="string" table:style-name="ce6">
            <text:p>ROSILENE DIAS MONTENEGR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H</text:p>
          </table:table-cell>
          <table:table-cell office:value-type="string" table:style-name="ce6">
            <text:p>HISTÓRIA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78</text:p>
          </table:table-cell>
          <table:table-cell office:value-type="string" table:style-name="ce6">
            <text:p>MULHERES NAS CIÊNCIAS: ARQUIVOS DE MEMÓRIA</text:p>
          </table:table-cell>
          <table:table-cell office:value-type="string" table:style-name="ce6">
            <text:p>ROSILENE DIAS MONTENEGR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H</text:p>
          </table:table-cell>
          <table:table-cell office:value-type="string" table:style-name="ce6">
            <text:p>HISTÓRIA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58</text:p>
          </table:table-cell>
          <table:table-cell office:value-type="string" table:style-name="ce6">
            <text:p>DETERMINAÇÃO DA AÇÃO ANTIBACTERIANA DO ÓLEO ESSENCIAL DAS FOLHAS DE CYMBOPOGON CITRATUS (DC.) STAPF SOB CEPAS GRAM POSITIVAS</text:p>
          </table:table-cell>
          <table:table-cell office:value-type="string" table:style-name="ce6">
            <text:p>SÁVIO BENVINDO FERREIR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MICROBIOLOGIA</text:p>
          </table:table-cell>
          <table:table-cell office:value-type="string" table:style-name="ce6">
            <text:p>DICLA ALINE SEMEDO DA VEIG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1255</text:p>
          </table:table-cell>
          <table:table-cell office:value-type="string" table:style-name="ce6">
            <text:p>ENFERMIDADES DO TRATO REPRODUTOR DE CÃES E GATOS ATENDIDOS NO HOSPITAL VETERINÁRIO DE PATOS/PB DIAGNOSTICADAS PELA ULTRASSONOGRAFIA CORRELACIONANDO-OS COM AS CONDIÇÕES SOCIOECONÔMICAS DOS TUTORES NO PERÍODO PÓS PANDÊMICO (COVID-19).</text:p>
          </table:table-cell>
          <table:table-cell office:value-type="string" table:style-name="ce6">
            <text:p>SÉRGIO RICARDO ARAÚJO DE MELO E SILV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ANNE GABRIELLE LIMA DOS SANTO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1255</text:p>
          </table:table-cell>
          <table:table-cell office:value-type="string" table:style-name="ce6">
            <text:p>ENFERMIDADES DO TRATO REPRODUTOR DE CÃES E GATOS ATENDIDOS NO HOSPITAL VETERINÁRIO DE PATOS/PB DIAGNOSTICADAS PELA ULTRASSONOGRAFIA CORRELACIONANDO-OS COM AS CONDIÇÕES SOCIOECONÔMICAS DOS TUTORES NO PERÍODO PÓS PANDÊMICO (COVID-19).</text:p>
          </table:table-cell>
          <table:table-cell office:value-type="string" table:style-name="ce6">
            <text:p>SÉRGIO RICARDO ARAÚJO DE MELO E SILV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SEBASTIÃO JAILTON PIRES SOUTO FILH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99</text:p>
          </table:table-cell>
          <table:table-cell office:value-type="string" table:style-name="ce6">
            <text:p>VIVÊNCIAS DE MULHERES VÍTIMAS DE VIOLÊNCIA E AS FORMAS DE ENFRENTAMENTO APÓS ROMPIMENTO DO CICLO</text:p>
          </table:table-cell>
          <table:table-cell office:value-type="string" table:style-name="ce6">
            <text:p>SHEILA MILENA PESSOA DOS SANTOS FERNANDE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JULIANA EMILY DE LIMA SIL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99</text:p>
          </table:table-cell>
          <table:table-cell office:value-type="string" table:style-name="ce6">
            <text:p>VIVÊNCIAS DE MULHERES VÍTIMAS DE VIOLÊNCIA E AS FORMAS DE ENFRENTAMENTO APÓS ROMPIMENTO DO CICLO</text:p>
          </table:table-cell>
          <table:table-cell office:value-type="string" table:style-name="ce6">
            <text:p>SHEILA MILENA PESSOA DOS SANTOS FERNANDE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MARIANA DE LIMA ALMEID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00</text:p>
          </table:table-cell>
          <table:table-cell office:value-type="string" table:style-name="ce6">
            <text:p>VIVÊNCIAS DE MULHERES EM SITUAÇÃO DE VIOLÊNCIA: VIABILIDADES E DIFICULDADES PARA O ENFRENTAMENTO NA PERSPECTIVA DA REDE DE ATENDIMENTO</text:p>
          </table:table-cell>
          <table:table-cell office:value-type="string" table:style-name="ce6">
            <text:p>SHEILA MILENA PESSOA DOS SANTOS FERNANDE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LEILANE MENDES VILAR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38</text:p>
          </table:table-cell>
          <table:table-cell office:value-type="string" table:style-name="ce6">
            <text:p>ANÁLISE DA RELAÇÃO ENTRE O CONSUMO DE ÁGUA DE CISTERNAS E UM AÇUDE DE ABASTECIMENTO E A OCORRÊNCIA DE PARASITOSES NUM MUNICÍPIO PARAIBANO.</text:p>
          </table:table-cell>
          <table:table-cell office:value-type="string" table:style-name="ce6">
            <text:p>SILVIA TAVARES DONAT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PARASITOLOGIA</text:p>
          </table:table-cell>
          <table:table-cell office:value-type="string" table:style-name="ce6">
            <text:p>MARIA WEDNA GOMES PEREI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45</text:p>
          </table:table-cell>
          <table:table-cell office:value-type="string" table:style-name="ce6">
            <text:p>BORBOLETAS FRUGÍVORAS (NYMPHALIDAE) DO PARQUE NATURAL MUNICIPAL SERRA DA BORBOREMA, CAMPINA GRANDE, PB</text:p>
          </table:table-cell>
          <table:table-cell office:value-type="string" table:style-name="ce6">
            <text:p>SOLANGE MARIA KERPEL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ECOLOGIA</text:p>
          </table:table-cell>
          <table:table-cell office:value-type="string" table:style-name="ce6">
            <text:p>ANA BEATRIZ DA SILVA MARTIN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79</text:p>
          </table:table-cell>
          <table:table-cell office:value-type="string" table:style-name="ce6">
            <text:p>O NORDESTE NAS CADEIAS GLOBAIS DE FRUTAS: UMA ANÁLISE DA COMPETITIVIDADE E DOS FATORES AGREGATIVOS DE VALOR</text:p>
          </table:table-cell>
          <table:table-cell office:value-type="string" table:style-name="ce6">
            <text:p>SORAIA SANTOS DA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ECONOMIA</text:p>
          </table:table-cell>
          <table:table-cell office:value-type="string" table:style-name="ce6">
            <text:p>LUCAS VÍTOR ANDRADE LIM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89</text:p>
          </table:table-cell>
          <table:table-cell office:value-type="string" table:style-name="ce6">
            <text:p>CONSTRUÇÃO DE UMA TECNOLOGIA PARA MOTIVAR PESSOAS DOADORAS DE SANGUE</text:p>
          </table:table-cell>
          <table:table-cell office:value-type="string" table:style-name="ce6">
            <text:p>TACIANA DA COSTA FARIAS ALMEID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JOELMA SILVA SANTO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22</text:p>
          </table:table-cell>
          <table:table-cell office:value-type="string" table:style-name="ce6">
            <text:p>AVALIAÇÃO DA QUALIDADE DE DENTES PERMANENTES ARTIFICIAIS UTILIZADOS PARA TREINAMENTO ENDODÔNTICO PRÉ-CLÍNICO</text:p>
          </table:table-cell>
          <table:table-cell office:value-type="string" table:style-name="ce6">
            <text:p>TÁSSIA CRISTINA DE ALMEIDA PINTO SARMENT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IZAURA SILVA CALLOU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60</text:p>
          </table:table-cell>
          <table:table-cell office:value-type="string" table:style-name="ce6">
            <text:p>FREQUÊNCIA DE SÍNDROME METABÓLICA E FATORES ASSOCIADOS DURANTE O CLIMATÉRIO: UM ESTUDO DE CORTE TRANSVERSAL</text:p>
          </table:table-cell>
          <table:table-cell office:value-type="string" table:style-name="ce6">
            <text:p>TATIANA SILVA FERREIRA DE ALMEID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77</text:p>
          </table:table-cell>
          <table:table-cell office:value-type="string" table:style-name="ce6">
            <text:p>ALTERAÇÕES CLÍNICAS E BIOQUÍMICAS DE RUMINANTES COM PARTO DISTÓCICO ATENDIDOS NO HVU/CSTR/UFCG</text:p>
          </table:table-cell>
          <table:table-cell office:value-type="string" table:style-name="ce6">
            <text:p>TATIANE RODRIGUES DA SILV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BEATRIZ DANTAS DA SIL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99</text:p>
          </table:table-cell>
          <table:table-cell office:value-type="string" table:style-name="ce6">
            <text:p>ANÁLISE DA EFICÁCIA E SEGURANÇA DO USO DE PLASTIBELL NA CORREÇÃO DE CASOS DE FIMOSE EM PACIENTES PEDIÁTRICOS DO HUAC</text:p>
          </table:table-cell>
          <table:table-cell office:value-type="string" table:style-name="ce6">
            <text:p>THIAGO DE OLIVEIRA ASSI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MANOEL FLÁVIO ALVES FILH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30</text:p>
          </table:table-cell>
          <table:table-cell office:value-type="string" table:style-name="ce6">
            <text:p>SAÚDE MENTAL NA UNIVERSIDADE: ESTRATÉGIAS DE ENFRENTAMENTO E CONSEQUÊNCIAS PARA OS DOCENTES</text:p>
          </table:table-cell>
          <table:table-cell office:value-type="string" table:style-name="ce6">
            <text:p>THIAGO MEDEIROS CAVALCANTI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MARCUS VINICIUS LEAL DE FARIA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78</text:p>
          </table:table-cell>
          <table:table-cell office:value-type="string" table:style-name="ce6">
            <text:p>FLUIDODINÂMICA COMPUTACIONAL DA INTERFERÊNCIA DE CONDICIONADORES DE FLUXO NA MEDIÇÃO DE VAZÃO ULTRASSÔNICA EM GASODUTOS</text:p>
          </table:table-cell>
          <table:table-cell office:value-type="string" table:style-name="ce6">
            <text:p>TONY HERBERT FREIRE DE ANDRADE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PETRO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ROSMÂNYA MARLLA FIALHO DE LIMA FONSEC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78</text:p>
          </table:table-cell>
          <table:table-cell office:value-type="string" table:style-name="ce6">
            <text:p>OS DESAFIOS DA PARTIÇÃO DE COMPRIMIDOS: DA UNIFORMIDADE DE DOSE AOS POSSÍVEIS IMPACTOS NA SAÚDE DO PACIENTE</text:p>
          </table:table-cell>
          <table:table-cell office:value-type="string" table:style-name="ce6">
            <text:p>TOSHIYUKI NAGASHIMA JUNIOR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FARMÁCIA</text:p>
          </table:table-cell>
          <table:table-cell office:value-type="string" table:style-name="ce6">
            <text:p>JANIELTON DE MELO BRIT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63</text:p>
          </table:table-cell>
          <table:table-cell office:value-type="string" table:style-name="ce6">
            <text:p>PREVALÊNCIA DE PATOLOGIAS ASSOCIADAS AO USO DE PROGESTÓGENOS SINTÉTICOS EM CADELAS E GATAS ATENTIDAS NO HOSPITAL VETERINÁRIO UNIVERSITÁRIO PROF. IVON MACÊDO TABOSA /CSTR/UFCG</text:p>
          </table:table-cell>
          <table:table-cell office:value-type="string" table:style-name="ce6">
            <text:p>VALDIR MORAIS DE ALMEID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ABRIEL ABRANTES DE OLIVEIR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64</text:p>
          </table:table-cell>
          <table:table-cell office:value-type="string" table:style-name="ce6">
            <text:p>MUDANÇAS CLIMÁTICAS E EVENTOS EXTREMOS OCORRIDOS EM ÁREAS DO NORDESTE</text:p>
          </table:table-cell>
          <table:table-cell office:value-type="string" table:style-name="ce6">
            <text:p>VIRGÍNIA DE FÁTIMA BEZERRA NOGUEIR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VITORIA GOMES SILV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64</text:p>
          </table:table-cell>
          <table:table-cell office:value-type="string" table:style-name="ce6">
            <text:p>MUDANÇAS CLIMÁTICAS E EVENTOS EXTREMOS OCORRIDOS EM ÁREAS DO NORDESTE</text:p>
          </table:table-cell>
          <table:table-cell office:value-type="string" table:style-name="ce6">
            <text:p>VIRGÍNIA DE FÁTIMA BEZERRA NOGUEIR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JARINA CYBELLE FERNANDES DO NASCIMENTO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58</text:p>
          </table:table-cell>
          <table:table-cell office:value-type="string" table:style-name="ce6">
            <text:p>AVALIAÇÃO DA ATIVIDADE ANTIFÚNGICA DA ASSOCIAÇÃO DE ADUTOS DE MORITA-BAYLIS-HILLMAN COM O FARNESOL, UMA MOLÉCULA QUORUM SENSING, CONTRA CANDIDA SPP.</text:p>
          </table:table-cell>
          <table:table-cell office:value-type="string" table:style-name="ce6">
            <text:p>WYLLY ARAÚJO DE OLIVEIR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FARMACOLOGIA</text:p>
          </table:table-cell>
          <table:table-cell office:value-type="string" table:style-name="ce6">
            <text:p>THALYTA OLIVEIRA DE VASCONCELO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43</text:p>
          </table:table-cell>
          <table:table-cell office:value-type="string" table:style-name="ce6">
            <text:p>ANÁLISE DO PERFIL SOCIOECONÔMICO DAS ZEIS NOS DISTRITOS SANITÁRIOS I E II DE CAMPINA GRANDE.</text:p>
          </table:table-cell>
          <table:table-cell office:value-type="string" table:style-name="ce6">
            <text:p>XISTO SERAFIM DE SANTANA DE SOUZA JUNIOR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LUANA DINIZ SOARES CAVALCANTI BARROS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43</text:p>
          </table:table-cell>
          <table:table-cell office:value-type="string" table:style-name="ce6">
            <text:p>ANÁLISE DO PERFIL SOCIOECONÔMICO DAS ZEIS NOS DISTRITOS SANITÁRIOS I E II DE CAMPINA GRANDE.</text:p>
          </table:table-cell>
          <table:table-cell office:value-type="string" table:style-name="ce6">
            <text:p>XISTO SERAFIM DE SANTANA DE SOUZA JUNIOR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JÓBISON OLIVEIRA GARCIA</text:p>
          </table:table-cell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44</text:p>
          </table:table-cell>
          <table:table-cell office:value-type="string" table:style-name="ce6">
            <text:p>CARACTERÍSTICAS SOCIOECONÔMICAS DAS ZEIS NOS DISTRITOS SANITÁRIOS III E VI DE CAMPINA GRANDE.</text:p>
          </table:table-cell>
          <table:table-cell office:value-type="string" table:style-name="ce6">
            <text:p>XISTO SERAFIM DE SANTANA DE SOUZA JUNIOR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table:style-name="ce6"/>
          <table:table-cell office:value-type="string" table:style-name="ce7">
            <text:p>PIV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43</text:p>
          </table:table-cell>
          <table:table-cell office:value-type="string" table:style-name="ce6">
            <text:p>ATIVIDADE ANTIFÚNGICA DO EXTRATO ACETATO DE ETILA DE PSIDIUM GUINENSES (MYRTACEAE) CONTRA CEPAS DE CANDIDA ALBICANS E CANDIDA TROPICALIS</text:p>
          </table:table-cell>
          <table:table-cell office:value-type="string" table:style-name="ce6">
            <text:p>ABRAHÃO ALVES DE OLIVEIRA FILH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LAURA CALDAS DOS SANTO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36</text:p>
          </table:table-cell>
          <table:table-cell office:value-type="string" table:style-name="ce6">
            <text:p>BIOINDICADORES RIZOSFERICOS DE TOMATEIRO CULTIVADO COM NANO OXÍDOS E BIOINOCULANTES COMO ATENUANTES DO DÉFICIT HÍDRICO</text:p>
          </table:table-cell>
          <table:table-cell office:value-type="string" table:style-name="ce6">
            <text:p>ADRIANA SILVA LIM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LEANDRO NUNES DE FREITA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36</text:p>
          </table:table-cell>
          <table:table-cell office:value-type="string" table:style-name="ce6">
            <text:p>BIOINDICADORES RIZOSFERICOS DE TOMATEIRO CULTIVADO COM NANO OXÍDOS E BIOINOCULANTES COMO ATENUANTES DO DÉFICIT HÍDRICO</text:p>
          </table:table-cell>
          <table:table-cell office:value-type="string" table:style-name="ce6">
            <text:p>ADRIANA SILVA LIM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LINDINÊS LIMA DA COST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31</text:p>
          </table:table-cell>
          <table:table-cell office:value-type="string" table:style-name="ce6">
            <text:p>CONVERSOR CC/CC ISOLADO PARA ALIMENTAÇÃO DE DRIVER PARA IGBT DE ALTA TENSÃO/ALTA POTÊNCIA</text:p>
          </table:table-cell>
          <table:table-cell office:value-type="string" table:style-name="ce6">
            <text:p>ALEXANDRE CUNHA OLIVEIR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table:style-name="ce6"/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90</text:p>
          </table:table-cell>
          <table:table-cell office:value-type="string" table:style-name="ce6">
            <text:p>SENSOR RADIOMETRICO PARA MONITORAMENTO DE MALHA DE ATERAMENTO</text:p>
          </table:table-cell>
          <table:table-cell office:value-type="string" table:style-name="ce6">
            <text:p>ALEXANDRE JEAN RENÉ SERRES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FELIPE LUCENA SOUZA MEDEIRO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11</text:p>
          </table:table-cell>
          <table:table-cell office:value-type="string" table:style-name="ce6">
            <text:p>PROCESSO PRODUTIVO DE CERVEJA COM SUCO DE MARACUJÁ (PASSIFLORA EDULIS) E BETERRABA (BETA VULGARIS L.): ESTUDO DO PROCESSO FERMENTATIVO</text:p>
          </table:table-cell>
          <table:table-cell office:value-type="string" table:style-name="ce6">
            <text:p>ALFREDINA DOS SANTOS ARAÚJO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ASTRID <text:s/>LOPES FREIRE LÉ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99</text:p>
          </table:table-cell>
          <table:table-cell office:value-type="string" table:style-name="ce6">
            <text:p>ARGAMASSA AUTONIVELANTE LEVE DOSADA COM PET TRITURADO: PROPRIEDADES NO ESTADO FRESCO E ENDURECIDO</text:p>
          </table:table-cell>
          <table:table-cell office:value-type="string" table:style-name="ce6">
            <text:p>ALINE FIGUEIRÊDO DA NÓBREG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JHENNIFER LARISSA DE BARROS SILV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77</text:p>
          </table:table-cell>
          <table:table-cell office:value-type="string" table:style-name="ce6">
            <text:p>VALIDAÇÃO DO PROTOCOLO DE ATUAÇÃO EM PSICOLOGIA ORGANIZACIONAL E DO TRABALHO (PAPOT): APLICAÇÃO EM CONTEXTO HOSPITALAR</text:p>
          </table:table-cell>
          <table:table-cell office:value-type="string" table:style-name="ce6">
            <text:p>ALINE VENCESLAU VIEIRA DE LIM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ANA LÍVIA CAIANA DE SOUS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18</text:p>
          </table:table-cell>
          <table:table-cell office:value-type="string" table:style-name="ce6">
            <text:p>DESENVOLVIMENTO DE UM MODELO COMPUTACIONAL PARA DETERMINAR A VIABILIDADE TECNICA-FINANCEIRA EM PEQUENAS PROPRIEDADES RURAIS NO SEMIARIDO NORDESTINO</text:p>
          </table:table-cell>
          <table:table-cell office:value-type="string" table:style-name="ce6">
            <text:p>ALLAN SARMENTO VIEIRA</text:p>
          </table:table-cell>
          <table:table-cell office:value-type="string" table:style-name="ce6">
            <text:p>CCJS</text:p>
          </table:table-cell>
          <table:table-cell office:value-type="string" table:style-name="ce6">
            <text:p>UACC</text:p>
          </table:table-cell>
          <table:table-cell office:value-type="string" table:style-name="ce6">
            <text:p>ENGENHARIA SANITÁRIA</text:p>
          </table:table-cell>
          <table:table-cell office:value-type="string" table:style-name="ce6">
            <text:p>MARIA EDUARDA ANACLETO DE MEL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60</text:p>
          </table:table-cell>
          <table:table-cell office:value-type="string" table:style-name="ce6">
            <text:p>COMPORTAMENTO MECÂNICO/MAGNÉTICO E BIOLÓGICO DE MICROCÁPSULAS QUITOSANA/GENIPINA/COFE2O4@SIO2 CONTENDO O HORMÔNIO DE REPRODUÇÃO GNRH SINTÉTICO</text:p>
          </table:table-cell>
          <table:table-cell office:value-type="string" table:style-name="ce6">
            <text:p>ANA CRISTINA FIGUEIREDO DE MELO COST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LARYSSA FEITOSA LOPES MEIRA DE ASSI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37</text:p>
          </table:table-cell>
          <table:table-cell office:value-type="string" table:style-name="ce6">
            <text:p>DESENVOLVIMENTO DE UM SISTEMA DE FILTRAÇÃO DE EMULSÃO ÓLEO/ÁGUA COM MEMBRANA CONFECCIONADA DE BITUCAS DE CIGARROS</text:p>
          </table:table-cell>
          <table:table-cell office:value-type="string" table:style-name="ce6">
            <text:p>ANA CRISTINA SILVA MUNIZ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PEDRO HENRIQUE DE MENDONÇA L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37</text:p>
          </table:table-cell>
          <table:table-cell office:value-type="string" table:style-name="ce6">
            <text:p>DESENVOLVIMENTO DE UM SISTEMA DE FILTRAÇÃO DE EMULSÃO ÓLEO/ÁGUA COM MEMBRANA CONFECCIONADA DE BITUCAS DE CIGARROS</text:p>
          </table:table-cell>
          <table:table-cell office:value-type="string" table:style-name="ce6">
            <text:p>ANA CRISTINA SILVA MUNIZ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IVNA ELLEN DE LUCENA PAULINO BANDE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45</text:p>
          </table:table-cell>
          <table:table-cell office:value-type="string" table:style-name="ce6">
            <text:p>ELABORAÇÃO E VALIDAÇÃO DE INSTRUMENTO PARA AVALIAÇÃO DE ACESSO AOS SERVIÇOS DE REABILITAÇÃO ESPECIALIZADA SOB ÓPTICA DE PESSOAS COM DEFICIÊNCIA FISÍCA</text:p>
          </table:table-cell>
          <table:table-cell office:value-type="string" table:style-name="ce6">
            <text:p>ANA ELISA PEREIRA CHAVE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GEISA LEITE DE CARVALHO FARIA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79</text:p>
          </table:table-cell>
          <table:table-cell office:value-type="string" table:style-name="ce6">
            <text:p>OBTENÇÃO E CARACTERIZAÇÃO DE AMIDO DA SEMENTE DO ABACATE POR SECAGEM EM LEITO DE JORRO</text:p>
          </table:table-cell>
          <table:table-cell office:value-type="string" table:style-name="ce6">
            <text:p>ANA PAULA TRINDADE ROCH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YANN BARBOSA CAMIL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87</text:p>
          </table:table-cell>
          <table:table-cell office:value-type="string" table:style-name="ce6">
            <text:p>BIOCONVERSÃO DA MORINGA POR FERMENTAÇÃO SEMISSÓLIDA</text:p>
          </table:table-cell>
          <table:table-cell office:value-type="string" table:style-name="ce6">
            <text:p>ANA REGINA NASCIMENTO CAMPO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ANNA KATHARINA MEDEIROS DE BRIT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87</text:p>
          </table:table-cell>
          <table:table-cell office:value-type="string" table:style-name="ce6">
            <text:p>BIOCONVERSÃO DA MORINGA POR FERMENTAÇÃO SEMISSÓLIDA</text:p>
          </table:table-cell>
          <table:table-cell office:value-type="string" table:style-name="ce6">
            <text:p>ANA REGINA NASCIMENTO CAMPO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ALANNA SILVA DE SOUZA ANASTACI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54</text:p>
          </table:table-cell>
          <table:table-cell office:value-type="string" table:style-name="ce6">
            <text:p>CRIAÇÃO DE UM SISTEMA WETLAND PARA TRATAMENTO DE ÁGUA RESIDUÁRIA CONSORCIADO A PRODUÇÃO DO CALOTROPIS PROCERA (AIT.)</text:p>
          </table:table-cell>
          <table:table-cell office:value-type="string" table:style-name="ce6">
            <text:p>ANDRÉA MARIA BRANDÃO MENDES DE OLIVEIR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SANITÁRIA</text:p>
          </table:table-cell>
          <table:table-cell office:value-type="string" table:style-name="ce6">
            <text:p>EMERSON LIRA FREIRE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54</text:p>
          </table:table-cell>
          <table:table-cell office:value-type="string" table:style-name="ce6">
            <text:p>CRIAÇÃO DE UM SISTEMA WETLAND PARA TRATAMENTO DE ÁGUA RESIDUÁRIA CONSORCIADO A PRODUÇÃO DO CALOTROPIS PROCERA (AIT.)</text:p>
          </table:table-cell>
          <table:table-cell office:value-type="string" table:style-name="ce6">
            <text:p>ANDRÉA MARIA BRANDÃO MENDES DE OLIVEIR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SANITÁRIA</text:p>
          </table:table-cell>
          <table:table-cell office:value-type="string" table:style-name="ce6">
            <text:p>VICTOR MANOEL GOMES DA SILV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54</text:p>
          </table:table-cell>
          <table:table-cell office:value-type="string" table:style-name="ce6">
            <text:p>FABRICAÇÃO E TESTE DE DISPOSITIVO AMORTECEDOR HISTERÉTICO EMPREGANDO LIGA COM MEMÓRIA DE FORMA PARA HÉLICES E ASAS ROTATIVAS</text:p>
          </table:table-cell>
          <table:table-cell office:value-type="string" table:style-name="ce6">
            <text:p>ANTONIO ALMEIDA SILV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ANTONIO SABINO DA SILVA FILH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54</text:p>
          </table:table-cell>
          <table:table-cell office:value-type="string" table:style-name="ce6">
            <text:p>FABRICAÇÃO E TESTE DE DISPOSITIVO AMORTECEDOR HISTERÉTICO EMPREGANDO LIGA COM MEMÓRIA DE FORMA PARA HÉLICES E ASAS ROTATIVAS</text:p>
          </table:table-cell>
          <table:table-cell office:value-type="string" table:style-name="ce6">
            <text:p>ANTONIO ALMEIDA SILV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VINÍCIUS ARAÚJO LIMEIRA PINHEIR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32</text:p>
          </table:table-cell>
          <table:table-cell office:value-type="string" table:style-name="ce6">
            <text:p>CAPTURA DE CARBONO EM COLUNA DE ABSORÇÃO COM AMÔNIA: OTIMIZAÇÃO BASEADA EM TÉCNICAS DE APRENDIZADO DE MÁQUINA</text:p>
          </table:table-cell>
          <table:table-cell office:value-type="string" table:style-name="ce6">
            <text:p>ANTONIO CARLOS BRANDÃO DE ARAÚJ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MARCOS SOUSA LEITE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32</text:p>
          </table:table-cell>
          <table:table-cell office:value-type="string" table:style-name="ce6">
            <text:p>REGRESSÃO DE DADOS LÍQUIDO-VAPOR NAS FORMULAÇÕES GAMMA E PHI <text:s/>PARA O CÁLCULO RIGOROSO DO EQUILIBRIO DE FASES EM OPERAÇÕES UNITÁRIAS</text:p>
          </table:table-cell>
          <table:table-cell office:value-type="string" table:style-name="ce6">
            <text:p>ANTONIO TAVERNARD PEREIRA NET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table:style-name="ce6"/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51</text:p>
          </table:table-cell>
          <table:table-cell office:value-type="string" table:style-name="ce6">
            <text:p>INOVAÇÃO MADE IN PARAÍBA: A INOVAÇÃO É PROMOTORA DO CRESCIMENTO ECONÔMICO OU NÃO? O CASO DE CAMPINA GRANDE/PB</text:p>
          </table:table-cell>
          <table:table-cell office:value-type="string" table:style-name="ce6">
            <text:p>ARIELA DINIZ CORDEIRO LESKE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F</text:p>
          </table:table-cell>
          <table:table-cell office:value-type="string" table:style-name="ce6">
            <text:p>ECONOMIA</text:p>
          </table:table-cell>
          <table:table-cell table:style-name="ce6"/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95</text:p>
          </table:table-cell>
          <table:table-cell office:value-type="string" table:style-name="ce6">
            <text:p>AVALIAÇÃO DA APLICAÇÃO DE ANÁLOGOS SINTÉTICOS DE RIPARINAS DA ANIBA RIPARIA NA MODULAÇÃO DO PROCESSO DE ANGIOGÊNESE ASSOCIADO AO CÂNCER</text:p>
          </table:table-cell>
          <table:table-cell office:value-type="string" table:style-name="ce6">
            <text:p>BRUNA BRAGA DANTA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FARMACOLOGIA</text:p>
          </table:table-cell>
          <table:table-cell office:value-type="string" table:style-name="ce6">
            <text:p>PAULA ELLEN GRANGEIRO FAÇANH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93</text:p>
          </table:table-cell>
          <table:table-cell office:value-type="string" table:style-name="ce6">
            <text:p>DESENVOLVIMENTO DE INIBIDORES DA QUITINA SINTASE DE AEDES AEGYPTI BASEADOS EM DEFENSINAS DE PLANTAS</text:p>
          </table:table-cell>
          <table:table-cell office:value-type="string" table:style-name="ce6">
            <text:p>BRUNO MEDEIROS ROLDÃO DE ARAÚJO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DUC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DAMARES RODRIGUES SILV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42</text:p>
          </table:table-cell>
          <table:table-cell office:value-type="string" table:style-name="ce6">
            <text:p>REVESTIMENTO BIODEGRADÁVEL COM ÓLEO ESSENCIAL DE COENTRO NA QUALIDADE DE ALMÔNDEGAS OVINAS</text:p>
          </table:table-cell>
          <table:table-cell office:value-type="string" table:style-name="ce6">
            <text:p>BRUNO RANIERE LINS DE ALBUQUERQUE MEIREL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VIVIAN MABELLY PEREIRA BARBOZ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08</text:p>
          </table:table-cell>
          <table:table-cell office:value-type="string" table:style-name="ce6">
            <text:p>POTENCIAL TECNOLÓGICO DA POLPA DE UMBU NA OBTENÇÃO DE PRODUTO AGROINDUSTRIAL: KOMBUCHA DE UMBU CLARIFICADA E CARBONATADA</text:p>
          </table:table-cell>
          <table:table-cell office:value-type="string" table:style-name="ce6">
            <text:p>CACIANA CAVALCANTI COST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TEC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RONILDO PEQUENO DE SOUSA JUNIOR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39</text:p>
          </table:table-cell>
          <table:table-cell office:value-type="string" table:style-name="ce6">
            <text:p>APLICATIVO SAFE ADHERENCE: USO E AVALIAÇÃO NA GESTÃO DA SAÚDE DE INDIVÍDUOS COM CONDIÇÕES CRÔNICAS NÃO TRANSMISSÍVEIS</text:p>
          </table:table-cell>
          <table:table-cell office:value-type="string" table:style-name="ce6">
            <text:p>CAMILA DE ALBUQUERQUE MONTENEGRO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SAÚDE COLETIVA</text:p>
          </table:table-cell>
          <table:table-cell table:style-name="ce6"/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03</text:p>
          </table:table-cell>
          <table:table-cell office:value-type="string" table:style-name="ce6">
            <text:p>CATALIZADOR PARA REAÇÃO POZOLÂNICA ENTRE CINZA DO BAGAÇO DE CANA-DE-AÇÚCAR E CAL A BASE DO ÁGUA RESIDUAL DO PROCESSO DE DESSALINIZAÇÃO DE ÁGUA SALOBRA</text:p>
          </table:table-cell>
          <table:table-cell office:value-type="string" table:style-name="ce6">
            <text:p>CARINA SILVANI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CAIO AUGUSTO LEMKE COST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03</text:p>
          </table:table-cell>
          <table:table-cell office:value-type="string" table:style-name="ce6">
            <text:p>CATALIZADOR PARA REAÇÃO POZOLÂNICA ENTRE CINZA DO BAGAÇO DE CANA-DE-AÇÚCAR E CAL A BASE DO ÁGUA RESIDUAL DO PROCESSO DE DESSALINIZAÇÃO DE ÁGUA SALOBRA</text:p>
          </table:table-cell>
          <table:table-cell office:value-type="string" table:style-name="ce6">
            <text:p>CARINA SILVANI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JORGE LUIZ BEJA FILH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04</text:p>
          </table:table-cell>
          <table:table-cell office:value-type="string" table:style-name="ce6">
            <text:p>FISIOLOGIA DA GRAVIOLEIRA SOB ESTRESSE SALINO E ADUBAÇÃO NITROGENADA</text:p>
          </table:table-cell>
          <table:table-cell office:value-type="string" table:style-name="ce6">
            <text:p>CARLOS ALBERTO VIEIRA DE AZEVED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VITÓRIA DANTAS DE SOUS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73</text:p>
          </table:table-cell>
          <table:table-cell office:value-type="string" table:style-name="ce6">
            <text:p>APRIMORAMENTO DO GRAU DE ENXERTIA DE ANIDRIDO MALEICO NO TERPOLÍMERO ABS POR MEIO DA INCORPORAÇÃO DO CATALISADOR SN(OCT)2</text:p>
          </table:table-cell>
          <table:table-cell office:value-type="string" table:style-name="ce6">
            <text:p>CARLOS BRUNO BARRETO LUN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IGOR WESLEY AGRA MACIEL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70</text:p>
          </table:table-cell>
          <table:table-cell office:value-type="string" table:style-name="ce6">
            <text:p>BANCADA EXPERIMENTAL PARA AQUECIMENTO INDUTIVO DE ATUADORES DE LIGAS COM MEMÓRIA DE FORMA TI-NI: PROJETO E TESTES PRELIMINARES</text:p>
          </table:table-cell>
          <table:table-cell office:value-type="string" table:style-name="ce6">
            <text:p>CARLOS JOSE DE ARAUJ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ALAN DE OLIVEIRA MONTEIR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79</text:p>
          </table:table-cell>
          <table:table-cell office:value-type="string" table:style-name="ce6">
            <text:p>DESENVOLVIMENTO DE UMA TECNOLOGIA CUIDATIVO-EDUCACIONAL PARA PREVENÇÃO DE LESÃO POR PRESSÃO NO AMBIENTE HOSPITALAR A PARTIR DAS PERSPECTIVAS DO AUTOCUIDADO E CUIDADO CENTRADO NO PACIENTE</text:p>
          </table:table-cell>
          <table:table-cell office:value-type="string" table:style-name="ce6">
            <text:p>CÍCERA RENATA DINIZ VIEIRA SILV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MATHEUS ALVES BARRO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79</text:p>
          </table:table-cell>
          <table:table-cell office:value-type="string" table:style-name="ce6">
            <text:p>DESENVOLVIMENTO DE UMA TECNOLOGIA CUIDATIVO-EDUCACIONAL PARA PREVENÇÃO DE LESÃO POR PRESSÃO NO AMBIENTE HOSPITALAR A PARTIR DAS PERSPECTIVAS DO AUTOCUIDADO E CUIDADO CENTRADO NO PACIENTE</text:p>
          </table:table-cell>
          <table:table-cell office:value-type="string" table:style-name="ce6">
            <text:p>CÍCERA RENATA DINIZ VIEIRA SILV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FRANCISCO AQUIRYS TARGINO DE LIM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44</text:p>
          </table:table-cell>
          <table:table-cell office:value-type="string" table:style-name="ce6">
            <text:p>PLACAS SANDUÍCHE COM NÚCLEO DE CONCRETO EMBORRACHADO</text:p>
          </table:table-cell>
          <table:table-cell office:value-type="string" table:style-name="ce6">
            <text:p>CRISLENE RODRIGUES DA SILVA MORAI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ARTHUR TAVARES CAETAN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5</text:p>
          </table:table-cell>
          <table:table-cell office:value-type="string" table:style-name="ce6">
            <text:p>COMPENSADOR UNIVERSAL DE POTÊNCIA UTILIZANDO CONVERSOR ESTÁTICO CA-CC-CA</text:p>
          </table:table-cell>
          <table:table-cell office:value-type="string" table:style-name="ce6">
            <text:p>CURSINO BRANDÃO JACOBIN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ADEMAR ALVES DOS SANTOS JÚNIOR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11</text:p>
          </table:table-cell>
          <table:table-cell office:value-type="string" table:style-name="ce6">
            <text:p>DESENVOLVIMENTO DE MÉTODO PARA AVALIAÇÃO DE USABILIDADE DE SISTEMAS DE SOFTWARE IMERSIVOS E CONECTADOS</text:p>
          </table:table-cell>
          <table:table-cell office:value-type="string" table:style-name="ce6">
            <text:p>DANILO FREIRE DE SOUZA SANTOS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JULIANA FERREIRA FARIA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63</text:p>
          </table:table-cell>
          <table:table-cell office:value-type="string" table:style-name="ce6">
            <text:p>DESENVOLVIMENTO DE PODCAST EDUCATIVO COM ÊNFASE NO LETRAMENTO EM SAÚDE NO PRÉ-NATAL DE ALTO RISCO</text:p>
          </table:table-cell>
          <table:table-cell office:value-type="string" table:style-name="ce6">
            <text:p>DAYZE DJANIRA FURTADO DE GALIZ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table:style-name="ce6"/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80</text:p>
          </table:table-cell>
          <table:table-cell office:value-type="string" table:style-name="ce6">
            <text:p>PLATAFORMA WEB PARA MONITORAMENTO DA PRECARIEDADE DOS ASSENTAMENTOS POPULARES EM JOÃO PESSOA E CAMPINA GRANDE / PB - PROJETO E DESENVOLVIMENTO DO FRONTEND</text:p>
          </table:table-cell>
          <table:table-cell office:value-type="string" table:style-name="ce6">
            <text:p>DEMÓSTENES ANDRADE DE MORA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ARQUITETURA E URBANISMO</text:p>
          </table:table-cell>
          <table:table-cell office:value-type="string" table:style-name="ce6">
            <text:p>ÁLEX MICAELA DE OLIVEIRA FIDELI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80</text:p>
          </table:table-cell>
          <table:table-cell office:value-type="string" table:style-name="ce6">
            <text:p>PLATAFORMA WEB PARA MONITORAMENTO DA PRECARIEDADE DOS ASSENTAMENTOS POPULARES EM JOÃO PESSOA E CAMPINA GRANDE / PB - PROJETO E DESENVOLVIMENTO DO FRONTEND</text:p>
          </table:table-cell>
          <table:table-cell office:value-type="string" table:style-name="ce6">
            <text:p>DEMÓSTENES ANDRADE DE MORA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ARQUITETURA E URBANISMO</text:p>
          </table:table-cell>
          <table:table-cell office:value-type="string" table:style-name="ce6">
            <text:p>ANANDA VILAR VIDAL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91</text:p>
          </table:table-cell>
          <table:table-cell office:value-type="string" table:style-name="ce6">
            <text:p>ESTUDO ANALÍTICO DE MATRIZES AQUOSAS COM ADSORVENTE NATURAL (CORTIÇA) APLICANDO CROMATOGRAFIA EM COLUNA E CARTUCHO ?SPE?</text:p>
          </table:table-cell>
          <table:table-cell office:value-type="string" table:style-name="ce6">
            <text:p>DENISE DOMINGOS DA SILV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KESSIANE SANTOS NEVE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75</text:p>
          </table:table-cell>
          <table:table-cell office:value-type="string" table:style-name="ce6">
            <text:p>AVALIAÇÃO TECNOLÓGICA DO IOGURTE POTENCIALMENTE PREBIOTICO E SABORIZADO COM RESÍDUO DE MARACUJÁ</text:p>
          </table:table-cell>
          <table:table-cell office:value-type="string" table:style-name="ce6">
            <text:p>DEYZI SANTOS GOUVEI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YAGO <text:s/>KENNEDY MARTINS CLAUDIN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45</text:p>
          </table:table-cell>
          <table:table-cell office:value-type="string" table:style-name="ce6">
            <text:p>CONTEÚDO PARA UMA TECNOLOGIA EDUCACIONAL VOLTADA AO ENFRENTAMENTO DO HIV, AIDS E OUTRAS IST PARA ADULTOS JOVENS</text:p>
          </table:table-cell>
          <table:table-cell office:value-type="string" table:style-name="ce6">
            <text:p>EDIJA ANALIA RODRIGUES DE LIM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MARIA LUIZA FARIAS OLIVE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91</text:p>
          </table:table-cell>
          <table:table-cell office:value-type="string" table:style-name="ce6">
            <text:p>ANALISADOR AUTOMÁTICO DE SEGURANÇA CIBERNÉTICA PARA O SETOR ELÉTRICO</text:p>
          </table:table-cell>
          <table:table-cell office:value-type="string" table:style-name="ce6">
            <text:p>EDMAR CANDEIA GURJÃO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LUCAS HENRIQUE VENTURA OLIVE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58</text:p>
          </table:table-cell>
          <table:table-cell office:value-type="string" table:style-name="ce6">
            <text:p>ESTRATÉGIA DE CONTROLE DE POTÊNCIA DE SISTEMA DE GERAÇÃO DE ENERGIA ELÉTRICA PARA GERADOR PMSG</text:p>
          </table:table-cell>
          <table:table-cell office:value-type="string" table:style-name="ce6">
            <text:p>EISENHAWER DE MOURA FERNAND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</text:p>
          </table:table-cell>
          <table:table-cell office:value-type="string" table:style-name="ce6">
            <text:p>ENGENHARIA ELÉTRICA</text:p>
          </table:table-cell>
          <table:table-cell table:style-name="ce6"/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18</text:p>
          </table:table-cell>
          <table:table-cell office:value-type="string" table:style-name="ce6">
            <text:p>CRIAÇÃO DE UMA TECNOLOGIA EDUCATIVA SOBRE PREVENÇÃO DE ÚLCERA VENOSA</text:p>
          </table:table-cell>
          <table:table-cell office:value-type="string" table:style-name="ce6">
            <text:p>ELISANGELA VILAR DE ASSI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LYNDA BEATRIZ DE MOURA CARLO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34</text:p>
          </table:table-cell>
          <table:table-cell office:value-type="string" table:style-name="ce6">
            <text:p>PROCESSO OXIDATIVO AVANÇADO UTILIZANDO <text:s/>DSA; <text:s/>PARA OXIDAÇÃO DE CORANTES PRESENTES EM EFLUENTES DA INDÚSTRIA TÊXTIL</text:p>
          </table:table-cell>
          <table:table-cell office:value-type="string" table:style-name="ce6">
            <text:p>EUDÉSIO OLIVEIRA VILAR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table:style-name="ce6"/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21</text:p>
          </table:table-cell>
          <table:table-cell office:value-type="string" table:style-name="ce6">
            <text:p>POTENCIAL BIOTECNOLÓGICO DE SUBSTRATOS GASTOS DE PLEUROTUS OSTREATUS E PLEUROTUS DJAMOR COMO AGENTES MODULADORES DA AÇÃO DE CARBOXIN CONTRA ASPERGILLUS FLAVUS MICOTOXIGÊNICOS</text:p>
          </table:table-cell>
          <table:table-cell office:value-type="string" table:style-name="ce6">
            <text:p>FILLIPE DE OLIVEIRA PEREIR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MICROBIOLOGIA</text:p>
          </table:table-cell>
          <table:table-cell office:value-type="string" table:style-name="ce6">
            <text:p>WESLEY MORAIS DE ARAÚJ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02</text:p>
          </table:table-cell>
          <table:table-cell office:value-type="string" table:style-name="ce6">
            <text:p>PROPOSTA DE PROTOCOLO DE ENFERMAGEM PARA ASSISTÊNCIA À MULHER VÍTIMA DE VIOLÊNCIA</text:p>
          </table:table-cell>
          <table:table-cell office:value-type="string" table:style-name="ce6">
            <text:p>FRANCISCO DE SALES CLEMENTIN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MILTON JUNIOR FIRMINO DOS SANTO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86</text:p>
          </table:table-cell>
          <table:table-cell office:value-type="string" table:style-name="ce6">
            <text:p>INFLUÊNCIA DA ARÉA ESPECÍFICA E DA TEMPERATURA DE CALCINAÇÃO NOS RESÍDUOS DO BENEFICIAMENTO DE PERLITA PARA REMOÇÃO DE CORANTES IÔNICOS DE ÁGUAS CONTAMINADAS ? PARTE II</text:p>
          </table:table-cell>
          <table:table-cell office:value-type="string" table:style-name="ce6">
            <text:p>GELMIRES DE ARAÚJO NEV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JULIANA DOS SANTOS ARAÚJ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16</text:p>
          </table:table-cell>
          <table:table-cell office:value-type="string" table:style-name="ce6">
            <text:p>PRODUÇÃO DE PIMENTA ORNAMENTAL EM SISTEMA HIDROPÔNICO NFT UTILIZANDO SOLUÇÕES NUTRITIVAS SALINAS E PERÓXIDO DE HIDROGÊNIO</text:p>
          </table:table-cell>
          <table:table-cell office:value-type="string" table:style-name="ce6">
            <text:p>GEOVANI SOARES DE LIM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TAILSON ANDRADE SAMPAI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59</text:p>
          </table:table-cell>
          <table:table-cell office:value-type="string" table:style-name="ce6">
            <text:p>APLICAÇÃO DE COLORANTE NATURAL VERMELHO DE ORIGEM FÚNGICA PARA TINGIMENTO DE TECIDOS</text:p>
          </table:table-cell>
          <table:table-cell office:value-type="string" table:style-name="ce6">
            <text:p>GLAUCIANE DANUSA COELHO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B</text:p>
          </table:table-cell>
          <table:table-cell office:value-type="string" table:style-name="ce6">
            <text:p>MICROBIOLOGIA</text:p>
          </table:table-cell>
          <table:table-cell office:value-type="string" table:style-name="ce6">
            <text:p>ISABELA SOUZA DE OLIVE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27</text:p>
          </table:table-cell>
          <table:table-cell office:value-type="string" table:style-name="ce6">
            <text:p>CULTIVO DE MAMOEIRO FORMOSA SOB ESTRESSE HIDRICO, COBERTURA DO SOLO E BIOESTIMULANTES</text:p>
          </table:table-cell>
          <table:table-cell office:value-type="string" table:style-name="ce6">
            <text:p>HANS RAJ GHEYI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JOSÉLIO DOS SANTOS DA SILV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52</text:p>
          </table:table-cell>
          <table:table-cell office:value-type="string" table:style-name="ce6">
            <text:p>MODELAGEM DE REATOR DE HIDROTRATAMENTO CATALÍTICO (HDT) COM FOCO EM HIDRODESSULFURIZAÇÃO (HDS) PARA UM SISTEMA SIMPLIFICADO EM PYTHON</text:p>
          </table:table-cell>
          <table:table-cell office:value-type="string" table:style-name="ce6">
            <text:p>HELENO BISPO DA SILVA JUNIOR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FERNANDA BEATRIZ DE ANDRADE SILV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6">
            <text:p>APLICAÇÕES DOS RESÍDUOS DE ROCHAS ORNAMENTAIS ATIVADOS COM MOO3 COMO CATALISADORES HETEROGÊNEOS PARA A PRODUÇÃO DE BIODIESEL</text:p>
          </table:table-cell>
          <table:table-cell office:value-type="string" table:style-name="ce6">
            <text:p>HERBET BEZERRA SAL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KYLWVER FANIS DIAS FREITA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15</text:p>
          </table:table-cell>
          <table:table-cell office:value-type="string" table:style-name="ce6">
            <text:p>DESENVOLVIMENTO DE UM MODELO COMPUTACIONAL E SOFTWARE DE SIMULAÇÃO PARA OTIMIZAÇÃO DE PROCESSOS DE SEPARAÇÃO E PURIFICAÇÃO DE PROTEÍNAS DE ORIGEM VEGETAL</text:p>
          </table:table-cell>
          <table:table-cell office:value-type="string" table:style-name="ce6">
            <text:p>HUGO MIGUEL LISBOA OLIVEIR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LEONARDO BATISTA DE LIM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28</text:p>
          </table:table-cell>
          <table:table-cell office:value-type="string" table:style-name="ce6">
            <text:p>AVALIAÇÃO DA ATIVIDADE CITOTÓXICA E GENOTÓXICA DE EXTRATOS DE ANACARDIUM OCCIDENTALE SOBRE O SISTEMA TESTE DE ALLIUM CEPA</text:p>
          </table:table-cell>
          <table:table-cell office:value-type="string" table:style-name="ce6">
            <text:p>IGOR LUIZ VIEIRA DE LIMA SANTO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BIOQUÍMICA</text:p>
          </table:table-cell>
          <table:table-cell office:value-type="string" table:style-name="ce6">
            <text:p>MYRELLE ELIAS COST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28</text:p>
          </table:table-cell>
          <table:table-cell office:value-type="string" table:style-name="ce6">
            <text:p>ANÁLISE DA APLICABILIDADE E VIABILIDADE TÉCNICA DA UTILIZAÇÃO DE TELEFONES CELULARES EM LEVANTAMENTO FOTOGRAMÉTRICO TERRESTRE DIGITAL E ESCANEAMENTO 3D LIDAR DE GALERIAS DE MINAS SUBTERRÂNEAS</text:p>
          </table:table-cell>
          <table:table-cell office:value-type="string" table:style-name="ce6">
            <text:p>IURE BORGES DE MOURA AQUIN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MG</text:p>
          </table:table-cell>
          <table:table-cell office:value-type="string" table:style-name="ce6">
            <text:p>ENGENHARIA DE MINAS</text:p>
          </table:table-cell>
          <table:table-cell table:style-name="ce6"/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56</text:p>
          </table:table-cell>
          <table:table-cell office:value-type="string" table:style-name="ce6">
            <text:p>TECNOLOGIAS DIGITAIS DA COMUNICAÇÃO E INFORMAÇÃO COMO APORTE A QUALIFICAÇÃO DOS PROFESSORES DE GEOGRAFIA NO ENSINO MÉDIO PÚBLICO EM CG: A PARTIR DE PLATAFORMAS DIGITAIS PARA O ENSINO DE GEOGRAFIA</text:p>
          </table:table-cell>
          <table:table-cell office:value-type="string" table:style-name="ce6">
            <text:p>JANAINA BARBOSA DA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table:style-name="ce6"/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35</text:p>
          </table:table-cell>
          <table:table-cell office:value-type="string" table:style-name="ce6">
            <text:p>INVESTIGAÇÃO DO USO DE MODELOS DE LINGUAGEM DE GRANDE ESCALA NA PESQUISA EM ENGENHARIA DE SOFTWARE</text:p>
          </table:table-cell>
          <table:table-cell office:value-type="string" table:style-name="ce6">
            <text:p>JOÃO ARTHUR BRUNET MONTEIRO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SC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CAROLINA MARTINS FREITA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40</text:p>
          </table:table-cell>
          <table:table-cell office:value-type="string" table:style-name="ce6">
            <text:p>APLICAÇÃO DE REVESTIMENTO COMESTÍVEL DE PECTINA EXTRAIDA DO MARACUJÁ EM MAÇÃ TIPO FUJI</text:p>
          </table:table-cell>
          <table:table-cell office:value-type="string" table:style-name="ce6">
            <text:p>JOCIELYS JOVELINO RODRIGU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THAIS RIBEIRO LUNA DE MEL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40</text:p>
          </table:table-cell>
          <table:table-cell office:value-type="string" table:style-name="ce6">
            <text:p>APLICAÇÃO DE REVESTIMENTO COMESTÍVEL DE PECTINA EXTRAIDA DO MARACUJÁ EM MAÇÃ TIPO FUJI</text:p>
          </table:table-cell>
          <table:table-cell office:value-type="string" table:style-name="ce6">
            <text:p>JOCIELYS JOVELINO RODRIGU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NAYARA FELIX DA SILV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67</text:p>
          </table:table-cell>
          <table:table-cell office:value-type="string" table:style-name="ce6">
            <text:p>SISTEMA COMPUTACIONAL PARA AVALIAÇÃO DE MODELOS DE ESTIMATIVA DE EVAPOTRANSPIRAÇÃO</text:p>
          </table:table-cell>
          <table:table-cell office:value-type="string" table:style-name="ce6">
            <text:p>JOHN ELTON DE BRITO LEITE CUNH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EP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BRUNA DE FRANÇA NÁRIO OLIVE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47</text:p>
          </table:table-cell>
          <table:table-cell office:value-type="string" table:style-name="ce6">
            <text:p>AVALIAÇÃO DO DANO POR FADIGA EM MISTURA ASFÁLTICA MODIFICADA POR POLÍMERO POR MEIO DO MODELO S-VECD</text:p>
          </table:table-cell>
          <table:table-cell office:value-type="string" table:style-name="ce6">
            <text:p>JOHN KENNEDY GUEDES RODRIGU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MARIA EDUARDA <text:s/>OLINTO COSTA FERRE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85</text:p>
          </table:table-cell>
          <table:table-cell office:value-type="string" table:style-name="ce6">
            <text:p>ESTUDO DA INFLUÊNCIA DO HEALING SOBRE A VIDA DE FADIGA DE MISTURAS ASFÁLTICAS MODIFICADA POR POLÍMERO REATIVO, NÃO REATIVO E ÁCIDO POLIFOSFÓRICO A PARTIR DO PROCEDIMENTO S-VECD</text:p>
          </table:table-cell>
          <table:table-cell office:value-type="string" table:style-name="ce6">
            <text:p>JONNY DANTAS PATRICI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table:style-name="ce6"/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72</text:p>
          </table:table-cell>
          <table:table-cell office:value-type="string" table:style-name="ce6">
            <text:p>RECUPERAÇÃO AMBIENTAL DA MATA CILIAR DO "RIACHO DAS OITICICAS" NO CAMPUS DA UFCG EM POMBAL-PB</text:p>
          </table:table-cell>
          <table:table-cell office:value-type="string" table:style-name="ce6">
            <text:p>JOSÉ CLEIDIMÁRIO ARAÚJO LEITE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SANITÁRIA</text:p>
          </table:table-cell>
          <table:table-cell office:value-type="string" table:style-name="ce6">
            <text:p>ANA BARBARA LEANDRO LIM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98</text:p>
          </table:table-cell>
          <table:table-cell office:value-type="string" table:style-name="ce6">
            <text:p>PRODUÇÃO SUSTENTÁVEL DE TECNOLOGIA CUIDATIVO- EDUCACIONAL PARA CRIANÇAS E ADOLESCENTE DE UMA ESCOLA PÚBLICA</text:p>
          </table:table-cell>
          <table:table-cell office:value-type="string" table:style-name="ce6">
            <text:p>JOSE FERREIRA LIMA JUNIOR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KALINE OLIVEIRA DE SOUS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0816</text:p>
          </table:table-cell>
          <table:table-cell office:value-type="string" table:style-name="ce6">
            <text:p>PROPOSTA DE DIRETRIZES E PLANOS PARA A GOVERNANÇA E SEGURANÇA HÍDRICA ADAPTATIVA: DIMENSÕES TÉCNICA, PARTICIPATIVA E SUSTENTABILIDADE, NUM CONTEXTO DE MUDANÇAS CLIMÁTICAS, NA BACIA HIDROGRÁFICA DO RIO PARAÍBA</text:p>
          </table:table-cell>
          <table:table-cell office:value-type="string" table:style-name="ce6">
            <text:p>JOSÉ IRIVALDO ALVES DE OLIVEIRA SILV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GESP</text:p>
          </table:table-cell>
          <table:table-cell office:value-type="string" table:style-name="ce6">
            <text:p>CIÊNCIA POLÍTICA</text:p>
          </table:table-cell>
          <table:table-cell office:value-type="string" table:style-name="ce6">
            <text:p>CLAUDINEY CARLOS RODRIGUE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69</text:p>
          </table:table-cell>
          <table:table-cell office:value-type="string" table:style-name="ce6">
            <text:p>INOVAÇÃO NA TECNICA DE VIZAULIZAÇÃO JE JATOS BIFASCOS PARA CLASSIFICACAO DE AREAS</text:p>
          </table:table-cell>
          <table:table-cell office:value-type="string" table:style-name="ce6">
            <text:p>JOSE JAILSON NICACIO ALV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RENE GUEDES BORGE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84</text:p>
          </table:table-cell>
          <table:table-cell office:value-type="string" table:style-name="ce6">
            <text:p>OBTENÇÃO E CARACTERIZAÇÃO DO ÓLEO DE SOJA (GLYCINA MÁXIMA) MICROENCAPSULADO EM SISTEMA MATRICIAL DE CERA DE PALMA</text:p>
          </table:table-cell>
          <table:table-cell office:value-type="string" table:style-name="ce6">
            <text:p>JOSÉ MORAIS PEREIRA FILH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EMILY VITÓRIA SOARES DA SILV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45</text:p>
          </table:table-cell>
          <table:table-cell office:value-type="string" table:style-name="ce6">
            <text:p>FERTILIZANTE DE LIBERAÇÃO CONTROLADA À BASE DE UREIA E NANO ÓXIDOS</text:p>
          </table:table-cell>
          <table:table-cell office:value-type="string" table:style-name="ce6">
            <text:p>JOSINALDO LOPES ARAUJO ROCH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CLEITON FARIAS DE OLIVE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3</text:p>
          </table:table-cell>
          <table:table-cell office:value-type="string" table:style-name="ce6">
            <text:p>APROVEITAMENTO TECNOLÓGICO DA CASCA DE JABUTICABA PARA A EXTRAÇÃO DE ANTOCIANINAS</text:p>
          </table:table-cell>
          <table:table-cell office:value-type="string" table:style-name="ce6">
            <text:p>JOSIVANDA PALMEIRA GOM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MATEUS PEREIRA DE MACÊD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06</text:p>
          </table:table-cell>
          <table:table-cell office:value-type="string" table:style-name="ce6">
            <text:p>SERIOUS GAME COMO FERRAMENTA EDUCATIVA PARA CRIANÇAS E ADOLESCENTES COM CÂNCER: CONSTRUÇÃO E AVALIAÇÃO DE USABILIDADE</text:p>
          </table:table-cell>
          <table:table-cell office:value-type="string" table:style-name="ce6">
            <text:p>JULIANA ANDREIA FERNANDES NORONH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ABIGAIL VICTÓRIA DE SOUSA BIRÓ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95</text:p>
          </table:table-cell>
          <table:table-cell office:value-type="string" table:style-name="ce6">
            <text:p>DETERMINAÇÃO DO POTENCIAL LARVICIDA DE O-ALQUILAMIDOXIMAS VISANDO APLICAÇÃO NO ENFRETAMENTO DO AEDES AEGYPTI</text:p>
          </table:table-cell>
          <table:table-cell office:value-type="string" table:style-name="ce6">
            <text:p>JULIANO CARLO RUFINO DE FREITAS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BQ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KARINE BARBOSA MAIA DA SILV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18</text:p>
          </table:table-cell>
          <table:table-cell office:value-type="string" table:style-name="ce6">
            <text:p>A PRECARIEDADE EM JOÃO PESSOA E CAMPINA GRANDE PB: <text:s/>MODELAGEM PARA INSERÇÃO DE INFORMAÇÕES NO WEBSITE E ESTRATÉGIAS DE TRANSFERÊNCIA DE TECNOLOGIA PARA AGENTES GOVERNAMENTAIS E NÃO GOVERNAMENTAIS</text:p>
          </table:table-cell>
          <table:table-cell office:value-type="string" table:style-name="ce6">
            <text:p>KAINARA LIRA DOS ANJO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PLANEJAMENTO URBANO E REGIONAL</text:p>
          </table:table-cell>
          <table:table-cell office:value-type="string" table:style-name="ce6">
            <text:p>YOHANNA TETHYSY MARCELINO GOMES DA SILV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98</text:p>
          </table:table-cell>
          <table:table-cell office:value-type="string" table:style-name="ce6">
            <text:p>PRODUÇÃO DE BIODIESEL A PARTIR DA BIOMASSA DE MICROALGAS CULTIVADAS EM MEIOS SALOBROS A PARTIR DO REUSO DE EFLUENTE DOMÉSTICO E SEPARADAS COM TECNOLOGIA DE MEMBRANAS.</text:p>
          </table:table-cell>
          <table:table-cell office:value-type="string" table:style-name="ce6">
            <text:p>KEPLER BORGES FRANÇ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JOÃO ALEXANDRE RODRIGUES NASCIMENT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98</text:p>
          </table:table-cell>
          <table:table-cell office:value-type="string" table:style-name="ce6">
            <text:p>PRODUÇÃO DE BIODIESEL A PARTIR DA BIOMASSA DE MICROALGAS CULTIVADAS EM MEIOS SALOBROS A PARTIR DO REUSO DE EFLUENTE DOMÉSTICO E SEPARADAS COM TECNOLOGIA DE MEMBRANAS.</text:p>
          </table:table-cell>
          <table:table-cell office:value-type="string" table:style-name="ce6">
            <text:p>KEPLER BORGES FRANÇ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office:value-type="string" table:style-name="ce6">
            <text:p>MAYARA KELLY FERNANDES RIBEIR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96</text:p>
          </table:table-cell>
          <table:table-cell office:value-type="string" table:style-name="ce6">
            <text:p>PROTÓTIPO DE APLICATIVO MÓVEL SOBRE PROFILAXIA PRÉ E PÓS-EXPOSIÇÃO AO HIV PARA ESTUDANTES UNIVERSITÁRIOS</text:p>
          </table:table-cell>
          <table:table-cell office:value-type="string" table:style-name="ce6">
            <text:p>KLEANE MARIA DA FONSECA <text:s/>AZEVEDO ARAÚJO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FLAVIA PEREIRA CABRAL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58</text:p>
          </table:table-cell>
          <table:table-cell office:value-type="string" table:style-name="ce6">
            <text:p>AGENTES QUÍMICOS E BIOLÓGICOS NA CONSERVAÇÃO PÓS-COLHEITA DE FRUTOS DE BANANA PRODUZIDOS SOB ESTRESSE HÍDRICO</text:p>
          </table:table-cell>
          <table:table-cell office:value-type="string" table:style-name="ce6">
            <text:p>LAURIANE ALMEIDA DOS ANJOS SOAR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GR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CÍCERO JARDEL PRAÇA DE SOUZ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00</text:p>
          </table:table-cell>
          <table:table-cell office:value-type="string" table:style-name="ce6">
            <text:p>AVALIAÇÃO DA AUTOCURA DO LIGANTE DE MISTURA ASFÁLTICA COM ADIÇÃO DE FIBRAS DE ÁCIDO GRAXO DA BORRA DE ÓLEO DE SOJA</text:p>
          </table:table-cell>
          <table:table-cell office:value-type="string" table:style-name="ce6">
            <text:p>LÊDA CHRISTIANE DE FIGUEIRÊDO LOPES LUCEN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BRENDA MARIA BARRETO DE SOUZ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49</text:p>
          </table:table-cell>
          <table:table-cell office:value-type="string" table:style-name="ce6">
            <text:p>OBTENÇÃO, CARACTERIZAÇÃO E AVALIAÇÃO DE MICROPARTÍCULAS DE ÁCIDO ESTEÁRICO CONTENDO UREIA, ENRIQUECIDA OU NÃO COM ENXOFRE</text:p>
          </table:table-cell>
          <table:table-cell office:value-type="string" table:style-name="ce6">
            <text:p>LEILSON ROCHA BEZERR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MV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MARIA PAULA GOMES DA SILV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32</text:p>
          </table:table-cell>
          <table:table-cell office:value-type="string" table:style-name="ce6">
            <text:p>ESCALA MULTIDIMENSIONAL DE EMPATIA PARA ADULTOS (EMEA): TESTAGEM DAS EVIDÊNCIAS DE VALIDADE NO CONTEXTO BRASILEIRO</text:p>
          </table:table-cell>
          <table:table-cell office:value-type="string" table:style-name="ce6">
            <text:p>LEONARDO RODRIGUES SAMPAI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EDU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ELIENE DOS SANTOS COST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08</text:p>
          </table:table-cell>
          <table:table-cell office:value-type="string" table:style-name="ce6">
            <text:p>EFEITO DE UM APLICATIVO NO CONHECIMENTO DE ESTUDANTES SOBRE AVALIAÇÃO E TRATAMENTO DE FERIDAS</text:p>
          </table:table-cell>
          <table:table-cell office:value-type="string" table:style-name="ce6">
            <text:p>LIDIANY GALDINO FELIX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LAIZE ESTEFFANY ALVES DELEMO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84</text:p>
          </table:table-cell>
          <table:table-cell office:value-type="string" table:style-name="ce6">
            <text:p>PLATAFORMA WEB PARA MONITORAMENTO DA PRECARIEDADE HABITACIONAL EM JOÃO PESSOA E CAMPINA GRANDE - PROJETO E DESENVOLVIMENTO DO BACKEND</text:p>
          </table:table-cell>
          <table:table-cell office:value-type="string" table:style-name="ce6">
            <text:p>LÍVIA IZABEL BEZERRA DE MIRAND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ARQUITETURA E URBANISMO</text:p>
          </table:table-cell>
          <table:table-cell office:value-type="string" table:style-name="ce6">
            <text:p>LEONARDO ANDRADE CAVALCANTI FILH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84</text:p>
          </table:table-cell>
          <table:table-cell office:value-type="string" table:style-name="ce6">
            <text:p>PLATAFORMA WEB PARA MONITORAMENTO DA PRECARIEDADE HABITACIONAL EM JOÃO PESSOA E CAMPINA GRANDE - PROJETO E DESENVOLVIMENTO DO BACKEND</text:p>
          </table:table-cell>
          <table:table-cell office:value-type="string" table:style-name="ce6">
            <text:p>LÍVIA IZABEL BEZERRA DE MIRAND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ARQUITETURA E URBANISMO</text:p>
          </table:table-cell>
          <table:table-cell office:value-type="string" table:style-name="ce6">
            <text:p>TIAGO VICTOR VAZ DE ARAUJ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84</text:p>
          </table:table-cell>
          <table:table-cell office:value-type="string" table:style-name="ce6">
            <text:p>PLATAFORMA WEB PARA MONITORAMENTO DA PRECARIEDADE HABITACIONAL EM JOÃO PESSOA E CAMPINA GRANDE - PROJETO E DESENVOLVIMENTO DO BACKEND</text:p>
          </table:table-cell>
          <table:table-cell office:value-type="string" table:style-name="ce6">
            <text:p>LÍVIA IZABEL BEZERRA DE MIRAND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ARQUITETURA E URBANISMO</text:p>
          </table:table-cell>
          <table:table-cell office:value-type="string" table:style-name="ce6">
            <text:p>GUILHERME ARAUJO MATO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40</text:p>
          </table:table-cell>
          <table:table-cell office:value-type="string" table:style-name="ce6">
            <text:p>INVENTÁRIO DA REALIDADE DOS AGRICULTORES FAMILIARES NA FEIRA AGROECOLÓGICA NO MUNICÍPIO DE SUMÉ/PB: MODOS DE CONVIVÊNCIA COM O SEMIÁRIDO E TECNOLOGIAS SOCIAIS</text:p>
          </table:table-cell>
          <table:table-cell office:value-type="string" table:style-name="ce6">
            <text:p>LUAN GOMES DOS SANTOS DE OLIVEIRA</text:p>
          </table:table-cell>
          <table:table-cell office:value-type="string" table:style-name="ce6">
            <text:p>CDSA</text:p>
          </table:table-cell>
          <table:table-cell office:value-type="string" table:style-name="ce6">
            <text:p>UACIS</text:p>
          </table:table-cell>
          <table:table-cell office:value-type="string" table:style-name="ce6">
            <text:p>ANTROPOLOGIA</text:p>
          </table:table-cell>
          <table:table-cell office:value-type="string" table:style-name="ce6">
            <text:p>VITÓRIA MANUELLA DA SILVA LIM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56</text:p>
          </table:table-cell>
          <table:table-cell office:value-type="string" table:style-name="ce6">
            <text:p>SISTEMA DE RECONHECIMENTO DE TEXTOS EM BRAILLE</text:p>
          </table:table-cell>
          <table:table-cell office:value-type="string" table:style-name="ce6">
            <text:p>LUCIANA RIBEIRO VELOSO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table:style-name="ce6"/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25</text:p>
          </table:table-cell>
          <table:table-cell office:value-type="string" table:style-name="ce6">
            <text:p>JOGO DIGITAL PARA ENSINAR GEOGRAFIA DO LUGAR: <text:s/>O CAMPUS SEDE DA UFCG NO MINECRAFT EDUCATION</text:p>
          </table:table-cell>
          <table:table-cell office:value-type="string" table:style-name="ce6">
            <text:p>LUIZ EUGÊNIO PEREIRA CARVALH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LUCAS EXPEDITO GOMES BATIST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94</text:p>
          </table:table-cell>
          <table:table-cell office:value-type="string" table:style-name="ce6">
            <text:p>INFOGRÁFICO INTERATIVO PARA ATENDIMENTO DE PESSOAS TRANS: RESSIGNIFICAÇÃO DA ATENÇÃO À SAÚDE NO CONTEXTO HOSPITALAR</text:p>
          </table:table-cell>
          <table:table-cell office:value-type="string" table:style-name="ce6">
            <text:p>MARCELO COSTA FERNANDES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table:style-name="ce6"/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32</text:p>
          </table:table-cell>
          <table:table-cell office:value-type="string" table:style-name="ce6">
            <text:p>REDE DE COMUNICAÇÃO SEM FIO PARA PROTÓTIPO AUTOMATIZADO, UTILIZADO NA MEDIÇÃO DE TEMPERATURA, PRESSÃO E UMIDADE EM ATERROS SANITÁRIOS</text:p>
          </table:table-cell>
          <table:table-cell office:value-type="string" table:style-name="ce6">
            <text:p>MÁRCIO CAMARGO DE MEL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MARCUS VINÍCIUS COSTA PERE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86</text:p>
          </table:table-cell>
          <table:table-cell office:value-type="string" table:style-name="ce6">
            <text:p>FIOS DE QUITOSANA CARREGADOS COM ASTAXANTINA: EFICIÊNCIA DE ENCAPSULAMENTO E CINÉTICA DE LIBERAÇÃO</text:p>
          </table:table-cell>
          <table:table-cell office:value-type="string" table:style-name="ce6">
            <text:p>MARCUS VINICIUS LIA FOOK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PEDRO HENRIQUE ALBUQUERQUE CLAUDIAN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86</text:p>
          </table:table-cell>
          <table:table-cell office:value-type="string" table:style-name="ce6">
            <text:p>FIOS DE QUITOSANA CARREGADOS COM ASTAXANTINA: EFICIÊNCIA DE ENCAPSULAMENTO E CINÉTICA DE LIBERAÇÃO</text:p>
          </table:table-cell>
          <table:table-cell office:value-type="string" table:style-name="ce6">
            <text:p>MARCUS VINICIUS LIA FOOK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LUAN TAVARES MIRAND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58</text:p>
          </table:table-cell>
          <table:table-cell office:value-type="string" table:style-name="ce6">
            <text:p>CONSTRUÇÃO DE UMA TECNOLOGIA CUIDATIVO-EDUCACIONAL DO TIPO ALBUM SERIADO SOBRE CÂNCER DE MAMA</text:p>
          </table:table-cell>
          <table:table-cell office:value-type="string" table:style-name="ce6">
            <text:p>MARIA BERENICE GOMES NASCIMENT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DENILSON VINÍCIUS DOS SANTO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45</text:p>
          </table:table-cell>
          <table:table-cell office:value-type="string" table:style-name="ce6">
            <text:p>AVALIAÇÃO DO FATOR DE FOTOPROTEÇÃO SOLAR DO ÓLEO ESSENCIAL THYMUS VULGARIS: UM ESTUDO IN SILICO E IN VITRO</text:p>
          </table:table-cell>
          <table:table-cell office:value-type="string" table:style-name="ce6">
            <text:p>MARIA DAS GRAÇAS VELOSO MARINHO DE ALMEIDA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BARBARA JAEL DO NASCIMENTO SILV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43</text:p>
          </table:table-cell>
          <table:table-cell office:value-type="string" table:style-name="ce6">
            <text:p>POTENCIAL ANTIOXIDANTE, EFEITO DA SECAGEM NAS PROPRIEDADES FÍSICAS DA POLPA DO JAMBOLÃO (SYZYGIUM CUMINI, L. SKEELS).</text:p>
          </table:table-cell>
          <table:table-cell office:value-type="string" table:style-name="ce6">
            <text:p>MARIA DO SOCORRO ARAUJO RODRIGU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PPGSA-CCTA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MARIA EUGÊNIA MORAIS BEZER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43</text:p>
          </table:table-cell>
          <table:table-cell office:value-type="string" table:style-name="ce6">
            <text:p>POTENCIAL ANTIOXIDANTE, EFEITO DA SECAGEM NAS PROPRIEDADES FÍSICAS DA POLPA DO JAMBOLÃO (SYZYGIUM CUMINI, L. SKEELS).</text:p>
          </table:table-cell>
          <table:table-cell office:value-type="string" table:style-name="ce6">
            <text:p>MARIA DO SOCORRO ARAUJO RODRIGU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PPGSA-CCTA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ANA LUISA DE MEDEIROS OLIVE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66</text:p>
          </table:table-cell>
          <table:table-cell office:value-type="string" table:style-name="ce6">
            <text:p>APLICAÇÃO DE CONTROLADORES LÓGICOS PROGRAMÁVEIS (CLPS) NA <text:s/>AUTOMAÇÃO DE UMA CENTRAL DE CRIOGENIA</text:p>
          </table:table-cell>
          <table:table-cell office:value-type="string" table:style-name="ce6">
            <text:p>MARIA ELITA MARTINS DUARTE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table:style-name="ce6"/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06</text:p>
          </table:table-cell>
          <table:table-cell office:value-type="string" table:style-name="ce6">
            <text:p>DESENVOLVIMENTO DE SOFTWARE DE SIMULAÇÃO DE SECAGEM POR ATOMIZAÇÃO (SPRAY DRYING) PARA COMPUTADOR</text:p>
          </table:table-cell>
          <table:table-cell office:value-type="string" table:style-name="ce6">
            <text:p>MÁRIO EDUARDO RANGEL MOREIRA CAVALCANTI MAT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ANNA LIGIA ALVES NOGUE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97</text:p>
          </table:table-cell>
          <table:table-cell office:value-type="string" table:style-name="ce6">
            <text:p>GERENCIAMENTO DE DADOS POR DASHBOARD: MORBIDADES SENSÍVEIS AO CLIMA E VARIÁVEIS CLIMÁTICAS NO ESTADO DA PARAÍBA</text:p>
          </table:table-cell>
          <table:table-cell office:value-type="string" table:style-name="ce6">
            <text:p>MARTHA PRISCILA BEZERRA PEREIR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table:style-name="ce6"/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24</text:p>
          </table:table-cell>
          <table:table-cell office:value-type="string" table:style-name="ce6">
            <text:p>DESENVOLVIMENTO DE SISTEMA PARA MONITORAMENTO DE CADEIA DE PRODUÇÃO DE ALIMENTOS BASEADO NO CONCEITO <text:s/>BLOCKCHAIN</text:p>
          </table:table-cell>
          <table:table-cell office:value-type="string" table:style-name="ce6">
            <text:p>MATHEUS AUGUSTO DE BITTENCOURT PASQUALI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DANIEL CORDEIRO MANTOVANI SOARE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56</text:p>
          </table:table-cell>
          <table:table-cell office:value-type="string" table:style-name="ce6">
            <text:p>METODOLOGIA PARA DESENVOLVIMENTO DE ESTRATÉGIAS PWM PARA CONVERSORES MULTINÍVEIS DO TIPO FONTE DE CORRENTE E FONTE DE TENSÃO</text:p>
          </table:table-cell>
          <table:table-cell office:value-type="string" table:style-name="ce6">
            <text:p>MAURÍCIO BELTRÃO DE ROSSITER CORRÊ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IVAN DA SILVA FILH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08</text:p>
          </table:table-cell>
          <table:table-cell office:value-type="string" table:style-name="ce6">
            <text:p>DESENVOLVIMENTO DE APLICATIVO PARA RECONHECIMENTO DE PADRÕES DE TEXTURA EM <text:s/>IMAGENS DE SATÉLITE DE ÁREAS URBANAS</text:p>
          </table:table-cell>
          <table:table-cell office:value-type="string" table:style-name="ce6">
            <text:p>MAURO NORMANDO MACÊDO BARROS FILH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PLANEJAMENTO URBANO E REGIONAL</text:p>
          </table:table-cell>
          <table:table-cell office:value-type="string" table:style-name="ce6">
            <text:p>LUCAS KHALIL AZEVEDO DANTA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23</text:p>
          </table:table-cell>
          <table:table-cell office:value-type="string" table:style-name="ce6">
            <text:p>OTIMIZAÇÃO TECNOLÓGICA DE CIMENTOS PARA REGENERAÇÃO ÓSSEA COMPOSTO POR BRUSHITA/WOLLASTONITA E ESTRÔNCIO COM QUITOSANA</text:p>
          </table:table-cell>
          <table:table-cell office:value-type="string" table:style-name="ce6">
            <text:p>MAZIAR MONTAZERIAN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table:style-name="ce6"/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24</text:p>
          </table:table-cell>
          <table:table-cell office:value-type="string" table:style-name="ce6">
            <text:p>DESENVOLVIMENTO DE DOCES A PARTIR DO SUBPRODUTO DA MANTEIGA DA TERRA ENRIQUECIDOS DE FARINHA DE OLEAGINOSAS</text:p>
          </table:table-cell>
          <table:table-cell office:value-type="string" table:style-name="ce6">
            <text:p>MÔNICA CORREIA GONÇALVES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T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VICTOR MOURA DA SILV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54</text:p>
          </table:table-cell>
          <table:table-cell office:value-type="string" table:style-name="ce6">
            <text:p>CONVERSOR MULTINÍVEL A CAPACITOR FLUTUANTE COM INDUTOR DIVIDIDO/ACOPLADO</text:p>
          </table:table-cell>
          <table:table-cell office:value-type="string" table:style-name="ce6">
            <text:p>MONTIÊ ALVES VITORINO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BELCHIOR LAMARCK FARIAS BATIST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54</text:p>
          </table:table-cell>
          <table:table-cell office:value-type="string" table:style-name="ce6">
            <text:p>CONVERSOR MULTINÍVEL A CAPACITOR FLUTUANTE COM INDUTOR DIVIDIDO/ACOPLADO</text:p>
          </table:table-cell>
          <table:table-cell office:value-type="string" table:style-name="ce6">
            <text:p>MONTIÊ ALVES VITORINO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HORTENCIA DINIZ DULTRA E SILV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54</text:p>
          </table:table-cell>
          <table:table-cell office:value-type="string" table:style-name="ce6">
            <text:p>CONVERSOR MULTINÍVEL A CAPACITOR FLUTUANTE COM INDUTOR DIVIDIDO/ACOPLADO</text:p>
          </table:table-cell>
          <table:table-cell office:value-type="string" table:style-name="ce6">
            <text:p>MONTIÊ ALVES VITORINO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A MICHELLE ALVES DELAZARI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97</text:p>
          </table:table-cell>
          <table:table-cell office:value-type="string" table:style-name="ce6">
            <text:p>OBSERVATÓRIO EDUCACIONAL DA PERMANENCIA - OBEDUP: UM PROJETO PILOTO NOS CURSOS DE LICENCIATURA EM FÍSICA DO CES/UFCG</text:p>
          </table:table-cell>
          <table:table-cell office:value-type="string" table:style-name="ce6">
            <text:p>NAYARA TATIANNA SANTOS DA COSTA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EDUCAÇÃO</text:p>
          </table:table-cell>
          <table:table-cell office:value-type="string" table:style-name="ce6">
            <text:p>TAYRONE DA COSTA FERRE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78</text:p>
          </table:table-cell>
          <table:table-cell office:value-type="string" table:style-name="ce6">
            <text:p>AVALIAÇÃO CATALÍTICA DO KOH SUPORTADO EM NANOALUMINA NO PROCESSO DE TRANSESTERIFICAÇÃO DE ÓLEO VEGETAL PARA OBTENÇÃO DE BIODIESEL</text:p>
          </table:table-cell>
          <table:table-cell office:value-type="string" table:style-name="ce6">
            <text:p>NORMANDA LINO DE FREITA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MARIA DAMARIS DE ARAÚJO SAMPAI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78</text:p>
          </table:table-cell>
          <table:table-cell office:value-type="string" table:style-name="ce6">
            <text:p>AVALIAÇÃO CATALÍTICA DO KOH SUPORTADO EM NANOALUMINA NO PROCESSO DE TRANSESTERIFICAÇÃO DE ÓLEO VEGETAL PARA OBTENÇÃO DE BIODIESEL</text:p>
          </table:table-cell>
          <table:table-cell office:value-type="string" table:style-name="ce6">
            <text:p>NORMANDA LINO DE FREITA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AUGUSTO SILVA OLIVE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92</text:p>
          </table:table-cell>
          <table:table-cell office:value-type="string" table:style-name="ce6">
            <text:p>DESENVOLVIMENTO DE QUESTIONÁRIO ONLINE COM AUXÍLIO DE REDES NEURAIS PARA AUTOAVALIAÇÃO DE PÉ DIABÉTICO E DE PROPOSTA DE AUTOCUIDADO</text:p>
          </table:table-cell>
          <table:table-cell office:value-type="string" table:style-name="ce6">
            <text:p>PATRÍCIA SPAR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ME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FELLIPE ALEX GONÇALVES BEZER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29</text:p>
          </table:table-cell>
          <table:table-cell office:value-type="string" table:style-name="ce6">
            <text:p>DESENVOLVIMENTO DE UM GÊMEO DIGITAL PARA UM MANIPULADOR ROBÓTICO</text:p>
          </table:table-cell>
          <table:table-cell office:value-type="string" table:style-name="ce6">
            <text:p>PÉRICLES REZENDE BARROS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SAMARA LIMA CARDOS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60</text:p>
          </table:table-cell>
          <table:table-cell office:value-type="string" table:style-name="ce6">
            <text:p>PROJETO DE ACELERADORES DE HARDWARE PARA MÉTODOS DE APRENDIZADO DE MÁQUINA NÃO SUPERVISIONADOS EMBARCADOS</text:p>
          </table:table-cell>
          <table:table-cell office:value-type="string" table:style-name="ce6">
            <text:p>RAFAEL BEZERRA CORREIA LIMA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table:style-name="ce6"/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00</text:p>
          </table:table-cell>
          <table:table-cell office:value-type="string" table:style-name="ce6">
            <text:p>FABRICAÇÃO E CARACTERIZAÇÕES FÍSICAS DE FILME ALIMENTÍCIO CONTENDO MICROALGAS COM POTENCIAL USO EM ALIMENTOS</text:p>
          </table:table-cell>
          <table:table-cell office:value-type="string" table:style-name="ce6">
            <text:p>RAILENE HÉRICA CARLOS ROCHA ARAÚJ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NAYARA SANTOS DA ROCH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86</text:p>
          </table:table-cell>
          <table:table-cell office:value-type="string" table:style-name="ce6">
            <text:p>DESENVOLVIMENTO DE ANTENAS BIOINSPIRADAS FLEXÍVEIS NA BANDA 5G PARA APLICAÇÕES EM DISPOSITIVOS JUNTO AO CORPO</text:p>
          </table:table-cell>
          <table:table-cell office:value-type="string" table:style-name="ce6">
            <text:p>RAIMUNDO CARLOS SILVÉRIO FREIRE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table:style-name="ce6"/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24</text:p>
          </table:table-cell>
          <table:table-cell office:value-type="string" table:style-name="ce6">
            <text:p>AVALIAÇÃO DO EFEITO ANTIBACTERIANO DE ÓLEO ESSENCIAL DA GUALTHERIA PROCUMBES ASSOCIADO A ANTIMICROBIANOS SINTÉTICOS CONTRA CEPAS DE KLEBSIELLA PNEUMONIAE</text:p>
          </table:table-cell>
          <table:table-cell office:value-type="string" table:style-name="ce6">
            <text:p>RALINE MENDONÇA DOS ANJO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VICTOR EMANUEL DE ARAUJ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6">
            <text:p>SISTEMA REMOTO PARA CURA ÚMIDA DO CONCRETO</text:p>
          </table:table-cell>
          <table:table-cell office:value-type="string" table:style-name="ce6">
            <text:p>RAPHAEL BORGES DA NOBREG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WANESSA NYEDJA VALE DOS SANTO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84</text:p>
          </table:table-cell>
          <table:table-cell office:value-type="string" table:style-name="ce6">
            <text:p>SERIOUS GAME NA PREVENÇÃO E CONTROLE DA INFECÇÃO DO TRATO URINÁRIO COM CUIDADORES E FAMILIARES DE PESSOAS COM LESÃO MEDULAR TRAUMÁTICA</text:p>
          </table:table-cell>
          <table:table-cell office:value-type="string" table:style-name="ce6">
            <text:p>RENAN ALVES SILV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ÍTALO SILVINO DE MORAI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83</text:p>
          </table:table-cell>
          <table:table-cell office:value-type="string" table:style-name="ce6">
            <text:p>FABRICAÇÃO ELETROQUÍMICA DE REVESTIMENTOS DE ZN-NI-W</text:p>
          </table:table-cell>
          <table:table-cell office:value-type="string" table:style-name="ce6">
            <text:p>RENATO ALEXANDRE COSTA DE SANTAN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LUÍS FELIPE NUNES TRUT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50</text:p>
          </table:table-cell>
          <table:table-cell office:value-type="string" table:style-name="ce6">
            <text:p>DESENVOLVIMENTO DE PLATAFORMA MOBILE PARA AQUISIÇÃO E TRATAMENTO DE DADOS DE TRANSFERÊNCIA DE CALOR NO PROCESSO DE FORNEAMENTO DE BISCOITOS</text:p>
          </table:table-cell>
          <table:table-cell office:value-type="string" table:style-name="ce6">
            <text:p>RENNAN PEREIRA DE GUSMÃ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MATHEUS BOSISIO ABRANTE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50</text:p>
          </table:table-cell>
          <table:table-cell office:value-type="string" table:style-name="ce6">
            <text:p>DESENVOLVIMENTO DE PLATAFORMA MOBILE PARA AQUISIÇÃO E TRATAMENTO DE DADOS DE TRANSFERÊNCIA DE CALOR NO PROCESSO DE FORNEAMENTO DE BISCOITOS</text:p>
          </table:table-cell>
          <table:table-cell office:value-type="string" table:style-name="ce6">
            <text:p>RENNAN PEREIRA DE GUSMÃ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ANA CECÍLIA FARIAS DE OLIVE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53</text:p>
          </table:table-cell>
          <table:table-cell office:value-type="string" table:style-name="ce6">
            <text:p>APLICAÇÃO DE MICROCONTROLADORES DE BAIXO NO DESENVOLVIMENTO DE UM ANALISADOR MODULAR ? MÓDULO DE ALINHAMENTO DE EIXOS</text:p>
          </table:table-cell>
          <table:table-cell office:value-type="string" table:style-name="ce6">
            <text:p>RICHARD SENK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P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JOSÉ SÁVYO SOARES L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40</text:p>
          </table:table-cell>
          <table:table-cell office:value-type="string" table:style-name="ce6">
            <text:p>DESENVOLVIMENTO DE ESPUMAS CERÂMICAS A BASE DE ARGILAS PARA TRATAMENTO DE ÁGUAS UTILIZANDO FREEZE-CASTING ? PARTE II: AVALIAÇÃO NA FILTRAÇÃO DE PARTICULADOS MICROMÉTRICOS E SUBMICROMÉTRICOS</text:p>
          </table:table-cell>
          <table:table-cell office:value-type="string" table:style-name="ce6">
            <text:p>ROMUALDO RODRIGUES MENEZE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WILLYANE BARBOSA TEIXEIRA BRASILEIR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00</text:p>
          </table:table-cell>
          <table:table-cell office:value-type="string" table:style-name="ce6">
            <text:p>PERFIL DE RESISTENCIA ANTIMICROBIANA DE CEPAS DE STAPHYLOCOCCUS SPP. ISLADAS DE LEITE DE CABRA DO CARIRI PARAIBANO</text:p>
          </table:table-cell>
          <table:table-cell office:value-type="string" table:style-name="ce6">
            <text:p>ROSÁLIA SEVERO DE MEDEIRO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JOSE FERNANDO MEDEIROS SOUZ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00</text:p>
          </table:table-cell>
          <table:table-cell office:value-type="string" table:style-name="ce6">
            <text:p>PERFIL DE RESISTENCIA ANTIMICROBIANA DE CEPAS DE STAPHYLOCOCCUS SPP. ISLADAS DE LEITE DE CABRA DO CARIRI PARAIBANO</text:p>
          </table:table-cell>
          <table:table-cell office:value-type="string" table:style-name="ce6">
            <text:p>ROSÁLIA SEVERO DE MEDEIROS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ANDERSON BEZERRA DE ANDRADE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47</text:p>
          </table:table-cell>
          <table:table-cell office:value-type="string" table:style-name="ce6">
            <text:p>CRIAÇÃO DE FLUXOGRAMA PARA A CLÍNICA PSICOLÓGICA HOSPITALAR COM GESTANTES EM HOSPITAIS-MATERNIDADE</text:p>
          </table:table-cell>
          <table:table-cell office:value-type="string" table:style-name="ce6">
            <text:p>ROSEANE CHRISTHINA DA NOVA SÁ SERAFIM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PSI</text:p>
          </table:table-cell>
          <table:table-cell office:value-type="string" table:style-name="ce6">
            <text:p>PSICOLOGIA</text:p>
          </table:table-cell>
          <table:table-cell office:value-type="string" table:style-name="ce6">
            <text:p>LUANA LAÍS CABRAL LIME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12</text:p>
          </table:table-cell>
          <table:table-cell office:value-type="string" table:style-name="ce6">
            <text:p>INVESTIGAÇÃO DA ATIVIDADE ANTIMICROBIANA DO ÓLEO ESSENCIAL DAS FOLHAS DE CYMBOPOGON CITRATUS (DC.) STAPF FRENTE A BACTÉRIAS GRAM NEGATIVAS</text:p>
          </table:table-cell>
          <table:table-cell office:value-type="string" table:style-name="ce6">
            <text:p>SÁVIO BENVINDO FERREIR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UACV</text:p>
          </table:table-cell>
          <table:table-cell office:value-type="string" table:style-name="ce6">
            <text:p>MICROBIOLOGIA</text:p>
          </table:table-cell>
          <table:table-cell office:value-type="string" table:style-name="ce6">
            <text:p>BERNARDINA DE PAIXÃO SANTO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80</text:p>
          </table:table-cell>
          <table:table-cell office:value-type="string" table:style-name="ce6">
            <text:p>REUSO DA ÁGUA DE ESGOTO TRATADO EM FOSSA BIODIGESTORA PARA A PRODUÇÃO AGRÍCOLA NO SÍTIO BRAVO, BOA VISTA-PB, SEMIÁRIDO BRASILEIRO</text:p>
          </table:table-cell>
          <table:table-cell office:value-type="string" table:style-name="ce6">
            <text:p>SÉRGIO MURILO SANTOS DE ARAÚJ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ALANA GABRIELA SILVA DE MEL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43</text:p>
          </table:table-cell>
          <table:table-cell office:value-type="string" table:style-name="ce6">
            <text:p>OBTENÇÃO DE SUCO DETOX EM PÓ PELO PROCESSO DE LIOFILIZAÇÃO</text:p>
          </table:table-cell>
          <table:table-cell office:value-type="string" table:style-name="ce6">
            <text:p>SEVERINA DE SOUS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ALUSKA DA SILV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49</text:p>
          </table:table-cell>
          <table:table-cell office:value-type="string" table:style-name="ce6">
            <text:p>DISPOSITIVO PARA O MONITORAMENTO DA ADESÃO AO USO DO ANTICONCEPCIONAL ORAL</text:p>
          </table:table-cell>
          <table:table-cell office:value-type="string" table:style-name="ce6">
            <text:p>SHEILA MILENA PESSOA DOS SANTOS FERNANDES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ANNA KAROLINE CANDIDO DOS SANTO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64</text:p>
          </table:table-cell>
          <table:table-cell office:value-type="string" table:style-name="ce6">
            <text:p>CONSTRUÇÃO DO E-BOOK DIGITAL SOBRE A MEDIDA DA PRESSÃO ARTERIAL INVASIVA</text:p>
          </table:table-cell>
          <table:table-cell office:value-type="string" table:style-name="ce6">
            <text:p>TACIANA DA COSTA FARIAS ALMEIDA</text:p>
          </table:table-cell>
          <table:table-cell office:value-type="string" table:style-name="ce6">
            <text:p>CCBS</text:p>
          </table:table-cell>
          <table:table-cell office:value-type="string" table:style-name="ce6">
            <text:p>UAENF</text:p>
          </table:table-cell>
          <table:table-cell office:value-type="string" table:style-name="ce6">
            <text:p>ENFERMAGEM</text:p>
          </table:table-cell>
          <table:table-cell office:value-type="string" table:style-name="ce6">
            <text:p>BEATRIZ COSTA L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23</text:p>
          </table:table-cell>
          <table:table-cell office:value-type="string" table:style-name="ce6">
            <text:p>CINÉTICA DE LIOFILIZAÇÃO E MODELAGEM MATEMÁTICA DO COMPOSTO LÁCTEO CAPRINO EM PÓ</text:p>
          </table:table-cell>
          <table:table-cell office:value-type="string" table:style-name="ce6">
            <text:p>THAISA ABRANTES SOUZA GUSMÃ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JULIA MORAIS PESSO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41</text:p>
          </table:table-cell>
          <table:table-cell office:value-type="string" table:style-name="ce6">
            <text:p>DESENVOLVIMENTO DE BIOCOMPÓSITOS DE POLI(ÁCIDO LÁTICO) ? PLA COM CARGAS NATURAIS PARA A APLICAÇÃO EM IMPRESSÃO 3D</text:p>
          </table:table-cell>
          <table:table-cell office:value-type="string" table:style-name="ce6">
            <text:p>TOMÁS JEFERSON ALVES DE MÉLO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ANNY KARINE DA SILVA AMARAL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83</text:p>
          </table:table-cell>
          <table:table-cell office:value-type="string" table:style-name="ce6">
            <text:p>FORMULAÇÃO ALTERNATIVA DE RECOBRIMENTO PARA FLORES DE CAPUCHINHA</text:p>
          </table:table-cell>
          <table:table-cell office:value-type="string" table:style-name="ce6">
            <text:p>TOSHIK IARLEY DA SILVA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PPGHT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KAILLANY CRISTINA NÓBREGA DE MEDEIRO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08</text:p>
          </table:table-cell>
          <table:table-cell office:value-type="string" table:style-name="ce6">
            <text:p>INVESTIGAÇÃO DOS CONHECIMENTOS DE ESTUDANTES DO ENSINO SUPERIOR DA ÁREA DE SAÚDE SOBRE CÂNCER COLORRETAL PARA CONSTRUÇÃO DE UM PRODUTO TECNOLÓGICO EDUCACIONAL VOLTADO À PREVENÇÃO</text:p>
          </table:table-cell>
          <table:table-cell office:value-type="string" table:style-name="ce6">
            <text:p>VANESSA DE CARVALHO NILO BITU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S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MARIA EDUARDA VIEIRA DOS SANTO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47</text:p>
          </table:table-cell>
          <table:table-cell office:value-type="string" table:style-name="ce6">
            <text:p>BIOPROSPECÇÃO DO FATOR DE FOTOPROTEÇÃO SOLAR DO ÓLEO ESSENCIAL DE JUNIPERUS COMMUNIS</text:p>
          </table:table-cell>
          <table:table-cell office:value-type="string" table:style-name="ce6">
            <text:p>VENEZIANO GUEDES DE SOUSA RÊGO</text:p>
          </table:table-cell>
          <table:table-cell office:value-type="string" table:style-name="ce6">
            <text:p>CSTR</text:p>
          </table:table-cell>
          <table:table-cell office:value-type="string" table:style-name="ce6">
            <text:p>UACB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LARYSSA EVELYN SILVA ROCH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79</text:p>
          </table:table-cell>
          <table:table-cell office:value-type="string" table:style-name="ce6">
            <text:p>POLÍMERO HIDRORETENTOR COMO ATENUADOR DO DÉFICIT HÍDRICO NA PRODUÇÃO DO ALGODOEIRO DE FIBRA COLORIDA</text:p>
          </table:table-cell>
          <table:table-cell office:value-type="string" table:style-name="ce6">
            <text:p>VERA LUCIA ANTUNES DE LIMA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FRANCIELE SIMÕES DO NASCIMENTO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33</text:p>
          </table:table-cell>
          <table:table-cell office:value-type="string" table:style-name="ce6">
            <text:p>OTIMIZAÇÃO DO SISTEMA DE AUTOMAÇÃO PARA MEDIÇÃO DE RESISTIVIDADE ELÉTRICA UTILIZANDO UM RESISTIVÍMETRO PARA MELHORIA DA EFICIÊNCIA E PRECISÃO DAS MEDIÇÕES</text:p>
          </table:table-cell>
          <table:table-cell office:value-type="string" table:style-name="ce6">
            <text:p>VERUSCHKA ESCARIÃO DESSOLES MONTEIR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USTAVO BORBUREMA RAMOS MEDEIRO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33</text:p>
          </table:table-cell>
          <table:table-cell office:value-type="string" table:style-name="ce6">
            <text:p>OTIMIZAÇÃO DO SISTEMA DE AUTOMAÇÃO PARA MEDIÇÃO DE RESISTIVIDADE ELÉTRICA UTILIZANDO UM RESISTIVÍMETRO PARA MELHORIA DA EFICIÊNCIA E PRECISÃO DAS MEDIÇÕES</text:p>
          </table:table-cell>
          <table:table-cell office:value-type="string" table:style-name="ce6">
            <text:p>VERUSCHKA ESCARIÃO DESSOLES MONTEIR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C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MARCOS LUAN BUENO SIQUEIR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24</text:p>
          </table:table-cell>
          <table:table-cell office:value-type="string" table:style-name="ce6">
            <text:p>FITORREMEDIAÇÃO DE SOLO SALINIZADO UTILIZANDO A CULTURA DO SORGO (SORGHUM BICOLOR [L.] MOENCH) NO SEMIÁRIDO PARAIBANO</text:p>
          </table:table-cell>
          <table:table-cell office:value-type="string" table:style-name="ce6">
            <text:p>WALKER GOMES DE ALBUQUERQUE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MILENA OLIVEIRA NERY DE BARRO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57</text:p>
          </table:table-cell>
          <table:table-cell office:value-type="string" table:style-name="ce6">
            <text:p>ESTUDO DE UMA ESTRUTURA COMPÓSITA PARA ATENUAÇÃO DE IMPACTO DE USO <text:s/>VEICULAR</text:p>
          </table:table-cell>
          <table:table-cell office:value-type="string" table:style-name="ce6">
            <text:p>WANDERLEY FERREIRA DE AMORIM JÚNIOR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EMANUEL BARBOSA PEREIRA DE NEGREIROS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692</text:p>
          </table:table-cell>
          <table:table-cell office:value-type="string" table:style-name="ce6">
            <text:p>APLICATIVO PARA MONITORAMENTO DAS ZEIS DE CAMPINA GRANDE</text:p>
          </table:table-cell>
          <table:table-cell office:value-type="string" table:style-name="ce6">
            <text:p>XISTO SERAFIM DE SANTANA DE SOUZA JUNIOR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MESAQUE MISAEL ELIAS DA SILVA</text:p>
          </table:table-cell>
          <table:table-cell office:value-type="string" table:style-name="ce7">
            <text:p>PIBI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13</text:p>
          </table:table-cell>
          <table:table-cell office:value-type="string" table:style-name="ce6">
            <text:p>ABORDAGEM DE PACIENTES COM ANSIEDADE DURANTE O TRATAMENTO ODONTOLÓGICO</text:p>
          </table:table-cell>
          <table:table-cell office:value-type="string" table:style-name="ce6">
            <text:p>ALANA KELLY MAIA MACEDO NOBRE DE LIM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MARIA TEREZA TOMAZ SILV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13</text:p>
          </table:table-cell>
          <table:table-cell office:value-type="string" table:style-name="ce6">
            <text:p>ABORDAGEM DE PACIENTES COM ANSIEDADE DURANTE O TRATAMENTO ODONTOLÓGICO</text:p>
          </table:table-cell>
          <table:table-cell office:value-type="string" table:style-name="ce6">
            <text:p>ALANA KELLY MAIA MACEDO NOBRE DE LIM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PATRICKE WILLIAM DE MOURA AZEVEDO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13</text:p>
          </table:table-cell>
          <table:table-cell office:value-type="string" table:style-name="ce6">
            <text:p>ABORDAGEM DE PACIENTES COM ANSIEDADE DURANTE O TRATAMENTO ODONTOLÓGICO</text:p>
          </table:table-cell>
          <table:table-cell office:value-type="string" table:style-name="ce6">
            <text:p>ALANA KELLY MAIA MACEDO NOBRE DE LIM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ODONTOLOGIA</text:p>
          </table:table-cell>
          <table:table-cell office:value-type="string" table:style-name="ce6">
            <text:p>NATALIENE MARCELINO NOGUEIR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32</text:p>
          </table:table-cell>
          <table:table-cell office:value-type="string" table:style-name="ce6">
            <text:p>DESENVOLVIMENTO DE UMA PLATAFORMA DIGITAL PARA COMERCIALIZAÇÃO <text:s/>DE PRODUTOS <text:s/>ARTESANAIS <text:s/>COM <text:s/>ESTUDANTES DO CURSO TÉCNICO EM COMÉRCIO <text:s/>DA ECIT FRANCISCA MARTINIANO DA ROCHA</text:p>
          </table:table-cell>
          <table:table-cell office:value-type="string" table:style-name="ce6">
            <text:p>CRISLENE RODRIGUES DA SILVA MORAI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ANA LIA WENSKE ROCH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32</text:p>
          </table:table-cell>
          <table:table-cell office:value-type="string" table:style-name="ce6">
            <text:p>DESENVOLVIMENTO DE UMA PLATAFORMA DIGITAL PARA COMERCIALIZAÇÃO <text:s/>DE PRODUTOS <text:s/>ARTESANAIS <text:s/>COM <text:s/>ESTUDANTES DO CURSO TÉCNICO EM COMÉRCIO <text:s/>DA ECIT FRANCISCA MARTINIANO DA ROCHA</text:p>
          </table:table-cell>
          <table:table-cell office:value-type="string" table:style-name="ce6">
            <text:p>CRISLENE RODRIGUES DA SILVA MORAI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EDUARDA GRAZIELE VITAL LIM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32</text:p>
          </table:table-cell>
          <table:table-cell office:value-type="string" table:style-name="ce6">
            <text:p>DESENVOLVIMENTO DE UMA PLATAFORMA DIGITAL PARA COMERCIALIZAÇÃO <text:s/>DE PRODUTOS <text:s/>ARTESANAIS <text:s/>COM <text:s/>ESTUDANTES DO CURSO TÉCNICO EM COMÉRCIO <text:s/>DA ECIT FRANCISCA MARTINIANO DA ROCHA</text:p>
          </table:table-cell>
          <table:table-cell office:value-type="string" table:style-name="ce6">
            <text:p>CRISLENE RODRIGUES DA SILVA MORAI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JOÃO VICTOR LINO DA SILVA MEDEIRO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32</text:p>
          </table:table-cell>
          <table:table-cell office:value-type="string" table:style-name="ce6">
            <text:p>DESENVOLVIMENTO DE UMA PLATAFORMA DIGITAL PARA COMERCIALIZAÇÃO <text:s/>DE PRODUTOS <text:s/>ARTESANAIS <text:s/>COM <text:s/>ESTUDANTES DO CURSO TÉCNICO EM COMÉRCIO <text:s/>DA ECIT FRANCISCA MARTINIANO DA ROCHA</text:p>
          </table:table-cell>
          <table:table-cell office:value-type="string" table:style-name="ce6">
            <text:p>CRISLENE RODRIGUES DA SILVA MORAI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MARIA NATÁLIA DA SILVA ESTEVAM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32</text:p>
          </table:table-cell>
          <table:table-cell office:value-type="string" table:style-name="ce6">
            <text:p>DESENVOLVIMENTO DE UMA PLATAFORMA DIGITAL PARA COMERCIALIZAÇÃO <text:s/>DE PRODUTOS <text:s/>ARTESANAIS <text:s/>COM <text:s/>ESTUDANTES DO CURSO TÉCNICO EM COMÉRCIO <text:s/>DA ECIT FRANCISCA MARTINIANO DA ROCHA</text:p>
          </table:table-cell>
          <table:table-cell office:value-type="string" table:style-name="ce6">
            <text:p>CRISLENE RODRIGUES DA SILVA MORAI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WILLIAM ANTÔNIO MIGUEL DE SOUZ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32</text:p>
          </table:table-cell>
          <table:table-cell office:value-type="string" table:style-name="ce6">
            <text:p>DESENVOLVIMENTO DE UMA PLATAFORMA DIGITAL PARA COMERCIALIZAÇÃO <text:s/>DE PRODUTOS <text:s/>ARTESANAIS <text:s/>COM <text:s/>ESTUDANTES DO CURSO TÉCNICO EM COMÉRCIO <text:s/>DA ECIT FRANCISCA MARTINIANO DA ROCHA</text:p>
          </table:table-cell>
          <table:table-cell office:value-type="string" table:style-name="ce6">
            <text:p>CRISLENE RODRIGUES DA SILVA MORAI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FERNANDA KELLY COSTA PEREIRA DO NASCIMENTO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32</text:p>
          </table:table-cell>
          <table:table-cell office:value-type="string" table:style-name="ce6">
            <text:p>DESENVOLVIMENTO DE UMA PLATAFORMA DIGITAL PARA COMERCIALIZAÇÃO <text:s/>DE PRODUTOS <text:s/>ARTESANAIS <text:s/>COM <text:s/>ESTUDANTES DO CURSO TÉCNICO EM COMÉRCIO <text:s/>DA ECIT FRANCISCA MARTINIANO DA ROCHA</text:p>
          </table:table-cell>
          <table:table-cell office:value-type="string" table:style-name="ce6">
            <text:p>CRISLENE RODRIGUES DA SILVA MORAI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LEONILDO MATIAS DA SILVA ALVE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32</text:p>
          </table:table-cell>
          <table:table-cell office:value-type="string" table:style-name="ce6">
            <text:p>DESENVOLVIMENTO DE UMA PLATAFORMA DIGITAL PARA COMERCIALIZAÇÃO <text:s/>DE PRODUTOS <text:s/>ARTESANAIS <text:s/>COM <text:s/>ESTUDANTES DO CURSO TÉCNICO EM COMÉRCIO <text:s/>DA ECIT FRANCISCA MARTINIANO DA ROCHA</text:p>
          </table:table-cell>
          <table:table-cell office:value-type="string" table:style-name="ce6">
            <text:p>CRISLENE RODRIGUES DA SILVA MORAI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LUIZ HENRIQUE JACINTO DA SILV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32</text:p>
          </table:table-cell>
          <table:table-cell office:value-type="string" table:style-name="ce6">
            <text:p>DESENVOLVIMENTO DE UMA PLATAFORMA DIGITAL PARA COMERCIALIZAÇÃO <text:s/>DE PRODUTOS <text:s/>ARTESANAIS <text:s/>COM <text:s/>ESTUDANTES DO CURSO TÉCNICO EM COMÉRCIO <text:s/>DA ECIT FRANCISCA MARTINIANO DA ROCHA</text:p>
          </table:table-cell>
          <table:table-cell office:value-type="string" table:style-name="ce6">
            <text:p>CRISLENE RODRIGUES DA SILVA MORAI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JOÃO PAULO SEBASTIÃO DOS SANTO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232</text:p>
          </table:table-cell>
          <table:table-cell office:value-type="string" table:style-name="ce6">
            <text:p>DESENVOLVIMENTO DE UMA PLATAFORMA DIGITAL PARA COMERCIALIZAÇÃO <text:s/>DE PRODUTOS <text:s/>ARTESANAIS <text:s/>COM <text:s/>ESTUDANTES DO CURSO TÉCNICO EM COMÉRCIO <text:s/>DA ECIT FRANCISCA MARTINIANO DA ROCHA</text:p>
          </table:table-cell>
          <table:table-cell office:value-type="string" table:style-name="ce6">
            <text:p>CRISLENE RODRIGUES DA SILVA MORAIS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MAT</text:p>
          </table:table-cell>
          <table:table-cell office:value-type="string" table:style-name="ce6">
            <text:p>ENGENHARIA DE MATERIAIS E METALÚRGICA</text:p>
          </table:table-cell>
          <table:table-cell office:value-type="string" table:style-name="ce6">
            <text:p>RUAN FLAVIO SANTIAGO SANTO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38</text:p>
          </table:table-cell>
          <table:table-cell office:value-type="string" table:style-name="ce6">
            <text:p>CONSTRUÇÕES GEOMÉTRICAS UTILIZANDO RÉGUA E COMPASSO E O SOFTWARE GEOGEBRA</text:p>
          </table:table-cell>
          <table:table-cell office:value-type="string" table:style-name="ce6">
            <text:p>DENILSON DA SILVA PEREIR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MA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SARAH NUNES MAGALHÃE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38</text:p>
          </table:table-cell>
          <table:table-cell office:value-type="string" table:style-name="ce6">
            <text:p>CONSTRUÇÕES GEOMÉTRICAS UTILIZANDO RÉGUA E COMPASSO E O SOFTWARE GEOGEBRA</text:p>
          </table:table-cell>
          <table:table-cell office:value-type="string" table:style-name="ce6">
            <text:p>DENILSON DA SILVA PEREIR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MA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LEVI DANTAS PERE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28</text:p>
          </table:table-cell>
          <table:table-cell office:value-type="string" table:style-name="ce6">
            <text:p>GESTÃO DA DEMANDA DE ÁGUA EM UMA ESCOLA ESTADUAL DO MUNICÍPIO DE POMBAL-PB</text:p>
          </table:table-cell>
          <table:table-cell office:value-type="string" table:style-name="ce6">
            <text:p>ERICA CRISTINE MEDEIROS MACHADO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SANITÁRIA</text:p>
          </table:table-cell>
          <table:table-cell office:value-type="string" table:style-name="ce6">
            <text:p>CINTHIA SOUSA DOS SANTO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28</text:p>
          </table:table-cell>
          <table:table-cell office:value-type="string" table:style-name="ce6">
            <text:p>GESTÃO DA DEMANDA DE ÁGUA EM UMA ESCOLA ESTADUAL DO MUNICÍPIO DE POMBAL-PB</text:p>
          </table:table-cell>
          <table:table-cell office:value-type="string" table:style-name="ce6">
            <text:p>ERICA CRISTINE MEDEIROS MACHADO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SANITÁRIA</text:p>
          </table:table-cell>
          <table:table-cell office:value-type="string" table:style-name="ce6">
            <text:p>KAMILY VITÓRIA DA SILVA SANTO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28</text:p>
          </table:table-cell>
          <table:table-cell office:value-type="string" table:style-name="ce6">
            <text:p>GESTÃO DA DEMANDA DE ÁGUA EM UMA ESCOLA ESTADUAL DO MUNICÍPIO DE POMBAL-PB</text:p>
          </table:table-cell>
          <table:table-cell office:value-type="string" table:style-name="ce6">
            <text:p>ERICA CRISTINE MEDEIROS MACHADO</text:p>
          </table:table-cell>
          <table:table-cell office:value-type="string" table:style-name="ce6">
            <text:p>CCTA</text:p>
          </table:table-cell>
          <table:table-cell office:value-type="string" table:style-name="ce6">
            <text:p>UACTA</text:p>
          </table:table-cell>
          <table:table-cell office:value-type="string" table:style-name="ce6">
            <text:p>ENGENHARIA SANITÁRIA</text:p>
          </table:table-cell>
          <table:table-cell office:value-type="string" table:style-name="ce6">
            <text:p>PABLO JUAN DE SOUZA SILV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09</text:p>
          </table:table-cell>
          <table:table-cell office:value-type="string" table:style-name="ce6">
            <text:p>SUSTENTABILIDADE E ECONOMIA LOCAL: UM ESTUDO DE CASO ACERCA DOS IMPACTOS DO DESCARTE DE ÓLEO RESIDUAL</text:p>
          </table:table-cell>
          <table:table-cell office:value-type="string" table:style-name="ce6">
            <text:p>ERNANI MARTINS DOS SANTOS FILH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JOSÉ MURILLO ALMEIDA DO NASCIMENTO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09</text:p>
          </table:table-cell>
          <table:table-cell office:value-type="string" table:style-name="ce6">
            <text:p>SUSTENTABILIDADE E ECONOMIA LOCAL: UM ESTUDO DE CASO ACERCA DOS IMPACTOS DO DESCARTE DE ÓLEO RESIDUAL</text:p>
          </table:table-cell>
          <table:table-cell office:value-type="string" table:style-name="ce6">
            <text:p>ERNANI MARTINS DOS SANTOS FILH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DAVI OLIVEIRA DANTA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09</text:p>
          </table:table-cell>
          <table:table-cell office:value-type="string" table:style-name="ce6">
            <text:p>SUSTENTABILIDADE E ECONOMIA LOCAL: UM ESTUDO DE CASO ACERCA DOS IMPACTOS DO DESCARTE DE ÓLEO RESIDUAL</text:p>
          </table:table-cell>
          <table:table-cell office:value-type="string" table:style-name="ce6">
            <text:p>ERNANI MARTINS DOS SANTOS FILH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SAMUEL DANTAS SILV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09</text:p>
          </table:table-cell>
          <table:table-cell office:value-type="string" table:style-name="ce6">
            <text:p>SUSTENTABILIDADE E ECONOMIA LOCAL: UM ESTUDO DE CASO ACERCA DOS IMPACTOS DO DESCARTE DE ÓLEO RESIDUAL</text:p>
          </table:table-cell>
          <table:table-cell office:value-type="string" table:style-name="ce6">
            <text:p>ERNANI MARTINS DOS SANTOS FILH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GABRIEL DE SOUSA GOME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09</text:p>
          </table:table-cell>
          <table:table-cell office:value-type="string" table:style-name="ce6">
            <text:p>SUSTENTABILIDADE E ECONOMIA LOCAL: UM ESTUDO DE CASO ACERCA DOS IMPACTOS DO DESCARTE DE ÓLEO RESIDUAL</text:p>
          </table:table-cell>
          <table:table-cell office:value-type="string" table:style-name="ce6">
            <text:p>ERNANI MARTINS DOS SANTOS FILHO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MARIA MARCELA PAULO DA SILV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94</text:p>
          </table:table-cell>
          <table:table-cell office:value-type="string" table:style-name="ce6">
            <text:p>LESÕES POR ACIDENTES DE TRÂNSITO ENVOLVENDO MOTOCICLISTAS: FATORES ASSOCIADOS AO ÓBITO EM RODOVIAS FEDERAIS</text:p>
          </table:table-cell>
          <table:table-cell office:value-type="string" table:style-name="ce6">
            <text:p>FABIANA LUCENA ROCH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RAFAEL ROLIM GONÇALVE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94</text:p>
          </table:table-cell>
          <table:table-cell office:value-type="string" table:style-name="ce6">
            <text:p>LESÕES POR ACIDENTES DE TRÂNSITO ENVOLVENDO MOTOCICLISTAS: FATORES ASSOCIADOS AO ÓBITO EM RODOVIAS FEDERAIS</text:p>
          </table:table-cell>
          <table:table-cell office:value-type="string" table:style-name="ce6">
            <text:p>FABIANA LUCENA ROCH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ALINE FÉLIX DE SOUS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94</text:p>
          </table:table-cell>
          <table:table-cell office:value-type="string" table:style-name="ce6">
            <text:p>LESÕES POR ACIDENTES DE TRÂNSITO ENVOLVENDO MOTOCICLISTAS: FATORES ASSOCIADOS AO ÓBITO EM RODOVIAS FEDERAIS</text:p>
          </table:table-cell>
          <table:table-cell office:value-type="string" table:style-name="ce6">
            <text:p>FABIANA LUCENA ROCH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FRANCISCO GABRIEL ALVES BRAGA DANTA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94</text:p>
          </table:table-cell>
          <table:table-cell office:value-type="string" table:style-name="ce6">
            <text:p>LESÕES POR ACIDENTES DE TRÂNSITO ENVOLVENDO MOTOCICLISTAS: FATORES ASSOCIADOS AO ÓBITO EM RODOVIAS FEDERAIS</text:p>
          </table:table-cell>
          <table:table-cell office:value-type="string" table:style-name="ce6">
            <text:p>FABIANA LUCENA ROCHA</text:p>
          </table:table-cell>
          <table:table-cell office:value-type="string" table:style-name="ce6">
            <text:p>CFP</text:p>
          </table:table-cell>
          <table:table-cell office:value-type="string" table:style-name="ce6">
            <text:p>ETSC</text:p>
          </table:table-cell>
          <table:table-cell office:value-type="string" table:style-name="ce6">
            <text:p>SAÚDE COLETIVA</text:p>
          </table:table-cell>
          <table:table-cell office:value-type="string" table:style-name="ce6">
            <text:p>JOSÉ GABRIEL DE SOUSA LIR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332</text:p>
          </table:table-cell>
          <table:table-cell office:value-type="string" table:style-name="ce6">
            <text:p>A TÁCTICA DO PARLAMENTARISMO REVOLUCIONÁRIO NA ARGENTINA. O PARTIDO DE TRABALHADORES SOCIALISTAS (PTS) DE ARGENTINA (2019-2023).</text:p>
          </table:table-cell>
          <table:table-cell office:value-type="string" table:style-name="ce6">
            <text:p>GONZALO ADRIÁN ROJAS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CS</text:p>
          </table:table-cell>
          <table:table-cell office:value-type="string" table:style-name="ce6">
            <text:p>CIÊNCIA POLÍTICA</text:p>
          </table:table-cell>
          <table:table-cell table:style-name="ce6"/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4</text:p>
          </table:table-cell>
          <table:table-cell office:value-type="string" table:style-name="ce6">
            <text:p>MONITORAMENTO CONTÍNUO DA MESOSFERA E BAIXA TERMOSFERA EQUATORIAL BRASILEIRA</text:p>
          </table:table-cell>
          <table:table-cell office:value-type="string" table:style-name="ce6">
            <text:p>IGO PAULINO DA SILV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PEDRO GABRIEL DE SOUZA RODRIGUE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4</text:p>
          </table:table-cell>
          <table:table-cell office:value-type="string" table:style-name="ce6">
            <text:p>MONITORAMENTO CONTÍNUO DA MESOSFERA E BAIXA TERMOSFERA EQUATORIAL BRASILEIRA</text:p>
          </table:table-cell>
          <table:table-cell office:value-type="string" table:style-name="ce6">
            <text:p>IGO PAULINO DA SILV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GABRIEL HENRIQUE SANTANA DE BRITO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4</text:p>
          </table:table-cell>
          <table:table-cell office:value-type="string" table:style-name="ce6">
            <text:p>MONITORAMENTO CONTÍNUO DA MESOSFERA E BAIXA TERMOSFERA EQUATORIAL BRASILEIRA</text:p>
          </table:table-cell>
          <table:table-cell office:value-type="string" table:style-name="ce6">
            <text:p>IGO PAULINO DA SILV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F</text:p>
          </table:table-cell>
          <table:table-cell office:value-type="string" table:style-name="ce6">
            <text:p>GEOCIÊNCIAS</text:p>
          </table:table-cell>
          <table:table-cell office:value-type="string" table:style-name="ce6">
            <text:p>HENRIQUE SOUZA SANTO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14</text:p>
          </table:table-cell>
          <table:table-cell office:value-type="string" table:style-name="ce6">
            <text:p>ROTEIROS PARA A GEOGRAFIA: A IMPORTÂNCIA DAS ATIVIDADES PRÁTICAS DE <text:s/>CAMPO PARA ALUNOS DA EDUCAÇÃO BÁSICA</text:p>
          </table:table-cell>
          <table:table-cell office:value-type="string" table:style-name="ce6">
            <text:p>JANAINA BARBOSA DA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ÁGDA RAFAELY LISBOA CÂNDIDO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14</text:p>
          </table:table-cell>
          <table:table-cell office:value-type="string" table:style-name="ce6">
            <text:p>ROTEIROS PARA A GEOGRAFIA: A IMPORTÂNCIA DAS ATIVIDADES PRÁTICAS DE <text:s/>CAMPO PARA ALUNOS DA EDUCAÇÃO BÁSICA</text:p>
          </table:table-cell>
          <table:table-cell office:value-type="string" table:style-name="ce6">
            <text:p>JANAINA BARBOSA DA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MARIA EDUARDA DA SILV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14</text:p>
          </table:table-cell>
          <table:table-cell office:value-type="string" table:style-name="ce6">
            <text:p>ROTEIROS PARA A GEOGRAFIA: A IMPORTÂNCIA DAS ATIVIDADES PRÁTICAS DE <text:s/>CAMPO PARA ALUNOS DA EDUCAÇÃO BÁSICA</text:p>
          </table:table-cell>
          <table:table-cell office:value-type="string" table:style-name="ce6">
            <text:p>JANAINA BARBOSA DA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SAMUEL LUCAS SILVA ALVINO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14</text:p>
          </table:table-cell>
          <table:table-cell office:value-type="string" table:style-name="ce6">
            <text:p>ROTEIROS PARA A GEOGRAFIA: A IMPORTÂNCIA DAS ATIVIDADES PRÁTICAS DE <text:s/>CAMPO PARA ALUNOS DA EDUCAÇÃO BÁSICA</text:p>
          </table:table-cell>
          <table:table-cell office:value-type="string" table:style-name="ce6">
            <text:p>JANAINA BARBOSA DA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GABRIELI BARBOSA DOS SANTO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14</text:p>
          </table:table-cell>
          <table:table-cell office:value-type="string" table:style-name="ce6">
            <text:p>ROTEIROS PARA A GEOGRAFIA: A IMPORTÂNCIA DAS ATIVIDADES PRÁTICAS DE <text:s/>CAMPO PARA ALUNOS DA EDUCAÇÃO BÁSICA</text:p>
          </table:table-cell>
          <table:table-cell office:value-type="string" table:style-name="ce6">
            <text:p>JANAINA BARBOSA DA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JOÃO GABRIEL DINIZ CAVALCANTE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14</text:p>
          </table:table-cell>
          <table:table-cell office:value-type="string" table:style-name="ce6">
            <text:p>ROTEIROS PARA A GEOGRAFIA: A IMPORTÂNCIA DAS ATIVIDADES PRÁTICAS DE <text:s/>CAMPO PARA ALUNOS DA EDUCAÇÃO BÁSICA</text:p>
          </table:table-cell>
          <table:table-cell office:value-type="string" table:style-name="ce6">
            <text:p>JANAINA BARBOSA DA SILVA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G</text:p>
          </table:table-cell>
          <table:table-cell office:value-type="string" table:style-name="ce6">
            <text:p>GEOGRAFIA</text:p>
          </table:table-cell>
          <table:table-cell office:value-type="string" table:style-name="ce6">
            <text:p>LIVIA RAQUEL HENRIQUE SILV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1</text:p>
          </table:table-cell>
          <table:table-cell office:value-type="string" table:style-name="ce6">
            <text:p>MODELAGEM MATEMÁTICA E PROPRIEDADES TERMODINÂMICAS NA SECAGEM DOS RESÍDUOS DO REPOLHO ROXO</text:p>
          </table:table-cell>
          <table:table-cell office:value-type="string" table:style-name="ce6">
            <text:p>JOSIVANDA PALMEIRA GOM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JOÃO GABRIEL SILVA GOUVEI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1</text:p>
          </table:table-cell>
          <table:table-cell office:value-type="string" table:style-name="ce6">
            <text:p>MODELAGEM MATEMÁTICA E PROPRIEDADES TERMODINÂMICAS NA SECAGEM DOS RESÍDUOS DO REPOLHO ROXO</text:p>
          </table:table-cell>
          <table:table-cell office:value-type="string" table:style-name="ce6">
            <text:p>JOSIVANDA PALMEIRA GOM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THOMAS MIZAEL RODRIGUES DOS SANTO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1</text:p>
          </table:table-cell>
          <table:table-cell office:value-type="string" table:style-name="ce6">
            <text:p>MODELAGEM MATEMÁTICA E PROPRIEDADES TERMODINÂMICAS NA SECAGEM DOS RESÍDUOS DO REPOLHO ROXO</text:p>
          </table:table-cell>
          <table:table-cell office:value-type="string" table:style-name="ce6">
            <text:p>JOSIVANDA PALMEIRA GOM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ALLEN RUAN PALMEIRA DINIZ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1</text:p>
          </table:table-cell>
          <table:table-cell office:value-type="string" table:style-name="ce6">
            <text:p>MODELAGEM MATEMÁTICA E PROPRIEDADES TERMODINÂMICAS NA SECAGEM DOS RESÍDUOS DO REPOLHO ROXO</text:p>
          </table:table-cell>
          <table:table-cell office:value-type="string" table:style-name="ce6">
            <text:p>JOSIVANDA PALMEIRA GOM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MARCELLY BEATRIZ SILVA MONTEIRO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1</text:p>
          </table:table-cell>
          <table:table-cell office:value-type="string" table:style-name="ce6">
            <text:p>MODELAGEM MATEMÁTICA E PROPRIEDADES TERMODINÂMICAS NA SECAGEM DOS RESÍDUOS DO REPOLHO ROXO</text:p>
          </table:table-cell>
          <table:table-cell office:value-type="string" table:style-name="ce6">
            <text:p>JOSIVANDA PALMEIRA GOM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DIMITRY GOMES CRUZ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1</text:p>
          </table:table-cell>
          <table:table-cell office:value-type="string" table:style-name="ce6">
            <text:p>MODELAGEM MATEMÁTICA E PROPRIEDADES TERMODINÂMICAS NA SECAGEM DOS RESÍDUOS DO REPOLHO ROXO</text:p>
          </table:table-cell>
          <table:table-cell office:value-type="string" table:style-name="ce6">
            <text:p>JOSIVANDA PALMEIRA GOM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ANA LUIZA ALVES GOMES DE FARIA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1</text:p>
          </table:table-cell>
          <table:table-cell office:value-type="string" table:style-name="ce6">
            <text:p>MODELAGEM MATEMÁTICA E PROPRIEDADES TERMODINÂMICAS NA SECAGEM DOS RESÍDUOS DO REPOLHO ROXO</text:p>
          </table:table-cell>
          <table:table-cell office:value-type="string" table:style-name="ce6">
            <text:p>JOSIVANDA PALMEIRA GOM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VANESSA CARLA MACEDO DE ARAUJO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1</text:p>
          </table:table-cell>
          <table:table-cell office:value-type="string" table:style-name="ce6">
            <text:p>MODELAGEM MATEMÁTICA E PROPRIEDADES TERMODINÂMICAS NA SECAGEM DOS RESÍDUOS DO REPOLHO ROXO</text:p>
          </table:table-cell>
          <table:table-cell office:value-type="string" table:style-name="ce6">
            <text:p>JOSIVANDA PALMEIRA GOM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BHEATRIZ MARIAH DE ANDRADE SOUZ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01</text:p>
          </table:table-cell>
          <table:table-cell office:value-type="string" table:style-name="ce6">
            <text:p>MODELAGEM MATEMÁTICA E PROPRIEDADES TERMODINÂMICAS NA SECAGEM DOS RESÍDUOS DO REPOLHO ROXO</text:p>
          </table:table-cell>
          <table:table-cell office:value-type="string" table:style-name="ce6">
            <text:p>JOSIVANDA PALMEIRA GOMES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EMANUELE BESSA DE LIM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85</text:p>
          </table:table-cell>
          <table:table-cell office:value-type="string" table:style-name="ce6">
            <text:p>VERIFICAÇÃO DA ESTABILIDADE TÉRMICA DE UM ADSORVENTE-BIOATIVO À BASE DE COMPOSTO FENÓLICOS</text:p>
          </table:table-cell>
          <table:table-cell office:value-type="string" table:style-name="ce6">
            <text:p>LÍBIA DE SOUSA CONRADO OLIVEIRA</text:p>
          </table:table-cell>
          <table:table-cell office:value-type="string" table:style-name="ce6">
            <text:p>CCT</text:p>
          </table:table-cell>
          <table:table-cell office:value-type="string" table:style-name="ce6">
            <text:p>UAEQ</text:p>
          </table:table-cell>
          <table:table-cell office:value-type="string" table:style-name="ce6">
            <text:p>ENGENHARIA QUÍMICA</text:p>
          </table:table-cell>
          <table:table-cell table:style-name="ce6"/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4</text:p>
          </table:table-cell>
          <table:table-cell office:value-type="string" table:style-name="ce6">
            <text:p>ESTUDO DOS ALÓTROPOS DE CARBONO E SUAS APLICAÇÕES NA NANOTECNOLOGIA</text:p>
          </table:table-cell>
          <table:table-cell office:value-type="string" table:style-name="ce6">
            <text:p>LUIS ALBERTO TERRAZOS JAVIER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DANDARA MARTINIANO SOUSA DO NASCIMENTO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4</text:p>
          </table:table-cell>
          <table:table-cell office:value-type="string" table:style-name="ce6">
            <text:p>ESTUDO DOS ALÓTROPOS DE CARBONO E SUAS APLICAÇÕES NA NANOTECNOLOGIA</text:p>
          </table:table-cell>
          <table:table-cell office:value-type="string" table:style-name="ce6">
            <text:p>LUIS ALBERTO TERRAZOS JAVIER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DAYSLA RAYNARA SILVA SOUTO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4</text:p>
          </table:table-cell>
          <table:table-cell office:value-type="string" table:style-name="ce6">
            <text:p>ESTUDO DOS ALÓTROPOS DE CARBONO E SUAS APLICAÇÕES NA NANOTECNOLOGIA</text:p>
          </table:table-cell>
          <table:table-cell office:value-type="string" table:style-name="ce6">
            <text:p>LUIS ALBERTO TERRAZOS JAVIER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IOVANNA MARIA DA SILVA MENDE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4</text:p>
          </table:table-cell>
          <table:table-cell office:value-type="string" table:style-name="ce6">
            <text:p>ESTUDO DOS ALÓTROPOS DE CARBONO E SUAS APLICAÇÕES NA NANOTECNOLOGIA</text:p>
          </table:table-cell>
          <table:table-cell office:value-type="string" table:style-name="ce6">
            <text:p>LUIS ALBERTO TERRAZOS JAVIER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CRISLAINE SOUZA DOS SANTO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4</text:p>
          </table:table-cell>
          <table:table-cell office:value-type="string" table:style-name="ce6">
            <text:p>ESTUDO DOS ALÓTROPOS DE CARBONO E SUAS APLICAÇÕES NA NANOTECNOLOGIA</text:p>
          </table:table-cell>
          <table:table-cell office:value-type="string" table:style-name="ce6">
            <text:p>LUIS ALBERTO TERRAZOS JAVIER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LEDSON LUCAS SOUTO BATIST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4</text:p>
          </table:table-cell>
          <table:table-cell office:value-type="string" table:style-name="ce6">
            <text:p>ESTUDO DOS ALÓTROPOS DE CARBONO E SUAS APLICAÇÕES NA NANOTECNOLOGIA</text:p>
          </table:table-cell>
          <table:table-cell office:value-type="string" table:style-name="ce6">
            <text:p>LUIS ALBERTO TERRAZOS JAVIER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IARLEY RIQUELME GOMES LIM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4</text:p>
          </table:table-cell>
          <table:table-cell office:value-type="string" table:style-name="ce6">
            <text:p>ESTUDO DOS ALÓTROPOS DE CARBONO E SUAS APLICAÇÕES NA NANOTECNOLOGIA</text:p>
          </table:table-cell>
          <table:table-cell office:value-type="string" table:style-name="ce6">
            <text:p>LUIS ALBERTO TERRAZOS JAVIER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RODRIGO RODRIGUES PEREIR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4</text:p>
          </table:table-cell>
          <table:table-cell office:value-type="string" table:style-name="ce6">
            <text:p>ESTUDO DOS ALÓTROPOS DE CARBONO E SUAS APLICAÇÕES NA NANOTECNOLOGIA</text:p>
          </table:table-cell>
          <table:table-cell office:value-type="string" table:style-name="ce6">
            <text:p>LUIS ALBERTO TERRAZOS JAVIER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ADRÍZIA DA SILV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4</text:p>
          </table:table-cell>
          <table:table-cell office:value-type="string" table:style-name="ce6">
            <text:p>ESTUDO DOS ALÓTROPOS DE CARBONO E SUAS APLICAÇÕES NA NANOTECNOLOGIA</text:p>
          </table:table-cell>
          <table:table-cell office:value-type="string" table:style-name="ce6">
            <text:p>LUIS ALBERTO TERRAZOS JAVIER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AYSA LETÍCIA SILVA DIA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574</text:p>
          </table:table-cell>
          <table:table-cell office:value-type="string" table:style-name="ce6">
            <text:p>ESTUDO DOS ALÓTROPOS DE CARBONO E SUAS APLICAÇÕES NA NANOTECNOLOGIA</text:p>
          </table:table-cell>
          <table:table-cell office:value-type="string" table:style-name="ce6">
            <text:p>LUIS ALBERTO TERRAZOS JAVIER</text:p>
          </table:table-cell>
          <table:table-cell office:value-type="string" table:style-name="ce6">
            <text:p>CES</text:p>
          </table:table-cell>
          <table:table-cell office:value-type="string" table:style-name="ce6">
            <text:p>UAF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JOSE GRIMALDO DA SILVA DANTAS JUNIOR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81</text:p>
          </table:table-cell>
          <table:table-cell office:value-type="string" table:style-name="ce6">
            <text:p>PROCEDÊNCIA DAS FONTES DE ÁGUA CONSUMIDA PELOS MORADORES RESIDENTES EM SÃO JOSÉ DOS CORDEIROS - PB</text:p>
          </table:table-cell>
          <table:table-cell office:value-type="string" table:style-name="ce6">
            <text:p>MARIA SALLYDELÂNDIA DE FARIAS ARAÚJ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AMANDA LUIZA MOURA DE HOLAND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81</text:p>
          </table:table-cell>
          <table:table-cell office:value-type="string" table:style-name="ce6">
            <text:p>PROCEDÊNCIA DAS FONTES DE ÁGUA CONSUMIDA PELOS MORADORES RESIDENTES EM SÃO JOSÉ DOS CORDEIROS - PB</text:p>
          </table:table-cell>
          <table:table-cell office:value-type="string" table:style-name="ce6">
            <text:p>MARIA SALLYDELÂNDIA DE FARIAS ARAÚJ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ANA ISABELA SARAIVA SANTO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881</text:p>
          </table:table-cell>
          <table:table-cell office:value-type="string" table:style-name="ce6">
            <text:p>PROCEDÊNCIA DAS FONTES DE ÁGUA CONSUMIDA PELOS MORADORES RESIDENTES EM SÃO JOSÉ DOS CORDEIROS - PB</text:p>
          </table:table-cell>
          <table:table-cell office:value-type="string" table:style-name="ce6">
            <text:p>MARIA SALLYDELÂNDIA DE FARIAS ARAÚJO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</text:p>
          </table:table-cell>
          <table:table-cell office:value-type="string" table:style-name="ce6">
            <text:p>ENGENHARIA AGRÍCOLA</text:p>
          </table:table-cell>
          <table:table-cell office:value-type="string" table:style-name="ce6">
            <text:p>GABRIELLE APARECIDA DE ALMEIDA SILV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30</text:p>
          </table:table-cell>
          <table:table-cell office:value-type="string" table:style-name="ce6">
            <text:p>INTRODUÇÃO A PESQUISA CIENTÍFICA EM ENGENHARIAS DE ALUNOS DE ENSINO MÉDIO DA ESCOLA CIDADÃ INTEGRAL DR HORTÊCNIO SOUSA RIBEIRO - PREMEN CAMPINA GRANDE-PB</text:p>
          </table:table-cell>
          <table:table-cell office:value-type="string" table:style-name="ce6">
            <text:p>MATHEUS AUGUSTO DE BITTENCOURT PASQUALI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ISIS SOFIA DE ALMEIDA OLIVEIR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30</text:p>
          </table:table-cell>
          <table:table-cell office:value-type="string" table:style-name="ce6">
            <text:p>INTRODUÇÃO A PESQUISA CIENTÍFICA EM ENGENHARIAS DE ALUNOS DE ENSINO MÉDIO DA ESCOLA CIDADÃ INTEGRAL DR HORTÊCNIO SOUSA RIBEIRO - PREMEN CAMPINA GRANDE-PB</text:p>
          </table:table-cell>
          <table:table-cell office:value-type="string" table:style-name="ce6">
            <text:p>MATHEUS AUGUSTO DE BITTENCOURT PASQUALI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EDUARDO ALCÂNTARA DE NOVAI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30</text:p>
          </table:table-cell>
          <table:table-cell office:value-type="string" table:style-name="ce6">
            <text:p>INTRODUÇÃO A PESQUISA CIENTÍFICA EM ENGENHARIAS DE ALUNOS DE ENSINO MÉDIO DA ESCOLA CIDADÃ INTEGRAL DR HORTÊCNIO SOUSA RIBEIRO - PREMEN CAMPINA GRANDE-PB</text:p>
          </table:table-cell>
          <table:table-cell office:value-type="string" table:style-name="ce6">
            <text:p>MATHEUS AUGUSTO DE BITTENCOURT PASQUALI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MARILYA GABRIELLY PEREIRA FABRICIO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30</text:p>
          </table:table-cell>
          <table:table-cell office:value-type="string" table:style-name="ce6">
            <text:p>INTRODUÇÃO A PESQUISA CIENTÍFICA EM ENGENHARIAS DE ALUNOS DE ENSINO MÉDIO DA ESCOLA CIDADÃ INTEGRAL DR HORTÊCNIO SOUSA RIBEIRO - PREMEN CAMPINA GRANDE-PB</text:p>
          </table:table-cell>
          <table:table-cell office:value-type="string" table:style-name="ce6">
            <text:p>MATHEUS AUGUSTO DE BITTENCOURT PASQUALI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VICTÓRIA DE ALMEIDA MARTIN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30</text:p>
          </table:table-cell>
          <table:table-cell office:value-type="string" table:style-name="ce6">
            <text:p>INTRODUÇÃO A PESQUISA CIENTÍFICA EM ENGENHARIAS DE ALUNOS DE ENSINO MÉDIO DA ESCOLA CIDADÃ INTEGRAL DR HORTÊCNIO SOUSA RIBEIRO - PREMEN CAMPINA GRANDE-PB</text:p>
          </table:table-cell>
          <table:table-cell office:value-type="string" table:style-name="ce6">
            <text:p>MATHEUS AUGUSTO DE BITTENCOURT PASQUALI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REBECA VITÓRIA DO NASCIMENTO SILV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30</text:p>
          </table:table-cell>
          <table:table-cell office:value-type="string" table:style-name="ce6">
            <text:p>INTRODUÇÃO A PESQUISA CIENTÍFICA EM ENGENHARIAS DE ALUNOS DE ENSINO MÉDIO DA ESCOLA CIDADÃ INTEGRAL DR HORTÊCNIO SOUSA RIBEIRO - PREMEN CAMPINA GRANDE-PB</text:p>
          </table:table-cell>
          <table:table-cell office:value-type="string" table:style-name="ce6">
            <text:p>MATHEUS AUGUSTO DE BITTENCOURT PASQUALI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ANA CLARA DINIZ BATIST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30</text:p>
          </table:table-cell>
          <table:table-cell office:value-type="string" table:style-name="ce6">
            <text:p>INTRODUÇÃO A PESQUISA CIENTÍFICA EM ENGENHARIAS DE ALUNOS DE ENSINO MÉDIO DA ESCOLA CIDADÃ INTEGRAL DR HORTÊCNIO SOUSA RIBEIRO - PREMEN CAMPINA GRANDE-PB</text:p>
          </table:table-cell>
          <table:table-cell office:value-type="string" table:style-name="ce6">
            <text:p>MATHEUS AUGUSTO DE BITTENCOURT PASQUALI</text:p>
          </table:table-cell>
          <table:table-cell office:value-type="string" table:style-name="ce6">
            <text:p>CTRN</text:p>
          </table:table-cell>
          <table:table-cell office:value-type="string" table:style-name="ce6">
            <text:p>UAEAL</text:p>
          </table:table-cell>
          <table:table-cell office:value-type="string" table:style-name="ce6">
            <text:p>CIÊNCIA E TECNOLOGIA DE ALIMENTOS</text:p>
          </table:table-cell>
          <table:table-cell office:value-type="string" table:style-name="ce6">
            <text:p>LAURA DANTAS LEAL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65</text:p>
          </table:table-cell>
          <table:table-cell office:value-type="string" table:style-name="ce6">
            <text:p>A EDUCAÇÃO FINANCEIRA NO DIA A DIA DE ESTUDANTES DE DUAS ESCOLAS PÚBLICAS DE ENSINO FUNDAMENTAL E MÉDIO</text:p>
          </table:table-cell>
          <table:table-cell office:value-type="string" table:style-name="ce6">
            <text:p>PAULO XAVIER PAMPLONA</text:p>
          </table:table-cell>
          <table:table-cell office:value-type="string" table:style-name="ce6">
            <text:p>CCJS</text:p>
          </table:table-cell>
          <table:table-cell office:value-type="string" table:style-name="ce6">
            <text:p>UACC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BRUNA MARIA DE OLIVEIR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65</text:p>
          </table:table-cell>
          <table:table-cell office:value-type="string" table:style-name="ce6">
            <text:p>A EDUCAÇÃO FINANCEIRA NO DIA A DIA DE ESTUDANTES DE DUAS ESCOLAS PÚBLICAS DE ENSINO FUNDAMENTAL E MÉDIO</text:p>
          </table:table-cell>
          <table:table-cell office:value-type="string" table:style-name="ce6">
            <text:p>PAULO XAVIER PAMPLONA</text:p>
          </table:table-cell>
          <table:table-cell office:value-type="string" table:style-name="ce6">
            <text:p>CCJS</text:p>
          </table:table-cell>
          <table:table-cell office:value-type="string" table:style-name="ce6">
            <text:p>UACC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SADHIELLY CLAUCIA VITAL FERNANDE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65</text:p>
          </table:table-cell>
          <table:table-cell office:value-type="string" table:style-name="ce6">
            <text:p>A EDUCAÇÃO FINANCEIRA NO DIA A DIA DE ESTUDANTES DE DUAS ESCOLAS PÚBLICAS DE ENSINO FUNDAMENTAL E MÉDIO</text:p>
          </table:table-cell>
          <table:table-cell office:value-type="string" table:style-name="ce6">
            <text:p>PAULO XAVIER PAMPLONA</text:p>
          </table:table-cell>
          <table:table-cell office:value-type="string" table:style-name="ce6">
            <text:p>CCJS</text:p>
          </table:table-cell>
          <table:table-cell office:value-type="string" table:style-name="ce6">
            <text:p>UACC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LETÍCIA DANTAS MARQUE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65</text:p>
          </table:table-cell>
          <table:table-cell office:value-type="string" table:style-name="ce6">
            <text:p>A EDUCAÇÃO FINANCEIRA NO DIA A DIA DE ESTUDANTES DE DUAS ESCOLAS PÚBLICAS DE ENSINO FUNDAMENTAL E MÉDIO</text:p>
          </table:table-cell>
          <table:table-cell office:value-type="string" table:style-name="ce6">
            <text:p>PAULO XAVIER PAMPLONA</text:p>
          </table:table-cell>
          <table:table-cell office:value-type="string" table:style-name="ce6">
            <text:p>CCJS</text:p>
          </table:table-cell>
          <table:table-cell office:value-type="string" table:style-name="ce6">
            <text:p>UACC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RAMONIEL SOBREIRA DOS SANTOS DANTA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65</text:p>
          </table:table-cell>
          <table:table-cell office:value-type="string" table:style-name="ce6">
            <text:p>A EDUCAÇÃO FINANCEIRA NO DIA A DIA DE ESTUDANTES DE DUAS ESCOLAS PÚBLICAS DE ENSINO FUNDAMENTAL E MÉDIO</text:p>
          </table:table-cell>
          <table:table-cell office:value-type="string" table:style-name="ce6">
            <text:p>PAULO XAVIER PAMPLONA</text:p>
          </table:table-cell>
          <table:table-cell office:value-type="string" table:style-name="ce6">
            <text:p>CCJS</text:p>
          </table:table-cell>
          <table:table-cell office:value-type="string" table:style-name="ce6">
            <text:p>UACC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ANNY VITÓRIA DE FREITAS MENDE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6</text:p>
          </table:table-cell>
          <table:table-cell office:value-type="string" table:style-name="ce6">
            <text:p>A ENGENHARIA ELÉTRICA E AS CIÊNCIAS EXATAS PARA ESTUDANTES DE ENSINO MÉDIO: PROJETO MOTIVADOR</text:p>
          </table:table-cell>
          <table:table-cell office:value-type="string" table:style-name="ce6">
            <text:p>RAIMUNDO CARLOS SILVÉRIO FREIRE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JOÃO PEDRO CAVALCANTI ALVE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6</text:p>
          </table:table-cell>
          <table:table-cell office:value-type="string" table:style-name="ce6">
            <text:p>A ENGENHARIA ELÉTRICA E AS CIÊNCIAS EXATAS PARA ESTUDANTES DE ENSINO MÉDIO: PROJETO MOTIVADOR</text:p>
          </table:table-cell>
          <table:table-cell office:value-type="string" table:style-name="ce6">
            <text:p>RAIMUNDO CARLOS SILVÉRIO FREIRE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MARIA EDUARDA COSTA DOS SANTO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6</text:p>
          </table:table-cell>
          <table:table-cell office:value-type="string" table:style-name="ce6">
            <text:p>A ENGENHARIA ELÉTRICA E AS CIÊNCIAS EXATAS PARA ESTUDANTES DE ENSINO MÉDIO: PROJETO MOTIVADOR</text:p>
          </table:table-cell>
          <table:table-cell office:value-type="string" table:style-name="ce6">
            <text:p>RAIMUNDO CARLOS SILVÉRIO FREIRE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MARIA ISABELLY FREITAS SILV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6</text:p>
          </table:table-cell>
          <table:table-cell office:value-type="string" table:style-name="ce6">
            <text:p>A ENGENHARIA ELÉTRICA E AS CIÊNCIAS EXATAS PARA ESTUDANTES DE ENSINO MÉDIO: PROJETO MOTIVADOR</text:p>
          </table:table-cell>
          <table:table-cell office:value-type="string" table:style-name="ce6">
            <text:p>RAIMUNDO CARLOS SILVÉRIO FREIRE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PABLO RUAN BARBOSA MENDE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6</text:p>
          </table:table-cell>
          <table:table-cell office:value-type="string" table:style-name="ce6">
            <text:p>A ENGENHARIA ELÉTRICA E AS CIÊNCIAS EXATAS PARA ESTUDANTES DE ENSINO MÉDIO: PROJETO MOTIVADOR</text:p>
          </table:table-cell>
          <table:table-cell office:value-type="string" table:style-name="ce6">
            <text:p>RAIMUNDO CARLOS SILVÉRIO FREIRE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ALEXANDRE SOUZA SILV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6</text:p>
          </table:table-cell>
          <table:table-cell office:value-type="string" table:style-name="ce6">
            <text:p>A ENGENHARIA ELÉTRICA E AS CIÊNCIAS EXATAS PARA ESTUDANTES DE ENSINO MÉDIO: PROJETO MOTIVADOR</text:p>
          </table:table-cell>
          <table:table-cell office:value-type="string" table:style-name="ce6">
            <text:p>RAIMUNDO CARLOS SILVÉRIO FREIRE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ELOYSE STHEFANNY DA SILVA CAVALCANTE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6</text:p>
          </table:table-cell>
          <table:table-cell office:value-type="string" table:style-name="ce6">
            <text:p>A ENGENHARIA ELÉTRICA E AS CIÊNCIAS EXATAS PARA ESTUDANTES DE ENSINO MÉDIO: PROJETO MOTIVADOR</text:p>
          </table:table-cell>
          <table:table-cell office:value-type="string" table:style-name="ce6">
            <text:p>RAIMUNDO CARLOS SILVÉRIO FREIRE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HEITOR GENUÍNO MOT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6</text:p>
          </table:table-cell>
          <table:table-cell office:value-type="string" table:style-name="ce6">
            <text:p>A ENGENHARIA ELÉTRICA E AS CIÊNCIAS EXATAS PARA ESTUDANTES DE ENSINO MÉDIO: PROJETO MOTIVADOR</text:p>
          </table:table-cell>
          <table:table-cell office:value-type="string" table:style-name="ce6">
            <text:p>RAIMUNDO CARLOS SILVÉRIO FREIRE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MARIA LUIZA CABRAL VENTUR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6</text:p>
          </table:table-cell>
          <table:table-cell office:value-type="string" table:style-name="ce6">
            <text:p>A ENGENHARIA ELÉTRICA E AS CIÊNCIAS EXATAS PARA ESTUDANTES DE ENSINO MÉDIO: PROJETO MOTIVADOR</text:p>
          </table:table-cell>
          <table:table-cell office:value-type="string" table:style-name="ce6">
            <text:p>RAIMUNDO CARLOS SILVÉRIO FREIRE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PEDRO HENRIQUE DOS SANTOS SOUS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6</text:p>
          </table:table-cell>
          <table:table-cell office:value-type="string" table:style-name="ce6">
            <text:p>A ENGENHARIA ELÉTRICA E AS CIÊNCIAS EXATAS PARA ESTUDANTES DE ENSINO MÉDIO: PROJETO MOTIVADOR</text:p>
          </table:table-cell>
          <table:table-cell office:value-type="string" table:style-name="ce6">
            <text:p>RAIMUNDO CARLOS SILVÉRIO FREIRE</text:p>
          </table:table-cell>
          <table:table-cell office:value-type="string" table:style-name="ce6">
            <text:p>CEEI</text:p>
          </table:table-cell>
          <table:table-cell office:value-type="string" table:style-name="ce6">
            <text:p>UAEE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WENDEL DOS SANTOS PRIMO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0</text:p>
          </table:table-cell>
          <table:table-cell office:value-type="string" table:style-name="ce6">
            <text:p>CONSTRUINDO CIENTISTAS: INICIAÇÃO CIENTIFICA PARA O ENSINO MÉDIO</text:p>
          </table:table-cell>
          <table:table-cell office:value-type="string" table:style-name="ce6">
            <text:p>ROSILENE DIAS MONTENEGR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H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ELLEN DUARTE CARDOSO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0</text:p>
          </table:table-cell>
          <table:table-cell office:value-type="string" table:style-name="ce6">
            <text:p>CONSTRUINDO CIENTISTAS: INICIAÇÃO CIENTIFICA PARA O ENSINO MÉDIO</text:p>
          </table:table-cell>
          <table:table-cell office:value-type="string" table:style-name="ce6">
            <text:p>ROSILENE DIAS MONTENEGR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H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ALANA RIBEIRO MAGNA SALE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0</text:p>
          </table:table-cell>
          <table:table-cell office:value-type="string" table:style-name="ce6">
            <text:p>CONSTRUINDO CIENTISTAS: INICIAÇÃO CIENTIFICA PARA O ENSINO MÉDIO</text:p>
          </table:table-cell>
          <table:table-cell office:value-type="string" table:style-name="ce6">
            <text:p>ROSILENE DIAS MONTENEGR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H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ANNA JÚLIA DE ARAÚJO DOS SANTOS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0</text:p>
          </table:table-cell>
          <table:table-cell office:value-type="string" table:style-name="ce6">
            <text:p>CONSTRUINDO CIENTISTAS: INICIAÇÃO CIENTIFICA PARA O ENSINO MÉDIO</text:p>
          </table:table-cell>
          <table:table-cell office:value-type="string" table:style-name="ce6">
            <text:p>ROSILENE DIAS MONTENEGR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H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DAYENNE LETÍCIA SILVA AMÂNCIO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0</text:p>
          </table:table-cell>
          <table:table-cell office:value-type="string" table:style-name="ce6">
            <text:p>CONSTRUINDO CIENTISTAS: INICIAÇÃO CIENTIFICA PARA O ENSINO MÉDIO</text:p>
          </table:table-cell>
          <table:table-cell office:value-type="string" table:style-name="ce6">
            <text:p>ROSILENE DIAS MONTENEGR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H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BRENDA HASTAROT PEREIRA DA SILVA VELEZ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0</text:p>
          </table:table-cell>
          <table:table-cell office:value-type="string" table:style-name="ce6">
            <text:p>CONSTRUINDO CIENTISTAS: INICIAÇÃO CIENTIFICA PARA O ENSINO MÉDIO</text:p>
          </table:table-cell>
          <table:table-cell office:value-type="string" table:style-name="ce6">
            <text:p>ROSILENE DIAS MONTENEGR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H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SHEYLA SILVA DE ALMEID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0</text:p>
          </table:table-cell>
          <table:table-cell office:value-type="string" table:style-name="ce6">
            <text:p>CONSTRUINDO CIENTISTAS: INICIAÇÃO CIENTIFICA PARA O ENSINO MÉDIO</text:p>
          </table:table-cell>
          <table:table-cell office:value-type="string" table:style-name="ce6">
            <text:p>ROSILENE DIAS MONTENEGR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H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IONARA DE SOUZA CORRÊ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0</text:p>
          </table:table-cell>
          <table:table-cell office:value-type="string" table:style-name="ce6">
            <text:p>CONSTRUINDO CIENTISTAS: INICIAÇÃO CIENTIFICA PARA O ENSINO MÉDIO</text:p>
          </table:table-cell>
          <table:table-cell office:value-type="string" table:style-name="ce6">
            <text:p>ROSILENE DIAS MONTENEGR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H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KÉSIA ESTER VIEIRA SOUS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720</text:p>
          </table:table-cell>
          <table:table-cell office:value-type="string" table:style-name="ce6">
            <text:p>CONSTRUINDO CIENTISTAS: INICIAÇÃO CIENTIFICA PARA O ENSINO MÉDIO</text:p>
          </table:table-cell>
          <table:table-cell office:value-type="string" table:style-name="ce6">
            <text:p>ROSILENE DIAS MONTENEGR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UAH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ANA CLAUDIA COSTA SILVA</text:p>
          </table:table-cell>
          <table:table-cell office:value-type="string" table:style-name="ce7">
            <text:p>PIBIC-EM</text:p>
          </table:table-cell>
          <table:table-cell table:number-columns-repeated="16376"/>
        </table:table-row>
        <table:table-row table:number-rows-repeated="1047553" table:style-name="ro7">
          <table:table-cell table:number-columns-repeated="16384"/>
        </table:table-row>
      </table:table>
      <table:database-ranges>
        <table:database-range table:target-range-address="PROJETOS.A1:PROJETOS.H1023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811</meta:generator>
    <dc:creator>Fernando Schramm</dc:creator>
    <meta:creation-date>2024-06-04T17:56:20Z</meta:creation-date>
    <dc:date>2024-09-09T21:27:38Z</dc:date>
  </office:meta>
</office:document-meta>
</file>