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13833333333333cm" style:use-optimal-column-width="true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5.55625cm" style:use-optimal-column-width="true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40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BIC-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38" table:default-cell-style-name="ce1"/>
        <table:table-column table:style-name="co7" table:number-columns-repeated="16140" table:default-cell-style-name="ce1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Área Conhecimento</text:p>
          </table:table-cell>
          <table:table-cell office:value-type="string" table:style-name="ce3">
            <text:p>Alu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5</text:p>
          </table:table-cell>
          <table:table-cell office:value-type="string" table:style-name="ce2">
            <text:p>MANEJO DO CIRURGIÃO DENTISTA DIANTE DO MEDO E ANSIEDADE DOS PACIENTES</text:p>
          </table:table-cell>
          <table:table-cell office:value-type="string" table:style-name="ce4">
            <text:p>ALANA KELLY MAIA MACEDO NOBRE DE LIM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68</text:p>
          </table:table-cell>
          <table:table-cell office:value-type="string" table:style-name="ce2">
            <text:p>GEOPOLÍTICA DO AVANÇO DOS REGIMES AUTOCRÁTICOS NO MUNDO: O BRASIL NO CONTEXTO</text:p>
          </table:table-cell>
          <table:table-cell office:value-type="string" table:style-name="ce4">
            <text:p>ERNANI MARTINS DOS SANTOS FI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ANDRÉ CÉSAR SILVA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8</text:p>
          </table:table-cell>
          <table:table-cell office:value-type="string" table:style-name="ce2">
            <text:p>GEOPOLÍTICA DO AVANÇO DOS REGIMES AUTOCRÁTICOS NO MUNDO: O BRASIL NO CONTEXTO</text:p>
          </table:table-cell>
          <table:table-cell office:value-type="string" table:style-name="ce4">
            <text:p>ERNANI MARTINS DOS SANTOS FI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WESLEY DE OLIVEIRA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8</text:p>
          </table:table-cell>
          <table:table-cell office:value-type="string" table:style-name="ce2">
            <text:p>GEOPOLÍTICA DO AVANÇO DOS REGIMES AUTOCRÁTICOS NO MUNDO: O BRASIL NO CONTEXTO</text:p>
          </table:table-cell>
          <table:table-cell office:value-type="string" table:style-name="ce4">
            <text:p>ERNANI MARTINS DOS SANTOS FI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KAYKY MOREIRA MORA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8</text:p>
          </table:table-cell>
          <table:table-cell office:value-type="string" table:style-name="ce2">
            <text:p>GEOPOLÍTICA DO AVANÇO DOS REGIMES AUTOCRÁTICOS NO MUNDO: O BRASIL NO CONTEXTO</text:p>
          </table:table-cell>
          <table:table-cell office:value-type="string" table:style-name="ce4">
            <text:p>ERNANI MARTINS DOS SANTOS FI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JOSÉ MURILLO ALMEIDA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8</text:p>
          </table:table-cell>
          <table:table-cell office:value-type="string" table:style-name="ce2">
            <text:p>GEOPOLÍTICA DO AVANÇO DOS REGIMES AUTOCRÁTICOS NO MUNDO: O BRASIL NO CONTEXTO</text:p>
          </table:table-cell>
          <table:table-cell office:value-type="string" table:style-name="ce4">
            <text:p>ERNANI MARTINS DOS SANTOS FI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DAVI OLIVEIRA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8</text:p>
          </table:table-cell>
          <table:table-cell office:value-type="string" table:style-name="ce2">
            <text:p>GEOPOLÍTICA DO AVANÇO DOS REGIMES AUTOCRÁTICOS NO MUNDO: O BRASIL NO CONTEXTO</text:p>
          </table:table-cell>
          <table:table-cell office:value-type="string" table:style-name="ce4">
            <text:p>ERNANI MARTINS DOS SANTOS FI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MARIA LUÍZA LEITE FERNANDES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6</text:p>
          </table:table-cell>
          <table:table-cell office:value-type="string" table:style-name="ce2">
            <text:p>MONITORAMENTO DA ATIVIDADE DE ONDAS DE GRAVIDADE NA MESOSFERA E BAIXA TERMOSFERA EQUATORIAL BRASILEIRA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TONY STEFESON RAMOS LEI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6</text:p>
          </table:table-cell>
          <table:table-cell office:value-type="string" table:style-name="ce2">
            <text:p>MONITORAMENTO DA ATIVIDADE DE ONDAS DE GRAVIDADE NA MESOSFERA E BAIXA TERMOSFERA EQUATORIAL BRASILEIRA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ADSON GABRIEL FARI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6</text:p>
          </table:table-cell>
          <table:table-cell office:value-type="string" table:style-name="ce2">
            <text:p>MONITORAMENTO DA ATIVIDADE DE ONDAS DE GRAVIDADE NA MESOSFERA E BAIXA TERMOSFERA EQUATORIAL BRASILEIRA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HENRIQUE SOUZ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6</text:p>
          </table:table-cell>
          <table:table-cell office:value-type="string" table:style-name="ce2">
            <text:p>MONITORAMENTO DA ATIVIDADE DE ONDAS DE GRAVIDADE NA MESOSFERA E BAIXA TERMOSFERA EQUATORIAL BRASILEIRA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GABRIEL HENRIQUE SANTANA DE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6</text:p>
          </table:table-cell>
          <table:table-cell office:value-type="string" table:style-name="ce2">
            <text:p>MONITORAMENTO DA ATIVIDADE DE ONDAS DE GRAVIDADE NA MESOSFERA E BAIXA TERMOSFERA EQUATORIAL BRASILEIRA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DEISY EMANUELA DA SILVA LE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6</text:p>
          </table:table-cell>
          <table:table-cell office:value-type="string" table:style-name="ce2">
            <text:p>MONITORAMENTO DA ATIVIDADE DE ONDAS DE GRAVIDADE NA MESOSFERA E BAIXA TERMOSFERA EQUATORIAL BRASILEIRA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PEDRO GABRIEL DE SOUZA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0</text:p>
          </table:table-cell>
          <table:table-cell office:value-type="string" table:style-name="ce2">
            <text:p>ANÁLISE DO PERFIL DOS EGRESSOS DO CURSO TÉCNICO EM SAÚDE BUCAL NA CIDADE DE CAJAZEIRAS</text:p>
          </table:table-cell>
          <table:table-cell office:value-type="string" table:style-name="ce4">
            <text:p>ILANA SANAMAIKA QUEIROGA BEZER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19</text:p>
          </table:table-cell>
          <table:table-cell office:value-type="string" table:style-name="ce2">
            <text:p>ESPACIALIZAÇÃO DAS DINÂMICAS SOCIOESPACIAL E SOCIOAMBIENTAL NO BAIRRO DAS TRÊS IRMÃS E ENTORNO DA ESCOLA MAJOR VENEZIANO VITAL DO RÊGO</text:p>
          </table:table-cell>
          <table:table-cell office:value-type="string" table:style-name="ce4">
            <text:p>JANAINA BARBOS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ÁGDA RAFAELY LISBOA CÂNDI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9</text:p>
          </table:table-cell>
          <table:table-cell office:value-type="string" table:style-name="ce2">
            <text:p>ESPACIALIZAÇÃO DAS DINÂMICAS SOCIOESPACIAL E SOCIOAMBIENTAL NO BAIRRO DAS TRÊS IRMÃS E ENTORNO DA ESCOLA MAJOR VENEZIANO VITAL DO RÊGO</text:p>
          </table:table-cell>
          <table:table-cell office:value-type="string" table:style-name="ce4">
            <text:p>JANAINA BARBOS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SAMUEL LUCAS SILVA ALVI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9</text:p>
          </table:table-cell>
          <table:table-cell office:value-type="string" table:style-name="ce2">
            <text:p>ESPACIALIZAÇÃO DAS DINÂMICAS SOCIOESPACIAL E SOCIOAMBIENTAL NO BAIRRO DAS TRÊS IRMÃS E ENTORNO DA ESCOLA MAJOR VENEZIANO VITAL DO RÊGO</text:p>
          </table:table-cell>
          <table:table-cell office:value-type="string" table:style-name="ce4">
            <text:p>JANAINA BARBOS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MARIA EDUARD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9</text:p>
          </table:table-cell>
          <table:table-cell office:value-type="string" table:style-name="ce2">
            <text:p>ESPACIALIZAÇÃO DAS DINÂMICAS SOCIOESPACIAL E SOCIOAMBIENTAL NO BAIRRO DAS TRÊS IRMÃS E ENTORNO DA ESCOLA MAJOR VENEZIANO VITAL DO RÊGO</text:p>
          </table:table-cell>
          <table:table-cell office:value-type="string" table:style-name="ce4">
            <text:p>JANAINA BARBOS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JHONY PEREIR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LLEN RUAN PALMEIRA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NA PAULA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IGUEL GOUVEIA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NYCOLAS DANIEL PEREIRA DE LUC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JOÃO GABRIEL SILVA GOUVE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RCELLY BEATRIZ SILVA MONT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DIMITRY GOMES CRU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4</text:p>
          </table:table-cell>
          <table:table-cell office:value-type="string" table:style-name="ce2">
            <text:p>PROPRIEDADES FÍSICO-QUÍMICA DE RESÍDUOS DE MARACUJÁ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THOMAS MIZAEL RODRIGUE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ARIA JAMILE DE CARVALHO ALBUQUERQU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FRANCISCA MARIA ALVES NONA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ANTONIO VINICYO DAVID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JOSÉ GABRIEL DE SOUSA L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IGUEL FERREIRA DE MA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SÍNGRID CIBELE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ATHEUS YAGO LOPE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EWERTON RYAN D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LUÍZA EDUARDA BANDEIRA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6</text:p>
          </table:table-cell>
          <table:table-cell office:value-type="string" table:style-name="ce2">
            <text:p>SOCIOLOGIA DA EDUCAÇÃO FEMINISTA AFRO-LATINO-AMERICANA: UM ESTUDO DAS OBRAS DE MARIA CAROLINA DE JESUS, BELL HOOKS, LÉLIA GONZALEZ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JOAN SOARES DE FAR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ÁLYSSA STHEFANY DOS SANTOS FONSÊ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EDRO BELLARMINO COELHO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UIZ HENRIQUE DA COSTA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ABRIEL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MARIA CLARA DE SOUTO NASCIMENTO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EMMILY LUIZA DANIEL MAC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MARIA BEATRIZ MOREIRA DA SILV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PEDRO HENRIQUE FERREIRA MARQUES LEI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REBECA ÁGATHA BORGES MAC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JULIA CARDOS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1</text:p>
          </table:table-cell>
          <table:table-cell office:value-type="string" table:style-name="ce2">
            <text:p>ESTUDO DOS ALÓTROPOS DE CARBONO E SUAS APLICAÇÕES NA NANOTECNOLOGIA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ANA BEATRIZ SOUTO FONSEC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JOSÉ HENRIQUE MOTA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HÉRCULLES DE LIMA MOU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YLLENA VYTORIA SOUTO MAIOR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ÉVELIN YASMIN FERREIRA DE SANT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ABRIEL NASCIMENTO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YASMIN ALBUQUERQUE SAL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NATACHA FERREIRA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WENDEL DOS SANTOS PRIM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ARIA LUIZA DE OLIVEIRA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RTHUR JOSÉ DE VASCONCELOS FREIR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YOVANNA MIRELY MACIEL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ARIA JÚLIA OLIVEIRA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5</text:p>
          </table:table-cell>
          <table:table-cell office:value-type="string" table:style-name="ce2">
            <text:p>METROLOGIA E INSTRUMENTAÇÃO ELETRÔNICA: UMA ABORDAGEM PARA ESTUDANTES DO ENSINO MÉDIO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EDUARDO BEZERRA DE AMOR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DRYAN TEIX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SAMUEL DA SILVA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DAVI DE JESUS FRANÇA DE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NDREY RIAN SILVA CASSIM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NA CLARA SIQU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JÚLIO KAWAN MONTEIRO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LORENA ALVE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6</text:p>
          </table:table-cell>
          <table:table-cell office:value-type="string" table:style-name="ce2">
            <text:p>TERMOGRAFIA INFRAVERMELHA E INTELIGÊNCIA ARTIFICIAL PARA DIAGNÓSTICO DE ESTRESSE HÍDRICO EM CULTIVARES DE ALGODÃO NATURALMENTE COLORIDO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JENNYFER MARIANA MENDES DE OLIVEIRA</text:p>
          </table:table-cell>
          <table:table-cell table:number-columns-repeated="16378"/>
        </table:table-row>
        <table:table-row table:number-rows-repeated="1048507" table:style-name="ro3">
          <table:table-cell table:number-columns-repeated="16384"/>
        </table:table-row>
      </table:table>
      <table:table table:name="PIBI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8" table:default-cell-style-name="ce5"/>
        <table:table-column table:style-name="co6" table:number-columns-repeated="238" table:default-cell-style-name="ce1"/>
        <table:table-column table:style-name="co7" table:number-columns-repeated="16140" table:default-cell-style-name="ce1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Área Conhecimento</text:p>
          </table:table-cell>
          <table:table-cell office:value-type="string" table:style-name="ce3">
            <text:p>Alu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1</text:p>
          </table:table-cell>
          <table:table-cell office:value-type="string" table:style-name="ce2">
            <text:p>AVALIAÇÃO DA ATIVIDADE ANTIFÚNGICA DO EXTRATO METANÓLICO DE PSIDIUM GUINEENSE (MYRTACEAE) CONTRA CEPAS DE CANDIDA GLABRATA E CANDIDA PARAPSILOSIS</text:p>
          </table:table-cell>
          <table:table-cell office:value-type="string" table:style-name="ce4">
            <text:p>ABRAHÃO ALVES DE OLIVEIRA FI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EMANOEL VITOR ALV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7</text:p>
          </table:table-cell>
          <table:table-cell office:value-type="string" table:style-name="ce2">
            <text:p>DENSIDADE DE MICRORGANISMOS DA RIZOSFERA DE BERINJELA CULTIVADA COM NANOFERTILIZANTES, BIOINOCULANTES E DÉFICIT HÍDRICO</text:p>
          </table:table-cell>
          <table:table-cell office:value-type="string" table:style-name="ce4">
            <text:p>ADRIANA SILVA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JOSÉ AMARO DIAS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7</text:p>
          </table:table-cell>
          <table:table-cell office:value-type="string" table:style-name="ce2">
            <text:p>PROCESSO PRODUTIVO DE CERVEJA COM SUCO DE MARACUJÁ (PASSIFLORA EDULIS) E BETERRABA (BETA VULGARIS L.): ESTUDO DO PROCESSO FERMENTATIVO</text:p>
          </table:table-cell>
          <table:table-cell office:value-type="string" table:style-name="ce4">
            <text:p>ADRIANO SANT'ANA SILV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34</text:p>
          </table:table-cell>
          <table:table-cell office:value-type="string" table:style-name="ce2">
            <text:p>SENSOR NÃO-INVASIVO PARA MONITORAMENTO DE MALHA DE ATERAMENTO</text:p>
          </table:table-cell>
          <table:table-cell office:value-type="string" table:style-name="ce4">
            <text:p>ALEXANDRE JEAN RENÉ SERR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FELIPE LUCENA SOUZA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3</text:p>
          </table:table-cell>
          <table:table-cell office:value-type="string" table:style-name="ce2">
            <text:p>ELABORAÇÃO E CARACTERIZAÇÃO FÍSICO-QUÍMICA E MICROBIOLÓGICA DE PETIT SUISSE UTILIZANDO AMIDO DO CAROÇO DE ABACATE</text:p>
          </table:table-cell>
          <table:table-cell office:value-type="string" table:style-name="ce4">
            <text:p>ALFREDINA DOS SANTOS ARAÚJO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ASTRID <text:s/>LOPES FREIRE LÉ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2</text:p>
          </table:table-cell>
          <table:table-cell office:value-type="string" table:style-name="ce2">
            <text:p>PROPOSTA DE UMA ARGAMASSA AUTONIVELANTE LEVE CONTENDO RESÍDUOS DE BORRACHA DA INDÚSTRIA CALÇADISTA (EVA - ETHYLENE VINYL ACETATE)</text:p>
          </table:table-cell>
          <table:table-cell office:value-type="string" table:style-name="ce4">
            <text:p>ALINE FIGUEIRÊDO DA NÓBREG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GUSTAVO FROTA PEREIRA MÜLL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2</text:p>
          </table:table-cell>
          <table:table-cell office:value-type="string" table:style-name="ce2">
            <text:p>PROPOSTA DE UMA ARGAMASSA AUTONIVELANTE LEVE CONTENDO RESÍDUOS DE BORRACHA DA INDÚSTRIA CALÇADISTA (EVA - ETHYLENE VINYL ACETATE)</text:p>
          </table:table-cell>
          <table:table-cell office:value-type="string" table:style-name="ce4">
            <text:p>ALINE FIGUEIRÊDO DA NÓBREG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VYNICIUS BARBOSA DOS SANTOS MO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7</text:p>
          </table:table-cell>
          <table:table-cell office:value-type="string" table:style-name="ce2">
            <text:p>DESENVOLVIMENTO DO PROTOCOLO DE ATUAÇÃO EM PSICOLOGIA ORGANIZACIONAL E DO TRABALHO (PAPOT)</text:p>
          </table:table-cell>
          <table:table-cell office:value-type="string" table:style-name="ce4">
            <text:p>ALINE VENCESLAU VIEIRA DE LIM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LEONARDO ANDRA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7</text:p>
          </table:table-cell>
          <table:table-cell office:value-type="string" table:style-name="ce2">
            <text:p>DESENVOLVIMENTO DO PROTOCOLO DE ATUAÇÃO EM PSICOLOGIA ORGANIZACIONAL E DO TRABALHO (PAPOT)</text:p>
          </table:table-cell>
          <table:table-cell office:value-type="string" table:style-name="ce4">
            <text:p>ALINE VENCESLAU VIEIRA DE LIM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ANA LÍVIA CAIANA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4</text:p>
          </table:table-cell>
          <table:table-cell office:value-type="string" table:style-name="ce2">
            <text:p>REVESTIMENTO DE ESPUMAS VÍTREAS SUSTENTÁVEIS COM DIÓXIDO DE TITÂNIO (TIO2) PARA TRATAMENTO DE ÁGUAS RESIDUAIS.</text:p>
          </table:table-cell>
          <table:table-cell office:value-type="string" table:style-name="ce4">
            <text:p>ALISSON MENDES RODRIGU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LUIS GUSTAVO LIN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2</text:p>
          </table:table-cell>
          <table:table-cell office:value-type="string" table:style-name="ce2">
            <text:p>PROPOSTA DE UM MODELO COMPUTACIONAL E SUSTENTÁVEL PARA DETERMINAR A VIABILIDADE TÉCNICA-FINANCEIRA DO PERÍMETRO IRRIGADO DE SÃO GONÇALO LOCALIZADO NO SERTÃO PARAIBANO.</text:p>
          </table:table-cell>
          <table:table-cell office:value-type="string" table:style-name="ce4">
            <text:p>ALLAN SARMENTO VIEIR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JOSÉ TELÂNIO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1</text:p>
          </table:table-cell>
          <table:table-cell office:value-type="string" table:style-name="ce2">
            <text:p>NOVO SISTEMA DE LIBERAÇÃO DO FÁRMACO GNRH- SINTÉTICO NA REPRODUÇÃO DE EQUINOS A PARTIR DE MICROCÁPSULAS DE QUITOSANA ATIVADA MAGNETICAMENTE</text:p>
          </table:table-cell>
          <table:table-cell office:value-type="string" table:style-name="ce4">
            <text:p>ANA CRISTINA FIGUEIREDO DE MELO COST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SARAH RENALLY ALMEIDA PONTES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3</text:p>
          </table:table-cell>
          <table:table-cell office:value-type="string" table:style-name="ce2">
            <text:p>DESENVOLVIMENTO DE MEMBRANAS DE FASE INVERTIDA OBTIDAS DE BITUCAS DE CIGARRO RECICLADAS</text:p>
          </table:table-cell>
          <table:table-cell office:value-type="string" table:style-name="ce4">
            <text:p>ANA CRISTINA SILVA MUNIZ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38</text:p>
          </table:table-cell>
          <table:table-cell office:value-type="string" table:style-name="ce2">
            <text:p>ESTUDO DO COMPORTAMENTO MECÂNICO DE MISTURA ASFÁLTICA A PARTIR DOS PROCEDIMENTOS S-VECD E DIC</text:p>
          </table:table-cell>
          <table:table-cell office:value-type="string" table:style-name="ce4">
            <text:p>ANA MARIA GONÇALVES DUARTE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MARIA EDUARDA <text:s/>OLINTO COSTA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1</text:p>
          </table:table-cell>
          <table:table-cell office:value-type="string" table:style-name="ce2">
            <text:p>ELABORAÇÃO DE BANDEJAS BIODEGRADÁVEIS REFORÇADAS COM RESÍDUO AGROINDUSTRIAL E INCORPORADAS DE EXTRATO VEGETAL COMO AGENTE ANTIMICROBIANO</text:p>
          </table:table-cell>
          <table:table-cell office:value-type="string" table:style-name="ce4">
            <text:p>ANA PAULA TRINDADE ROCH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TÁLYSSON RAPHAEL RODRIGUE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7</text:p>
          </table:table-cell>
          <table:table-cell office:value-type="string" table:style-name="ce2">
            <text:p>ENRIQUECIMENTO PROTEICO DO RESÍDUO AGROINDUSTRIAL DA ACEROLA POR FERMENTAÇÃO SEMISSÓLIDA</text:p>
          </table:table-cell>
          <table:table-cell office:value-type="string" table:style-name="ce4">
            <text:p>ANA REGINA NASCIMENTO CAMP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FERNANDA BEATRIZ DE ANDRADE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5</text:p>
          </table:table-cell>
          <table:table-cell office:value-type="string" table:style-name="ce2">
            <text:p>INVESTIGAR O POTENCIAL BIOTECNOLÓGICO DA CASCA DA MIMOSA TENUIFLORA (JUREMA PRETA) COMO BIOADSORVENTE NA REMOÇÃO DO ÍON COBRE EM EFLUENTE SINTÉTICO</text:p>
          </table:table-cell>
          <table:table-cell office:value-type="string" table:style-name="ce4">
            <text:p>ANDRÉA MARIA BRANDÃO MENDES DE OLIVEIR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GLEISSON DOS SANTO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5</text:p>
          </table:table-cell>
          <table:table-cell office:value-type="string" table:style-name="ce2">
            <text:p>INVESTIGAR O POTENCIAL BIOTECNOLÓGICO DA CASCA DA MIMOSA TENUIFLORA (JUREMA PRETA) COMO BIOADSORVENTE NA REMOÇÃO DO ÍON COBRE EM EFLUENTE SINTÉTICO</text:p>
          </table:table-cell>
          <table:table-cell office:value-type="string" table:style-name="ce4">
            <text:p>ANDRÉA MARIA BRANDÃO MENDES DE OLIVEIR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ITALO JOSÉ DIAS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8</text:p>
          </table:table-cell>
          <table:table-cell office:value-type="string" table:style-name="ce2">
            <text:p>DESENVOLVIMENTO E OTIMIZAÇÃO DO CONCEITO DE DISPOSITIVO AMORTECEDOR HISTERÉTICO EMPREGANDO LIGA COM MEMÓRIA DE FORMA APLICADO EM ROTOR DE HELICÓPTERO.</text:p>
          </table:table-cell>
          <table:table-cell office:value-type="string" table:style-name="ce4">
            <text:p>ANTONIO ALMEI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ANTONIO SABINO DA SILVA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9</text:p>
          </table:table-cell>
          <table:table-cell office:value-type="string" table:style-name="ce2">
            <text:p>OPERAÇÃO OTIMIZADA DE ESTAÇÕES DE TRATAMENTO DE ESGOTO DOMÉSTICOS E INDUSTRIAIS POR MÉTODOS DE APRENDIZADO DE MÁQUINA</text:p>
          </table:table-cell>
          <table:table-cell office:value-type="string" table:style-name="ce4">
            <text:p>ANTONIO CARLOS BRANDÃO DE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SARAH LÍLIAN DE LIM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4</text:p>
          </table:table-cell>
          <table:table-cell office:value-type="string" table:style-name="ce2">
            <text:p>PRODUÇÃO DE BIODIESEL UTILIZANDO O MOO3 OBTIDO PELO MÉTODO HIDROTERMAL ASSISTIDO POR MICRO-ONDAS</text:p>
          </table:table-cell>
          <table:table-cell office:value-type="string" table:style-name="ce4">
            <text:p>BIANCA VIANA DE SOUS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75</text:p>
          </table:table-cell>
          <table:table-cell office:value-type="string" table:style-name="ce2">
            <text:p>VALIDAÇÃO DE UM INSTRUMENTO TECNOLÓGICO PARA ASSISTÊNCIA PREVENTIVA NA SAÚDE DO HOMEM COM ÊNFASE NO CÂNCER DE PRÓSTATA</text:p>
          </table:table-cell>
          <table:table-cell office:value-type="string" table:style-name="ce4">
            <text:p>BRUNA BRAGA DAN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ANDREZA SILV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4</text:p>
          </table:table-cell>
          <table:table-cell office:value-type="string" table:style-name="ce2">
            <text:p>CHARQUE CAPRINO: EFEITO DOS DIFERENTES NÍVEIS DE SAL NA QUALIDADE FÍSICO-QUÍMCA E ESTABILIDADE OXIDATIVA</text:p>
          </table:table-cell>
          <table:table-cell office:value-type="string" table:style-name="ce4">
            <text:p>BRUNO RANIERE LINS DE ALBUQUERQUE MEIREL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NATÁLIA FERREIRA NEGR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3</text:p>
          </table:table-cell>
          <table:table-cell office:value-type="string" table:style-name="ce2">
            <text:p>VALIDAÇÃO DO APLICATIVO ADHERENCE SAFE: SOFTWARE PARA MELHORIAS NA GESTÃO DA SAÚDE DE INDIVÍDUOS COM CONDIÇÕES CRÔNICAS NÃO TRANSMISSÍVEIS</text:p>
          </table:table-cell>
          <table:table-cell office:value-type="string" table:style-name="ce4">
            <text:p>CAMILA DE ALBUQUERQUE MONTENEGR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PEDRO LUCA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3</text:p>
          </table:table-cell>
          <table:table-cell office:value-type="string" table:style-name="ce2">
            <text:p>VALIDAÇÃO DO APLICATIVO ADHERENCE SAFE: SOFTWARE PARA MELHORIAS NA GESTÃO DA SAÚDE DE INDIVÍDUOS COM CONDIÇÕES CRÔNICAS NÃO TRANSMISSÍVEIS</text:p>
          </table:table-cell>
          <table:table-cell office:value-type="string" table:style-name="ce4">
            <text:p>CAMILA DE ALBUQUERQUE MONTENEGR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EDUARDO DELEY NOGUEIRA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8</text:p>
          </table:table-cell>
          <table:table-cell office:value-type="string" table:style-name="ce2">
            <text:p>CIMENTO ÁLCALI-ATIVADO A BASE DE CINZA DO BAGAÇO DE CANA DE AÇUCAR PARA USO NA USO ESTABILIZAÇÃO DE SOLO</text:p>
          </table:table-cell>
          <table:table-cell office:value-type="string" table:style-name="ce4">
            <text:p>CARINA SILVANI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CAIO AUGUSTO LEMKE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3</text:p>
          </table:table-cell>
          <table:table-cell office:value-type="string" table:style-name="ce2">
            <text:p>PERÓXIDO DE HIDROGÊNIO COMO ATENUANTE DO ESTRESSE SALINO NO CULTIVO DE GRAVIOLEIRA</text:p>
          </table:table-cell>
          <table:table-cell office:value-type="string" table:style-name="ce4">
            <text:p>CARLOS ALBERTO VIEIRA DE AZEVED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VITÓRIA DANTAS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2</text:p>
          </table:table-cell>
          <table:table-cell office:value-type="string" table:style-name="ce2">
            <text:p>FABRICAÇÃO DE GRAMPOS SUPERELÁSTICOS USANDO MICRO-SOLDAGEM TIG DE FIOS DISSIMILARES NI-TI E TI-MO: ANÁLISE DE VIABILIDADE</text:p>
          </table:table-cell>
          <table:table-cell office:value-type="string" table:style-name="ce4">
            <text:p>CARLOS JOSE DE ARAU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RODRIGO NASCIMENTO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2</text:p>
          </table:table-cell>
          <table:table-cell office:value-type="string" table:style-name="ce2">
            <text:p>SISTEMAS DE COMPENSACÃO DE POTÊNCIA UNIVERSAL UTILIZANDO</text:p>
            <text:p>CONVERSORES ESTÁTICOS MULTINÍVEIS</text:p>
          </table:table-cell>
          <table:table-cell office:value-type="string" table:style-name="ce4">
            <text:p>CURSINO BRANDÃO JACOBIN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DEMAR ALVES DOS SANTOS JÚ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0</text:p>
          </table:table-cell>
          <table:table-cell office:value-type="string" table:style-name="ce2">
            <text:p>ELABORAÇÃO E CARACTERIZAÇÃO DO SISTEMA DE EMBALAGEM INTELIGENTE E ATIVA UTILIZANDO EXTRATO DE BAGAÇO DE UVA E GELATINA DE TILÁPIA</text:p>
          </table:table-cell>
          <table:table-cell office:value-type="string" table:style-name="ce4">
            <text:p>DEYZI SANTOS GOUVEI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KASSANDRA HIANDRA FELIP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6</text:p>
          </table:table-cell>
          <table:table-cell office:value-type="string" table:style-name="ce2">
            <text:p>MEMBRANAS PLANAS DE POLIETERSULFONA E POLIETERSULFONA/ATAPULGITA E SUAS PROPRIEDADES DE PERMEAÇÃO</text:p>
          </table:table-cell>
          <table:table-cell office:value-type="string" table:style-name="ce4">
            <text:p>EDCLEIDE MARIA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ANDREA DEYSE PE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6</text:p>
          </table:table-cell>
          <table:table-cell office:value-type="string" table:style-name="ce2">
            <text:p>MEMBRANAS PLANAS DE POLIETERSULFONA E POLIETERSULFONA/ATAPULGITA E SUAS PROPRIEDADES DE PERMEAÇÃO</text:p>
          </table:table-cell>
          <table:table-cell office:value-type="string" table:style-name="ce4">
            <text:p>EDCLEIDE MARIA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MATHEUS KAYNAN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0</text:p>
          </table:table-cell>
          <table:table-cell office:value-type="string" table:style-name="ce2">
            <text:p>PROSPECÇÃO MICOQUÍMICA DE EXTRATOS DA BIOMASSA PÓS-CULTIVO DE COGUMELOS PLEUROTUS SPP. COM POTENCIAL ATIVIDADE ANTIFÚNGICA SOBRE ASPERGILLUS FLAVUS</text:p>
          </table:table-cell>
          <table:table-cell office:value-type="string" table:style-name="ce4">
            <text:p>FILLIPE DE OLIVEIRA PER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EMANUEL PEREIR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6</text:p>
          </table:table-cell>
          <table:table-cell office:value-type="string" table:style-name="ce2">
            <text:p>INFLUÊNCIA DA TEMPERATURA EM MATERIAIS ADSORTIVOS USANDO RESÍDUOS DO BENEFICIAMENTO DE PERLITA PARA TRATAMENTOS DE ÁGUAS CONTAMINADAS COM CORANTES E FÁRMACOS.</text:p>
          </table:table-cell>
          <table:table-cell office:value-type="string" table:style-name="ce4">
            <text:p>GELMIRES DE ARAÚJO NE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VITÓRIA NAYARA DE LIMA FRUTUOS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6</text:p>
          </table:table-cell>
          <table:table-cell office:value-type="string" table:style-name="ce2">
            <text:p>INFLUÊNCIA DA TEMPERATURA EM MATERIAIS ADSORTIVOS USANDO RESÍDUOS DO BENEFICIAMENTO DE PERLITA PARA TRATAMENTOS DE ÁGUAS CONTAMINADAS COM CORANTES E FÁRMACOS.</text:p>
          </table:table-cell>
          <table:table-cell office:value-type="string" table:style-name="ce4">
            <text:p>GELMIRES DE ARAÚJO NE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EVELLY ANESKA RODRIGUES PA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6</text:p>
          </table:table-cell>
          <table:table-cell office:value-type="string" table:style-name="ce2">
            <text:p>INFLUÊNCIA DA TEMPERATURA EM MATERIAIS ADSORTIVOS USANDO RESÍDUOS DO BENEFICIAMENTO DE PERLITA PARA TRATAMENTOS DE ÁGUAS CONTAMINADAS COM CORANTES E FÁRMACOS.</text:p>
          </table:table-cell>
          <table:table-cell office:value-type="string" table:style-name="ce4">
            <text:p>GELMIRES DE ARAÚJO NE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ULIANA DOS SANTOS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4</text:p>
          </table:table-cell>
          <table:table-cell office:value-type="string" table:style-name="ce2">
            <text:p>APLICAÇÃO DE TÉCNICAS DE APRENDIZADO DE MÁQUINA PARA OTIMIZAÇÃO DO USO DE RAÇÃO NA AQUICULTURA</text:p>
          </table:table-cell>
          <table:table-cell office:value-type="string" table:style-name="ce4">
            <text:p>GEORGE ACIOLI JUNIOR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66</text:p>
          </table:table-cell>
          <table:table-cell office:value-type="string" table:style-name="ce2">
            <text:p>OBSERVATÓRIO DE INTELIGÊNCIA TECNOLÓGICA (OBITEC/CDSA): CONTINUIDADE NAS AÇÕES DE GESTÃO DA INOVAÇÃO E PROMOÇÃO AO DESENVOLVIMENTO TECNOLÓGICO</text:p>
          </table:table-cell>
          <table:table-cell office:value-type="string" table:style-name="ce4">
            <text:p>GEORGE DO NASCIMENTO RIBEIR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RENALLY ROCHA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6</text:p>
          </table:table-cell>
          <table:table-cell office:value-type="string" table:style-name="ce2">
            <text:p>OBSERVATÓRIO DE INTELIGÊNCIA TECNOLÓGICA (OBITEC/CDSA): CONTINUIDADE NAS AÇÕES DE GESTÃO DA INOVAÇÃO E PROMOÇÃO AO DESENVOLVIMENTO TECNOLÓGICO</text:p>
          </table:table-cell>
          <table:table-cell office:value-type="string" table:style-name="ce4">
            <text:p>GEORGE DO NASCIMENTO RIBEIR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MARIA KLARA MARINHEIRO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4</text:p>
          </table:table-cell>
          <table:table-cell office:value-type="string" table:style-name="ce2">
            <text:p>SISTEMA DE PREVISÃO DE DESCARGA DISRUPTIVA POR MEIO DA MODELAGEM DA POLUIÇÃO SUPERFICIAL DE CADEIAS DE ISOLADORES DE VIDRO</text:p>
          </table:table-cell>
          <table:table-cell office:value-type="string" table:style-name="ce4">
            <text:p>GEORGE ROSSANY SOARES DE L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ATHEUS VICTOR ALVES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0</text:p>
          </table:table-cell>
          <table:table-cell office:value-type="string" table:style-name="ce2">
            <text:p>PRODUÇÃO DE PIMENTÃO COM SOLUÇÕES NUTRITIVAS SALINAS E ELICITORES ABIÓTICOS EM SISTEMA HIDROPONICO DE BAIXO CUSTO</text:p>
          </table:table-cell>
          <table:table-cell office:value-type="string" table:style-name="ce4">
            <text:p>GEOVANI SOARES DE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PEDRO FRANCISCO DO NASCIMENTO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0</text:p>
          </table:table-cell>
          <table:table-cell office:value-type="string" table:style-name="ce2">
            <text:p>DESENVOLVIMENTO DE TRATAMENTO DE EFLUENTES DE LATICÍNIO EM REATOR CONTÍNUO DE BANCADA PROCESSO OXIDATIVO FOTO-FENTON.</text:p>
          </table:table-cell>
          <table:table-cell office:value-type="string" table:style-name="ce4">
            <text:p>GILMAR TRINDADE DE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YARA CRISTINA DE ARAUJO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7</text:p>
          </table:table-cell>
          <table:table-cell office:value-type="string" table:style-name="ce2">
            <text:p>PRÉ-TRATAMENTO ENZIMÁTICO DO EFLUENTE DE LIQUEFAÇÃO HIDROTÉRMICA DE ALGAS</text:p>
          </table:table-cell>
          <table:table-cell office:value-type="string" table:style-name="ce4">
            <text:p>GLAUCIANE DANUSA COELH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BIOQUÍMICA</text:p>
          </table:table-cell>
          <table:table-cell office:value-type="string" table:style-name="ce4">
            <text:p>EDSON SALVADOR DA SILVA BES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1</text:p>
          </table:table-cell>
          <table:table-cell office:value-type="string" table:style-name="ce2">
            <text:p>CUSTOMIZAÇÃO DE UM BLOCO PARA AVALIAÇÃO TERMODINÂMICA ATRAVÉS DE MINIMIZAÇÃO ENTRÓPICA NO AVEVA PROCESS SIMULATION</text:p>
          </table:table-cell>
          <table:table-cell office:value-type="string" table:style-name="ce4">
            <text:p>HELENO BISP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MATEUS BRITO DE VASCONCEL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1</text:p>
          </table:table-cell>
          <table:table-cell office:value-type="string" table:style-name="ce2">
            <text:p>CUSTOMIZAÇÃO DE UM BLOCO PARA AVALIAÇÃO TERMODINÂMICA ATRAVÉS DE MINIMIZAÇÃO ENTRÓPICA NO AVEVA PROCESS SIMULATION</text:p>
          </table:table-cell>
          <table:table-cell office:value-type="string" table:style-name="ce4">
            <text:p>HELENO BISP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RAPHAEL LEAL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1</text:p>
          </table:table-cell>
          <table:table-cell office:value-type="string" table:style-name="ce2">
            <text:p>CUSTOMIZAÇÃO DE UM BLOCO PARA AVALIAÇÃO TERMODINÂMICA ATRAVÉS DE MINIMIZAÇÃO ENTRÓPICA NO AVEVA PROCESS SIMULATION</text:p>
          </table:table-cell>
          <table:table-cell office:value-type="string" table:style-name="ce4">
            <text:p>HELENO BISP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WALESKA MARIANE DE SOUZA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2</text:p>
          </table:table-cell>
          <table:table-cell office:value-type="string" table:style-name="ce2">
            <text:p>AVALIAÇÃO DA ATIVIDADE ANTIMICROBIANA E DA TOXICIDADE CELULAR DE EXTRATOS DE JUSTICIA RUBROBRACTEATA (ALCANTARA &amp; G. SOARES) SOBRE O SISTEMA TESTE DE ALLIUM CEPA L.</text:p>
          </table:table-cell>
          <table:table-cell office:value-type="string" table:style-name="ce4">
            <text:p>IGOR LUIZ VIEIRA DE LIM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SILVÂNIA NARIELLY ARAÚJO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8</text:p>
          </table:table-cell>
          <table:table-cell office:value-type="string" table:style-name="ce2">
            <text:p>MOBILIDADE URBANA SUSTENTÁVEL PARA CIDADES INTELIGENTES: O ESTUDO DAS VIAS CICLÁVEIS PARA A CIDADE DE CAMPINA GRANDE</text:p>
          </table:table-cell>
          <table:table-cell office:value-type="string" table:style-name="ce4">
            <text:p>ISABEL LAUSANNE FONTGALLAND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ROBERTO PEREIRA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8</text:p>
          </table:table-cell>
          <table:table-cell office:value-type="string" table:style-name="ce2">
            <text:p>AVALIAÇÃO DAS CARACTERÍSTICAS FÍSICO-QUÍMICAS E MICROBIOLÓGICAS DE PÃES INTEGRAIS ENRIQUECIDOS COM BENTONITA</text:p>
          </table:table-cell>
          <table:table-cell office:value-type="string" table:style-name="ce4">
            <text:p>JOCIELYS JOVELINO RODRIGU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36</text:p>
          </table:table-cell>
          <table:table-cell office:value-type="string" table:style-name="ce2">
            <text:p>SISTEMA COMPUTACIONAL PARA ANÁLISE DA QUALIDADE DA ÁGUA EM RESERVATÓRIOS DO SEMIÁRIDO BRASILEIRO</text:p>
          </table:table-cell>
          <table:table-cell office:value-type="string" table:style-name="ce4">
            <text:p>JOHN ELTON DE BRITO LEITE CUNH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THAIS MONTEIRO BOTELHO TEL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6</text:p>
          </table:table-cell>
          <table:table-cell office:value-type="string" table:style-name="ce2">
            <text:p>SISTEMA COMPUTACIONAL PARA ANÁLISE DA QUALIDADE DA ÁGUA EM RESERVATÓRIOS DO SEMIÁRIDO BRASILEIRO</text:p>
          </table:table-cell>
          <table:table-cell office:value-type="string" table:style-name="ce4">
            <text:p>JOHN ELTON DE BRITO LEITE CUNH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RUNA DE FRANÇA NÁRIO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1</text:p>
          </table:table-cell>
          <table:table-cell office:value-type="string" table:style-name="ce2">
            <text:p>CARACTERIZAÇÃO GEOFÍSICA E PETROFÍSICA DE FORMAÇÃO SEDIMENTAR PARA A PRODUÇÃO DE ÁGUA SUBTERRÂNEA NA REGIÃO DE NOVA FLORESTA-PB</text:p>
          </table:table-cell>
          <table:table-cell office:value-type="string" table:style-name="ce4">
            <text:p>JOSE AGNELO SOAR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MARIANA LAIANE SOARES DUT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9</text:p>
          </table:table-cell>
          <table:table-cell office:value-type="string" table:style-name="ce2">
            <text:p>EPOXIDAÇÃO METÍLICA DO ÓLEO DE ALGODÃO VISANDO A OBTENÇÃO DE UM LUBRIFICANTE BIODEGRADÁVEL</text:p>
          </table:table-cell>
          <table:table-cell office:value-type="string" table:style-name="ce4">
            <text:p>JOSÉ CARLOS OLIVEIR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JULIA DANIELA FERREIRA RAM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6</text:p>
          </table:table-cell>
          <table:table-cell office:value-type="string" table:style-name="ce2">
            <text:p>FERRAMENTA PARA MEDIÇÃO E PESAGEM DE BOVINOS DA RAÇA SINDI</text:p>
          </table:table-cell>
          <table:table-cell office:value-type="string" table:style-name="ce4">
            <text:p>JOSÉ FÁBIO PAULINO DE MOU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ERICKSON CLAYTON SILVA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4</text:p>
          </table:table-cell>
          <table:table-cell office:value-type="string" table:style-name="ce2">
            <text:p>PRODUÇÃO SUSTENTÁVEL DE COLETORES ECOLÓGICOS E FOLHAS DE PAPEL A PARTIR DOS RESÍDUOS SÓLIDOS DE UMA ESCOLA TÉCNICA FEDERAL</text:p>
          </table:table-cell>
          <table:table-cell office:value-type="string" table:style-name="ce4">
            <text:p>JOSE FERREIRA LIMA JUNIOR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AMÉLIA LOPES MART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INOVAÇÃO NA METODOLOGIA DE CLASSIFICACAO DE AREAS SEGUNDO A NORMA IEC-60079-10</text:p>
          </table:table-cell>
          <table:table-cell office:value-type="string" table:style-name="ce4">
            <text:p>JOSE JAILSON NICACIO AL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ANA GISELE ALVES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INOVAÇÃO NA METODOLOGIA DE CLASSIFICACAO DE AREAS SEGUNDO A NORMA IEC-60079-10</text:p>
          </table:table-cell>
          <table:table-cell office:value-type="string" table:style-name="ce4">
            <text:p>JOSE JAILSON NICACIO AL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IANNY DANTAS ALEXANDRE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3</text:p>
          </table:table-cell>
          <table:table-cell office:value-type="string" table:style-name="ce2">
            <text:p>LISINA MICROENCAPSULADA COM MATRIZ LIPÍDICA DE CERA DE ABELHA ENRIQUECIDA COM TANINO DA JUREMA PRETA (MIMOSA TENUIFLORA)</text:p>
          </table:table-cell>
          <table:table-cell office:value-type="string" table:style-name="ce4">
            <text:p>JOSÉ MORAIS PEREIRA FI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JULLYSON DAVID FERNANDES DE AZEV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9</text:p>
          </table:table-cell>
          <table:table-cell office:value-type="string" table:style-name="ce2">
            <text:p>RESÍDUOS DE CARVÃO VEGETAL E DE MINERAÇÃO DE VERMICULITA COMO COMPONENTES DE UM FERTILIZANTE ORGANOMINERAL</text:p>
          </table:table-cell>
          <table:table-cell office:value-type="string" table:style-name="ce4">
            <text:p>JOSINALDO LOPES ARAUJO ROCH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VITOR MANOEL BEZER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DESENVOLVIMENTO DE UMA METODOLOGIA PARA AVALIAÇÃO DA GERMINAÇÃO DE SEMENTES DE ALFACE PELETIZADAS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TEUS PEREIRA DE MACÊ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6</text:p>
          </table:table-cell>
          <table:table-cell office:value-type="string" table:style-name="ce2">
            <text:p>DESENVOLVIMENTO DE INCREMENTO PARA UM APLICATIVO MÓVEL DE APOIO À TOMADA DE DECISÃO EM INFECÇÕES SEXUALMENTE TRANSMISSÍVEIS</text:p>
          </table:table-cell>
          <table:table-cell office:value-type="string" table:style-name="ce4">
            <text:p>JULIANA ANDREIA FERNANDES NORONH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EDUARDA FERREIRA DE ALBUQUERQU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1</text:p>
          </table:table-cell>
          <table:table-cell office:value-type="string" table:style-name="ce2">
            <text:p>DETERMINAÇÃO DO POTENCIAL ANTIOXIDANTE DE O-ALQUILAMIDOXIMAS VISANDO APLICAÇÃO COMO NOVOS PROTÓTIPOS DE FÁRMACOS</text:p>
          </table:table-cell>
          <table:table-cell office:value-type="string" table:style-name="ce4">
            <text:p>JULIANO CARLO RUFINO DE FREI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ALÉCIA REGINA ANDRES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6</text:p>
          </table:table-cell>
          <table:table-cell office:value-type="string" table:style-name="ce2">
            <text:p>AVALIAÇÃO DO POTENCIAL BIOENERGÉTICO DA BIOMASSA DE MICROALGAS A PARTIR DO REUSO DE EFLUENTE DOMÉSTICO COM O PROCESSO DE SEPARAÇÃO POR MEMBRANAS.</text:p>
          </table:table-cell>
          <table:table-cell office:value-type="string" table:style-name="ce4">
            <text:p>KEPLER BORGES FRANÇ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JOÃO ALEXANDRE RODRIGUES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3</text:p>
          </table:table-cell>
          <table:table-cell office:value-type="string" table:style-name="ce2">
            <text:p>EFEITO DA ABSORÇÃO DE ÁGUA EM TEMPERATURA CONTROLADA NO DESEMPENHO MECÂNICO DE COMPÓSITOS HÍBRIDOS POLIÉSTER/FIBRA DE VIDRO/FIBRA DE JUTA</text:p>
          </table:table-cell>
          <table:table-cell office:value-type="string" table:style-name="ce4">
            <text:p>LAURA HECKER DE CARVALH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ANNA KATHARINA MEDEIROS DE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8</text:p>
          </table:table-cell>
          <table:table-cell office:value-type="string" table:style-name="ce2">
            <text:p>FITORREGULADORES NA CONSERVAÇÃO PÓS-COLHEITA DE FRUTOS DE BANANA PRODUZIDOS SOB ESTRESSE HÍDRICO E ADUBAÇÃO POTÁSSICA</text:p>
          </table:table-cell>
          <table:table-cell office:value-type="string" table:style-name="ce4">
            <text:p>LAURIANE ALMEIDA DOS ANJOS SOAR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RCOS DENILSON MELO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8</text:p>
          </table:table-cell>
          <table:table-cell office:value-type="string" table:style-name="ce2">
            <text:p>FITORREGULADORES NA CONSERVAÇÃO PÓS-COLHEITA DE FRUTOS DE BANANA PRODUZIDOS SOB ESTRESSE HÍDRICO E ADUBAÇÃO POTÁSSICA</text:p>
          </table:table-cell>
          <table:table-cell office:value-type="string" table:style-name="ce4">
            <text:p>LAURIANE ALMEIDA DOS ANJOS SOAR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CÍCERO JARDEL PRAÇA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1</text:p>
          </table:table-cell>
          <table:table-cell office:value-type="string" table:style-name="ce2">
            <text:p>AVALIAÇÃO REOLÓGICA DE LIGANTES ASFÁLTICOS MODIFICADOS POR NANOPARTÍCULAS BIMETÁLICAS</text:p>
          </table:table-cell>
          <table:table-cell office:value-type="string" table:style-name="ce4">
            <text:p>LÊDA CHRISTIANE DE FIGUEIRÊDO LOPES LUCEN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BRENDA MARIA BARRETO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5</text:p>
          </table:table-cell>
          <table:table-cell office:value-type="string" table:style-name="ce2">
            <text:p>MATRIZ LIPÍDICA DE CERA DE CARNAÚBA ASSOCIADA COM GORDURA VEGETAL COMO AGENTE MICROENCAPSULANTE DA UREIA DE LIBERAÇÃO CONTROLADA</text:p>
          </table:table-cell>
          <table:table-cell office:value-type="string" table:style-name="ce4">
            <text:p>LEILSON ROCHA BEZER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CLARA ELLEN ALVES JERONIM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0</text:p>
          </table:table-cell>
          <table:table-cell office:value-type="string" table:style-name="ce2">
            <text:p>DESENVOLVIMENTO DE CONCRETO ESTRUTURAL PARA COMPETIÇÕES ESTUDANTIS REPRESENTANDO A UFCG</text:p>
          </table:table-cell>
          <table:table-cell office:value-type="string" table:style-name="ce4">
            <text:p>LEOVEGILDO DOUGLAS PEREIRA DE SOUZ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85</text:p>
          </table:table-cell>
          <table:table-cell office:value-type="string" table:style-name="ce2">
            <text:p>WOUND GAME: TECNOLOGIA LÚDICO-EDUCATIVA PARA A APRENDIZAGEM DE ENFERMAGEM NA PREVENÇÃO, AVALIAÇÃO E TRATAMENTO DE FERIDAS</text:p>
          </table:table-cell>
          <table:table-cell office:value-type="string" table:style-name="ce4">
            <text:p>LIDIANE LIMA DE ANDRADE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NIELLY SANTOS CELESTI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8</text:p>
          </table:table-cell>
          <table:table-cell office:value-type="string" table:style-name="ce2">
            <text:p>ATLAS DA PRECARIEDADE HABITACIONAL EM CAMPINA GRANDE PB: DESENVOLVIMENTO EXPERIMENTAL ? TERCEIRA ETAPA</text:p>
          </table:table-cell>
          <table:table-cell office:value-type="string" table:style-name="ce4">
            <text:p>LÍVIA IZABEL BEZERRA DE MIRAND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MIRELLY MARQUES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7</text:p>
          </table:table-cell>
          <table:table-cell office:value-type="string" table:style-name="ce2">
            <text:p>SABEDORIAS TRADICIONAIS DOS MESTRES E MESTRAS</text:p>
            <text:p>NO SERTÃO PARAIBANO: EPISÓDIOS DE MEMORICÍDIO E A ALTERNATIVA AGROECOLÓGICA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MOISÉS SANTOS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7</text:p>
          </table:table-cell>
          <table:table-cell office:value-type="string" table:style-name="ce2">
            <text:p>SABEDORIAS TRADICIONAIS DOS MESTRES E MESTRAS</text:p>
            <text:p>NO SERTÃO PARAIBANO: EPISÓDIOS DE MEMORICÍDIO E A ALTERNATIVA AGROECOLÓGICA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VITÓRIA MANUELLA DA SILVA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4</text:p>
          </table:table-cell>
          <table:table-cell office:value-type="string" table:style-name="ce2">
            <text:p>SISTEMA DE DETECÇÃO E CLASSIFICAÇÃO DE CÂNCER DE PELE</text:p>
          </table:table-cell>
          <table:table-cell office:value-type="string" table:style-name="ce4">
            <text:p>LUCIANA RIBEIRO VELOS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IURY CHAGAS DA SILVA CAETA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5</text:p>
          </table:table-cell>
          <table:table-cell office:value-type="string" table:style-name="ce2">
            <text:p>PROCEDIMENTO DE SINTONIA DE PID NO CONTROLE DE PH COM O USO DE APRENDIZAGEM POR REFORÇO</text:p>
          </table:table-cell>
          <table:table-cell office:value-type="string" table:style-name="ce4">
            <text:p>LUIS GONZAGA SALES VASCONCEL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40</text:p>
          </table:table-cell>
          <table:table-cell office:value-type="string" table:style-name="ce2">
            <text:p>CONSTRUÇÃO, TESTE E VALIDAÇÃO DE SENSOR RADIOMÉTRICO PARA DETECÇÃO DE DESCARGAS PARCIAIS COM INSERÇÃO EM VÁLVULAS DE ÓLEO DE TRANSFORMADORES DE POTÊNCIA</text:p>
          </table:table-cell>
          <table:table-cell office:value-type="string" table:style-name="ce4">
            <text:p>LUIZ AUGUSTO MEDEIROS MARTINS NOBREG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85</text:p>
          </table:table-cell>
          <table:table-cell office:value-type="string" table:style-name="ce2">
            <text:p>ESTUDO DO EFEITO DA PROTEÍNA PAOLP RECOMBINANTE SOBRE PARÂMETROS FÍSICOS E BIOQUÍMICOS DE CAMUNDONGOS TRATADOS COM DIETA OBESOGÊNICA</text:p>
          </table:table-cell>
          <table:table-cell office:value-type="string" table:style-name="ce4">
            <text:p>MAGNÓLIA DE ARAÚJO CAMP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JOICY RAISSA PONTES CIPRIA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3</text:p>
          </table:table-cell>
          <table:table-cell office:value-type="string" table:style-name="ce2">
            <text:p>ELABORAÇÃO DE FERMENTADO ALCOÓLICO DE CASTANHOLA (TERMINALIA CATAPPA LINN.)</text:p>
          </table:table-cell>
          <table:table-cell office:value-type="string" table:style-name="ce4">
            <text:p>MAÍRA FELINTO LOP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20</text:p>
          </table:table-cell>
          <table:table-cell office:value-type="string" table:style-name="ce2">
            <text:p>APERFEIÇOAMENTO DE UM PROTÓTIPO AUTOMATIZADO DE BAIXO CUSTO PARA MEDIÇÃO DE TEMPERATURA, PRESSÃO E UMIDADE DOS GASES EM ATERROS SANITÁRIOS</text:p>
          </table:table-cell>
          <table:table-cell office:value-type="string" table:style-name="ce4">
            <text:p>MÁRCIO CAMARGO DE MEL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MARCUS VINÍCIUS COSTA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3</text:p>
          </table:table-cell>
          <table:table-cell office:value-type="string" table:style-name="ce2">
            <text:p>FIOS DE QUITOSANA COM ASTAXANTINA COMO SISTEMA DE LIBERAÇÃO CONTROLADA</text:p>
          </table:table-cell>
          <table:table-cell office:value-type="string" table:style-name="ce4">
            <text:p>MARCUS VINICIUS LIA FOOK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ISLANE PORTO SEVE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0</text:p>
          </table:table-cell>
          <table:table-cell office:value-type="string" table:style-name="ce2">
            <text:p>AVALIAÇÃO DO FATOR DE FOTOPROTEÇÃO SOLAR DO ÓLEO ESSENCIAL DE MELALEUCA ALTERNIFOLIA: UM ESTUDO IN SILICO E IN VITRO</text:p>
          </table:table-cell>
          <table:table-cell office:value-type="string" table:style-name="ce4">
            <text:p>MARIA DAS GRAÇAS VELOSO MARINHO DE ALMEID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PIETTRA DE SA CALIXTO DA CRU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8</text:p>
          </table:table-cell>
          <table:table-cell office:value-type="string" table:style-name="ce2">
            <text:p>APLICAÇÃO DE CONTROLADORES LÓGICOS PROGRAMÁVEIS (CLPS) NA AUTOMAÇÃO DE UMA CENTRAL DE CRIOGENIA</text:p>
          </table:table-cell>
          <table:table-cell office:value-type="string" table:style-name="ce4">
            <text:p>MARIA ELITA MARTINS DUARTE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86</text:p>
          </table:table-cell>
          <table:table-cell office:value-type="string" table:style-name="ce2">
            <text:p>ELABORAÇÃO DE COMPOSTO LÁCTEO DE LEITE DE JUMENTA ENRIQUECIDO COM</text:p>
            <text:p>EXTRATOS VEGETAIS UTILIZANDO O PROCESSO DE LIOFILIZAÇÃO</text:p>
          </table:table-cell>
          <table:table-cell office:value-type="string" table:style-name="ce4">
            <text:p>MÁRIO EDUARDO RANGEL MOREIRA CAVALCANTI MAT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EDMAR BEZERRA MACIEL ROCH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6</text:p>
          </table:table-cell>
          <table:table-cell office:value-type="string" table:style-name="ce2">
            <text:p>ELABORAÇÃO DE COMPOSTO LÁCTEO DE LEITE DE JUMENTA ENRIQUECIDO COM</text:p>
            <text:p>EXTRATOS VEGETAIS UTILIZANDO O PROCESSO DE LIOFILIZAÇÃO</text:p>
          </table:table-cell>
          <table:table-cell office:value-type="string" table:style-name="ce4">
            <text:p>MÁRIO EDUARDO RANGEL MOREIRA CAVALCANTI MAT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LINE DINIZ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2</text:p>
          </table:table-cell>
          <table:table-cell office:value-type="string" table:style-name="ce2">
            <text:p>PRODUTO DIGITAL COMO DIVULGAÇÃO CIENTÍFICA: PROJETO GEOCONECTANDO SABERES ENTRE A GEOGRAFIA E A SAÚDE</text:p>
          </table:table-cell>
          <table:table-cell office:value-type="string" table:style-name="ce4">
            <text:p>MARTHA PRISCILA BEZERRA PER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MESAQUE MISAEL ELI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9</text:p>
          </table:table-cell>
          <table:table-cell office:value-type="string" table:style-name="ce2">
            <text:p>PLATAFORMA DIDÁTICA PARA DESENVOLVIMENTO DE ESTRATÉGIAS PWM PARA CONVERSORES DE POTÊNCIA VIA DSP E FPGA ? UMA ABORDAGEM PARA DESENVOLVIMENTO</text:p>
          </table:table-cell>
          <table:table-cell office:value-type="string" table:style-name="ce4">
            <text:p>MAURÍCIO BELTRÃO DE ROSSITER CORRÊ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DOUGLAS DE SOUZA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4</text:p>
          </table:table-cell>
          <table:table-cell office:value-type="string" table:style-name="ce2">
            <text:p>OTIMIZAÇÃO TECNOLÓGICA DA SÍNTESE DE WOLLASTONITA DOPADA COM ESTRÔNCIO PARA APLICAÇÃO EM CIMENTOS PARA REGENERAÇÃO ÓSSEA</text:p>
          </table:table-cell>
          <table:table-cell office:value-type="string" table:style-name="ce4">
            <text:p>MAZIAR MONTAZERIAN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GEOVANNA VITORIA DA SILVA GOLC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4</text:p>
          </table:table-cell>
          <table:table-cell office:value-type="string" table:style-name="ce2">
            <text:p>OTIMIZAÇÃO TECNOLÓGICA DA SÍNTESE DE WOLLASTONITA DOPADA COM ESTRÔNCIO PARA APLICAÇÃO EM CIMENTOS PARA REGENERAÇÃO ÓSSEA</text:p>
          </table:table-cell>
          <table:table-cell office:value-type="string" table:style-name="ce4">
            <text:p>MAZIAR MONTAZERIAN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ANNIE CAROLA COSTA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7</text:p>
          </table:table-cell>
          <table:table-cell office:value-type="string" table:style-name="ce2">
            <text:p>DESENVOLVIMENTO DE CERVEJA ARTESANAL ESTILO CATHARINA SOUR UTILIZANDO KOMBUCHA E POLPA DE ABACAXI</text:p>
          </table:table-cell>
          <table:table-cell office:value-type="string" table:style-name="ce4">
            <text:p>MÉRCIA MELO DE ALMEIDA MOT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OSÉ LÁZARO DA SILVA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8</text:p>
          </table:table-cell>
          <table:table-cell office:value-type="string" table:style-name="ce2">
            <text:p>ELABORAÇÃO DE PRODUTOS TIPO PAÇOQUINHA A PARTIR DO APROVEITAMENTO TECNOLÓGICO DO SUBPRODUTO (BORRA) DA PRODUÇÃO DE MANTEIGA DE GARRAFA</text:p>
          </table:table-cell>
          <table:table-cell office:value-type="string" table:style-name="ce4">
            <text:p>MÔNICA CORREIA GONÇALV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VICTOR MOU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1</text:p>
          </table:table-cell>
          <table:table-cell office:value-type="string" table:style-name="ce2">
            <text:p>TECNOLOGIAS PARA A FORMAÇÃO DE LEITORES NO MUNDO DIGITAL</text:p>
          </table:table-cell>
          <table:table-cell office:value-type="string" table:style-name="ce4">
            <text:p>MONILLY RAMOS ARAUJO MEL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ISABELA VITÓRIA CORTEZ JE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7</text:p>
          </table:table-cell>
          <table:table-cell office:value-type="string" table:style-name="ce2">
            <text:p>CONDICIONADOR DE TENSÃO MONOFÁSICO BASEADO NO CONVERSOR CA-CA DO TIPO CUK</text:p>
          </table:table-cell>
          <table:table-cell office:value-type="string" table:style-name="ce4">
            <text:p>MONTIÊ ALVES VITORIN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GUSTAVO FIGUEIREDO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7</text:p>
          </table:table-cell>
          <table:table-cell office:value-type="string" table:style-name="ce2">
            <text:p>CONDICIONADOR DE TENSÃO MONOFÁSICO BASEADO NO CONVERSOR CA-CA DO TIPO CUK</text:p>
          </table:table-cell>
          <table:table-cell office:value-type="string" table:style-name="ce4">
            <text:p>MONTIÊ ALVES VITORIN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EATRIZ BARROS MONT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1</text:p>
          </table:table-cell>
          <table:table-cell office:value-type="string" table:style-name="ce2">
            <text:p>SÍNTESE DO CATALISADOR DE KI SUPORTADO EM NANOALUMINA PARA O USO NA PRODUÇÃO DE BIODIESEL A PARTIR DO ÓLEO DE FRITURA</text:p>
          </table:table-cell>
          <table:table-cell office:value-type="string" table:style-name="ce4">
            <text:p>NORMANDA LINO DE FREITA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NYDIA NAYRA ROCHA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1</text:p>
          </table:table-cell>
          <table:table-cell office:value-type="string" table:style-name="ce2">
            <text:p>SÍNTESE DO CATALISADOR DE KI SUPORTADO EM NANOALUMINA PARA O USO NA PRODUÇÃO DE BIODIESEL A PARTIR DO ÓLEO DE FRITURA</text:p>
          </table:table-cell>
          <table:table-cell office:value-type="string" table:style-name="ce4">
            <text:p>NORMANDA LINO DE FREITA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FELIPE SANTOS FIRMINO DE QUEIRO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3</text:p>
          </table:table-cell>
          <table:table-cell office:value-type="string" table:style-name="ce2">
            <text:p>DESENVOLVIMENTO DE SISTEMA INTELIGENTE DE MONITORAMENTO DE TRANSFORMADORES DE CORRENTE</text:p>
          </table:table-cell>
          <table:table-cell office:value-type="string" table:style-name="ce4">
            <text:p>PABLO BEZERRA VILAR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96</text:p>
          </table:table-cell>
          <table:table-cell office:value-type="string" table:style-name="ce2">
            <text:p>O ACESSO AO DIREITO PELOS MEIOS ELETRÔNICOS DURANTE A PANDEMIA DA COVID-19: VIABILIDADE E LIMITES</text:p>
          </table:table-cell>
          <table:table-cell office:value-type="string" table:style-name="ce4">
            <text:p>PATRICIO BORGES MARACAJ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80</text:p>
          </table:table-cell>
          <table:table-cell office:value-type="string" table:style-name="ce2">
            <text:p>PREDIÇÃO DA AUTONOMIA DE VEÍCULOS ELÉTRICOS ATRAVÉS DE ACELERADORES DE AI CUSTOMIZADOS</text:p>
          </table:table-cell>
          <table:table-cell office:value-type="string" table:style-name="ce4">
            <text:p>RAFAEL BEZERRA CORREIA LIM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RTHUR HENRIQUE ROCHA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8</text:p>
          </table:table-cell>
          <table:table-cell office:value-type="string" table:style-name="ce2">
            <text:p>PRODUÇÃO E APLICAÇÃO DE EMBALAGEM ALIMENTÍCIA NUTRACÊUTICA PARA A CONSERVAÇÃO PÓS-COLHEITA DE FRUTO (SPONDIAS TUBEROSA)</text:p>
          </table:table-cell>
          <table:table-cell office:value-type="string" table:style-name="ce4">
            <text:p>RAILENE HÉRICA CARLOS ROCHA ARAÚJ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EVANILSON SOUZA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3</text:p>
          </table:table-cell>
          <table:table-cell office:value-type="string" table:style-name="ce2">
            <text:p>ANÁLISE E IMPLEMENTAÇÃO DE SISTEMA DE MEDIÇÃO REMOTO DE SENSORES A ONDAS DE LOVE PARA DETECÇÃO DE LÍQUIDOS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ÍCARO MODESTO GRANJA AGUI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6</text:p>
          </table:table-cell>
          <table:table-cell office:value-type="string" table:style-name="ce2">
            <text:p>AVALIAÇÃO DA ATIVIDADE ANTIBACTERIANA E ANTIADERENTE DO <text:s/>ÓLEO ESSENCIAL POGOSTEMON CABLIN <text:s/>CONTRA <text:s/>KLEBSIELLA PNEUMONIAE</text:p>
          </table:table-cell>
          <table:table-cell office:value-type="string" table:style-name="ce4">
            <text:p>RALINE MENDONÇA DOS ANJ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VINICIUS ROCHA LIM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1</text:p>
          </table:table-cell>
          <table:table-cell office:value-type="string" table:style-name="ce2">
            <text:p>FABRICAÇÃO ELETROQUÍMICA DE REVESTIMENTOS DE ZN-NI-MO</text:p>
          </table:table-cell>
          <table:table-cell office:value-type="string" table:style-name="ce4">
            <text:p>RENATO ALEXANDRE COSTA DE SANTAN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UÍS FELIPE NUNES TRU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8</text:p>
          </table:table-cell>
          <table:table-cell office:value-type="string" table:style-name="ce2">
            <text:p>MODELAGEM E DESENVOLVIMENTO DE APLICAÇÃO TECNOLÓGICA MOBILE PARA ESTIMATIVA NÃO-DESTRUTIVA DE ÁREA FOLIAR DE FEIJÃO-CAUPI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MARIA FERNANDA GUEN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1</text:p>
          </table:table-cell>
          <table:table-cell office:value-type="string" table:style-name="ce2">
            <text:p>SISTEMA MOBILE PARA CARACTERIZAÇÃO DE INOVAÇÕES/TECNOLOGIAS DISRUPTIVAS</text:p>
          </table:table-cell>
          <table:table-cell office:value-type="string" table:style-name="ce4">
            <text:p>RENNAN PEREIRA DE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84</text:p>
          </table:table-cell>
          <table:table-cell office:value-type="string" table:style-name="ce2">
            <text:p>APERFEIÇOAMENTO DO ANALISADOR MODULAR DE BAIXO CUSTO EM DESENVOLVIMENTO</text:p>
          </table:table-cell>
          <table:table-cell office:value-type="string" table:style-name="ce4">
            <text:p>RICHARD SENK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JOSÉ SÁVYO SOARES L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1</text:p>
          </table:table-cell>
          <table:table-cell office:value-type="string" table:style-name="ce2">
            <text:p>DESENVOLVIMENTO DE ESPUMAS CERÂMICAS A BASE DE ARGILAS PARA TRATAMENTO DE ÁGUAS UTILIZANDO FREEZE-CASTING</text:p>
          </table:table-cell>
          <table:table-cell office:value-type="string" table:style-name="ce4">
            <text:p>ROMUALDO RODRIGUES MENEZ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WILLYANE BARBOSA TEIXEIRA BRASIL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6</text:p>
          </table:table-cell>
          <table:table-cell office:value-type="string" table:style-name="ce2">
            <text:p>SISTEMA DE ENSAIO DE TRILHAMENTO ELÉTRICO E EROSÃO EM CORRENTE CONTÍNUA</text:p>
          </table:table-cell>
          <table:table-cell office:value-type="string" table:style-name="ce4">
            <text:p>RONIMACK TRAJANO DE SOUZ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DESENVOLVIMENTO DE CERVEJA ADICIONADA DE MARAVALHAS DA DALBERGIA ECASTOPHYLLUM (L.) TAUB.: ESTUDO DA CINÉTICA DE FERMENTAÇÃO</text:p>
          </table:table-cell>
          <table:table-cell office:value-type="string" table:style-name="ce4">
            <text:p>ROSILENE AGRA DA SILV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06</text:p>
          </table:table-cell>
          <table:table-cell office:value-type="string" table:style-name="ce2">
            <text:p>DETERMINAÇÃO DA ATIVIDADE ANTIBACTERIANA DE AMINONITRILAS SUBSTITUÍDAS</text:p>
          </table:table-cell>
          <table:table-cell office:value-type="string" table:style-name="ce4">
            <text:p>SÁVIO BENVINDO FERRE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GISVALDO CAVALCANTE PRADO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1</text:p>
          </table:table-cell>
          <table:table-cell office:value-type="string" table:style-name="ce2">
            <text:p>REUSO DA ÁGUA DE ESGOTO TRATADO EM FOSSA BIODIGESTOR PARA A PRODUÇÃO AGRÍCOLA NO SÍTIO BRAVO, BOA VISTA-PB, SEMIÁRIDO BRASILEIRO</text:p>
          </table:table-cell>
          <table:table-cell office:value-type="string" table:style-name="ce4">
            <text:p>SÉRGIO MURILO SANTOS DE ARAÚJ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VICTORIA ELLEN GODOY DE BARROS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7</text:p>
          </table:table-cell>
          <table:table-cell office:value-type="string" table:style-name="ce2">
            <text:p>AVALIAÇÃO DE EVIDÊNCIAS DE VALIDADE DE APLICATIVO SOBRE VAZIO EXISTENCIAL E SENTIDO DA VIDA</text:p>
          </table:table-cell>
          <table:table-cell office:value-type="string" table:style-name="ce4">
            <text:p>SRA. ELAINE CUSTODIO RODRIGU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RENALLY GOM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7</text:p>
          </table:table-cell>
          <table:table-cell office:value-type="string" table:style-name="ce2">
            <text:p>MICROPARTÍCULAS DE PECTINA CÍTRICA CONTENDO ÓLEO DE PEIXE COMO SUPLEMENTO ALIMENTAR FONTE DE EPA E DHA</text:p>
          </table:table-cell>
          <table:table-cell office:value-type="string" table:style-name="ce4">
            <text:p>STHELIO BRAGA DA FONSEC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RAYSSA DO ESPIRITO SANT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1</text:p>
          </table:table-cell>
          <table:table-cell office:value-type="string" table:style-name="ce2">
            <text:p>CONSTRUÇÃO DE UM JOGO PARA EDUCAÇÃO EM SAÚDE DE PESSOAS COM HIPERTENSÃO ARTERIAL</text:p>
          </table:table-cell>
          <table:table-cell office:value-type="string" table:style-name="ce4">
            <text:p>TACIANA DA COSTA FARIAS ALMEID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GERSON CARVALHO VI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4</text:p>
          </table:table-cell>
          <table:table-cell office:value-type="string" table:style-name="ce2">
            <text:p>COMPOSTO LÁCTEO CAPRINO EM PÓ OBTIDO POR LIOFILIZAÇÃO</text:p>
          </table:table-cell>
          <table:table-cell office:value-type="string" table:style-name="ce4">
            <text:p>THAISA ABRANTES SOUZA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ARMANDO LAURO COSTA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4</text:p>
          </table:table-cell>
          <table:table-cell office:value-type="string" table:style-name="ce2">
            <text:p>COMPOSTO LÁCTEO CAPRINO EM PÓ OBTIDO POR LIOFILIZAÇÃO</text:p>
          </table:table-cell>
          <table:table-cell office:value-type="string" table:style-name="ce4">
            <text:p>THAISA ABRANTES SOUZA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ULIA MORAIS PESSO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7</text:p>
          </table:table-cell>
          <table:table-cell office:value-type="string" table:style-name="ce2">
            <text:p>DESENVOLVIMENTO DE COMPÓSITOS POLÍMERO/FIBRAS DE CASCA DE FRUTAS VISANDO A PRODUÇÃO DE FILAMENTOS PARA IMPRESSÃO 3D</text:p>
          </table:table-cell>
          <table:table-cell office:value-type="string" table:style-name="ce4">
            <text:p>TOMÁS JEFERSON ALVES DE MÉL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PRISCILA DE ANDRA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0</text:p>
          </table:table-cell>
          <table:table-cell office:value-type="string" table:style-name="ce2">
            <text:p>PROTÓTIPO DE APLICATIVO MÓVEL VOLTADO À PREVENÇÃO DO CÂNCER COM BASE NO CONHECIMENTO DE ESTUDANTES DO ENSINO MÉDIO DE UMA ESCOLA PÚBLICA DO INTERIOR DA PARAÍBA</text:p>
          </table:table-cell>
          <table:table-cell office:value-type="string" table:style-name="ce4">
            <text:p>VANESSA DE CARVALHO NILO BITU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RAYSSA NAYARA VENÂNCIO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7</text:p>
          </table:table-cell>
          <table:table-cell office:value-type="string" table:style-name="ce2">
            <text:p>DESENVOLVIMENTO DE RESISTIVÍMETRO AUTOMATIZADO DE BAIXO CUSTO PARA INVESTIGAÇÕES GEOELÉTRICAS EM ATERROS SANITÁRIOS</text:p>
          </table:table-cell>
          <table:table-cell office:value-type="string" table:style-name="ce4">
            <text:p>VERUSCHKA ESCARIÃO DESSOLES MONTEIR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RAVÂNIA LUCIANO MARTIL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1</text:p>
          </table:table-cell>
          <table:table-cell office:value-type="string" table:style-name="ce2">
            <text:p>PORTAL SMART CITIES: PLATAFORMA INTERATIVA PARA CRIAÇÃO DO OBSERVATÓRIO DAS CIDADES DA REGIÃO METROPOLITANA DE <text:s/>CAMPINA GRANDE</text:p>
          </table:table-cell>
          <table:table-cell office:value-type="string" table:style-name="ce4">
            <text:p>XISTO SERAFIM DE SANTANA DE SOUZA JU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LUCAS ANDRÉ DANTAS FERNANDES</text:p>
          </table:table-cell>
          <table:table-cell table:number-columns-repeated="16378"/>
        </table:table-row>
        <table:table-row table:number-rows-repeated="1048456" table:style-name="ro3">
          <table:table-cell table:number-columns-repeated="16384"/>
        </table:table-row>
      </table:table>
      <table:table table:name="PIV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9" table:default-cell-style-name="ce5"/>
        <table:table-column table:style-name="co6" table:number-columns-repeated="238" table:default-cell-style-name="ce1"/>
        <table:table-column table:style-name="co7" table:number-columns-repeated="16140" table:default-cell-style-name="ce1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Área Conhecimento</text:p>
          </table:table-cell>
          <table:table-cell office:value-type="string" table:style-name="ce3">
            <text:p>Alu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2</text:p>
          </table:table-cell>
          <table:table-cell office:value-type="string" table:style-name="ce2">
            <text:p>BIOPROSPECÇÃO DA ATIVIDADE ANTIADERENTE DO MONOTERPENO (S)-(-)-LIMONENO CONTRA CEPA DE PSEUDOMONAS AERUGINOSA</text:p>
          </table:table-cell>
          <table:table-cell office:value-type="string" table:style-name="ce4">
            <text:p>ABRAHÃO ALVES DE OLIVEIRA FI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RIA ALICE BESERRA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3</text:p>
          </table:table-cell>
          <table:table-cell office:value-type="string" table:style-name="ce2">
            <text:p>AVALIAÇÃO DA ATIVIDADE ANTIADERENTE DO ÓLEO ESSENCIAL DE ORIGANUM VULGARE CONTRA ENTEROBACTER CLOACAE</text:p>
          </table:table-cell>
          <table:table-cell office:value-type="string" table:style-name="ce4">
            <text:p>ABRAHÃO ALVES DE OLIVEIRA FI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PEDRO ODON ALMEI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2</text:p>
          </table:table-cell>
          <table:table-cell office:value-type="string" table:style-name="ce2">
            <text:p>ESTUDO E DESENVOLVIMENTO DE UMA PLATAFORMA INTELIGENTE APLICADA AO SETOR DE PRODUÇÃO DO GÁS NATURAL NO BRASIL</text:p>
          </table:table-cell>
          <table:table-cell office:value-type="string" table:style-name="ce4">
            <text:p>ADRIANA ALMEIDA CUTRIM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LÍGIA KAROLINE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8</text:p>
          </table:table-cell>
          <table:table-cell office:value-type="string" table:style-name="ce2">
            <text:p>PREVALÊNCIA DE ACHADOS MAMOGRÁFICOS DE ACORDO COM O ACR® BIRADS E A TAXA DE RESULTADOS MAMOGRÁFICOS FALSO-POSITIVOS NO ESTADO DA PARAÍBA.</text:p>
          </table:table-cell>
          <table:table-cell office:value-type="string" table:style-name="ce4">
            <text:p>ADRIANA SUELY DE OLIVEIRA MEL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HORTENCIA DE FATIMA AZEVEDO MORA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5</text:p>
          </table:table-cell>
          <table:table-cell office:value-type="string" table:style-name="ce2">
            <text:p>OCORRÊNCIA DE TUBERCULOSE EM BOVINOS ABATIDOS NO ABATEDOURO PÚBLICO MUNICIPAL DE PATOS - PB</text:p>
          </table:table-cell>
          <table:table-cell office:value-type="string" table:style-name="ce4">
            <text:p>ALBÉRIO ANTONIO DE BARROS GOM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JEFFERSON CABRAL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9</text:p>
          </table:table-cell>
          <table:table-cell office:value-type="string" table:style-name="ce2">
            <text:p>ÁNALISE E TRATAMENTO DOS DADOS DO DETECTOR DE RAIOS CÓSMICOS CAJU</text:p>
          </table:table-cell>
          <table:table-cell office:value-type="string" table:style-name="ce4">
            <text:p>ALEX DE ALBUQUERQUE SILV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UILHERME SEVERO DE CALD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5</text:p>
          </table:table-cell>
          <table:table-cell office:value-type="string" table:style-name="ce2">
            <text:p>DESENVOLVIMENTO DE UM CIRCUITO DE COLHEITA DE ENERGIA RF INTEGRADO A UMA ETIQUETA RFID UHF PASSIVA E FLEXÍVEL PARA UM MELHOR ALCANCE DE LEITURA</text:p>
          </table:table-cell>
          <table:table-cell office:value-type="string" table:style-name="ce4">
            <text:p>ALEXANDRE JEAN RENÉ SERR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NA JULIA MENDES GOUVEI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DESENVOLVIMENTO DE FILTENNA PARA APLICAÇÕES 5G SUB-6 GHZ</text:p>
          </table:table-cell>
          <table:table-cell office:value-type="string" table:style-name="ce4">
            <text:p>ALEXANDRE JEAN RENÉ SERR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ARYA MARLLY VIEIRA FORMI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DESENVOLVIMENTO DE FILTENNA PARA APLICAÇÕES 5G SUB-6 GHZ</text:p>
          </table:table-cell>
          <table:table-cell office:value-type="string" table:style-name="ce4">
            <text:p>ALEXANDRE JEAN RENÉ SERR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CAIO VASCONCELOS BENIGNO DE ABRANT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7</text:p>
          </table:table-cell>
          <table:table-cell office:value-type="string" table:style-name="ce2">
            <text:p>PROPRIEDADES MECÂNICAS DO CONCRETO PERMEÁVEL CONTENDO RESÍDUO DE CAULIM E ADIÇÕES POZOLÂNICAS</text:p>
          </table:table-cell>
          <table:table-cell office:value-type="string" table:style-name="ce4">
            <text:p>ALINE FIGUEIRÊDO DA NÓBREG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JAIANNE EMILLY SOARES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3</text:p>
          </table:table-cell>
          <table:table-cell office:value-type="string" table:style-name="ce2">
            <text:p>?LUTAS INVISÍVEIS?: AS REPERCUSSÕES DA PANDEMIA COVID-19 PARA AS TRABALHADORAS DE UMA INSTITUIÇÃO HOSPITALAR.</text:p>
          </table:table-cell>
          <table:table-cell office:value-type="string" table:style-name="ce4">
            <text:p>ALYNNE MENDONÇA SARAIVA <text:s/>NAGASHIM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DJAINE SILVA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2</text:p>
          </table:table-cell>
          <table:table-cell office:value-type="string" table:style-name="ce2">
            <text:p>PERFIL CITOPATOLÓGICO E HEMATO-BIOQUÍMICO DA ESPOROTRICOSE FELINA NO MUNICÍPIO DE PATOS-PB: UM ESTUDO PROSPECTIVO</text:p>
          </table:table-cell>
          <table:table-cell office:value-type="string" table:style-name="ce4">
            <text:p>ANTÔNIO FERNANDO DE MELO VAZ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SABRINA LIMA DE SANT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5</text:p>
          </table:table-cell>
          <table:table-cell office:value-type="string" table:style-name="ce2">
            <text:p>CARACTERIZAÇÃO DAS DOENÇAS DIAGNOSTICADAS EM AVES ORNAMENTAIS NO SERTÃO DA PARAÍBA</text:p>
          </table:table-cell>
          <table:table-cell office:value-type="string" table:style-name="ce4">
            <text:p>ANTONIO FLÁVIO MEDEIROS DANTA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GABRIEL CAVALCANTI DE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2</text:p>
          </table:table-cell>
          <table:table-cell office:value-type="string" table:style-name="ce2">
            <text:p>ANÁLISE DOS RESULTADOS DO TESTE COM SENSORES RESSONÂNCIA DE PLASMON DE SUPERFÍCIE (RPS) PARA DETECÇÃO DO CÂNCER COLORRETAL</text:p>
          </table:table-cell>
          <table:table-cell office:value-type="string" table:style-name="ce4">
            <text:p>ANTÔNIO HENRIQUES DE FRANÇA NE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PEDRO MARCIO ALBUQUERQUE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2</text:p>
          </table:table-cell>
          <table:table-cell office:value-type="string" table:style-name="ce2">
            <text:p>ANÁLISE DOS RESULTADOS DO TESTE COM SENSORES RESSONÂNCIA DE PLASMON DE SUPERFÍCIE (RPS) PARA DETECÇÃO DO CÂNCER COLORRETAL</text:p>
          </table:table-cell>
          <table:table-cell office:value-type="string" table:style-name="ce4">
            <text:p>ANTÔNIO HENRIQUES DE FRANÇA NE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KLLEYDSON FIGUEIRED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9</text:p>
          </table:table-cell>
          <table:table-cell office:value-type="string" table:style-name="ce2">
            <text:p>ACHADOS CITOLÓGICOS E HISTOPATOLÓGICOS EM PEÇAS CIRÚRGICAS EM PACIENTES SUBMETIDOS À CIRURGIA PARA REMOÇÃO DE CÂNCER COLORRETAL REALIZADA NO HOSPITAL UNIVERSITÁRIO ALCIDES CARNEIRO</text:p>
          </table:table-cell>
          <table:table-cell office:value-type="string" table:style-name="ce4">
            <text:p>ANTÔNIO HENRIQUES DE FRANÇA NE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ÉRICA VIRGÍNIA PINTO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9</text:p>
          </table:table-cell>
          <table:table-cell office:value-type="string" table:style-name="ce2">
            <text:p>ACHADOS CITOLÓGICOS E HISTOPATOLÓGICOS EM PEÇAS CIRÚRGICAS EM PACIENTES SUBMETIDOS À CIRURGIA PARA REMOÇÃO DE CÂNCER COLORRETAL REALIZADA NO HOSPITAL UNIVERSITÁRIO ALCIDES CARNEIRO</text:p>
          </table:table-cell>
          <table:table-cell office:value-type="string" table:style-name="ce4">
            <text:p>ANTÔNIO HENRIQUES DE FRANÇA NE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ANNA LIS DOS SANTOS MACEDO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8</text:p>
          </table:table-cell>
          <table:table-cell office:value-type="string" table:style-name="ce2">
            <text:p>AVALIAÇÃO DA PERCEPÇÃO ESTUDANTIL SOBRE MICROSCOPIA VIRTUAL COMPARADA À MICROSCOPIA CONVENCIONAL</text:p>
          </table:table-cell>
          <table:table-cell office:value-type="string" table:style-name="ce4">
            <text:p>BÁRBARA VANESSA DE BRITO MONTEIR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ENYA GABRIELA BRITO MARIN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8</text:p>
          </table:table-cell>
          <table:table-cell office:value-type="string" table:style-name="ce2">
            <text:p>E FORAM FELIZES PARA SEMPRE: AS REPRESENTAÇÕES DO AMOR E AS RELAÇÕES AMOROSAS DE PESSOAS HOMO E HETEROSSEXUAIS</text:p>
          </table:table-cell>
          <table:table-cell office:value-type="string" table:style-name="ce4">
            <text:p>BETANIA MARIA OLIVEIRA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MARCOS RODRIGO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8</text:p>
          </table:table-cell>
          <table:table-cell office:value-type="string" table:style-name="ce2">
            <text:p>E FORAM FELIZES PARA SEMPRE: AS REPRESENTAÇÕES DO AMOR E AS RELAÇÕES AMOROSAS DE PESSOAS HOMO E HETEROSSEXUAIS</text:p>
          </table:table-cell>
          <table:table-cell office:value-type="string" table:style-name="ce4">
            <text:p>BETANIA MARIA OLIVEIRA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MARIA HELENA PEREIRA DE OLIVEIRA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5</text:p>
          </table:table-cell>
          <table:table-cell office:value-type="string" table:style-name="ce2">
            <text:p>ENTRE A HONRA MASCULINA E A ACEITAÇÃO DA FRAGILIDADE: IMPACTOS DA MASCULINIDADE HEGEMÔNICA NO DESENVOLVIMENTO DOS HOMENS</text:p>
          </table:table-cell>
          <table:table-cell office:value-type="string" table:style-name="ce4">
            <text:p>BETANIA MARIA OLIVEIRA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JOSÉ VICTOR RODRIGUES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5</text:p>
          </table:table-cell>
          <table:table-cell office:value-type="string" table:style-name="ce2">
            <text:p>ENTRE A HONRA MASCULINA E A ACEITAÇÃO DA FRAGILIDADE: IMPACTOS DA MASCULINIDADE HEGEMÔNICA NO DESENVOLVIMENTO DOS HOMENS</text:p>
          </table:table-cell>
          <table:table-cell office:value-type="string" table:style-name="ce4">
            <text:p>BETANIA MARIA OLIVEIRA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MARIA DO SOCORRO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6</text:p>
          </table:table-cell>
          <table:table-cell office:value-type="string" table:style-name="ce2">
            <text:p>PROPRIEDADES DOS DENTIFRÍCIOS INFANTIS DISPONÍVEIS NO MERCADO EM MESORREGIÃO DO CENTRO-NORTE BAIANO</text:p>
          </table:table-cell>
          <table:table-cell office:value-type="string" table:style-name="ce4">
            <text:p>CAMILA HELENA MACHADO DA COSTA FIGUEIRED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IARLA LAYANNE GOMES DOMING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8</text:p>
          </table:table-cell>
          <table:table-cell office:value-type="string" table:style-name="ce2">
            <text:p>AUTOPERCEPÇÃO DA ESTÉTICA DO SORRISO DE PACIENTES EM ATENDIMENTO NA CLÍNICA ESCOLA DE ODONTOLOGIA DE UMA INSTITUIÇÃO FEDERAL DE ENSINO SUPERIOR</text:p>
          </table:table-cell>
          <table:table-cell office:value-type="string" table:style-name="ce4">
            <text:p>CAMILA HELENA MACHADO DA COSTA FIGUEIRED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ALÍCIA VITÓRIA ANDRADE DE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0</text:p>
          </table:table-cell>
          <table:table-cell office:value-type="string" table:style-name="ce2">
            <text:p>ESTABILIZAÇÃO DE SOLO EXPANSIVO COM CLORETO DE CÁLCIO</text:p>
          </table:table-cell>
          <table:table-cell office:value-type="string" table:style-name="ce4">
            <text:p>CARINA SILVANI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42</text:p>
          </table:table-cell>
          <table:table-cell office:value-type="string" table:style-name="ce2">
            <text:p>AVALIAÇÃO DE DEPRESSÃO, ANSIEDADE E ESTRESSE EM CUIDADORES DE PACIENTES COM MUCOPOLISSACARIDOSE</text:p>
          </table:table-cell>
          <table:table-cell office:value-type="string" table:style-name="ce4">
            <text:p>CÁTIA SUELI DE SOUSA EUFRAZINO GOND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GUSTAVO RODRIGUES PAU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2</text:p>
          </table:table-cell>
          <table:table-cell office:value-type="string" table:style-name="ce2">
            <text:p>AVALIAÇÃO DA QUALIDADE DE VIDA EM PACIENTES COM MUCOPOLISSACARIDOSE EM CAMPINA GRANDE, PARAÍBA</text:p>
          </table:table-cell>
          <table:table-cell office:value-type="string" table:style-name="ce4">
            <text:p>CÁTIA SUELI DE SOUSA EUFRAZINO GOND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BEATRIZ MANGABEIRA SEGUN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3</text:p>
          </table:table-cell>
          <table:table-cell office:value-type="string" table:style-name="ce2">
            <text:p>ASSOCIAÇÃO DA SÍNDROME DOS OVÁRIOS POLICÍSTICOS COM HIPOVITAMINOSE D EM PACIENTES ATENDIDAS NA UNIDADE DA MULHER</text:p>
          </table:table-cell>
          <table:table-cell office:value-type="string" table:style-name="ce4">
            <text:p>CLARISSA QUEIROZ BEZERRA DE ARAUJO FERNAND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MARIA CLARA VIEIRA MORA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7</text:p>
          </table:table-cell>
          <table:table-cell office:value-type="string" table:style-name="ce2">
            <text:p>CORPUS PARALELO DE ABSTRACTS TRADUZIDOS AUTOMATICAMENTE - ANO IV</text:p>
          </table:table-cell>
          <table:table-cell office:value-type="string" table:style-name="ce4">
            <text:p>CLEYDSTONE CHAVES DOS SANTO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46</text:p>
          </table:table-cell>
          <table:table-cell office:value-type="string" table:style-name="ce2">
            <text:p>ESTUDO DA AÇÃO ANTIFÚNGICA DE ANACARDIUM OCCIDENTALE LINN SOBRE CEPAS DO GÊNERO CANDIDA</text:p>
          </table:table-cell>
          <table:table-cell office:value-type="string" table:style-name="ce4">
            <text:p>CRISTINA RUAN FERREIRA DE ARAÚJ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WELLINGTON ALBUQUERQUE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7</text:p>
          </table:table-cell>
          <table:table-cell office:value-type="string" table:style-name="ce2">
            <text:p>ESTUDO DA AÇÃO ANTIBACTERIANA DO EXTRATO DE ANACARDIUM OCCIDENTALE LINN SOBRE STAPHYLOCOCCUS AUREUS</text:p>
          </table:table-cell>
          <table:table-cell office:value-type="string" table:style-name="ce4">
            <text:p>CRISTINA RUAN FERREIRA DE ARAÚJ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NICOLAS RABELO DE SANTAN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5</text:p>
          </table:table-cell>
          <table:table-cell office:value-type="string" table:style-name="ce2">
            <text:p>ANALISE MORFOLÓGICA DA DRENAGEM E PRECIPITAÇÃO COMO SERVIÇO AMBIENTAL NO PARQUE ESTADUAL PICO DO JABRE-PB</text:p>
          </table:table-cell>
          <table:table-cell office:value-type="string" table:style-name="ce4">
            <text:p>DEBORA COELHO MOU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DAMIAO FERREIRA JU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5</text:p>
          </table:table-cell>
          <table:table-cell office:value-type="string" table:style-name="ce2">
            <text:p>CONHECIMENTO DA BIODIVERSIDADE ATRAVÉS DA REGISTROS ENTOMOLÓGICOS (VISITANTES FLORAIS) E PLANTAS, COMO INSTRUMENTO DIDÁTICO EM GEOGRAFIA</text:p>
          </table:table-cell>
          <table:table-cell office:value-type="string" table:style-name="ce4">
            <text:p>DEBORA COELHO MOU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EVA MARIA PEREIRA FRANCIS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3</text:p>
          </table:table-cell>
          <table:table-cell office:value-type="string" table:style-name="ce2">
            <text:p>OS PROFISSIONAIS ATUANTES NA ESTRATÉGIA NACIONAL DE PREVENÇÃO E ATENÇÃO À OBESIDADE INFANTIL EM CUBATI, SÃO VICENTE DO SERIDÓ E SOSSEGO, NA PARAÍBA</text:p>
          </table:table-cell>
          <table:table-cell office:value-type="string" table:style-name="ce4">
            <text:p>DEBORAH DORNELLAS RAM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ARLEY DANIEL LIM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4</text:p>
          </table:table-cell>
          <table:table-cell office:value-type="string" table:style-name="ce2">
            <text:p>USO DE APLICAÇÃO WEB COMO FERRAMENTA DE AUXÍLIO NA PREVENÇÃO DE CÂNCER DE COLO UTERINO</text:p>
          </table:table-cell>
          <table:table-cell office:value-type="string" table:style-name="ce4">
            <text:p>EDLENE RÉGIS SILVA PIMENTEL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VANESSA FEITOSA D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3</text:p>
          </table:table-cell>
          <table:table-cell office:value-type="string" table:style-name="ce2">
            <text:p>SENTIMENTOS PREVALESCENTES EM SOBREVIVENTES DA COVID-19</text:p>
          </table:table-cell>
          <table:table-cell office:value-type="string" table:style-name="ce4">
            <text:p>EDMUNDO DE OLIVEIRA GAUDENCI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EDSON JÚNIOR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ESTUDO DO IMPACTO DA DISPERSÃO RESIDUAL NO DESEMPENHO DE EQUALIZADORES ADAPTATIVOS EM SISTEMAS SDM</text:p>
          </table:table-cell>
          <table:table-cell office:value-type="string" table:style-name="ce4">
            <text:p>EDSON PORTO DA SILV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82</text:p>
          </table:table-cell>
          <table:table-cell office:value-type="string" table:style-name="ce2">
            <text:p>O PAPEL DA ESPIRITUALIDADE NOS CUIDADOS EM SAÚDE: UM MAPEAMENTO DAS INSTITUIÇÕES RELIGIOSAS QUE OFERECEM ASSISTÊNCIA ESPIRITUAL NO MUNICÍPIO DE PATOS-PB.</text:p>
          </table:table-cell>
          <table:table-cell office:value-type="string" table:style-name="ce4">
            <text:p>EDUARDO LIMA LEITE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DANIEL OLIVEIRA CRU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2</text:p>
          </table:table-cell>
          <table:table-cell office:value-type="string" table:style-name="ce2">
            <text:p>CONDIÇÕES DE SAÚDE E ESTILO DE VIDA EM INDIVÍDUOS COM HIPERTENSÃO ARTERIAL SISTÊMICA</text:p>
          </table:table-cell>
          <table:table-cell office:value-type="string" table:style-name="ce4">
            <text:p>ELISANGELA VILAR DE ASSI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LETICIA LEITÃO CAVALCANT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8</text:p>
          </table:table-cell>
          <table:table-cell office:value-type="string" table:style-name="ce2">
            <text:p>AVALIAÇÃO DO CONHECIMENTO DE GRADUANDOS DE ODONTOLOGIA ACERCA DAS ALTERAÇÕES ESTOMATOLÓGICAS E TRATAMENTO ODONTOLÓGICO EM PACIENTES ONCOLÓGICOS PEDIÁTRICOS</text:p>
          </table:table-cell>
          <table:table-cell office:value-type="string" table:style-name="ce4">
            <text:p>ELIZANDRA SILVA DA PENH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ROBERTA GOMES PE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4</text:p>
          </table:table-cell>
          <table:table-cell office:value-type="string" table:style-name="ce2">
            <text:p>ESTUDO RETROSPECTIVO: PERFIL CLÍNICO E ASPECTOS FARMACOLÓGICOS DE PACIENTES INTERNADOS POR COVID-19 NO</text:p>
            <text:p>HOSPITAL MUNICIPAL PEDRO I EM CAMPINA GRANDE-PB</text:p>
          </table:table-cell>
          <table:table-cell office:value-type="string" table:style-name="ce4">
            <text:p>EZYMAR GOMES CAYAN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GUSTAVO SERRA ARANHA DE MACÊ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3</text:p>
          </table:table-cell>
          <table:table-cell office:value-type="string" table:style-name="ce2">
            <text:p>SOBRE ?A EXISTÊNCIA? DOS MONOPOLOS MAGNÉTICOS: O QUE SABEMOS?</text:p>
          </table:table-cell>
          <table:table-cell office:value-type="string" table:style-name="ce4">
            <text:p>FÁBIO FERREIRA DE MEDEIR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MARIA SUED MACEDO ASS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9</text:p>
          </table:table-cell>
          <table:table-cell office:value-type="string" table:style-name="ce2">
            <text:p>ÍNDICE DE SUCESSO DO TRATAMENTO ENDODÔNTICO E QUALIDADE DE VIDA DOS PACIENTES ATENDIDOS NA CLÍNICA ESCOLA DE ODONTOLOGIA DA UFCG</text:p>
          </table:table-cell>
          <table:table-cell office:value-type="string" table:style-name="ce4">
            <text:p>FELIPE DE SOUZA MAT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NATALIA DAVILA RODRIGUE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7</text:p>
          </table:table-cell>
          <table:table-cell office:value-type="string" table:style-name="ce2">
            <text:p>PRODUDIVIDADE DA SERIGUELEIRA PROPAGADA COM DIFERENTES COMPRIMENTOS DE ESTACAS</text:p>
          </table:table-cell>
          <table:table-cell office:value-type="string" table:style-name="ce4">
            <text:p>FERNANDO KIDELMAR DANTAS DE OLIV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RUTHY SUELLE GOM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4</text:p>
          </table:table-cell>
          <table:table-cell office:value-type="string" table:style-name="ce2">
            <text:p>POTENCIAL ANTIOXIDANTE DE COGUMELOS COMESTÍVEIS PLEUROTUS DJAMOR CULTIVADOS EM RESÍDUOS DE FOLHAS DE BANANEIRA E BAGAÇO DE CANA-DE-AÇÚCAR</text:p>
          </table:table-cell>
          <table:table-cell office:value-type="string" table:style-name="ce4">
            <text:p>FILLIPE DE OLIVEIRA PER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NIELLYSON NARDAN DOS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5</text:p>
          </table:table-cell>
          <table:table-cell office:value-type="string" table:style-name="ce2">
            <text:p>ANÁLISE DO CONSUMO DE COGUMELOS COMESTÍVEIS NO BRASIL</text:p>
          </table:table-cell>
          <table:table-cell office:value-type="string" table:style-name="ce4">
            <text:p>FILLIPE DE OLIVEIRA PER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ANA JÚLIA SOUTO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4</text:p>
          </table:table-cell>
          <table:table-cell office:value-type="string" table:style-name="ce2">
            <text:p>DIÁLOGOS ENTRE A FILOSOFIA E A LITERATURA: SUBJETIVIDADES E MASCULINIDADES</text:p>
          </table:table-cell>
          <table:table-cell office:value-type="string" table:style-name="ce4">
            <text:p>FLÁVIO JOSÉ DE CARVALH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ILOSOFIA</text:p>
          </table:table-cell>
          <table:table-cell office:value-type="string" table:style-name="ce4">
            <text:p>CHRISTIAN PINTO BALD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4</text:p>
          </table:table-cell>
          <table:table-cell office:value-type="string" table:style-name="ce2">
            <text:p>DIÁLOGOS ENTRE A FILOSOFIA E A LITERATURA: SUBJETIVIDADES E MASCULINIDADES</text:p>
          </table:table-cell>
          <table:table-cell office:value-type="string" table:style-name="ce4">
            <text:p>FLÁVIO JOSÉ DE CARVALH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ILOSOFIA</text:p>
          </table:table-cell>
          <table:table-cell office:value-type="string" table:style-name="ce4">
            <text:p>ANDERSON ALCÂNTAR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2</text:p>
          </table:table-cell>
          <table:table-cell office:value-type="string" table:style-name="ce2">
            <text:p>TÉCNICAS DE ORÇAMENTO DE CAPITAL: UMA REVISÃO SISTEMÁTICA DA LITERATURA</text:p>
          </table:table-cell>
          <table:table-cell office:value-type="string" table:style-name="ce4">
            <text:p>FLAVIO LEMENHE -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MARIA APARECIDA CANDIDO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7</text:p>
          </table:table-cell>
          <table:table-cell office:value-type="string" table:style-name="ce2">
            <text:p>SAÚDE PLANETÁRIA E A PROMOÇÃO DE SAÚDE</text:p>
          </table:table-cell>
          <table:table-cell office:value-type="string" table:style-name="ce4">
            <text:p>FRANCINALVA DANTAS DE MEDEIR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ÁC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55</text:p>
          </table:table-cell>
          <table:table-cell office:value-type="string" table:style-name="ce2">
            <text:p>PECEPÇÃO DOS AGENTES COMUNITÁRIOS DE SAÚDE SOBRE A SAÚDE PLANETÁRIA</text:p>
          </table:table-cell>
          <table:table-cell office:value-type="string" table:style-name="ce4">
            <text:p>FRANCINALVA DANTAS DE MEDEIR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ÁCIA</text:p>
          </table:table-cell>
          <table:table-cell office:value-type="string" table:style-name="ce4">
            <text:p>MARTA DA SILVA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7</text:p>
          </table:table-cell>
          <table:table-cell office:value-type="string" table:style-name="ce2">
            <text:p>CARACTERIZAÇÃO ARBÓREA POR AMOSTRAGEM EM PONTO QUADRANTE, NA FAZENDA RIO, SÃO JOSÉ DE ESPINHARAS - PB</text:p>
          </table:table-cell>
          <table:table-cell office:value-type="string" table:style-name="ce4">
            <text:p>FRANCISCO DAS CHAGAS VIEIRA SAL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39</text:p>
          </table:table-cell>
          <table:table-cell office:value-type="string" table:style-name="ce2">
            <text:p>AVALIAÇÃO DA METODOLOGIA DE DESPACHO DE USINAS GERADORAS UTILIZADA PELO ONS</text:p>
          </table:table-cell>
          <table:table-cell office:value-type="string" table:style-name="ce4">
            <text:p>GEORGE ROSSANY SOARES DE L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777</text:p>
          </table:table-cell>
          <table:table-cell office:value-type="string" table:style-name="ce2">
            <text:p>INDUÇÃO DE TOLERÂNCIA DE MUDAS DE GOIABEIRA AO ESTRESE SALINO PELA APLICAÇÃO DE ÁCIDO SALICILICO</text:p>
          </table:table-cell>
          <table:table-cell office:value-type="string" table:style-name="ce4">
            <text:p>GEOVANI SOARES DE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TEUS SANCHES VIT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79</text:p>
          </table:table-cell>
          <table:table-cell office:value-type="string" table:style-name="ce2">
            <text:p>PRODUÇÃO DE MINI-MELANCIA SOB IRRIGAÇÃO COM ÁGUAS SALINAS E APLICAÇÃO EXÓGENA DE PERÓXIDO DE HIDROGÊNIO</text:p>
          </table:table-cell>
          <table:table-cell office:value-type="string" table:style-name="ce4">
            <text:p>GEOVANI SOARES DE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FELLYPE JONATHAR LEMO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7</text:p>
          </table:table-cell>
          <table:table-cell office:value-type="string" table:style-name="ce2">
            <text:p>ESTUDOS DE ASPECTOS FÍSICOS DE GEODÉSICAS EM RELATIVIDADE GERAL</text:p>
          </table:table-cell>
          <table:table-cell office:value-type="string" table:style-name="ce4">
            <text:p>GEUSA DE ARAÚJO MARQU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97</text:p>
          </table:table-cell>
          <table:table-cell office:value-type="string" table:style-name="ce2">
            <text:p>O CURSO DE LICENCIATURA EM MATEMÁTICA NO CES - UFCG: UM OLHAR SOBRE ACESSO DE ESTUDANTES.</text:p>
          </table:table-cell>
          <table:table-cell office:value-type="string" table:style-name="ce4">
            <text:p>GLAGEANE DA SILVA SOUZ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JAILANY MACEDO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75</text:p>
          </table:table-cell>
          <table:table-cell office:value-type="string" table:style-name="ce2">
            <text:p>AVALIAÇÃO NUTRICIONAL E MARCADORES DE CONSUMO <text:s/>DE ESCOLARES EM CUITÉ, PARAÌBA</text:p>
          </table:table-cell>
          <table:table-cell office:value-type="string" table:style-name="ce4">
            <text:p>GRACIELLE MALHEIRO DOS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YASMIN ANDRADE RUFINO CORRE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0</text:p>
          </table:table-cell>
          <table:table-cell office:value-type="string" table:style-name="ce2">
            <text:p>OS PROFISSIONAIS ATUANTES NA ESTRATÉGIA NACIONAL DE PREVENÇÃO E ATENÇÃO À OBESIDADE INFANTIL EM CUITÈ, DAMIÃO E FREI MARTINHO, NA PARAÍBA</text:p>
          </table:table-cell>
          <table:table-cell office:value-type="string" table:style-name="ce4">
            <text:p>GRACIELLE MALHEIRO DOS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KASSIO BEZERRA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1</text:p>
          </table:table-cell>
          <table:table-cell office:value-type="string" table:style-name="ce2">
            <text:p>SIMULADOR DE CÓDIGO ABERTO PARA ANÁLISE E ESTUDO DE REDES ÓPTICAS EM CENÁRIOS MULTI-BANDAS</text:p>
          </table:table-cell>
          <table:table-cell office:value-type="string" table:style-name="ce4">
            <text:p>HELDER ALVES PERE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JOAB DA SILVA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1</text:p>
          </table:table-cell>
          <table:table-cell office:value-type="string" table:style-name="ce2">
            <text:p>SIMULADOR DE CÓDIGO ABERTO PARA ANÁLISE E ESTUDO DE REDES ÓPTICAS EM CENÁRIOS MULTI-BANDAS</text:p>
          </table:table-cell>
          <table:table-cell office:value-type="string" table:style-name="ce4">
            <text:p>HELDER ALVES PERE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DANILO DE OLIVEIRA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2</text:p>
          </table:table-cell>
          <table:table-cell office:value-type="string" table:style-name="ce2">
            <text:p>PROPOSIÇÃO DE ESTRATÉGIAS DE ATRIBUIÇÃO DE RECURSOS EM REDES ÓPTICAS MULTI-BANDAS</text:p>
          </table:table-cell>
          <table:table-cell office:value-type="string" table:style-name="ce4">
            <text:p>HELDER ALVES PERE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NDRÉ VICTOR OLIVEIRA CAD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0</text:p>
          </table:table-cell>
          <table:table-cell office:value-type="string" table:style-name="ce2">
            <text:p>EFEITO DA TEMPERATURA DE CALCINAÇÃO NAS PROPRIEDADES ADSORTIVAS DA VERMICULITA PARA TRATAMENTO DE ÁGUAS CONTAMINADAS COM CORANTES E FÁRMACOS</text:p>
          </table:table-cell>
          <table:table-cell office:value-type="string" table:style-name="ce4">
            <text:p>HELIO LIR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03</text:p>
          </table:table-cell>
          <table:table-cell office:value-type="string" table:style-name="ce2">
            <text:p>ATIVIDADE ANTIFÚNGICA DE COMPOSTOS DE DERIVADOS DE ARILAMIDOXIMAS FRENTE AOS GÊNEROS CANDIDA E CRYPTOCOCCUS</text:p>
          </table:table-cell>
          <table:table-cell office:value-type="string" table:style-name="ce4">
            <text:p>IGARA OLIVEIRA LIM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NAEDJA BEATRIZ LIBÂNI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5</text:p>
          </table:table-cell>
          <table:table-cell office:value-type="string" table:style-name="ce2">
            <text:p>INVESTIGAÇÃO DE MÉTODOS INVASIVOS DE DIAGNÓSTICO PRÉ-NATAL PARA IDENTIFICAÇÃO DE DOENÇAS METABÓLICAS E OUTRAS DOENÇAS GÊNICAS NO FETO.</text:p>
          </table:table-cell>
          <table:table-cell office:value-type="string" table:style-name="ce4">
            <text:p>IGOR LUIZ VIEIRA DE LIM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JAYANA GABRIELLE SOBRAL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0</text:p>
          </table:table-cell>
          <table:table-cell office:value-type="string" table:style-name="ce2">
            <text:p>PROSPECÇÃO SISTEMÁTICA E APLICADA DA HERANÇA GENÉTICA DA DOENÇA DE ALZHEIMER UTILIZANDO FERRAMENTAS DE BIOINFORMÁTICA.</text:p>
          </table:table-cell>
          <table:table-cell office:value-type="string" table:style-name="ce4">
            <text:p>IGOR LUIZ VIEIRA DE LIM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ANNE WIRGINNE DE LIMA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0</text:p>
          </table:table-cell>
          <table:table-cell office:value-type="string" table:style-name="ce2">
            <text:p>PROSPECÇÃO SISTEMÁTICA E APLICADA DA HERANÇA GENÉTICA DA DOENÇA DE ALZHEIMER UTILIZANDO FERRAMENTAS DE BIOINFORMÁTICA.</text:p>
          </table:table-cell>
          <table:table-cell office:value-type="string" table:style-name="ce4">
            <text:p>IGOR LUIZ VIEIRA DE LIM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JOSÉ ROBERTO VAZ CARN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7</text:p>
          </table:table-cell>
          <table:table-cell office:value-type="string" table:style-name="ce2">
            <text:p>PROTEGENDO A BOCA DOS OUTROS: CIRCULAÇÃO DE IDEIAS SOBRE A PRODUÇÃO DE CORPOS SAUDÁVEIS NO BRASIL E NA COLÔMBIA (1918-1946)</text:p>
          </table:table-cell>
          <table:table-cell office:value-type="string" table:style-name="ce4">
            <text:p>IRANILSON BURITI DE OLIV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ANA LAVÍNIA PAULO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7</text:p>
          </table:table-cell>
          <table:table-cell office:value-type="string" table:style-name="ce2">
            <text:p>PROTEGENDO A BOCA DOS OUTROS: CIRCULAÇÃO DE IDEIAS SOBRE A PRODUÇÃO DE CORPOS SAUDÁVEIS NO BRASIL E NA COLÔMBIA (1918-1946)</text:p>
          </table:table-cell>
          <table:table-cell office:value-type="string" table:style-name="ce4">
            <text:p>IRANILSON BURITI DE OLIV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MARINA SAMPAIO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7</text:p>
          </table:table-cell>
          <table:table-cell office:value-type="string" table:style-name="ce2">
            <text:p>ESTUDO SOBRE O BEM-ESTAR DO CIDADÃO CAMPINENSE: O ESTUDO DE CASO DA DISTRIBUIÇÃO DE ÁGUA EM CAMPINA GRANDE</text:p>
          </table:table-cell>
          <table:table-cell office:value-type="string" table:style-name="ce4">
            <text:p>ISABEL LAUSANNE FONTGALLAND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THALYA SILVA GU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0</text:p>
          </table:table-cell>
          <table:table-cell office:value-type="string" table:style-name="ce2">
            <text:p>CONTRIBUIÇÕES DA ERGONOMIA PARA A PRODUÇÃO DE CLASSE MUNDIAL (WORLD CLASS MANUFACTURING - WCM)</text:p>
          </table:table-cell>
          <table:table-cell office:value-type="string" table:style-name="ce4">
            <text:p>IVANILDO FERNANDES ARAU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ANA PAULA VI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2</text:p>
          </table:table-cell>
          <table:table-cell office:value-type="string" table:style-name="ce2">
            <text:p>ANÁLISE DE VARIÂNCIA PARA AUXILIAR NA OBTENÇÃO DA PADRONIZAÇAO DO INÓCULO DE PENICILLIUM SP QUE PERMITA POTENCIALIZAR A PRODUÇÃO DE COLORANTE NATURAL VERMELHO</text:p>
          </table:table-cell>
          <table:table-cell office:value-type="string" table:style-name="ce4">
            <text:p>JANDUY GUERRA ARAÚJ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JOYCY SAM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0</text:p>
          </table:table-cell>
          <table:table-cell office:value-type="string" table:style-name="ce2">
            <text:p>HESITAÇÃO VACINAL E SUAS REPERCUSSÕES FRENTE A PANDEMIA DE SARS-COV-2 NO BRASIL</text:p>
          </table:table-cell>
          <table:table-cell office:value-type="string" table:style-name="ce4">
            <text:p>JANK LANDY SIMOA ALMEID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TAISE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4</text:p>
          </table:table-cell>
          <table:table-cell office:value-type="string" table:style-name="ce2">
            <text:p>EMPREENDEDORISMO EMPRESARIAL NA ENFERMAGEM: REALIDADE ASCENDENTE NO MERCADO DE TRABALHO</text:p>
          </table:table-cell>
          <table:table-cell office:value-type="string" table:style-name="ce4">
            <text:p>JANK LANDY SIMOA ALMEID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ANA CAROLINE ARAÚJO PORDEU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0</text:p>
          </table:table-cell>
          <table:table-cell office:value-type="string" table:style-name="ce2">
            <text:p>INFLUÊNCIA DO GENE DA BETA-CASEÍNA NA QUALIDADE DO LEITE DE VACAS SINDI</text:p>
          </table:table-cell>
          <table:table-cell office:value-type="string" table:style-name="ce4">
            <text:p>JOSÉ FÁBIO PAULINO DE MOU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JORGE VINICIUS ROCHA BRASI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8</text:p>
          </table:table-cell>
          <table:table-cell office:value-type="string" table:style-name="ce2">
            <text:p>ENSINO DO LÉXICO EM VIDEOAULAS DE LÍNGUA PORTUGUESA: O TRABALHO COM A COESÃO LEXICAL</text:p>
          </table:table-cell>
          <table:table-cell office:value-type="string" table:style-name="ce4">
            <text:p>JOSÉ HERBERTT NEVES FLORENCI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DAVID NAAMÃ MELO DE FIGUEIR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9</text:p>
          </table:table-cell>
          <table:table-cell office:value-type="string" table:style-name="ce2">
            <text:p>ENSINO DO LÉXICO EM VIDEOAULAS DE LÍNGUA PORTUGUESA: O TRABALHO COM A RENOVAÇÃO LEXICAL</text:p>
          </table:table-cell>
          <table:table-cell office:value-type="string" table:style-name="ce4">
            <text:p>JOSÉ HERBERTT NEVES FLORENCI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GISLAYNE AZEVEDO D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7</text:p>
          </table:table-cell>
          <table:table-cell office:value-type="string" table:style-name="ce2">
            <text:p>CONHECENDO O MODELO PADRÃO DA FÍSICA DE PARTÍCULAS</text:p>
          </table:table-cell>
          <table:table-cell office:value-type="string" table:style-name="ce4">
            <text:p>JOSECLÉCIO DUTRA DAN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IGOR GUIMARÃES BAR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2</text:p>
          </table:table-cell>
          <table:table-cell office:value-type="string" table:style-name="ce2">
            <text:p>SOBRE A PRESENÇA DA LITERATURA NO ENSINO DO PORTUGÊS COMO LÍNGUA NÃO MATERNA EM UNIVERSIDADES BRASILEIRA</text:p>
          </table:table-cell>
          <table:table-cell office:value-type="string" table:style-name="ce4">
            <text:p>JOSILENE PINHEIRO MARIZ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LIANE AZEVEDO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8</text:p>
          </table:table-cell>
          <table:table-cell office:value-type="string" table:style-name="ce2">
            <text:p>FITOMASSA E ACÚMULO DE FERRO E ZINCO EM BERINJELA CULTIVADA SOB INFLUÊNCIA DE NANO ÓXIDOS, BIOINOCULANTES E DÉFICIT HÍDRICO</text:p>
          </table:table-cell>
          <table:table-cell office:value-type="string" table:style-name="ce4">
            <text:p>JOSINALDO LOPES ARAUJO ROCH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TAÍS FERNANDES DA CONCEIÇÃ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3</text:p>
          </table:table-cell>
          <table:table-cell office:value-type="string" table:style-name="ce2">
            <text:p>FATORES ASSOCIADOS À DOENÇA CRÔNICA EM CRIANÇAS E ADOLESCENTES</text:p>
          </table:table-cell>
          <table:table-cell office:value-type="string" table:style-name="ce4">
            <text:p>JULIANA ANDREIA FERNANDES NORONH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LINCON RUAN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6</text:p>
          </table:table-cell>
          <table:table-cell office:value-type="string" table:style-name="ce2">
            <text:p>CONSTRUÇÃO E VALIDAÇÃO DE UM INSTRUMENTO DE COLETA DE DADOS PARA PROCESSO DE ENFERMAGEM EM PEDIATRIA</text:p>
          </table:table-cell>
          <table:table-cell office:value-type="string" table:style-name="ce4">
            <text:p>JULIANA ANDREIA FERNANDES NORONH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CAMILA DE LIMA INOCÊNCI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2</text:p>
          </table:table-cell>
          <table:table-cell office:value-type="string" table:style-name="ce2">
            <text:p>INFLUÊNCIA DA POLPA DE CASTANHOLA (TERMINALIA CATAPPA LINN) SOBRE PARÂMETROS MURINOMÉTRICOS E BIOQUÍMICOS EM RATOS IDOSOS</text:p>
          </table:table-cell>
          <table:table-cell office:value-type="string" table:style-name="ce4">
            <text:p>JULIANA KESSIA BARBOSA SOARE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ARIELLY CRISTINA SOARES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3</text:p>
          </table:table-cell>
          <table:table-cell office:value-type="string" table:style-name="ce2">
            <text:p>SÍNTESE E ATIVIDADE TOXICOLÓGICA DE (3-FENIL-1,2,4-OXADIAZOL-5-IL)METANOL</text:p>
          </table:table-cell>
          <table:table-cell office:value-type="string" table:style-name="ce4">
            <text:p>JULIANO CARLO RUFINO DE FREI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JOSEFA RAYLANE BEZERRA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3</text:p>
          </table:table-cell>
          <table:table-cell office:value-type="string" table:style-name="ce2">
            <text:p>ESTUDO DAS CONDIÇÕES PARA SÍNTESE DE 1,2,3-TRIAZOL COMO POTENCIAL AGENTE NO ENFRENTAMENTO DE INFECÇÕES FÚNGICAS</text:p>
          </table:table-cell>
          <table:table-cell office:value-type="string" table:style-name="ce4">
            <text:p>JULIANO CARLO RUFINO DE FREI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PARÍZIA RAIANE ARAÚJO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9</text:p>
          </table:table-cell>
          <table:table-cell office:value-type="string" table:style-name="ce2">
            <text:p>PERFIL CLÍNICO E EPIDEMIOLÓGICO DE PACIENTES SUBMETIDOS À IMPLANTE DE MARCA-PASSOS VIA SISTEMA ÚNICO DE SAÚDE NO INTERIOR DA PARAÍBA</text:p>
          </table:table-cell>
          <table:table-cell office:value-type="string" table:style-name="ce4">
            <text:p>KLEBER OLIVEIRA DE SOUZ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INGRID IASMIN BANDEIRA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9</text:p>
          </table:table-cell>
          <table:table-cell office:value-type="string" table:style-name="ce2">
            <text:p>FISIOLOGIA E PRODUÇÃO DE GENÓTIPOS DE ALGODOEIRO COLORIDO SOB FREQUÊNCIA DE IRRIGAÇÃO</text:p>
          </table:table-cell>
          <table:table-cell office:value-type="string" table:style-name="ce4">
            <text:p>LAURIANE ALMEIDA DOS ANJOS SOAR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RUBENS DE SOUSA GONÇ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9</text:p>
          </table:table-cell>
          <table:table-cell office:value-type="string" table:style-name="ce2">
            <text:p>FISIOLOGIA E PRODUÇÃO DE GENÓTIPOS DE ALGODOEIRO COLORIDO SOB FREQUÊNCIA DE IRRIGAÇÃO</text:p>
          </table:table-cell>
          <table:table-cell office:value-type="string" table:style-name="ce4">
            <text:p>LAURIANE ALMEIDA DOS ANJOS SOAR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FILIPE DE PAULA VIEIRA BARROS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0</text:p>
          </table:table-cell>
          <table:table-cell office:value-type="string" table:style-name="ce2">
            <text:p>MORFOFISIOLOGIA DE PORTA-ENXERTOS DE GOIABEIRA SOB ESTRESSE HÍDRICO E ÁCIDO SALICÍLICO</text:p>
          </table:table-cell>
          <table:table-cell office:value-type="string" table:style-name="ce4">
            <text:p>LAURIANE ALMEIDA DOS ANJOS SOAR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MANDA RODRIGUES DE OLIVEIRA XAVI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5</text:p>
          </table:table-cell>
          <table:table-cell office:value-type="string" table:style-name="ce2">
            <text:p>COMPONENTES DE CRESCIMENTO E DE PRODUÇÃO DA MORINGA OLEIFERA LAM. SUBMETIDA À FERTILIZAÇÃO ORGÂNICA</text:p>
          </table:table-cell>
          <table:table-cell office:value-type="string" table:style-name="ce4">
            <text:p>LAUTER SILVA SOUTO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PEDRO RAMON FERREIRA BORGES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8</text:p>
          </table:table-cell>
          <table:table-cell office:value-type="string" table:style-name="ce2">
            <text:p>UREIA MICROENCAPSULADA EM CERA DE CARNAÚBA ASSOCIADA A GORDURA VEGETAL SOBRE COMPORTAMENTO INGESTIVO E DESEMPENHO DE CORDEIROS</text:p>
          </table:table-cell>
          <table:table-cell office:value-type="string" table:style-name="ce4">
            <text:p>LEILSON ROCHA BEZER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GABRIEL LEANDRO NOGU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2</text:p>
          </table:table-cell>
          <table:table-cell office:value-type="string" table:style-name="ce2">
            <text:p>CARACTERISTICAS DE CARCAÇA E CORTES COMERCIAIS DE CORDEIROS ALIMENTADOS COM UREIA MICROPARTICULADA EM MATRIZ DE CERA DE CARNAÚBA E GORDURA VEGETAL PARA LIBERAÇÃO LENTA</text:p>
          </table:table-cell>
          <table:table-cell office:value-type="string" table:style-name="ce4">
            <text:p>LEILSON ROCHA BEZER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MARÍLIA BELCHIOR OTAVIA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6</text:p>
          </table:table-cell>
          <table:table-cell office:value-type="string" table:style-name="ce2">
            <text:p>AVALIAÇÃO DA IMUNOEXPRESSÃO DA CICLOOXIGENASE-2 EM NEOPLASIAS MALIGNAS DE GLÂNDULAS SALIVARES</text:p>
          </table:table-cell>
          <table:table-cell office:value-type="string" table:style-name="ce4">
            <text:p>LEORIK PEREIRA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JESSIKA GUILHERME DE ALMEIDA GONC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7</text:p>
          </table:table-cell>
          <table:table-cell office:value-type="string" table:style-name="ce2">
            <text:p>AVALIAÇÃO DA RELAÇÃO ENTRE QUANTIDADE DE CÉLULAS MUCOSAS E AS CARACTERÍSTICAS CLINICOPATOLÓGICAS DO CARCINOMA MUCOEPIDERMOIDE DE GLÂNDULAS SALIVARES</text:p>
          </table:table-cell>
          <table:table-cell office:value-type="string" table:style-name="ce4">
            <text:p>LEORIK PEREIRA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EMMILY NAUANY SILVINO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8</text:p>
          </table:table-cell>
          <table:table-cell office:value-type="string" table:style-name="ce2">
            <text:p>UM ESTUDO DA VIDA E OBRA DO MESTRE DA CULTURA POPULAR ROBSON MARQUES E AS PEGADAS DOS DINOSSAUROS EM SOUSA/PB: SOCIOLOGIA VISUAL E PATRIMÔNIO IMATERIAL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DAYANE MEYRELE SILVA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8</text:p>
          </table:table-cell>
          <table:table-cell office:value-type="string" table:style-name="ce2">
            <text:p>MONITORAMENTO DE DESCARGAS PARCIAIS EM TRANSFORMADORES DE CORRENTE UTILIZANDO SENSORES INDUTIVOS DE ALTA FREQUÊNCIA</text:p>
          </table:table-cell>
          <table:table-cell office:value-type="string" table:style-name="ce4">
            <text:p>LUIZ AUGUSTO MEDEIROS MARTINS NOBREG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61</text:p>
          </table:table-cell>
          <table:table-cell office:value-type="string" table:style-name="ce2">
            <text:p>DESENVOLVIMENTO E AVALIAÇÃO DE BEBIDAS MISTAS COM POTENCIAL FUNCIONAL</text:p>
          </table:table-cell>
          <table:table-cell office:value-type="string" table:style-name="ce4">
            <text:p>MAÍRA FELINTO LOP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ORGE LUIZ BARBOS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9</text:p>
          </table:table-cell>
          <table:table-cell office:value-type="string" table:style-name="ce2">
            <text:p>CONHECIMENTO ACADÊMICO SOBRE QUEILOSCOPIA E SUA IMPORTÂNCIA</text:p>
          </table:table-cell>
          <table:table-cell office:value-type="string" table:style-name="ce4">
            <text:p>MANUELLA SANTOS CARNEIRO ALMEID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LISANDRA THAÍS SILVA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8</text:p>
          </table:table-cell>
          <table:table-cell office:value-type="string" table:style-name="ce2">
            <text:p>HISTÓRIA NATURAL DE DENDROPSOPHUS NANUS (ANURA, HYLIDAE) EM ÁREAS DE CAATINGA NA REGIÃO DE PATOS, PARAÍBA</text:p>
          </table:table-cell>
          <table:table-cell office:value-type="string" table:style-name="ce4">
            <text:p>MARCELO NOGUEIRA DE CARVALHO KOKUBUM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ÉRIKA PAUL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0</text:p>
          </table:table-cell>
          <table:table-cell office:value-type="string" table:style-name="ce2">
            <text:p>HISTÓRIA NATURAL DO LYGODACTYLUS KLUGEI (SQUAMATA, GEKKONIDAE), EM ÁREAS DE CAATINGA NA REGIÃO DE PATOS, PARAÍBA</text:p>
          </table:table-cell>
          <table:table-cell office:value-type="string" table:style-name="ce4">
            <text:p>MARCELO NOGUEIRA DE CARVALHO KOKUBUM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ALAN SAL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0</text:p>
          </table:table-cell>
          <table:table-cell office:value-type="string" table:style-name="ce2">
            <text:p>PREDIÇÃO E CARACTERIZAÇÃO DE EPITOPOS DE PROTEÍNAS HIPOTÉTICAS DE LEISHMANIA SPP. CANDIDATOS A ANTÍGENOS EM ENSAIOS SOROLÓGICOS DA LEISHMANIOSE VISCERAL CANINA</text:p>
          </table:table-cell>
          <table:table-cell office:value-type="string" table:style-name="ce4">
            <text:p>MARCIA ALMEIDA DE MEL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JULIANA FREITAS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3</text:p>
          </table:table-cell>
          <table:table-cell office:value-type="string" table:style-name="ce2">
            <text:p>AVALIAÇÃO DA CONFIABILIDADE DA INFORMAÇÃO EM SAÚDE BUCAL DISPONÍVEL NO YOUTUBE (RIO DE JANEIRO E ESPIRITO SANTO)</text:p>
          </table:table-cell>
          <table:table-cell office:value-type="string" table:style-name="ce4">
            <text:p>MARCO ANTÔNIO DIA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IRELLE FUKUSH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5</text:p>
          </table:table-cell>
          <table:table-cell office:value-type="string" table:style-name="ce2">
            <text:p>AVALIAÇÃO DA CONFIABILIDADE DA INFORMAÇÃO EM SAÚDE BUCAL DISPONÍVEL NO YOUTUBE (RIO GRANDE DO SUL E SANTA CATARINA)</text:p>
          </table:table-cell>
          <table:table-cell office:value-type="string" table:style-name="ce4">
            <text:p>MARCO ANTÔNIO DIA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GEOVANNA VITORIA BARBOSA <text:s/>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5</text:p>
          </table:table-cell>
          <table:table-cell office:value-type="string" table:style-name="ce2">
            <text:p>AVALIAÇÃO DA CONFIABILIDADE DA INFORMAÇÃO EM SAÚDE BUCAL DISPONÍVEL NO YOUTUBE (RIO GRANDE DO SUL E SANTA CATARINA)</text:p>
          </table:table-cell>
          <table:table-cell office:value-type="string" table:style-name="ce4">
            <text:p>MARCO ANTÔNIO DIA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TOMÁS MANUEL BRAZ MARIN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1</text:p>
          </table:table-cell>
          <table:table-cell office:value-type="string" table:style-name="ce2">
            <text:p>ANÁLISE BIOINFORMÁTICA DE DOENÇAS HUMANAS RARAS NO NORDESTE BRASILEIRO</text:p>
          </table:table-cell>
          <table:table-cell office:value-type="string" table:style-name="ce4">
            <text:p>MARCOS ANTONIO NOBREGA DE SOUS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JENIFFER GABRIELLY DE SOUSA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0</text:p>
          </table:table-cell>
          <table:table-cell office:value-type="string" table:style-name="ce2">
            <text:p>AVALIAÇÃO DO CONHECIMENTO DOS GRADUANDOS EM ODONTOLOGIA SOBRE A UTILIZAÇÃO DA TOXINA BOTULÍNICA NA TERAPÊUTICA E ESTÉTICA FACIAL.</text:p>
          </table:table-cell>
          <table:table-cell office:value-type="string" table:style-name="ce4">
            <text:p>MARIA CAROLINA BANDEIRA MACEN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CAMILA CÂNDIDO OLIVEIRA MENEZ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3</text:p>
          </table:table-cell>
          <table:table-cell office:value-type="string" table:style-name="ce2">
            <text:p>AVALIAÇÃO DO CONHECIMENTO DOS GRADUANDOS DO CURSO DE ODONTOLOGIA DA UNIVERSIDADE FEDERAL DE CAMPINA GRANDE SOBRE A APLICAÇÃO DE TOXINA BOTULÍNICA EM PACIENTES COM BRUXISMO</text:p>
          </table:table-cell>
          <table:table-cell office:value-type="string" table:style-name="ce4">
            <text:p>MARIA CAROLINA BANDEIRA MACEN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DAVSON TADEU ALMEIDA FONSECA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7</text:p>
          </table:table-cell>
          <table:table-cell office:value-type="string" table:style-name="ce2">
            <text:p>LIMITES E POTENCIALIDADES DA ESTRATÉGIA SAÚDE DA FAMÍLIA E VIGILÂNCIA AMBIENTAL EM SAÚDE: COMPARABILIDADE DE ÁREAS EM CAMPINA GRANDE - PB.</text:p>
          </table:table-cell>
          <table:table-cell office:value-type="string" table:style-name="ce4">
            <text:p>MARTHA PRISCILA BEZERRA PER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ERICA BARBOS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7</text:p>
          </table:table-cell>
          <table:table-cell office:value-type="string" table:style-name="ce2">
            <text:p>LIMITES E POTENCIALIDADES DA ESTRATÉGIA SAÚDE DA FAMÍLIA E VIGILÂNCIA AMBIENTAL EM SAÚDE: COMPARABILIDADE DE ÁREAS EM CAMPINA GRANDE - PB.</text:p>
          </table:table-cell>
          <table:table-cell office:value-type="string" table:style-name="ce4">
            <text:p>MARTHA PRISCILA BEZERRA PER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JOSÉ KARLOS EDUARDO SANTOS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7</text:p>
          </table:table-cell>
          <table:table-cell office:value-type="string" table:style-name="ce2">
            <text:p>LIMITES E POTENCIALIDADES DA ESTRATÉGIA SAÚDE DA FAMÍLIA E VIGILÂNCIA AMBIENTAL EM SAÚDE: COMPARABILIDADE DE ÁREAS EM CAMPINA GRANDE - PB.</text:p>
          </table:table-cell>
          <table:table-cell office:value-type="string" table:style-name="ce4">
            <text:p>MARTHA PRISCILA BEZERRA PER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RAYANE KELLY RAMOS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3</text:p>
          </table:table-cell>
          <table:table-cell office:value-type="string" table:style-name="ce2">
            <text:p>ANÁLISE DE ESTABILIDADE PARA CONVERSORES CONECTADOS COM A REDE ELÉTRICA</text:p>
          </table:table-cell>
          <table:table-cell office:value-type="string" table:style-name="ce4">
            <text:p>MAURÍCIO BELTRÃO DE ROSSITER CORRÊ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77</text:p>
          </table:table-cell>
          <table:table-cell office:value-type="string" table:style-name="ce2">
            <text:p>CONVERSORES COM COMPATIBILIDADE PARA CONEXÃO EM REDES ELÉTRICAS TRIFÁSICAS E MONOFÁSICAS</text:p>
          </table:table-cell>
          <table:table-cell office:value-type="string" table:style-name="ce4">
            <text:p>MAURÍCIO BELTRÃO DE ROSSITER CORRÊ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IGOR COSTA XAVI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4</text:p>
          </table:table-cell>
          <table:table-cell office:value-type="string" table:style-name="ce2">
            <text:p>ÁREAS URBANAS EM BEIRA D`ÁGUA: ANÁLISE DE INTEGRAÇÃO ESPACIAL DE TRECHO DO RIACHO DAS PIABAS COM A CIDADE DE CAMPINA GRANDE, PB.</text:p>
          </table:table-cell>
          <table:table-cell office:value-type="string" table:style-name="ce4">
            <text:p>MAURO NORMANDO MACÊDO BARROS FILH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PLANEJAMENTO URBANO E REGIONAL</text:p>
          </table:table-cell>
          <table:table-cell office:value-type="string" table:style-name="ce4">
            <text:p>RENALY GONÇALVES SILVA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6</text:p>
          </table:table-cell>
          <table:table-cell office:value-type="string" table:style-name="ce2">
            <text:p>FATORES ASSOCIADOS AO DESFECHO MATERNO ADVERSO (NEAR MISS E MORTE MATERNA) EM PACIENTES INTERNADAS POR COVID-19 EM CENTROS DE REFERÊNCIA DO NORDESTE DO BRASIL</text:p>
          </table:table-cell>
          <table:table-cell office:value-type="string" table:style-name="ce4">
            <text:p>MELANIA MARIA RAMOS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LETÍCIA GALVÃO CALAFANGE DE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8</text:p>
          </table:table-cell>
          <table:table-cell office:value-type="string" table:style-name="ce2">
            <text:p>FATORES ASSOCIADOS À SÍNDROME RESPIRATÓRIA AGUDA GRAVE E À NECESSIDADE DE VENTILAÇÃO MECÂNICA ASSISTIDA EM MULHERES COM COVID-19 NO CICLO GRAVÍDICO-PUERPERAL ATENDIDAS EM CENTROS DE REFERÊNCIA DE ASSISTÊNCIA MATERNO-INFANTIL NO NORDESTE DO BRASIL ? UM ESTUDO DE COORTE</text:p>
          </table:table-cell>
          <table:table-cell office:value-type="string" table:style-name="ce4">
            <text:p>MELANIA MARIA RAMOS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GABRIEL DE AZEVEDO ABRANT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5</text:p>
          </table:table-cell>
          <table:table-cell office:value-type="string" table:style-name="ce2">
            <text:p>AVALIAÇÃO DO PADRÃO DO CONSUMO ALIMENTAR POR ADULTOS E IDOSOS PORTADORES DE DIABETES EM UM MUNICÍPIO DE PEQUENO PORTE NO INTERIOR DA PARAÍBA</text:p>
          </table:table-cell>
          <table:table-cell office:value-type="string" table:style-name="ce4">
            <text:p>NILCIMELLY RODRIGUES DONAT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VICTORIA VIRNA DA SILVA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5</text:p>
          </table:table-cell>
          <table:table-cell office:value-type="string" table:style-name="ce2">
            <text:p>CARACTERIZAÇÃO E FUNCIONALIZAÇÃO DE AMINOÁCIDOS EM NANOESTRUTURAS 3D DE CARBONO TIPO CX (X = 50, 60 E 70)</text:p>
          </table:table-cell>
          <table:table-cell office:value-type="string" table:style-name="ce4">
            <text:p>NILTON FERREIRA FRAZÃ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BRUNA GERLANE MARQUES FLORENTI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1</text:p>
          </table:table-cell>
          <table:table-cell office:value-type="string" table:style-name="ce2">
            <text:p>MODELAGEM COMPUTACIONAL DO TIPO QM/MM APLICADA AO ESTUDO DE MOLÉCULAS HERBICIDAS INTERAGINDO COM NANOESTRUTURAS DE CARBONO</text:p>
          </table:table-cell>
          <table:table-cell office:value-type="string" table:style-name="ce4">
            <text:p>NILTON FERREIRA FRAZÃ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WEVERTON DOS SANTOS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5</text:p>
          </table:table-cell>
          <table:table-cell office:value-type="string" table:style-name="ce2">
            <text:p>APLICAÇÃO DE INTELIGÊNCIA ARTIFICIAL PARA MONITORAMENTO DE ISOLADORES POLIMÉRICOS OPERANDO EM ALTA TENSÃO CONTÍNUA</text:p>
          </table:table-cell>
          <table:table-cell office:value-type="string" table:style-name="ce4">
            <text:p>PABLO BEZERRA VILAR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49</text:p>
          </table:table-cell>
          <table:table-cell office:value-type="string" table:style-name="ce2">
            <text:p>QUALIDADE DA CAMA AVIÁRIA SOBRE O DESEMPENHO DE FRANGOS DE CORTE E A INCIDÊNCIA DE DERMATITES DE CONTATO</text:p>
          </table:table-cell>
          <table:table-cell office:value-type="string" table:style-name="ce4">
            <text:p>PATRÍCIA ARAÚJO BRANDÃ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MARIA LINDERVANIA PAJEÚ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9</text:p>
          </table:table-cell>
          <table:table-cell office:value-type="string" table:style-name="ce2">
            <text:p>QUALIDADE DA CAMA AVIÁRIA SOBRE O DESEMPENHO DE FRANGOS DE CORTE E A INCIDÊNCIA DE DERMATITES DE CONTATO</text:p>
          </table:table-cell>
          <table:table-cell office:value-type="string" table:style-name="ce4">
            <text:p>PATRÍCIA ARAÚJO BRANDÃ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VITOR JOSÉ BARROS LEÃO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5</text:p>
          </table:table-cell>
          <table:table-cell office:value-type="string" table:style-name="ce2">
            <text:p>ACONDROPLASIA: HISTÓRIA NATURAL E RESPOSTA AO TRATAMENTO DA BAIXA ESTATURA COM VOSORITIDE</text:p>
          </table:table-cell>
          <table:table-cell office:value-type="string" table:style-name="ce4">
            <text:p>PAULA F V MEDEIRO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JULYA CAROLINE BEZERRA PAVÃO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7</text:p>
          </table:table-cell>
          <table:table-cell office:value-type="string" table:style-name="ce2">
            <text:p>PERFIL DOS PACIENTES DIABÉTICOS ATENDIDOS EM HOSPITAL UNIVERSITÁRIO DE CAJAZEIRAS-PB.</text:p>
          </table:table-cell>
          <table:table-cell office:value-type="string" table:style-name="ce4">
            <text:p>RAFAELLE CAVALCANTE DE L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BIOQUÍMICA</text:p>
          </table:table-cell>
          <table:table-cell office:value-type="string" table:style-name="ce4">
            <text:p>GUILHERME MATOS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5</text:p>
          </table:table-cell>
          <table:table-cell office:value-type="string" table:style-name="ce2">
            <text:p>POTENCIAL BACTERICIDA DO ÓLEO ESSENCIAL DE LIPPIA ORIGANOIDES IN VITRO.</text:p>
          </table:table-cell>
          <table:table-cell office:value-type="string" table:style-name="ce4">
            <text:p>RAFAELLE CAVALCANTE DE L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BIOQUÍMICA</text:p>
          </table:table-cell>
          <table:table-cell office:value-type="string" table:style-name="ce4">
            <text:p>RODRIGO MARCELINO ZACARIAS DE ANDR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8</text:p>
          </table:table-cell>
          <table:table-cell office:value-type="string" table:style-name="ce2">
            <text:p>DIAGNÓSTICO DE ESTRESSE HÍDRICO EM CULTIVARES MELHORADAS DE FEIJÃO-CAUPI</text:p>
            <text:p>COM USO DE TERMOGRAFIA INFRAVERMELHA E INTELIGÊNCIA ARTIFICIAL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DAYANE DA SILVA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8</text:p>
          </table:table-cell>
          <table:table-cell office:value-type="string" table:style-name="ce2">
            <text:p>DIAGNÓSTICO DE ESTRESSE HÍDRICO EM CULTIVARES MELHORADAS DE FEIJÃO-CAUPI</text:p>
            <text:p>COM USO DE TERMOGRAFIA INFRAVERMELHA E INTELIGÊNCIA ARTIFICIAL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GABRIEL DE AZEVEDO BATI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4</text:p>
          </table:table-cell>
          <table:table-cell office:value-type="string" table:style-name="ce2">
            <text:p>ANÁLISE DA SUSTENTABILIDADE DA CAPRINOCULTURA LEITEIRA NO MUNICÍPIO DE SUMÉ-PB</text:p>
          </table:table-cell>
          <table:table-cell office:value-type="string" table:style-name="ce4">
            <text:p>ROBSON FERNANDES BARBOS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GUILHERME NASCIMENTO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5</text:p>
          </table:table-cell>
          <table:table-cell office:value-type="string" table:style-name="ce2">
            <text:p>AVALIAÇÃO DA DISTRIBUIÇÃO DA CORRENTE E TENSÕES INDUZIDAS POR DESCARGAS ELÉTRICAS EM EDIFICAÇÕES COM SPDA</text:p>
          </table:table-cell>
          <table:table-cell office:value-type="string" table:style-name="ce4">
            <text:p>RONIMACK TRAJANO DE SOUZ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FERNANDA MEDEIROS MIN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5</text:p>
          </table:table-cell>
          <table:table-cell office:value-type="string" table:style-name="ce2">
            <text:p>PESQUISA DE SALMONELLA SPP. EM HORTALIÇAS COMERCIALIZADAS NA REGIÃO METROPOLITANA DE PATOS, SERTÃO, PARAÍBA.</text:p>
          </table:table-cell>
          <table:table-cell office:value-type="string" table:style-name="ce4">
            <text:p>ROSÁLIA SEVERO DE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ULIANA PEREIRA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7</text:p>
          </table:table-cell>
          <table:table-cell office:value-type="string" table:style-name="ce2">
            <text:p>PERFIL ANTIMICROBIANO DE CEPAS DE STAPHYLOCOCCUS COAGULASSE POSITIVA ISOLADAS DE HORTALIÇAS COMERCIALIZADAS NA REGIÃO METROPOLITANA DE PATOS, SERTÃO, PARAÍBA.</text:p>
          </table:table-cell>
          <table:table-cell office:value-type="string" table:style-name="ce4">
            <text:p>ROSÁLIA SEVERO DE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PAULO LUCAS GOMES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2</text:p>
          </table:table-cell>
          <table:table-cell office:value-type="string" table:style-name="ce2">
            <text:p>AVALIAÇÃO DA EFETIVIDADE E TESTE DE USABILIDADE DE UMA CARTILHA SOBRE LUTO PERINATAL</text:p>
          </table:table-cell>
          <table:table-cell office:value-type="string" table:style-name="ce4">
            <text:p>ROSEANE CHRISTHINA DA NOVA SÁ SERAF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JORGE FERNAO DE SA FREITAS PI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1</text:p>
          </table:table-cell>
          <table:table-cell office:value-type="string" table:style-name="ce2">
            <text:p>AVALIAÇÃO FÍSICO-QUÍMICA DE POLPAS DE UMBU PRODUZIDAS EM AGROINDÚSTRIAS FAMILIARES DA PARAÍBA</text:p>
          </table:table-cell>
          <table:table-cell office:value-type="string" table:style-name="ce4">
            <text:p>ROSSANA MARIA FEITOSA DE FIGUEIRÊD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05</text:p>
          </table:table-cell>
          <table:table-cell office:value-type="string" table:style-name="ce2">
            <text:p>PERFIL FARMACOTERAPÊUTICO DE PACIENTES PEDIÁTRICOS INTERNADOS EM UM HOSPITAL DE ATENÇÃO TERCIÁRIA DA PARAÍBA EM USO DE ANTIMICROBIANOS</text:p>
          </table:table-cell>
          <table:table-cell office:value-type="string" table:style-name="ce4">
            <text:p>SÁVIO BENVINDO FERRE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SARA MARIA GOMES BIÉ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7</text:p>
          </table:table-cell>
          <table:table-cell office:value-type="string" table:style-name="ce2">
            <text:p>AVALIAÇÃO IN VITRO DA CITOTOXICIDADE DE AMINONITRILAS SUBSTITUÍDAS</text:p>
          </table:table-cell>
          <table:table-cell office:value-type="string" table:style-name="ce4">
            <text:p>SÁVIO BENVINDO FERRE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PAOLA DA COSTA VI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2</text:p>
          </table:table-cell>
          <table:table-cell office:value-type="string" table:style-name="ce2">
            <text:p>CARACTERIZAÇÃO DOS FATORES ASSOCIADOS À LEPTOSPIROSE EM DOMICÍLIOS COM MANUTENÇÃO DE ANIMAIS DOMÉSTICOS DE ESTIMAÇÃO E PRODUÇÃO NA COMUNIDADE MATADOURO, MUNICÍPIO DE PATOS ? PARAÍBA</text:p>
          </table:table-cell>
          <table:table-cell office:value-type="string" table:style-name="ce4">
            <text:p>SEVERINO SILVANO DOS SANTOS HIGIN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MAYARA ALMEID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6</text:p>
          </table:table-cell>
          <table:table-cell office:value-type="string" table:style-name="ce2">
            <text:p>APOSTILA DE IMUNOLOGIA: UM GUIA TEÓRICO AUXILIAR PARA ESTUDO DA IMUNOLOGIA BÁSICA POR ESTUDANTES DE MEDICINA DA UNIVERSIDADE FEDERAL DE CAMPINA GRANDE ? CAMPINA GRANDE.</text:p>
          </table:table-cell>
          <table:table-cell office:value-type="string" table:style-name="ce4">
            <text:p>SILVIA TAVARES DONA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IMUNOLOGIA</text:p>
          </table:table-cell>
          <table:table-cell office:value-type="string" table:style-name="ce4">
            <text:p>ALEXANDRE BRINDEIRO DE AMORIM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6</text:p>
          </table:table-cell>
          <table:table-cell office:value-type="string" table:style-name="ce2">
            <text:p>PREVALÊNCIA E CONTROLE DE ENTEROPARASITOES EM CRIANÇAS PARTICIPANTES DO PROGRAMA FAMÍLIAS FORTES DA CIDADE DE CAMPINA GRANDE-PB.</text:p>
          </table:table-cell>
          <table:table-cell office:value-type="string" table:style-name="ce4">
            <text:p>SILVIA TAVARES DONA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ARASITOLOGIA</text:p>
          </table:table-cell>
          <table:table-cell office:value-type="string" table:style-name="ce4">
            <text:p>MARCELO VICTOR FERREIRA GURGE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3</text:p>
          </table:table-cell>
          <table:table-cell office:value-type="string" table:style-name="ce2">
            <text:p>ESTÁGIOS IMATUROS DE CALLIMORMUS SATURNUS (HERRICH-SCHÄFFER, 1869) (LEPIDOPTERA: HESPERIIDAE, HESPERIINAE, HESPERIINI, MONCINA): BIOLOGIA, MORFOLOGIA E COMPORTAMENTO</text:p>
          </table:table-cell>
          <table:table-cell office:value-type="string" table:style-name="ce4">
            <text:p>SOLANGE MARIA KERPEL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ARTHUR MORAIS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3</text:p>
          </table:table-cell>
          <table:table-cell office:value-type="string" table:style-name="ce2">
            <text:p>MONITORAMENTO DE BORBOLETAS FRUGÍVORAS DO PARQUE ESTAUDUAL DO PICO DO JABRE</text:p>
          </table:table-cell>
          <table:table-cell office:value-type="string" table:style-name="ce4">
            <text:p>SOLANGE MARIA KERPEL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BRUNA LIMA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3</text:p>
          </table:table-cell>
          <table:table-cell office:value-type="string" table:style-name="ce2">
            <text:p>O CONTO DA AIA E OS TESTAMENTOS: AS DISTOPIAS FEMINISTAS CONTEMPORÂNEAS DE MARGARET ATWOOD</text:p>
          </table:table-cell>
          <table:table-cell office:value-type="string" table:style-name="ce4">
            <text:p>SUÊNIO STEVENSON TOMAZ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ANGELA MARIA DE MELO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8</text:p>
          </table:table-cell>
          <table:table-cell office:value-type="string" table:style-name="ce2">
            <text:p>MEDO E ANSIEDADE DOS PACIENTES NO ATENDIMENTO ODONTOLÓGICO NA CLÍNICA ESCOLA DE ODONTOLOGIA</text:p>
          </table:table-cell>
          <table:table-cell office:value-type="string" table:style-name="ce4">
            <text:p>TÁSSIA CRISTINA DE ALMEIDA PINTO SARMEN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ANTÔNIA ÉRIKA FERNANDES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3</text:p>
          </table:table-cell>
          <table:table-cell office:value-type="string" table:style-name="ce2">
            <text:p>TERAPIA NUTRICIONAL ENTERAL E AS DIFICULDADES APRESENTADAS NO<text:s/></text:p>
            <text:p>HOME CARE EM PACIENTES DO ESTADO DA PARAÍBA</text:p>
          </table:table-cell>
          <table:table-cell office:value-type="string" table:style-name="ce4">
            <text:p>THAISA ABRANTES SOUZA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LIDIANE FERNANDES BARBOS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1</text:p>
          </table:table-cell>
          <table:table-cell office:value-type="string" table:style-name="ce2">
            <text:p>AVALIAÇÃO DAS CONDIÇÕES FÍSICAS, ANTROPOMÉTRICAS E INCIDÊNCIA DE LESÕES EM ATLETAS JUVENIS DA SELEÇÃO BRASILEIRA DE BEACH HANDBALL</text:p>
          </table:table-cell>
          <table:table-cell office:value-type="string" table:style-name="ce4">
            <text:p>THIAGO DE OLIVEIRA ASSI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EMANUELLA MARIA BATISTA DA MOTTA PESSO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7</text:p>
          </table:table-cell>
          <table:table-cell office:value-type="string" table:style-name="ce2">
            <text:p>A PELE QUE HABITAMOS COMO SEDE DE TRANSFORMAÇÃO POLÍTICA: CORPOREIDADE E EMANCIPAÇÃO NA ERA NEOLIBERAL</text:p>
          </table:table-cell>
          <table:table-cell office:value-type="string" table:style-name="ce4">
            <text:p>TIAGO IWASAWA NEV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PRAMADUARA SOUSA OTTO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8</text:p>
          </table:table-cell>
          <table:table-cell office:value-type="string" table:style-name="ce2">
            <text:p>SIMULAÇÃO NUMÉRICA DO PROCESSO DE INVASÃO DE FLUIDOS DE</text:p>
            <text:p>PERFURAÇÃO EM RESERVATÓRIOS CARBONÁTICOS VIA FLUENT</text:p>
          </table:table-cell>
          <table:table-cell office:value-type="string" table:style-name="ce4">
            <text:p>TONY HERBERT FREIRE DE ANDRADE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RODRIGO BARBOSA GONÇ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8</text:p>
          </table:table-cell>
          <table:table-cell office:value-type="string" table:style-name="ce2">
            <text:p>SIMULAÇÃO NUMÉRICA DO PROCESSO DE INVASÃO DE FLUIDOS DE</text:p>
            <text:p>PERFURAÇÃO EM RESERVATÓRIOS CARBONÁTICOS VIA FLUENT</text:p>
          </table:table-cell>
          <table:table-cell office:value-type="string" table:style-name="ce4">
            <text:p>TONY HERBERT FREIRE DE ANDRADE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CAIO SOUSA NE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6</text:p>
          </table:table-cell>
          <table:table-cell office:value-type="string" table:style-name="ce2">
            <text:p>ATENDIMENTO A MINORIAS NA ÓTICA DA ABORDAGEM CENTRADA NA PESSOA: ATUALIZAÇÕES NECESSÁRIAS</text:p>
          </table:table-cell>
          <table:table-cell office:value-type="string" table:style-name="ce4">
            <text:p>VIRGINIA TELES CARNEIR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ANA TERRA DE CARVALH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2</text:p>
          </table:table-cell>
          <table:table-cell office:value-type="string" table:style-name="ce2">
            <text:p>A FORÇA DESTRUTIVA DA IRA NAS TRAGÉDIAS AGAMÊMNON E FEDRA DE SÊNECA</text:p>
          </table:table-cell>
          <table:table-cell office:value-type="string" table:style-name="ce4">
            <text:p>VIVIANE MORAES DE CALD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JOARLAN DE SOUSA COLAÇ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9</text:p>
          </table:table-cell>
          <table:table-cell office:value-type="string" table:style-name="ce2">
            <text:p>MAPEAMENTO DOS ESPAÇOS DE RISCO À VIOLÊNCIA NO CAMPUS 1 DA UNIVERSIDADE FEDERAL DE CAMPINA GRANDE ? UFCG</text:p>
          </table:table-cell>
          <table:table-cell office:value-type="string" table:style-name="ce4">
            <text:p>XISTO SERAFIM DE SANTANA DE SOUZA JU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ADRIELLE GAIAO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9</text:p>
          </table:table-cell>
          <table:table-cell office:value-type="string" table:style-name="ce2">
            <text:p>MAPEAMENTO DOS ESPAÇOS DE RISCO À VIOLÊNCIA NO CAMPUS 1 DA UNIVERSIDADE FEDERAL DE CAMPINA GRANDE ? UFCG</text:p>
          </table:table-cell>
          <table:table-cell office:value-type="string" table:style-name="ce4">
            <text:p>XISTO SERAFIM DE SANTANA DE SOUZA JU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MARIA DANIELA FIGUEIRO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9</text:p>
          </table:table-cell>
          <table:table-cell office:value-type="string" table:style-name="ce2">
            <text:p>ALTERNATIVAS PARA CARACTERIZAÇÃO DE CAMPINA GRANDE COMO CIDADE PROMOTORA DO TURISMO</text:p>
          </table:table-cell>
          <table:table-cell office:value-type="string" table:style-name="ce4">
            <text:p>XISTO SERAFIM DE SANTANA DE SOUZA JU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MARTON GUEDES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9</text:p>
          </table:table-cell>
          <table:table-cell office:value-type="string" table:style-name="ce2">
            <text:p>ALTERNATIVAS PARA CARACTERIZAÇÃO DE CAMPINA GRANDE COMO CIDADE PROMOTORA DO TURISMO</text:p>
          </table:table-cell>
          <table:table-cell office:value-type="string" table:style-name="ce4">
            <text:p>XISTO SERAFIM DE SANTANA DE SOUZA JU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LUANA DINIZ SOARES CAVALCANTI BARROS</text:p>
          </table:table-cell>
          <table:table-cell table:number-columns-repeated="16378"/>
        </table:table-row>
        <table:table-row table:number-rows-repeated="1048423" table:style-name="ro3">
          <table:table-cell table:number-columns-repeated="16384"/>
        </table:table-row>
      </table:table>
      <table:table table:name="PIB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10" table:default-cell-style-name="ce5"/>
        <table:table-column table:style-name="co6" table:number-columns-repeated="238" table:default-cell-style-name="ce1"/>
        <table:table-column table:style-name="co7" table:number-columns-repeated="16140" table:default-cell-style-name="ce1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Área Conhecimento</text:p>
          </table:table-cell>
          <table:table-cell office:value-type="string" table:style-name="ce3">
            <text:p>Alu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4</text:p>
          </table:table-cell>
          <table:table-cell office:value-type="string" table:style-name="ce2">
            <text:p>ATIVIDADE ANTIFÚNGICA DO EXTRATO HEXÂNICO DE PSIDIUM GUINEENSE (MYRTACEAE) CONTRA CEPAS DE CANDIDA<text:s/></text:p>
            <text:p>GLABRATA E CANDIDA PARAPSILOSIS</text:p>
          </table:table-cell>
          <table:table-cell office:value-type="string" table:style-name="ce4">
            <text:p>ABRAHÃO ALVES DE OLIVEIRA FI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FERNANDA STHEFANIE MEDEIROS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1</text:p>
          </table:table-cell>
          <table:table-cell office:value-type="string" table:style-name="ce2">
            <text:p>PLATAFORMA INTELIGENTE GÁSMAIS: ESTUDO E DESENVOLVIMENTO UMA PLATAFORMA MÓVEL APLICADA AO SETOR DE EXPLORAÇÃO E PRODUÇÃO (E&amp;P) DO GÁS NATURAL NO BRASIL</text:p>
          </table:table-cell>
          <table:table-cell office:value-type="string" table:style-name="ce4">
            <text:p>ADRIANA ALMEIDA CUTRIM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84</text:p>
          </table:table-cell>
          <table:table-cell office:value-type="string" table:style-name="ce2">
            <text:p>LESÃO POR PRESSÃO ASSOCIADA AO USO DE EQUIPAMENTO DE PROTEÇÃO INDIVIDUAL DURANTE A COVID-19: REVISÃO INTEGRATIVA</text:p>
          </table:table-cell>
          <table:table-cell office:value-type="string" table:style-name="ce4">
            <text:p>ADRIANA MONTENEGRO DE ALBUQUERQUE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JULIANA MARTINS L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6</text:p>
          </table:table-cell>
          <table:table-cell office:value-type="string" table:style-name="ce2">
            <text:p>BIOINDICADORES DE RIZOSFERA DE BERINJELA CULTIVADA COM NANOFERTILIZANTES, BIOINOCULANTES E DÉFICIT HÍDRICO</text:p>
          </table:table-cell>
          <table:table-cell office:value-type="string" table:style-name="ce4">
            <text:p>ADRIANA SILVA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LEANDRO NUNES DE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9</text:p>
          </table:table-cell>
          <table:table-cell office:value-type="string" table:style-name="ce2">
            <text:p>ASSOCIAÇÃO ENTRE OS ACHADOS MAMOGRÁFICOS DE ACORDO COM O ACR® BIRADS, O TIPO HISTOLÓGICO E A SOBREVIDA EM MULHERES COM CÂNCER DE MAMA.</text:p>
          </table:table-cell>
          <table:table-cell office:value-type="string" table:style-name="ce4">
            <text:p>ADRIANA SUELY DE OLIVEIRA MEL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MARIA ISABEL BEZERRA MONT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4</text:p>
          </table:table-cell>
          <table:table-cell office:value-type="string" table:style-name="ce2">
            <text:p>RELAÇÃO ENTRE FATORES DE RISCO E MORTALIDADE EM PACIENTES DIAGNOSTICADOS COM COVID-19 NA CIDADE DE CAMPINA GRANDE - PB</text:p>
          </table:table-cell>
          <table:table-cell office:value-type="string" table:style-name="ce4">
            <text:p>ADRIANO AZEVEDO DE MELL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73</text:p>
          </table:table-cell>
          <table:table-cell office:value-type="string" table:style-name="ce2">
            <text:p>AVALIAÇÃO DA INTERAÇÃO ENTRE AS CAMADAS DE REVESTIMENTO COM DIFERENTES TIPOS DE EMULSÕES ASFÁLTICAS</text:p>
          </table:table-cell>
          <table:table-cell office:value-type="string" table:style-name="ce4">
            <text:p>ADRIANO ELÍSIO DE FIGUEIRÊDO LOPES LUCEN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MARIA ELOISA BARBOS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9</text:p>
          </table:table-cell>
          <table:table-cell office:value-type="string" table:style-name="ce2">
            <text:p>ENRIQUECIMENTO PROTEICO DE RESÍDUO DE MALTE DA INDÚSTRIA CERVEJEIRA POR FERMENTAÇÃO EM ESTADO SÓLIDO</text:p>
          </table:table-cell>
          <table:table-cell office:value-type="string" table:style-name="ce4">
            <text:p>ADRIANO SANT'ANA SILV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94</text:p>
          </table:table-cell>
          <table:table-cell office:value-type="string" table:style-name="ce2">
            <text:p>COMPREENSÃO DE ESTUDANTES SOBRE O CUIDAR ÉTICO EM ENFERMAGEM FORENSE: UM ESTUDO À LUZ DA FENOMENOLOGIA DE MAX SCHELER</text:p>
          </table:table-cell>
          <table:table-cell office:value-type="string" table:style-name="ce4">
            <text:p>ALAN DIONIZIO CARNEIR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GYOVANNA VICKTORIA ARAÚJO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3</text:p>
          </table:table-cell>
          <table:table-cell office:value-type="string" table:style-name="ce2">
            <text:p>PREVALÊNCIAS E FATORES ASSOCIADOS AO SOBREPESO, OBESIDADE E SÍNDROME METABÓLICA EM ESTUDANTES DE MEDICINA</text:p>
          </table:table-cell>
          <table:table-cell office:value-type="string" table:style-name="ce4">
            <text:p>ALANA ABRANTES NOGUEIRA DE PONT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ELLEN MONICK MOREIR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5</text:p>
          </table:table-cell>
          <table:table-cell office:value-type="string" table:style-name="ce2">
            <text:p>PERCEPÇÃO DO ENFERMEIRO DA SAÚDE DA FAMÍLIA SOBRE SAÚDE BUCAL NA GESTAÇÃO</text:p>
          </table:table-cell>
          <table:table-cell office:value-type="string" table:style-name="ce4">
            <text:p>ALANA KELLY MAIA MACEDO NOBRE DE LIM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IKY DOS SANTOS QUEIRO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9</text:p>
          </table:table-cell>
          <table:table-cell office:value-type="string" table:style-name="ce2">
            <text:p>CONSTRUÇÃO DE CADERNETA PARA ACOMPANHAMENTO DA PESSOA COM INSUFICIÊNCIA VENOSA</text:p>
          </table:table-cell>
          <table:table-cell office:value-type="string" table:style-name="ce4">
            <text:p>ALANA TAMAR OLIVEIRA DE SOUS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BÁRBARA CLARELIZ ALMEIDA GUE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3</text:p>
          </table:table-cell>
          <table:table-cell office:value-type="string" table:style-name="ce2">
            <text:p>HIDROGEL DE QUITOSANA/COLÁGENO RETICULADO COM GENIPINA PARA FISSURA MAMILAR</text:p>
          </table:table-cell>
          <table:table-cell office:value-type="string" table:style-name="ce4">
            <text:p>ALBANIZA ALVES TAVAR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ISMAEL DE ASSIS E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9</text:p>
          </table:table-cell>
          <table:table-cell office:value-type="string" table:style-name="ce2">
            <text:p>IDENTIFICAÇÃO DE AGENTES PIOGÊNICOS EM CAPRINOS E OVINOS ABATIDOS NO ABATEDOURO PÚBLICO MUNICIPAL DE PATOS - PB</text:p>
          </table:table-cell>
          <table:table-cell office:value-type="string" table:style-name="ce4">
            <text:p>ALBÉRIO ANTONIO DE BARROS GOM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781</text:p>
          </table:table-cell>
          <table:table-cell office:value-type="string" table:style-name="ce2">
            <text:p>MAPEAMENTO DA MODERNIDADE RESIDENCIAL MODERNA EM CAMPINA GRANDE_ ETAPA 1</text:p>
          </table:table-cell>
          <table:table-cell office:value-type="string" table:style-name="ce4">
            <text:p>ALCILIA AFONSO DE ALBUQUERQUE E MEL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CLEBE DAS CHAGAS DO NASCIMENTO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1</text:p>
          </table:table-cell>
          <table:table-cell office:value-type="string" table:style-name="ce2">
            <text:p>MAPEAMENTO DA MODERNIDADE RESIDENCIAL MODERNA EM CAMPINA GRANDE_ ETAPA 1</text:p>
          </table:table-cell>
          <table:table-cell office:value-type="string" table:style-name="ce4">
            <text:p>ALCILIA AFONSO DE ALBUQUERQUE E MEL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FERNANDO AUGUSTO MEDEIROS DE ARAÚJO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4</text:p>
          </table:table-cell>
          <table:table-cell office:value-type="string" table:style-name="ce2">
            <text:p>ESTUDO DO PROCESSOS DE TRATAMENTO POR FOTORADIAÇÃO DE ULTRAVIOLETA NATURAL E ARTIFICIAL DAS ÁGUAS SUPERFICIAIS CONTAMINADAS COM CIANOTOXINAS NO CARIRI PARAIBANO</text:p>
          </table:table-cell>
          <table:table-cell office:value-type="string" table:style-name="ce4">
            <text:p>ALDRE JORGE MORAIS BARRO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72</text:p>
          </table:table-cell>
          <table:table-cell office:value-type="string" table:style-name="ce2">
            <text:p>COMPOSIÇÃO FLORÍSTICA E FITOSSOCIOLOGIA DE UMA ÁREA DE CAATINGA NO CARIRI OCIDENTAL DA PARAÍBA</text:p>
          </table:table-cell>
          <table:table-cell office:value-type="string" table:style-name="ce4">
            <text:p>ALECKSANDRA VIEIRA DE LACERD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LUIZ FELIPE MARTINS LOP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2</text:p>
          </table:table-cell>
          <table:table-cell office:value-type="string" table:style-name="ce2">
            <text:p>COMPOSIÇÃO FLORÍSTICA E FITOSSOCIOLOGIA DE UMA ÁREA DE CAATINGA NO CARIRI OCIDENTAL DA PARAÍBA</text:p>
          </table:table-cell>
          <table:table-cell office:value-type="string" table:style-name="ce4">
            <text:p>ALECKSANDRA VIEIRA DE LACERD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LARISSA ALMEIDA DE SANT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0</text:p>
          </table:table-cell>
          <table:table-cell office:value-type="string" table:style-name="ce2">
            <text:p>CARACTERIZAÇÃO DOS COMPONENTES DOS RECEPTORES DO RÁDIO TELESCÓPIO UIRAPURU</text:p>
          </table:table-cell>
          <table:table-cell office:value-type="string" table:style-name="ce4">
            <text:p>ALEX DE ALBUQUERQUE SILV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MARIA ELOISA FERREIRA GUE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8</text:p>
          </table:table-cell>
          <table:table-cell office:value-type="string" table:style-name="ce2">
            <text:p>A TRANSPOSIÇÃO DIDÁTICA DO PRINCÍPIO DE CONSERVAÇÃO DA ENERGIA MECÂNICA: INVESTIGANDO O SABER SÁBIO</text:p>
          </table:table-cell>
          <table:table-cell office:value-type="string" table:style-name="ce4">
            <text:p>ALEXANDRE CAMP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ANAILZA SILVA BARBOSA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3</text:p>
          </table:table-cell>
          <table:table-cell office:value-type="string" table:style-name="ce2">
            <text:p>DESENVOLVIMENTO DE SUPERFÍCIE SELETIVA EM FREQUÊNCIA COMO SUPERESTRATO RECONFIGURÁVEL APLICADA EM ANTENA PLANAR PARA 5G NR</text:p>
          </table:table-cell>
          <table:table-cell office:value-type="string" table:style-name="ce4">
            <text:p>ALEXANDRE JEAN RENÉ SERR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NATHAN FERREIRA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3</text:p>
          </table:table-cell>
          <table:table-cell office:value-type="string" table:style-name="ce2">
            <text:p>DESENVOLVIMENTO DE SUPERFÍCIE SELETIVA EM FREQUÊNCIA COMO SUPERESTRATO RECONFIGURÁVEL APLICADA EM ANTENA PLANAR PARA 5G NR</text:p>
          </table:table-cell>
          <table:table-cell office:value-type="string" table:style-name="ce4">
            <text:p>ALEXANDRE JEAN RENÉ SERR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NDREY LUCYAN NASCIMENTO PAI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SECAGEM E DETERMINAÇÃO DE BIOATIVOS EM CASCAS DE ABACAXI</text:p>
          </table:table-cell>
          <table:table-cell office:value-type="string" table:style-name="ce4">
            <text:p>ALEXANDRE JOSÉ DE MELO QUEIROZ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RIA VITORIA BARBOSA FABLICI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9</text:p>
          </table:table-cell>
          <table:table-cell office:value-type="string" table:style-name="ce2">
            <text:p>SECAGEM E DETERMINAÇÃO DE BIOATIVOS EM CASCAS DE ABACAXI</text:p>
          </table:table-cell>
          <table:table-cell office:value-type="string" table:style-name="ce4">
            <text:p>ALEXANDRE JOSÉ DE MELO QUEIROZ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CICERO ALISSON GOMES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5</text:p>
          </table:table-cell>
          <table:table-cell office:value-type="string" table:style-name="ce2">
            <text:p>A FORMAÇÃO INICIAL DE PESQUISADORES/AS NA GRADUAÇÃO: ESTADO DA ARTE DAS PESQUISAS EM PROGRAMAS DE PÓS-GRADUAÇÃO DAS CIÊNCIAS HUMANAS NO BRASIL</text:p>
          </table:table-cell>
          <table:table-cell office:value-type="string" table:style-name="ce4">
            <text:p>ALEXANDRE MARTINS JOC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ROMÁRIO CÍCERO DA SILVA ABRE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2</text:p>
          </table:table-cell>
          <table:table-cell office:value-type="string" table:style-name="ce2">
            <text:p>ELABORAÇÃO E AVALIAÇÃO DE PRODUTO CÁRNEO DE FRANGO ADICIONADO DE FARINHA DO RESIDUO CERVEJEIRO</text:p>
          </table:table-cell>
          <table:table-cell office:value-type="string" table:style-name="ce4">
            <text:p>ALFREDINA DOS SANTOS ARAÚJO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VICTÓRIA CRISTINA GOMES COLMAN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2</text:p>
          </table:table-cell>
          <table:table-cell office:value-type="string" table:style-name="ce2">
            <text:p>ELABORAÇÃO E AVALIAÇÃO DE PRODUTO CÁRNEO DE FRANGO ADICIONADO DE FARINHA DO RESIDUO CERVEJEIRO</text:p>
          </table:table-cell>
          <table:table-cell office:value-type="string" table:style-name="ce4">
            <text:p>ALFREDINA DOS SANTOS ARAÚJO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KENIA ALVE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3</text:p>
          </table:table-cell>
          <table:table-cell office:value-type="string" table:style-name="ce2">
            <text:p>TRATAMENTO BIOLÓGICO APLICADO EM ÁGUAS CINZA PARA PRODUÇÃO AGRÍCOLA UTILIZANDO ÀS IRRIGAÇÕES SUBSUPERFICIAL E CONVENCIONAL</text:p>
          </table:table-cell>
          <table:table-cell office:value-type="string" table:style-name="ce4">
            <text:p>ALINE COSTA FERREIR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JOSÉ RAMON TOMÁZ DE AQUINO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0</text:p>
          </table:table-cell>
          <table:table-cell office:value-type="string" table:style-name="ce2">
            <text:p>ARGAMASSA ESTABILIZADA PARA ASSENTAMENTO CONTENDO RESÍDUOS DA INDÚSTRIA CALÇADISTA (EVA - ETHYLENE VINYL ACETATE)</text:p>
          </table:table-cell>
          <table:table-cell office:value-type="string" table:style-name="ce4">
            <text:p>ALINE FIGUEIRÊDO DA NÓBREG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IRANILZA COST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0</text:p>
          </table:table-cell>
          <table:table-cell office:value-type="string" table:style-name="ce2">
            <text:p>ARGAMASSA ESTABILIZADA PARA ASSENTAMENTO CONTENDO RESÍDUOS DA INDÚSTRIA CALÇADISTA (EVA - ETHYLENE VINYL ACETATE)</text:p>
          </table:table-cell>
          <table:table-cell office:value-type="string" table:style-name="ce4">
            <text:p>ALINE FIGUEIRÊDO DA NÓBREG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MARIA EDUARDA DO NASCIMENTO SOU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4</text:p>
          </table:table-cell>
          <table:table-cell office:value-type="string" table:style-name="ce2">
            <text:p>O PAPEL DA CRENÇA DO MUNDO JUSTO NA DISCRIMINAÇÃO LEGITIMADA PELA JUSTIÇA</text:p>
          </table:table-cell>
          <table:table-cell office:value-type="string" table:style-name="ce4">
            <text:p>ALINE VENCESLAU VIEIRA DE LIM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CAMILA NASCIMENTO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0</text:p>
          </table:table-cell>
          <table:table-cell office:value-type="string" table:style-name="ce2">
            <text:p>ANÁLISE IN-VITRO DE FERTILIZANTES A BASE DE PALIGORSQUITAS FUNCIONALIZADAS E CERA DE CARNAÚBA</text:p>
          </table:table-cell>
          <table:table-cell office:value-type="string" table:style-name="ce4">
            <text:p>ALISSON MENDES RODRIGU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CLARA MARIA MARINHO SERAF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2</text:p>
          </table:table-cell>
          <table:table-cell office:value-type="string" table:style-name="ce2">
            <text:p>ANÁLISE BIBLIOMÉTRICA SOBRE A GESTÃO UNIVERSITÁRIA E RELAÇÕES ENTRE AÇÕES ORÇAMENTÁRIAS DE CENTRO FEDERAL DE ENSINO SUPERIOR</text:p>
          </table:table-cell>
          <table:table-cell office:value-type="string" table:style-name="ce4">
            <text:p>ALLAN GUSTAVO FREIRE DA SILV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SAMARA ALMEIDA SANTIA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9</text:p>
          </table:table-cell>
          <table:table-cell office:value-type="string" table:style-name="ce2">
            <text:p>OS EFEITOS DO ESTRESSE SOBRE A CAPACIDADE PERCEPTIVA DE EXPRESSÕES FACIAIS DE EMOÇÃO EM PROFISSIONAIS DA REDE HOSPITALAR</text:p>
          </table:table-cell>
          <table:table-cell office:value-type="string" table:style-name="ce4">
            <text:p>ALLAN PABLO LAME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IANCA ALVES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3</text:p>
          </table:table-cell>
          <table:table-cell office:value-type="string" table:style-name="ce2">
            <text:p>DETERMINAÇÃO DA PEGADA HÍDRICA TOTAL E SUA SUSTENTABILIDADE NA SUB-BACIA DO RIO CAMARATUBA LOCALIZADA NO ESTADO DA PARAÍBA</text:p>
          </table:table-cell>
          <table:table-cell office:value-type="string" table:style-name="ce4">
            <text:p>ALLAN SARMENTO VIEIR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IRIS KALIANE SANTOS XAVI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9</text:p>
          </table:table-cell>
          <table:table-cell office:value-type="string" table:style-name="ce2">
            <text:p>CORRELAÇÃO DOS PARÂMETROS MORFOMÉTRICOS E DA SILHUETA CARDÍACA COM O TRAÇADO ELETROCARDIOGRÁFICO DE CÃES HÍGIDOS DE DIFERENTES PORTES</text:p>
          </table:table-cell>
          <table:table-cell office:value-type="string" table:style-name="ce4">
            <text:p>ALMIR PEREIRA DE SOUZ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LUANA THAMILIS ALVES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3</text:p>
          </table:table-cell>
          <table:table-cell office:value-type="string" table:style-name="ce2">
            <text:p>A CONSOLIDAÇÃO TEÓRICO-METODOLÓGICA DE PROGRAMAS DE INVESTIGAÇÃO DA LINGUÍSTICA: A ESCRITA DE MANUAIS.</text:p>
          </table:table-cell>
          <table:table-cell office:value-type="string" table:style-name="ce4">
            <text:p>ALOÍSIO DE MEDEIROS DANT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95</text:p>
          </table:table-cell>
          <table:table-cell office:value-type="string" table:style-name="ce2">
            <text:p>O PROGRAMA DE APADRINHAMENTO PARA CRIANÇAS E ADOLESCENTES EM ACOLHIMENTO INSTITUCIONAL NA CIDADE DE CAMPINA GRANDE-PB: ARTICULAÇÕES ENTRE A PSICOLOGIA E O DIREITO</text:p>
          </table:table-cell>
          <table:table-cell office:value-type="string" table:style-name="ce4">
            <text:p>ALYNE ALVAREZ SILV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RÂMERSON BARBOS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1</text:p>
          </table:table-cell>
          <table:table-cell office:value-type="string" table:style-name="ce2">
            <text:p>?NO CAMINHO DAS MARGARIDAS?: PERSPECTIVAS DE PROFESSORES SOBRE A PROMOÇÃO DA IGUALDADE DE GÊNERO NAS ESCOLAS.</text:p>
          </table:table-cell>
          <table:table-cell office:value-type="string" table:style-name="ce4">
            <text:p>ALYNNE MENDONÇA SARAIVA <text:s/>NAGASHIM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LUCAS LUAN DE MEDEIR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0</text:p>
          </table:table-cell>
          <table:table-cell office:value-type="string" table:style-name="ce2">
            <text:p>COSMOLOGIA: MODELOS TEÓRICOS PARA A ENERGIA ESCURA</text:p>
          </table:table-cell>
          <table:table-cell office:value-type="string" table:style-name="ce4">
            <text:p>AMILCAR RABELO DE QUEIROZ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DEYVSON LUCAS DA SILVA RAM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2</text:p>
          </table:table-cell>
          <table:table-cell office:value-type="string" table:style-name="ce2">
            <text:p>DIAGNÓSTICOS, RESULTADOS E INTERVENÇÕES DE ENFERMAGEM EM IDOSOS COM DOENÇAS CRÔNICAS NÃO TRANSMISSÍVEIS</text:p>
          </table:table-cell>
          <table:table-cell office:value-type="string" table:style-name="ce4">
            <text:p>ANA CLAUDI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LÚCIA BEZERRA NE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4</text:p>
          </table:table-cell>
          <table:table-cell office:value-type="string" table:style-name="ce2">
            <text:p>PREPARAÇÃO E CARACTERIZAÇÃO DE SCAFFOLDS MAGNÉTICOS DE COFE2O4@SIO2 COMBINADA COM BIOCOMPOSITOS DE QUITOSANA/HAP REGENERAÇÃO TECIDO ÓSSEO</text:p>
          </table:table-cell>
          <table:table-cell office:value-type="string" table:style-name="ce4">
            <text:p>ANA CRISTINA FIGUEIREDO DE MELO COST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MARIA EDUARDA SOUZA CUNH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4</text:p>
          </table:table-cell>
          <table:table-cell office:value-type="string" table:style-name="ce2">
            <text:p>ESTUDO EXPERIMENTAL DO POTENCIAL USO DE BITUCAS DE CIGARRO EM SEPARAÇÃO DE EMULSÕES ÓLEO/ÁGUA</text:p>
          </table:table-cell>
          <table:table-cell office:value-type="string" table:style-name="ce4">
            <text:p>ANA CRISTINA SILVA MUNIZ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GABRIEL DOS SANTO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0</text:p>
          </table:table-cell>
          <table:table-cell office:value-type="string" table:style-name="ce2">
            <text:p>DESENVOLVIMENTO DE TECNOLOGIA CUIDATIVO-EDUCACIONAL SOBRE O DISPOSITIVO INTRAUTERINO: UM ESTUDO A PARTIR DA ABORDAGEM DESIGN THINKING</text:p>
          </table:table-cell>
          <table:table-cell office:value-type="string" table:style-name="ce4">
            <text:p>ANA ELISA PEREIRA CHAV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ANGELICA DE SOUSA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73</text:p>
          </table:table-cell>
          <table:table-cell office:value-type="string" table:style-name="ce2">
            <text:p>PERFIL CLÍNICO-EPIDEMIOLÓGICO E ANÁLISE PREDITIVA COM REDES NEURAIS MLPS DAS INFECÇÕES OPORTUNISTAS EM PACIENTES COM HIV/AIDS DO HOSPITAL UNIVERSITÁRIO ALCIDES CARNEIRO</text:p>
          </table:table-cell>
          <table:table-cell office:value-type="string" table:style-name="ce4">
            <text:p>ANA JANAÍNA J. M. L. JORDÃ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VANESSA DE OLIVEIRA E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6</text:p>
          </table:table-cell>
          <table:table-cell office:value-type="string" table:style-name="ce2">
            <text:p>DESEMPENHO DE MISTURAS ASFÁLTICAS RECICLADAS A PARTIR DO USO DE RESINAS DE PROSOPIS SP</text:p>
          </table:table-cell>
          <table:table-cell office:value-type="string" table:style-name="ce4">
            <text:p>ANA MARIA GONÇALVES DUARTE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PEDRO HENRIQUE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6</text:p>
          </table:table-cell>
          <table:table-cell office:value-type="string" table:style-name="ce2">
            <text:p>DESEMPENHO DE MISTURAS ASFÁLTICAS RECICLADAS A PARTIR DO USO DE RESINAS DE PROSOPIS SP</text:p>
          </table:table-cell>
          <table:table-cell office:value-type="string" table:style-name="ce4">
            <text:p>ANA MARIA GONÇALVES DUARTE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WESLEY OLIVEIRA DE ANDR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2</text:p>
          </table:table-cell>
          <table:table-cell office:value-type="string" table:style-name="ce2">
            <text:p>ESTUDO DA CINÉTICA DE EXTRAÇÃO DE PECTINA DO CÓRTEX DA MANDIOCA</text:p>
          </table:table-cell>
          <table:table-cell office:value-type="string" table:style-name="ce4">
            <text:p>ANA PAULA TRINDADE ROCH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ULIANA TATIAIA DE MORAIS D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3</text:p>
          </table:table-cell>
          <table:table-cell office:value-type="string" table:style-name="ce2">
            <text:p>APROVEITAMENTO DOS RESÍDUOS DO FRUTO DE ANNONA SQUAMOSA L. COMO MATÉRIA-PRIMA PARA ELABORAÇÃO DE NOVO PRODUTO</text:p>
          </table:table-cell>
          <table:table-cell office:value-type="string" table:style-name="ce4">
            <text:p>ANA REGINA NASCIMENTO CAMP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AYANNE BASÍLIO MALAQU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3</text:p>
          </table:table-cell>
          <table:table-cell office:value-type="string" table:style-name="ce2">
            <text:p>APROVEITAMENTO DOS RESÍDUOS DO FRUTO DE ANNONA SQUAMOSA L. COMO MATÉRIA-PRIMA PARA ELABORAÇÃO DE NOVO PRODUTO</text:p>
          </table:table-cell>
          <table:table-cell office:value-type="string" table:style-name="ce4">
            <text:p>ANA REGINA NASCIMENTO CAMP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KETLYN NATHYELY DA SILVA CORD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0</text:p>
          </table:table-cell>
          <table:table-cell office:value-type="string" table:style-name="ce2">
            <text:p>INFLUÊNCIA DE ATIVIDADES EDUCATIVAS SOBRE SHANTALA NA INOVAÇÃO DO CUIDADO MATERNO-INFANTIL EM UM HOSPITAL PÚBLICO PARAIBANO</text:p>
          </table:table-cell>
          <table:table-cell office:value-type="string" table:style-name="ce4">
            <text:p>ANAJÁS DA SILVA CARDOSO CANTALICE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CAROLINA DIAS DOS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8</text:p>
          </table:table-cell>
          <table:table-cell office:value-type="string" table:style-name="ce2">
            <text:p>REPRESENTAÇÕES SOCIAIS SOBRE COMER NO PORTAL DE NOTÍCIAS G1</text:p>
          </table:table-cell>
          <table:table-cell office:value-type="string" table:style-name="ce4">
            <text:p>ANDERSON SCARDUA OLIVEIR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JUCIMÁRIO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5</text:p>
          </table:table-cell>
          <table:table-cell office:value-type="string" table:style-name="ce2">
            <text:p>DIREITO, RELAÇÕES NEGOCIAIS E MICROEMPREENDEDORISMO INDIVIDUAL: IN CASU, O MUNICÍPIO DE SOUSA/PB</text:p>
          </table:table-cell>
          <table:table-cell office:value-type="string" table:style-name="ce4">
            <text:p>ANDRÉ GOMES DE SOUSA ALVES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WANESSA GABRIELLY NASCIMENT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6</text:p>
          </table:table-cell>
          <table:table-cell office:value-type="string" table:style-name="ce2">
            <text:p>AVALIAÇÃO AMBIENTAL E INCORPORAÇÃO DE RESÍDUOS SÓLIDOS DE BORRACHA CONTENDO E.V.A (ACETATO VINIL DE ETILENO) EM MATRIZ DE CIMENTO PARA CONFECÇÃO DE BLOCOS PARA PAVIMENTAÇÃO</text:p>
          </table:table-cell>
          <table:table-cell office:value-type="string" table:style-name="ce4">
            <text:p>ANDRE LUIZ FIQUENE DE BRI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BIANCA CAROLINE BATISTA DE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3</text:p>
          </table:table-cell>
          <table:table-cell office:value-type="string" table:style-name="ce2">
            <text:p>PERCEPÇÃO DE PROFISSIONAIS DA ATENÇÃO BÁSICA EM SAÚDE SOBRE AS INTER-RELAÇÕES ENTRE AGRAVOS À SAÚDE E CONDIÇÕES AMBIENTAIS E CLIMÁTICAS EM UMA CIDADE DO ALTO SERTÃO DO ESTADO DA PARAÍBA.</text:p>
          </table:table-cell>
          <table:table-cell office:value-type="string" table:style-name="ce4">
            <text:p>ANDRÉ SOBRAL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ISADORA KAYLLANE TAVARES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6</text:p>
          </table:table-cell>
          <table:table-cell office:value-type="string" table:style-name="ce2">
            <text:p>FILTRO ANAERÓBIO TIPO CYNAMON ADAPTADO PARA TRATAMENTO DE EFLUENTES INDUSTRAIS/PESQUISA COM ADIÇÃO DE CARNAÚBA</text:p>
          </table:table-cell>
          <table:table-cell office:value-type="string" table:style-name="ce4">
            <text:p>ANDRÉA MARIA BRANDÃO MENDES DE OLIVEIR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DENILSON GUALBERTO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0</text:p>
          </table:table-cell>
          <table:table-cell office:value-type="string" table:style-name="ce2">
            <text:p>ORGANIZAÇÃO, FUNCIONAMENTO E GESTÃO DAS REDES MUNICIPAIS DE ENSINO DA PARAÍBA: UM ESTUDO A PARTIR DOS QUESTIONÁRIOS CONTEXTUAIS DO SAEB/2019</text:p>
          </table:table-cell>
          <table:table-cell office:value-type="string" table:style-name="ce4">
            <text:p>ANDRÉIA FERREIR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ELAYNE BEATRIZ DE FARIAS CARN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8</text:p>
          </table:table-cell>
          <table:table-cell office:value-type="string" table:style-name="ce2">
            <text:p>AVALIAÇÃO DO ENGAJAMENTO DOS USUÁRIOS EM UM CANAL NO YOUTUBE COM CONTEÚDO VOLTADO PARA O ATENDIMENTO ODONTOLÓGICO DO PACIENTE SURDO</text:p>
          </table:table-cell>
          <table:table-cell office:value-type="string" table:style-name="ce4">
            <text:p>ANDRESA COSTA PEREI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ANA LÍVIA CASIMIRO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4</text:p>
          </table:table-cell>
          <table:table-cell office:value-type="string" table:style-name="ce2">
            <text:p>UTILIZAÇÃO DE MEDICAMENTOS POR IDOSOS ATENDIDOS NA ATENÇÃO PRIMÁRIA À SAÚDE</text:p>
          </table:table-cell>
          <table:table-cell office:value-type="string" table:style-name="ce4">
            <text:p>ANDREZZA DUARTE FARI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12</text:p>
          </table:table-cell>
          <table:table-cell office:value-type="string" table:style-name="ce2">
            <text:p>PERFIL EPIDEMIOLÓGICO DE SAÚDE BUCAL DE PESSOAS TRANS E TRAVESTIS DA REGIÃO INTERMEDIÁRIA DE PATOS</text:p>
          </table:table-cell>
          <table:table-cell office:value-type="string" table:style-name="ce4">
            <text:p>ANNIE KAROLINE BEZERRA DE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WILLIAM HARVEY MACHADO DE SOUSA LACERDA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4</text:p>
          </table:table-cell>
          <table:table-cell office:value-type="string" table:style-name="ce2">
            <text:p>ESTUDO E ANÁLISE NUMÉRICA DO COMPORTAMENTO DINÂMICO DE SISTEMA VIBRATÓRIO INCORPORANDO AMORTECEDORES POR ATRITO PARA ATENUAÇÃO DE VIBRAÇÕES EM ESTRUTURAS</text:p>
          </table:table-cell>
          <table:table-cell office:value-type="string" table:style-name="ce4">
            <text:p>ANTONIO ALMEI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FABRÍCIO DO AMARAL CRISTÓVÃ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8</text:p>
          </table:table-cell>
          <table:table-cell office:value-type="string" table:style-name="ce2">
            <text:p>OTIMIZAÇÃO DE BIODIGESTORES DOMÉSTICOS E INDUSTRAIS BASEADA EM TÉCNICAS DE APRENDIZADO DE MÁQUINA</text:p>
          </table:table-cell>
          <table:table-cell office:value-type="string" table:style-name="ce4">
            <text:p>ANTONIO CARLOS BRANDÃO DE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MARCOS SOUSA LEI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4</text:p>
          </table:table-cell>
          <table:table-cell office:value-type="string" table:style-name="ce2">
            <text:p>ASPECTOS HEMATOBIOQUIMICOS DO USO DA AUTO-HEMOTERAPIA EM EQUINOS HÍGIDOS</text:p>
          </table:table-cell>
          <table:table-cell office:value-type="string" table:style-name="ce4">
            <text:p>ANTÔNIO FERNANDO DE MELO VAZ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MATHEUS FERREIRA LOURENÇ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9</text:p>
          </table:table-cell>
          <table:table-cell office:value-type="string" table:style-name="ce2">
            <text:p>CONIDIOBOLOMICOSE EM RUMINANTES</text:p>
          </table:table-cell>
          <table:table-cell office:value-type="string" table:style-name="ce4">
            <text:p>ANTONIO FLÁVIO MEDEIROS DANTA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ANA BEATRIZ VALE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2</text:p>
          </table:table-cell>
          <table:table-cell office:value-type="string" table:style-name="ce2">
            <text:p>COMPLICAÇÕES OBSTÉTRICAS EM GESTANTES E PUÉRPERAS INTERNADAS COM COVID-19 EM CENTROS DE REFERÊNCIA DE ASSISTÊNCIA MATERNO-INFANTIL NO NORDESTE DO BRASIL - UM ESTUDO DE COORTE</text:p>
          </table:table-cell>
          <table:table-cell office:value-type="string" table:style-name="ce4">
            <text:p>ANTÔNIO HENRIQUES DE FRANÇA NET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YASMIN DANTA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4</text:p>
          </table:table-cell>
          <table:table-cell office:value-type="string" table:style-name="ce2">
            <text:p>COMPORTAMENTO SAZONAL DAS TROCAS GASOSAS DE PLANTAS DE JUAZEIRO NO SEMIÁRIDO PARAIBANO</text:p>
          </table:table-cell>
          <table:table-cell office:value-type="string" table:style-name="ce4">
            <text:p>ANTONIO LUCINEUDO DE OLIVEIRA FREIRE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GEORGE MARTINS DE FRANÇ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4</text:p>
          </table:table-cell>
          <table:table-cell office:value-type="string" table:style-name="ce2">
            <text:p>COMPORTAMENTO SAZONAL DAS TROCAS GASOSAS DE PLANTAS DE JUAZEIRO NO SEMIÁRIDO PARAIBANO</text:p>
          </table:table-cell>
          <table:table-cell office:value-type="string" table:style-name="ce4">
            <text:p>ANTONIO LUCINEUDO DE OLIVEIRA FREIRE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THIAGO DA SILVA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9</text:p>
          </table:table-cell>
          <table:table-cell office:value-type="string" table:style-name="ce2">
            <text:p>PREPARAÇÃO DA MEMBRANA CERÂMICA POROSA DE BAIXO CUSTO A PARTIR DO DO CAULIM COMO MÁTERIA-PRIMA E DA SERRAGEM DA MADEIRA COMO AGENTE POROGÊNICO NO TRATAMENTO DE EFLUENTE INDUSTRIAL</text:p>
          </table:table-cell>
          <table:table-cell office:value-type="string" table:style-name="ce4">
            <text:p>ANTUSIA DOS SANTOS BARBOSA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FILIPE LEITE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9</text:p>
          </table:table-cell>
          <table:table-cell office:value-type="string" table:style-name="ce2">
            <text:p>PREPARAÇÃO DA MEMBRANA CERÂMICA POROSA DE BAIXO CUSTO A PARTIR DO DO CAULIM COMO MÁTERIA-PRIMA E DA SERRAGEM DA MADEIRA COMO AGENTE POROGÊNICO NO TRATAMENTO DE EFLUENTE INDUSTRIAL</text:p>
          </table:table-cell>
          <table:table-cell office:value-type="string" table:style-name="ce4">
            <text:p>ANTUSIA DOS SANTOS BARBOSA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ANA VITÓRIA SANTOS MARQ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2</text:p>
          </table:table-cell>
          <table:table-cell office:value-type="string" table:style-name="ce2">
            <text:p>REALIDADE POR TRÁS DOS MUROS: SAÚDE MENTAL DE IDOSOS INSTITUCIONALIZADOS</text:p>
          </table:table-cell>
          <table:table-cell office:value-type="string" table:style-name="ce4">
            <text:p>ANÚBES PEREIRA DE CASTR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ESTHER ALVES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7</text:p>
          </table:table-cell>
          <table:table-cell office:value-type="string" table:style-name="ce2">
            <text:p>A DIFUSÃO DE TECNOLOGIAS DIGITAIS E O IMPACTO NA PRODUTIVIDADE NO BRASIL</text:p>
          </table:table-cell>
          <table:table-cell office:value-type="string" table:style-name="ce4">
            <text:p>ARIELA DINIZ CORDEIRO LESKE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67</text:p>
          </table:table-cell>
          <table:table-cell office:value-type="string" table:style-name="ce2">
            <text:p>MAIS EDUCAÇÃO E MENOS AMPUTAÇÃO: A EDUCAÇÃO COMO VIA DE PREVENIR AMPUTAÇÕES EM PACIENTES DIABÉTICOS COM LESÕES NEUROPÁTICAS</text:p>
          </table:table-cell>
          <table:table-cell office:value-type="string" table:style-name="ce4">
            <text:p>ARIELI RODRIGUES NÓBREGA VIDERE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LUANA NOGUEIRA LOP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6</text:p>
          </table:table-cell>
          <table:table-cell office:value-type="string" table:style-name="ce2">
            <text:p>ASSISTÊNCIA AO IDOSO NA ATENÇÃO PRIMÁRIA À SAÚDE <text:s/>DURANTE A PANDEMIA DO COVID-19: VISÃO DE ENFERMEIROS</text:p>
          </table:table-cell>
          <table:table-cell office:value-type="string" table:style-name="ce4">
            <text:p>ARLEUSSON RICARTE DE OLIVEIR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06</text:p>
          </table:table-cell>
          <table:table-cell office:value-type="string" table:style-name="ce2">
            <text:p>ESTUDO HISTOMORFOLÓGICO DE UM GRUPO DE LESÕES PERIFÉRICAS DE CÉLULAS GIGANTES</text:p>
          </table:table-cell>
          <table:table-cell office:value-type="string" table:style-name="ce4">
            <text:p>BÁRBARA VANESSA DE BRITO MONTEIR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PRISCILA ANDRADE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6</text:p>
          </table:table-cell>
          <table:table-cell office:value-type="string" table:style-name="ce2">
            <text:p>FATORES RELACIONADOS A INTENÇÃO DE USO DE INSULINA EM PESSOAS COM DIABETES MELLITUS TIPO 2</text:p>
          </table:table-cell>
          <table:table-cell office:value-type="string" table:style-name="ce4">
            <text:p>BERNADETE DE LOURDES ANDRÉ GOUVEI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WENDEL VINÍCIUS LAURENÇO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3</text:p>
          </table:table-cell>
          <table:table-cell office:value-type="string" table:style-name="ce2">
            <text:p>DETERMINAÇÃO DA PRODUTIVIDADE PRIMÁRIA BRUTA NA REGIÃO NORDESTE DO BRASIL COM BASE GRID DE DADOS METEOROLÓGICOS E SATELITÁRIOS DO GOOGLE EARTH ENGINE</text:p>
          </table:table-cell>
          <table:table-cell office:value-type="string" table:style-name="ce4">
            <text:p>BERNARDO BARBOSA DA SILV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EDIVAN SILV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0</text:p>
          </table:table-cell>
          <table:table-cell office:value-type="string" table:style-name="ce2">
            <text:p>A MONOPARENTALIDADE FEMININA NA PERSPECTIVA DE MULHERES-MÃE: UM ESTUDO DE REPRESENTAÇÕES SOCIAIS</text:p>
          </table:table-cell>
          <table:table-cell office:value-type="string" table:style-name="ce4">
            <text:p>BETANIA MARIA OLIVEIRA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LAÍNE LOUISE CARVALHO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3</text:p>
          </table:table-cell>
          <table:table-cell office:value-type="string" table:style-name="ce2">
            <text:p>APLICAÇÃO DE CATALISADORES HETEROGÊNEOS HIBRIDOS PARA PRODUÇÃO DE BIODIESEL</text:p>
          </table:table-cell>
          <table:table-cell office:value-type="string" table:style-name="ce4">
            <text:p>BIANCA VIANA DE SOUS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KARINA HADID GONZAG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2</text:p>
          </table:table-cell>
          <table:table-cell office:value-type="string" table:style-name="ce2">
            <text:p>AVALIAÇÃO DA ATIVIDADE ANTICÂNCER EM UMA SÉRIE DE NOVOS COMPLEXOS DE METAIS DE COBRE ESTRUTURALMENTE RELACIONADOS A BASES DE SCHIFF</text:p>
          </table:table-cell>
          <table:table-cell office:value-type="string" table:style-name="ce4">
            <text:p>BRUNA BRAGA DAN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KELVYN KENNEDY DE FIGUEIRED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3</text:p>
          </table:table-cell>
          <table:table-cell office:value-type="string" table:style-name="ce2">
            <text:p>AVALIAÇÃO DA QUALIDADE MICROBIOLÓGICA E SENSORIAL DE CHARQUE CAPRINO ELABORADO COM DIFERENTES NÍVEIS DE SAL</text:p>
          </table:table-cell>
          <table:table-cell office:value-type="string" table:style-name="ce4">
            <text:p>BRUNO RANIERE LINS DE ALBUQUERQUE MEIREL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DAMIÃO ALISSON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1</text:p>
          </table:table-cell>
          <table:table-cell office:value-type="string" table:style-name="ce2">
            <text:p>IMPACTOS DA COVID-19 NO TRATAMENTO, COMORBIDADES E ACESSO AOS SERVIÇOS DE SAÚDE DOS PACIENTES HIPERTENSOS DO MUNICÍPIO DE CUITÉ-PB.</text:p>
          </table:table-cell>
          <table:table-cell office:value-type="string" table:style-name="ce4">
            <text:p>CAMILA CAROLINA DE MENEZES SANTOS BERTOZZ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71</text:p>
          </table:table-cell>
          <table:table-cell office:value-type="string" table:style-name="ce2">
            <text:p>CLINIC GAME - A GAMIFICAÇÃO NO ENSINO-APRENDIZAGEM DO CUIDADO FARMACÊUTICO</text:p>
          </table:table-cell>
          <table:table-cell office:value-type="string" table:style-name="ce4">
            <text:p>CAMILA DE ALBUQUERQUE MONTENEGR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NUELLA CORREIA DE MORAES NE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5</text:p>
          </table:table-cell>
          <table:table-cell office:value-type="string" table:style-name="ce2">
            <text:p>PREVALÊNCIA E FATORES PREDISPONENTES DA CÁRIE DENTÁRIA EM CRIANÇAS ATENDIDAS NA CLÍNICA INFANTIL DE UMA INSTITUIÇÃO FEDERAL DE ENSINO SUPERIOR</text:p>
          </table:table-cell>
          <table:table-cell office:value-type="string" table:style-name="ce4">
            <text:p>CAMILA HELENA MACHADO DA COSTA FIGUEIRED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ANDRE LUIZ DOS SANTOS PALH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7</text:p>
          </table:table-cell>
          <table:table-cell office:value-type="string" table:style-name="ce2">
            <text:p>SIMULAÇÃO ESTOCÁSTICA DE VAZÕES MENSAIS VIA FLORESTA ALEATÓRIA E MÉTODO DOS FRAGMENTOS</text:p>
          </table:table-cell>
          <table:table-cell office:value-type="string" table:style-name="ce4">
            <text:p>CAMILO ALLYSON SIMÕES DE FARIA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ANA CAROLINA LIMA DE SOUZA ON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6</text:p>
          </table:table-cell>
          <table:table-cell office:value-type="string" table:style-name="ce2">
            <text:p>INFLUÊNCIA DAS CONDIÇÕES DE CONSERVAÇÃO NA QUALIDADE FISIOLÓGICA DE SEMENTES DA CAATINGA NO CARIRI PARAIBANO.</text:p>
          </table:table-cell>
          <table:table-cell office:value-type="string" table:style-name="ce4">
            <text:p>CARINA SEIXAS MAIA DORNELA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IANCA FERREIR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5</text:p>
          </table:table-cell>
          <table:table-cell office:value-type="string" table:style-name="ce2">
            <text:p>EFEITO DO TEMPO DE CURA NA EXPANSÃO DE UM SOLO ESTABILIZADO COM CINZA DO BAGAÇO DE CANA-DE-AÇÚCAR E CAL</text:p>
          </table:table-cell>
          <table:table-cell office:value-type="string" table:style-name="ce4">
            <text:p>CARINA SILVANI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MILENA GABRIELLA DE FREITA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5</text:p>
          </table:table-cell>
          <table:table-cell office:value-type="string" table:style-name="ce2">
            <text:p>EFEITO DO TEMPO DE CURA NA EXPANSÃO DE UM SOLO ESTABILIZADO COM CINZA DO BAGAÇO DE CANA-DE-AÇÚCAR E CAL</text:p>
          </table:table-cell>
          <table:table-cell office:value-type="string" table:style-name="ce4">
            <text:p>CARINA SILVANI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PEDRO RAIMUNDO SANTANA JU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2</text:p>
          </table:table-cell>
          <table:table-cell office:value-type="string" table:style-name="ce2">
            <text:p>TROCAS GASOSAS E PIGMENTOS FOTOSSINTÉTICOS DE CAJUEIRO ANÃO PRECOCE SOB ESTRESSE SALINO E APLICAÇÃO DE ÁCIDO SALICÍLICO</text:p>
          </table:table-cell>
          <table:table-cell office:value-type="string" table:style-name="ce4">
            <text:p>CARLOS ALBERTO VIEIRA DE AZEVED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THAMARA SILVA D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2</text:p>
          </table:table-cell>
          <table:table-cell office:value-type="string" table:style-name="ce2">
            <text:p>TROCAS GASOSAS E PIGMENTOS FOTOSSINTÉTICOS DE CAJUEIRO ANÃO PRECOCE SOB ESTRESSE SALINO E APLICAÇÃO DE ÁCIDO SALICÍLICO</text:p>
          </table:table-cell>
          <table:table-cell office:value-type="string" table:style-name="ce4">
            <text:p>CARLOS ALBERTO VIEIRA DE AZEVED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THEUS DE ARAÚJO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8</text:p>
          </table:table-cell>
          <table:table-cell office:value-type="string" table:style-name="ce2">
            <text:p>TENDÊNCIAS DE ÍNDICES DE EXTREMOS CLIMÁTICOS PARA O NORDESTE DO BRASIL E SUAS CORRELAÇÕES COM A TEMPERATURA DA SUPERFÍCIE DO MAR</text:p>
          </table:table-cell>
          <table:table-cell office:value-type="string" table:style-name="ce4">
            <text:p>CARLOS ANTONIO COSTA DOS SANTO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EDWARD DAVID RODRIGU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9</text:p>
          </table:table-cell>
          <table:table-cell office:value-type="string" table:style-name="ce2">
            <text:p>FILANTROPIA PRIVADA E EDUCAÇÃO PÚBLICA:</text:p>
            <text:p>EDUCAÇÃO DE QUALIDADE PARA TODOS</text:p>
          </table:table-cell>
          <table:table-cell office:value-type="string" table:style-name="ce4">
            <text:p>CARLOS AUGUSTO DE MEDEIRO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THASSYTA ELIZABETE MARCELINO GOM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9</text:p>
          </table:table-cell>
          <table:table-cell office:value-type="string" table:style-name="ce2">
            <text:p>FILANTROPIA PRIVADA E EDUCAÇÃO PÚBLICA:</text:p>
            <text:p>EDUCAÇÃO DE QUALIDADE PARA TODOS</text:p>
          </table:table-cell>
          <table:table-cell office:value-type="string" table:style-name="ce4">
            <text:p>CARLOS AUGUSTO DE MEDEIRO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CLARA FREITA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9</text:p>
          </table:table-cell>
          <table:table-cell office:value-type="string" table:style-name="ce2">
            <text:p>OBTENÇÃO E CARACTERIZAÇÃO DE UMA NOVA LIGA COM MEMÓRIA DE FORMA NI-TI-CU DE REDUZIDA HISTERESE TERMICA VISANDO APLICAÇÕES EM COMPONENTES TERMOMECÂNICOS</text:p>
          </table:table-cell>
          <table:table-cell office:value-type="string" table:style-name="ce4">
            <text:p>CARLOS JOSE DE ARAU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ANNA BEATRIZ DE ARAUJO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2</text:p>
          </table:table-cell>
          <table:table-cell office:value-type="string" table:style-name="ce2">
            <text:p>PATÓGENOS DE PRIORIDADE CRÍTICA NO SEMIÁRIDO: ENFOQUE SAÚDE ÚNICA PARA DETECÇÃO DE ENTEROBACTERALES COM PERFIL DE RESISTÊNCIA ANTIMICROBIANA</text:p>
          </table:table-cell>
          <table:table-cell office:value-type="string" table:style-name="ce4">
            <text:p>CAROLINA DE SOUSA AMÉRICO BATISTA SANT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CARLOS EDUARDO DE OLIVEIRA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4</text:p>
          </table:table-cell>
          <table:table-cell office:value-type="string" table:style-name="ce2">
            <text:p>UMA ABORDAGEM DE BIG DATA E MACHINE LEARNING PARA PREDIÇÃO DA EMPREGABILIDADE DE MULHERES NA ÁREA DA ENGENHARIA POR REGIÕES DO BRASIL</text:p>
          </table:table-cell>
          <table:table-cell office:value-type="string" table:style-name="ce4">
            <text:p>CECIR BARBOSA DE ALMEIDA FARIA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RAVENNA LINS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9</text:p>
          </table:table-cell>
          <table:table-cell office:value-type="string" table:style-name="ce2">
            <text:p>MONITORAMENTO MENSAL DA VARIABILIDADE ESPACIAL DA VEGETAÇÃO NOS ESTADOS DA PARAÍBA E PERNAMBUCO A PARTIR DE IMAGENS DE SATÉLITE DO SENSOR MODIS/TERRA</text:p>
          </table:table-cell>
          <table:table-cell office:value-type="string" table:style-name="ce4">
            <text:p>CELIA CAMPOS BRAG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BEATRIZ ALVES LOP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2</text:p>
          </table:table-cell>
          <table:table-cell office:value-type="string" table:style-name="ce2">
            <text:p>ESTUDO TEÓRICO DE VARIAÇÕES DO MODELO EPIDEMIOLÓGICO SIR</text:p>
          </table:table-cell>
          <table:table-cell office:value-type="string" table:style-name="ce4">
            <text:p>CÉLIA MARIA RUFINO FRANC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MATEUS FERREIRA CARVALH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0</text:p>
          </table:table-cell>
          <table:table-cell office:value-type="string" table:style-name="ce2">
            <text:p>USO DA DENDROLOGIA COMO FERRAMENTA PARA IDENTIFICAÇÃO EM CAMPO DE IMBURANA DE CAMBÃO (COMMIPHORA LEPTOPHLOEOS (MART.) J. B. GILLETT)</text:p>
          </table:table-cell>
          <table:table-cell office:value-type="string" table:style-name="ce4">
            <text:p>CHEILA DEISY FERREI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CARLOS HENRIQUE SILV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0</text:p>
          </table:table-cell>
          <table:table-cell office:value-type="string" table:style-name="ce2">
            <text:p>TELENFERMAGEM NA ATENÇÃO PRIMÁRIA À SAÚDE: CONSTRUÇÃO DE UM APLICATIVO PARA APOIO AO CUIDADO PROFISSIONAL E AUTOCUIDADO DE PESSOAS VIVENDO COM HIV</text:p>
          </table:table-cell>
          <table:table-cell office:value-type="string" table:style-name="ce4">
            <text:p>CÍCERA RENATA DINIZ VIEIRA SILV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TEREZA LEITE MARIA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8</text:p>
          </table:table-cell>
          <table:table-cell office:value-type="string" table:style-name="ce2">
            <text:p>ACURÁCIA DIAGNÓSTICA DA VIDEOHISTEROSCOPIA COMPARADA COM A ULTRASSONOGRAFIA</text:p>
          </table:table-cell>
          <table:table-cell office:value-type="string" table:style-name="ce4">
            <text:p>CLARISSA QUEIROZ BEZERRA DE ARAUJO FERNAND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HÉDULLA KAROLINY DE SOUZA LIMA TAV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8</text:p>
          </table:table-cell>
          <table:table-cell office:value-type="string" table:style-name="ce2">
            <text:p>OS QUATÉRNIOS DE HAMILTON</text:p>
          </table:table-cell>
          <table:table-cell office:value-type="string" table:style-name="ce4">
            <text:p>CLAUDEMIR FIDELIS BEZERRA JÚNIOR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JÉFFERSON VI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9</text:p>
          </table:table-cell>
          <table:table-cell office:value-type="string" table:style-name="ce2">
            <text:p>AMOSTRAGEM ACERCA DO PERFIL CONSUMIDOR DE MÍDIA DA COMUNIDADE ACADÊMICA DA UFCG: ABORDAGENS QUALITATIVA E QUALIQUANTITATIVA NA APLICAÇÃO DE QUESTIONÁRIO ONLINE</text:p>
          </table:table-cell>
          <table:table-cell office:value-type="string" table:style-name="ce4">
            <text:p>CLÁUDIO MESSI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OMUNICAÇÃO</text:p>
          </table:table-cell>
          <table:table-cell office:value-type="string" table:style-name="ce4">
            <text:p>CARLOS HENRIQUE DELGADO MARTINELL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9</text:p>
          </table:table-cell>
          <table:table-cell office:value-type="string" table:style-name="ce2">
            <text:p>AMOSTRAGEM ACERCA DO PERFIL CONSUMIDOR DE MÍDIA DA COMUNIDADE ACADÊMICA DA UFCG: ABORDAGENS QUALITATIVA E QUALIQUANTITATIVA NA APLICAÇÃO DE QUESTIONÁRIO ONLINE</text:p>
          </table:table-cell>
          <table:table-cell office:value-type="string" table:style-name="ce4">
            <text:p>CLÁUDIO MESSI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OMUNICAÇÃO</text:p>
          </table:table-cell>
          <table:table-cell office:value-type="string" table:style-name="ce4">
            <text:p>GEOVANIA RIBEIRO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9</text:p>
          </table:table-cell>
          <table:table-cell office:value-type="string" table:style-name="ce2">
            <text:p>TÍTULO: AÇÕES DIRECIONADAS AOS AVANÇOS NO DIAGNÓSTICO, EPIDEMIOLOGIA E CONTROLE DA LEPTOSPIROSE ANIMAL EM CONDIÇÕES SEMIÁRIDAS ? CHAMADA CNPQ Nº 4/2021 - BOLSA DE PRODUTIVIDADE EM PESQUISA ? PQ ? 1C</text:p>
            <text:p/>
            <text:p/>
            <text:p>SUB -PROJETO: SITUAÇÃO EPIDEMIOLOGIA DA LEPTOSPIROSE EM EQUINOS DO NORDESTE BRASILEIRO.</text:p>
          </table:table-cell>
          <table:table-cell office:value-type="string" table:style-name="ce4">
            <text:p>CLEBERT JOSE ALV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LUANA PORTELA TAUSSIG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3</text:p>
          </table:table-cell>
          <table:table-cell office:value-type="string" table:style-name="ce2">
            <text:p>INFLUÊNCIA DA PASSAGEM DAS LINHAS DE INSTABILIDADE NA CAMADA LIMITE PLANETÁRIA DA REGIÃO CENTRO AMAZONENSE</text:p>
          </table:table-cell>
          <table:table-cell office:value-type="string" table:style-name="ce4">
            <text:p>CLENIA RODRIGUES ALCANTAR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DEMMILY FALCÃO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3</text:p>
          </table:table-cell>
          <table:table-cell office:value-type="string" table:style-name="ce2">
            <text:p>INFLUÊNCIA DA PASSAGEM DAS LINHAS DE INSTABILIDADE NA CAMADA LIMITE PLANETÁRIA DA REGIÃO CENTRO AMAZONENSE</text:p>
          </table:table-cell>
          <table:table-cell office:value-type="string" table:style-name="ce4">
            <text:p>CLENIA RODRIGUES ALCANTAR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HEITOR ALVES DE SOUZ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9</text:p>
          </table:table-cell>
          <table:table-cell office:value-type="string" table:style-name="ce2">
            <text:p>TRADUÇÃO NO CONTEXTO DE ENSINO REMOTO EMERGENCIAL DE INGLÊS - ANO II</text:p>
          </table:table-cell>
          <table:table-cell office:value-type="string" table:style-name="ce4">
            <text:p>CLEYDSTONE CHAVES DOS SANTO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GABRIELLI COLOMBO PAR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9</text:p>
          </table:table-cell>
          <table:table-cell office:value-type="string" table:style-name="ce2">
            <text:p>TRADUÇÃO NO CONTEXTO DE ENSINO REMOTO EMERGENCIAL DE INGLÊS - ANO II</text:p>
          </table:table-cell>
          <table:table-cell office:value-type="string" table:style-name="ce4">
            <text:p>CLEYDSTONE CHAVES DOS SANTO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GABRIELLE GUEDES DE FREITAS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9</text:p>
          </table:table-cell>
          <table:table-cell office:value-type="string" table:style-name="ce2">
            <text:p>COMPARAÇÃO ENTRE DIFERENTES INTERVENÇÕES PARA ANSIEDADE PRÉ-OPERATÓRIA: PROTOCOLO PARA UMA REVISÃO SISTEMÁTICA COM META-ANÁLISE EM REDE</text:p>
          </table:table-cell>
          <table:table-cell office:value-type="string" table:style-name="ce4">
            <text:p>CLISTENES CRISTIAN DE CARVALH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ALEX VITOR MAMEDE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7</text:p>
          </table:table-cell>
          <table:table-cell office:value-type="string" table:style-name="ce2">
            <text:p>SOLUÇÕES INTELIGENTES: CIDADES INOVADORAS NA RESOLUÇÃO DE PROBLEMAS PÚBLICOS</text:p>
          </table:table-cell>
          <table:table-cell office:value-type="string" table:style-name="ce4">
            <text:p>CLÓVIS ALBERTO VIEIRA DE MEL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>FELIPE RODRIGUES BRA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9</text:p>
          </table:table-cell>
          <table:table-cell office:value-type="string" table:style-name="ce2">
            <text:p>AVALIAÇÃO DAS INTERNAÇÕES POR CONDIÇÕES SENSÍVEIS À ATENÇÃO PRIMÁRIA NO HOSPITAL UNIVERSITÁRIO ALCIDES CARNEIRO</text:p>
          </table:table-cell>
          <table:table-cell office:value-type="string" table:style-name="ce4">
            <text:p>CRISTIANO MOUR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FRANCISCO FERNANDO OLIV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5</text:p>
          </table:table-cell>
          <table:table-cell office:value-type="string" table:style-name="ce2">
            <text:p>ESTUDO DA AÇÃO ANTIBACTERIANA IN VITRO DO EXTRATO DE ANACARDIUM OCCIDENTALE LINN SOBRE STAPHYLOCOCCUS EPIDERMIDIS E ESCHERICHIA COLI</text:p>
          </table:table-cell>
          <table:table-cell office:value-type="string" table:style-name="ce4">
            <text:p>CRISTINA RUAN FERREIRA DE ARAÚJ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JOANA KAROLLYNE DE SIQUEIRA ME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6</text:p>
          </table:table-cell>
          <table:table-cell office:value-type="string" table:style-name="ce2">
            <text:p>SISTEMAS DE GERAÇÃO DE ENERGIA ELÉTRICA USANDO CONVERSOR</text:p>
            <text:p>ESTÁTICO E MÁQUINA ELÉTRICA CA</text:p>
          </table:table-cell>
          <table:table-cell office:value-type="string" table:style-name="ce4">
            <text:p>CURSINO BRANDÃO JACOBIN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RTHUR DE QUEIROZ TAVARES BORGES MESQUI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0</text:p>
          </table:table-cell>
          <table:table-cell office:value-type="string" table:style-name="ce2">
            <text:p>ESTUDO CLINICOPATÓLOGICO DE CISTOS E GRANULOMAS PERIAPICAIS</text:p>
          </table:table-cell>
          <table:table-cell office:value-type="string" table:style-name="ce4">
            <text:p>CYNTIA HELENA PEREIRA DE CARVA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THALISON ROCHA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3</text:p>
          </table:table-cell>
          <table:table-cell office:value-type="string" table:style-name="ce2">
            <text:p>UM MÉTODO PARA INSTALAÇÃO ÓTIMA DE TURBINAS EÓLICAS EM SISTEMAS DE DISTRIBUIÇÃO CONSIDERANDO OS ASPECTOS ECONÔMICOS</text:p>
          </table:table-cell>
          <table:table-cell office:value-type="string" table:style-name="ce4">
            <text:p>DAMÁSIO FERNANDES JÚNIOR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BRUNO ARAÚJO MARQUES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0</text:p>
          </table:table-cell>
          <table:table-cell office:value-type="string" table:style-name="ce2">
            <text:p>FATORES ASSOCIADOS À DIFICULDADE DE ACESSO AOS SERVIÇOS DE SAÚDE PELA POPULAÇÃO IDOSA</text:p>
          </table:table-cell>
          <table:table-cell office:value-type="string" table:style-name="ce4">
            <text:p>DANIELLE SAMARA TAVARES DE O. FIGUEIRÊD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JULIA EMMILY GOMES DOS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6</text:p>
          </table:table-cell>
          <table:table-cell office:value-type="string" table:style-name="ce2">
            <text:p>ESTATÍSTICA QUÂNTICA COM ESTADOS EMARANHADOS FOTÔNICOS DESCORRELACIONADOS</text:p>
          </table:table-cell>
          <table:table-cell office:value-type="string" table:style-name="ce4">
            <text:p>DANIEVERTON MORETTI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JHORDAN ALBHERTY TAVARES SANTIA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4</text:p>
          </table:table-cell>
          <table:table-cell office:value-type="string" table:style-name="ce2">
            <text:p>DINAMICA VEGETAL E EVOLUÇÃO DA PAISAGEM NO PICO DO JABRE UTILIZANDO O ISOTOPO DE CARBONO (&amp;#948;13C)</text:p>
          </table:table-cell>
          <table:table-cell office:value-type="string" table:style-name="ce4">
            <text:p>DEBORA COELHO MOU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BIANCA FELICIANO DE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1</text:p>
          </table:table-cell>
          <table:table-cell office:value-type="string" table:style-name="ce2">
            <text:p>CONCEPÇÕES DOS PROFISSIONAIS DE ENFERMAGEM SOBRE ALIMENTAÇÃO, DESENVOLVIMENTO INFANTIL E A ESTRATÉGIA NACIONAL DE PREVENÇÃO E ATENÇÃO À OBESIDADE INFANTIL (PROTEJA)</text:p>
          </table:table-cell>
          <table:table-cell office:value-type="string" table:style-name="ce4">
            <text:p>DEBORAH DORNELLAS RAM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LETICIA CARDOS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0</text:p>
          </table:table-cell>
          <table:table-cell office:value-type="string" table:style-name="ce2">
            <text:p>PREVALÊNCIA DO USO DE CIGARROS ELETRÔNICOS ENTRE</text:p>
            <text:p>ACADÊMICOS DE UM CAMPUS DA UNIVERSIDADE FEDERAL DE</text:p>
            <text:p>CAMPINA GRANDE-PB</text:p>
          </table:table-cell>
          <table:table-cell office:value-type="string" table:style-name="ce4">
            <text:p>DEBORAH ROSE GALVÃO DANTA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04</text:p>
          </table:table-cell>
          <table:table-cell office:value-type="string" table:style-name="ce2">
            <text:p>AS CONDIÇÕES DE CONSOLIDAÇÃO DOS ASSENTAMENTOS PRECÁRIOS DE CAMPINA GRANDE / PB</text:p>
          </table:table-cell>
          <table:table-cell office:value-type="string" table:style-name="ce4">
            <text:p>DEMÓSTENES ANDRADE DE MORA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MARIA EUGÊNIA VALENÇA CORDEIRO DE SANT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9</text:p>
          </table:table-cell>
          <table:table-cell office:value-type="string" table:style-name="ce2">
            <text:p>AVALIAÇÃO DA QUALIDADE DE MATRIZES AQUOSAS PROVENIENTES DE CHAFAFIZES DO MUNICÍPIO DE CUITÉ-PB</text:p>
          </table:table-cell>
          <table:table-cell office:value-type="string" table:style-name="ce4">
            <text:p>DENISE DOMINGOS DA SILV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ITALO FELIPE DA SILVA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3</text:p>
          </table:table-cell>
          <table:table-cell office:value-type="string" table:style-name="ce2">
            <text:p>DO REMOTO AO PRESENCIAL: TRANSPOSIÇÃO DIDÁTICA DE PRÁTICAS DE LINGUAGEM NA EDUCAÇÃO BÁSICA</text:p>
          </table:table-cell>
          <table:table-cell office:value-type="string" table:style-name="ce4">
            <text:p>DENISE LINO DE ARAÚJ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ALISSON DOS SANTOS FRANÇ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9</text:p>
          </table:table-cell>
          <table:table-cell office:value-type="string" table:style-name="ce2">
            <text:p>DESEMPENHO DA PALMA FORRAGEIRA ORELHA DE ELEFANTE MEXICANA E MÃO DE MOÇA, COM BAIXA FREQUÊNCIA DE IRRIGAÇÃO E FERTILIZAÇÃO QUÍMICA E ORGÂNICA</text:p>
          </table:table-cell>
          <table:table-cell office:value-type="string" table:style-name="ce4">
            <text:p>DERMEVAL ARAUJO FURTAD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ANDERSON DE SOUZA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7</text:p>
          </table:table-cell>
          <table:table-cell office:value-type="string" table:style-name="ce2">
            <text:p>ESTUDO DA ESTABILIDADE DO CORANTE NATURAL BETALAÍNA ADICIONADO AO LEITE CONDENSADO PRODUZIDO A PARTIR DE EXTRATOS VEGETAIS DE COCO</text:p>
          </table:table-cell>
          <table:table-cell office:value-type="string" table:style-name="ce4">
            <text:p>DEYZI SANTOS GOUVEI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VITORIA LUANA SOUZA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9</text:p>
          </table:table-cell>
          <table:table-cell office:value-type="string" table:style-name="ce2">
            <text:p>UMA INTRODUÇÃO AOS POLINÔMIOS ORTOGONAIS</text:p>
          </table:table-cell>
          <table:table-cell office:value-type="string" table:style-name="ce4">
            <text:p>DIOGO DE SANTANA GERMAN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LUIZA KAROLYNA MARINHO ARAGÃ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1</text:p>
          </table:table-cell>
          <table:table-cell office:value-type="string" table:style-name="ce2">
            <text:p>PENSAR DESDE AS PLANTAS E ANIMAIS: INTERROGANTES DAS EPISTEMES FEMINISTAS E CONTRACOLONIAIS À IMAGINAÇÃO POLÍTICA EM PSICOLOGIA SOCIAL</text:p>
          </table:table-cell>
          <table:table-cell office:value-type="string" table:style-name="ce4">
            <text:p>DOLORES C G GALIND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IRISMÁRCIA CLEMENTE LIR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5</text:p>
          </table:table-cell>
          <table:table-cell office:value-type="string" table:style-name="ce2">
            <text:p>DISCURSSIVIDADE ACADÊMICA SOBRE A PESQUISA NA GRADUAÇÃO NO CAMPO DA EDUCAÇÃO</text:p>
          </table:table-cell>
          <table:table-cell office:value-type="string" table:style-name="ce4">
            <text:p>DORGIVAL GONÇALVES FERNANDE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95</text:p>
          </table:table-cell>
          <table:table-cell office:value-type="string" table:style-name="ce2">
            <text:p>EVENTOS E PRÁTICAS DE LETRAMENTO DE PESSOAS DE COM DEFICIÊNCIA INTELECTUAL EM DISSERTAÇÕES E TESES DO CATÁLOGO CAPES</text:p>
          </table:table-cell>
          <table:table-cell office:value-type="string" table:style-name="ce4">
            <text:p>DORIVALDO ALVES SALUSTIAN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ANA BEATRIZ SIQUEIRA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2</text:p>
          </table:table-cell>
          <table:table-cell office:value-type="string" table:style-name="ce2">
            <text:p>APRENDIZAGEM DE REPRESENTAÇÃO CAUSAL EM REDES PROFUNDAS COM MECANISMOS DE</text:p>
            <text:p>ATENÇÃO</text:p>
          </table:table-cell>
          <table:table-cell office:value-type="string" table:style-name="ce4">
            <text:p>EANES TORRES PERE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IGOR CORREI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1</text:p>
          </table:table-cell>
          <table:table-cell office:value-type="string" table:style-name="ce2">
            <text:p>BIOCOMPÓSITOS DE BIOPOLIETILENO/RESÍDUO DE CAFÉ COMPATIBILIZADOS COM POLIETILENO ENXERTADO COM ANIDRIDO MALEICO</text:p>
          </table:table-cell>
          <table:table-cell office:value-type="string" table:style-name="ce4">
            <text:p>EDCLEIDE MARIA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OAO PEDRO BARBOSA GONZAGA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1</text:p>
          </table:table-cell>
          <table:table-cell office:value-type="string" table:style-name="ce2">
            <text:p>VARIABILIDADE GENÉTICA DE MINICEPAS DE SARCOMPHALUS JOAZEIRO (MART.) HAUENSHILD EM DIFERENTES SUBSTRATOS</text:p>
          </table:table-cell>
          <table:table-cell office:value-type="string" table:style-name="ce4">
            <text:p>EDER FERREIRA ARRIEL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MATEUS MACEN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9</text:p>
          </table:table-cell>
          <table:table-cell office:value-type="string" table:style-name="ce2">
            <text:p>TÉCNICAS DE APRENDIZADO DE MÁQUINA PARA SEGURANÇA CIBERNÉTICA</text:p>
          </table:table-cell>
          <table:table-cell office:value-type="string" table:style-name="ce4">
            <text:p>EDMAR CANDEIA GURJÃ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ICAEL ESPÍNOLA FONSECA TOMA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7</text:p>
          </table:table-cell>
          <table:table-cell office:value-type="string" table:style-name="ce2">
            <text:p>ESTUDO DO PROCESSO DE INJEÇÃO DE VAPOR EM RESERVATÓRIOS DO NORDESTE BRASILEIRO</text:p>
          </table:table-cell>
          <table:table-cell office:value-type="string" table:style-name="ce4">
            <text:p>EDSON DE ANDRADE ARAU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IASMIM NORBERTO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8</text:p>
          </table:table-cell>
          <table:table-cell office:value-type="string" table:style-name="ce2">
            <text:p>ANÁLISE DE DESEMPENHO DE RECEPTORES ÓPTICOS COERENTES BASEADOS EM TÉCNICAS DE PHASE-RETRIEVAL</text:p>
          </table:table-cell>
          <table:table-cell office:value-type="string" table:style-name="ce4">
            <text:p>EDSON PORTO DA SILV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SILAS JOÃO BEZERRA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8</text:p>
          </table:table-cell>
          <table:table-cell office:value-type="string" table:style-name="ce2">
            <text:p>FÉ E POLÍTICA NA ESFERA PÚBLICA BRASILEIRA: BOLSONARISMO, MESSIANISMOS E SUAS CONTESTAÇÕES</text:p>
          </table:table-cell>
          <table:table-cell office:value-type="string" table:style-name="ce4">
            <text:p>EDUARDO HENRIQUE ARAÚJO DE GUSMÃ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20</text:p>
          </table:table-cell>
          <table:table-cell office:value-type="string" table:style-name="ce2">
            <text:p>LIMITES SOBRE A VIOLAÇÃO DA INVARIÂNCIA DE LORENTZ ATRAVÉS DE OBSERVAÇÕES ASTROFÍSICAS.</text:p>
          </table:table-cell>
          <table:table-cell office:value-type="string" table:style-name="ce4">
            <text:p>EDUARDO MARCOS RODRIGUES DOS PASS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ALLISSON MARQUES DA COSTA NOGU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3</text:p>
          </table:table-cell>
          <table:table-cell office:value-type="string" table:style-name="ce2">
            <text:p>USO DO MODELO AUTOREGRESSIVO DE MÉDIA MÓVEL (ARMA) NA ANÁLISE DE CONFIABILIDADE ESTRUTURAL DEPENDENTE DO TEMPO</text:p>
          </table:table-cell>
          <table:table-cell office:value-type="string" table:style-name="ce4">
            <text:p>EDUARDO MORAIS DE MEDEIRO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ISMAEL MARCOS ARAÚJO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74</text:p>
          </table:table-cell>
          <table:table-cell office:value-type="string" table:style-name="ce2">
            <text:p>DA COMISSÃO <text:s/>DE DIREITOS <text:s text:c="7"/>HUMANOS NA UNIVERSIDADE FEDERAL DE CAMPINA GRANDE E A AGENDA POLÍTICA CONTRA AS DISCRIMINAÇÕES NA COMUNIDADE UNIVERSITÁRIA</text:p>
          </table:table-cell>
          <table:table-cell office:value-type="string" table:style-name="ce4">
            <text:p>EDUARDO PORDEUS SILV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84</text:p>
          </table:table-cell>
          <table:table-cell office:value-type="string" table:style-name="ce2">
            <text:p>REALIDADE VIRTUAL NO VAREJO E SEU IMPACTO NA EXPERIÊNCIA DE COMPRA</text:p>
          </table:table-cell>
          <table:table-cell office:value-type="string" table:style-name="ce4">
            <text:p>EDVAN AGUIA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MARIA VITÓRIA PIMENTEL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4</text:p>
          </table:table-cell>
          <table:table-cell office:value-type="string" table:style-name="ce2">
            <text:p>TUBERCULOSE PULMONAR E COVID-19</text:p>
          </table:table-cell>
          <table:table-cell office:value-type="string" table:style-name="ce4">
            <text:p>ELISANGELA VILAR DE ASSI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CÍCERO GLENDERSON ALVES PEREIRA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9</text:p>
          </table:table-cell>
          <table:table-cell office:value-type="string" table:style-name="ce2">
            <text:p>FIGURAÇÕES DA EX PRESIDENTA DILMA ROUSSEFF NAS CHARGES BRASILEIRAS: COMO INVISIBILIZAR A MULHER NA POLÍTICA ATRAVÉS DA VIOLÊNCIA POLÍTICA DE GÊNERO</text:p>
          </table:table-cell>
          <table:table-cell office:value-type="string" table:style-name="ce4">
            <text:p>ELIZABETH CHRISTINA DE ANDRADE LIM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VITORIA KAROLINE DE SOUZA TOMÉ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2</text:p>
          </table:table-cell>
          <table:table-cell office:value-type="string" table:style-name="ce2">
            <text:p>RELATOS DE EXPERIÊNCIA SOBRE O ENSINO DE ESCRITA ACADÊMICA: DAS ATIVIDADES PROPOSTAS ÀS REFLEXÕES DOCENTES (ANO I - <text:s/>RESUMO ACADÊMICO)</text:p>
          </table:table-cell>
          <table:table-cell office:value-type="string" table:style-name="ce4">
            <text:p>ELIZABETH MARI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LUCENILDA CARLA DO NASCIMENT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6</text:p>
          </table:table-cell>
          <table:table-cell office:value-type="string" table:style-name="ce2">
            <text:p>DESENVOLVIMENTO E CARACTERIZAÇÃO DE MEMBRANAS HEMOSTÁTICAS À BASE DE QUITOSANA E JATROPHA MOLLISSIMA (POHL) BAILL.</text:p>
          </table:table-cell>
          <table:table-cell office:value-type="string" table:style-name="ce4">
            <text:p>ELIZANDRA SILVA DA PENH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JOSÉ LUCAS MEDEIROS TOR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5</text:p>
          </table:table-cell>
          <table:table-cell office:value-type="string" table:style-name="ce2">
            <text:p>ANÁLISE ESPECTRAL DA ENERGIA CINÉTICA DA ATMOSFERA MEDIANTE DADOS DE REANÁLISES DO NCEP</text:p>
          </table:table-cell>
          <table:table-cell office:value-type="string" table:style-name="ce4">
            <text:p>ENILSON CAVALCANTI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LORRANNY DIAS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8</text:p>
          </table:table-cell>
          <table:table-cell office:value-type="string" table:style-name="ce2">
            <text:p>SOLUÇÕES DE DRENAGEM E MANEJO DE ÁGUAS PLUVIAIS EM ÁREA URBANA COM PRESENÇA DE MORADIAS PRECÁRIAS: O BAIRRO PEREIROS DO MUNICÍPIO DE POMBAL-PB</text:p>
          </table:table-cell>
          <table:table-cell office:value-type="string" table:style-name="ce4">
            <text:p>ERICA CRISTINE MEDEIROS MACHADO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MARIA SANDY RUFINO SIDR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4</text:p>
          </table:table-cell>
          <table:table-cell office:value-type="string" table:style-name="ce2">
            <text:p>USO DE HABITAT POR UMA COMUNIDADE DE AVES FRUGÍVORAS EM ÁREA DE CAATINGA</text:p>
          </table:table-cell>
          <table:table-cell office:value-type="string" table:style-name="ce4">
            <text:p>ERICH DE FREITAS MARIAN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RICARDO HENRIQUE PE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1</text:p>
          </table:table-cell>
          <table:table-cell office:value-type="string" table:style-name="ce2">
            <text:p>BACIA HIDROGRÁFICA ESTADUAL DO RIO ABIAÍ ? PB: DIREITO, POLÍTICA E GESTÃO</text:p>
          </table:table-cell>
          <table:table-cell office:value-type="string" table:style-name="ce4">
            <text:p>ERIVALDO MOREIRA BARBOS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LORENA ARAÚJO ROLIM MO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9</text:p>
          </table:table-cell>
          <table:table-cell office:value-type="string" table:style-name="ce2">
            <text:p>EFEITO DA ADIÇÃO DE ZIRCÔNIO NA SUPERELASTICIDADE DE FIOS DE LIGAS COM MEMÓRIA DE FORMA TITÂNIO-NIÓBIO PARA APLICAÇÕES BIOMÉDICAS</text:p>
          </table:table-cell>
          <table:table-cell office:value-type="string" table:style-name="ce4">
            <text:p>ESTEPHANIE NOBRE DANTAS GRASSI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JÚLIO CEZAR CORREIA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3</text:p>
          </table:table-cell>
          <table:table-cell office:value-type="string" table:style-name="ce2">
            <text:p>INTRODUÇÃO A GEOMETRIA DE SUPERFÍCIES DO R^3: CURVATURAS E O TEOREMA DE GAUSS-BONNET</text:p>
          </table:table-cell>
          <table:table-cell office:value-type="string" table:style-name="ce4">
            <text:p>EUDES LEITE DE LIM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MATEUS ROCHA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4</text:p>
          </table:table-cell>
          <table:table-cell office:value-type="string" table:style-name="ce2">
            <text:p>AVALIAÇÃO DA DIFUSIVIDADE DO HIDROGÊNIO NO AÇO SAE 1020 A PARTIR DE UMA CAMADA ELETRODEPOSITADA DA LIGA ZN-NI</text:p>
          </table:table-cell>
          <table:table-cell office:value-type="string" table:style-name="ce4">
            <text:p>EUDÉSIO OLIVEIRA VILAR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GUILHERME DE CARVALHO L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6</text:p>
          </table:table-cell>
          <table:table-cell office:value-type="string" table:style-name="ce2">
            <text:p>QUALIDADE DE VIDA EM CRIANÇAS COM ARTRITE IDIOPÁTICA JUVENIL EM TRATAMENTO EM SERVIÇO ESPECIALIZADO</text:p>
          </table:table-cell>
          <table:table-cell office:value-type="string" table:style-name="ce4">
            <text:p>EVÂNIA CLAUDINO QUEIROGA DE FIGUEIRED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TOBIAS BARROS MADRU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4</text:p>
          </table:table-cell>
          <table:table-cell office:value-type="string" table:style-name="ce2">
            <text:p>IDENTIFICANDO COMMITS PURE E FLOSS-REFACTORING E SEU IMPACTO NA QUALIDADE DE CÓDIGO</text:p>
          </table:table-cell>
          <table:table-cell office:value-type="string" table:style-name="ce4">
            <text:p>EVERTON LEANDRO GALDINO ALV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GABRIEL RODRIGUES DE OLIVEIRA LACER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9</text:p>
          </table:table-cell>
          <table:table-cell office:value-type="string" table:style-name="ce2">
            <text:p>BIOATIVIDADE DE EXTRATOS DAS FOLHAS DO MORORÓ (BAUHINIA CHEILANTHA (BONG.) STEUD ASSOCIADO COM FUNGICIDA COMERCIAL FRENTE AO FITOPATÓGENO COLLETOTRICHUM GLOEOSPORIOIDES</text:p>
          </table:table-cell>
          <table:table-cell office:value-type="string" table:style-name="ce4">
            <text:p>EVERTON VIEIRA DA SILV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MANOEL ALENCAR SOUTO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0</text:p>
          </table:table-cell>
          <table:table-cell office:value-type="string" table:style-name="ce2">
            <text:p>SOBREVIVÊNCIA E CAPACIDADE DE VOO DA ABELHA APIS MELLIFERA APÓS INGESTÃO E CONTATO COM RESÍDUOS DO INSETICIDA ETOFENPROXI EM FOLHAS DE MELOEIRO</text:p>
          </table:table-cell>
          <table:table-cell office:value-type="string" table:style-name="ce4">
            <text:p>EWERTON MARINHO DA COST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VICTOR HUGO MARTINS ROCH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2</text:p>
          </table:table-cell>
          <table:table-cell office:value-type="string" table:style-name="ce2">
            <text:p>MODELAGEM MOLECULAR DA REAÇÃO ENTRE O METÓXIDO E O METANOATO DE METILA EM FASE GASOSA E EM SOLUÇÃO</text:p>
          </table:table-cell>
          <table:table-cell office:value-type="string" table:style-name="ce4">
            <text:p>EZEQUIEL FRAGOSO VIEIRA LEITÃ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MARIA EDUARDA TOME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5</text:p>
          </table:table-cell>
          <table:table-cell office:value-type="string" table:style-name="ce2">
            <text:p>ESTUDO DA AUTOMEDICAÇÃO POR DISCENTES DE DIFERENTES CENTROS DA UNIVERSIDADE FEDERAL DE CAMPINA GRANDE</text:p>
          </table:table-cell>
          <table:table-cell office:value-type="string" table:style-name="ce4">
            <text:p>EZYMAR GOMES CAYAN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LUDMILA CAVALCANTE AG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4</text:p>
          </table:table-cell>
          <table:table-cell office:value-type="string" table:style-name="ce2">
            <text:p>EFETIVIDADE DE TECNOLOGIA EDUCACIONAL PARA O ESTÍMULO COGNITIVO EM IDOSOS</text:p>
          </table:table-cell>
          <table:table-cell office:value-type="string" table:style-name="ce4">
            <text:p>FABIANA FERRAZ QUEIROGA FREITA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RAFAELA DIAS DE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5</text:p>
          </table:table-cell>
          <table:table-cell office:value-type="string" table:style-name="ce2">
            <text:p>MORTALIDADE POR ACIDENTES DE TRÂNSITO EM RODOVIAS FEDERAIS: UMA ANÁLISE DE SÉRIES TEMPORAIS</text:p>
          </table:table-cell>
          <table:table-cell office:value-type="string" table:style-name="ce4">
            <text:p>FABIANA LUCENA ROCH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BÁRBARA PEREIRA DE ANDR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6</text:p>
          </table:table-cell>
          <table:table-cell office:value-type="string" table:style-name="ce2">
            <text:p>VALUE RELEVANCE, GERENCIAMENTO DE RESULTADOS E GOVERNANÇA CORPORATIVA NO BRASIL: ANÁLISE DE EMPRESAS BRASILEIRAS DE CONTROLE ESTATAL</text:p>
          </table:table-cell>
          <table:table-cell office:value-type="string" table:style-name="ce4">
            <text:p>FABIANO FERREIRA BATIST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LAYSLLA FERREIRA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2</text:p>
          </table:table-cell>
          <table:table-cell office:value-type="string" table:style-name="ce2">
            <text:p>EFEITOS DAS ONDAS PLANETÁRIAS NO CONTEÚDO ELETRÔNICO TOTAL (TEC) SIMULADO PELO MODELO GAIA</text:p>
          </table:table-cell>
          <table:table-cell office:value-type="string" table:style-name="ce4">
            <text:p>FABIO DO EGITO GOM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GISLAYNE MEDEIROS DA NÓBRE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2</text:p>
          </table:table-cell>
          <table:table-cell office:value-type="string" table:style-name="ce2">
            <text:p>IMPACTOS DA PANDEMIA DA COVID-19 NA SAÚDE BUCAL DE CRIANÇAS DE CRECHES PÚBLICAS DO MUNICÍPIO DE PATOS-PB</text:p>
          </table:table-cell>
          <table:table-cell office:value-type="string" table:style-name="ce4">
            <text:p>FALDRYENE DE SOUSA QUEIROZ FEITOS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RIA CLARA SILVA DE VASCONCEL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2</text:p>
          </table:table-cell>
          <table:table-cell office:value-type="string" table:style-name="ce2">
            <text:p>ANÁLISE ODONTOLÓGICA E ELETROMIOGRÁFICA DO MASSETER, TEMPORAL E MENTONIANO EM UNIVERSITÁRIOS COM E SEM BRUXISMO</text:p>
          </table:table-cell>
          <table:table-cell office:value-type="string" table:style-name="ce4">
            <text:p>FÁTIMA RONEIVA ALVES FONSEC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GEORGE DE SOUSA LEITE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6</text:p>
          </table:table-cell>
          <table:table-cell office:value-type="string" table:style-name="ce2">
            <text:p>LEVANTAMENTO, CATALOGAÇÃO E DIGITALIZAÇÃO DE FONTES DOCUMENTAIS PARA O ESTUDO DOS POVOS RIBEIRINHOS DO ALTO PARAÍBA: O CASO DO MUNICÍPIO DE SÃO DOMINGOS DO CARIRI</text:p>
          </table:table-cell>
          <table:table-cell office:value-type="string" table:style-name="ce4">
            <text:p>FAUSTINO TEATINO CAVALCANTE NET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JORGE LUIS BARBOS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3</text:p>
          </table:table-cell>
          <table:table-cell office:value-type="string" table:style-name="ce2">
            <text:p>AVALIAÇÃO DO PERFIL SOCIODEMOGRÁFICO E CLÍNICO DOS PACIENTES SUBMETIDOS A TRATAMENTO ENDODÔNTICO NA CLÍNICA ESCOLA DE ODONTOLOGIA DA UFCG</text:p>
          </table:table-cell>
          <table:table-cell office:value-type="string" table:style-name="ce4">
            <text:p>FELIPE DE SOUZA MAT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RCELO ANTÔNIO DE SOUZA SILVA E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1</text:p>
          </table:table-cell>
          <table:table-cell office:value-type="string" table:style-name="ce2">
            <text:p>RESISTÊNCIA DE CLONE DE BATATA-DOCE A NEMATOIDE-DAS-GALHAS</text:p>
          </table:table-cell>
          <table:table-cell office:value-type="string" table:style-name="ce4">
            <text:p>FERNANDES ANTONIO DE ALMEID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LETÍCIA DA LUZ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1</text:p>
          </table:table-cell>
          <table:table-cell office:value-type="string" table:style-name="ce2">
            <text:p>RESISTÊNCIA DE CLONE DE BATATA-DOCE A NEMATOIDE-DAS-GALHAS</text:p>
          </table:table-cell>
          <table:table-cell office:value-type="string" table:style-name="ce4">
            <text:p>FERNANDES ANTONIO DE ALMEID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ANDERSON DE QUEIRÓZ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1</text:p>
          </table:table-cell>
          <table:table-cell office:value-type="string" table:style-name="ce2">
            <text:p>RESISTÊNCIA DE CLONE DE BATATA-DOCE A NEMATOIDE-DAS-GALHAS</text:p>
          </table:table-cell>
          <table:table-cell office:value-type="string" table:style-name="ce4">
            <text:p>FERNANDES ANTONIO DE ALMEID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BRENDA CARLA ROSENDO MART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3</text:p>
          </table:table-cell>
          <table:table-cell office:value-type="string" table:style-name="ce2">
            <text:p>SISTEMA DE DESSALINIZAÇÃO DE ÁGUA ATRAVÉS DE DESTILAÇÃO A BAIXA PRESSÃO E ENERGIA SOLAR</text:p>
          </table:table-cell>
          <table:table-cell office:value-type="string" table:style-name="ce4">
            <text:p>FERNANDO ANTÔNIO PORTELA DA CUNH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778</text:p>
          </table:table-cell>
          <table:table-cell office:value-type="string" table:style-name="ce2">
            <text:p>PRODUTIVIDADE DE PALMAS FORRAGEIRAS CULTIVADAS NO SISTEMA DE CULTIVO SOBRE O SOLO EM REGIME DE DÉFICIT HÍDRICO E DE CHUVAS</text:p>
          </table:table-cell>
          <table:table-cell office:value-type="string" table:style-name="ce4">
            <text:p>FERNANDO KIDELMAR DANTAS DE OLIV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PEDRO VICTOR DOS SANTOS AGOSTIN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5</text:p>
          </table:table-cell>
          <table:table-cell office:value-type="string" table:style-name="ce2">
            <text:p>DESENVOLVIMENTO DE UM SISTEMA DE PROCESSAMENTO DE IMAGENS BASEADO EM REDES NEURAIS CONVOLUCIONAIS</text:p>
          </table:table-cell>
          <table:table-cell office:value-type="string" table:style-name="ce4">
            <text:p>FERNANDO SCHRAMM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JULIA RAMALHO COSTA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2</text:p>
          </table:table-cell>
          <table:table-cell office:value-type="string" table:style-name="ce2">
            <text:p>POTENCIAL NUTRICIONAL DE COGUMELOS COMESTÍVEIS (PLEUROTUS DJAMOR) CULTIVADOS EM SUBSTRATOS DE FOLHA DE BANANEIRA E BAGAÇO DE CANA-DE-AÇÚCAR</text:p>
          </table:table-cell>
          <table:table-cell office:value-type="string" table:style-name="ce4">
            <text:p>FILLIPE DE OLIVEIRA PER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RENATA BARROS CRISP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8</text:p>
          </table:table-cell>
          <table:table-cell office:value-type="string" table:style-name="ce2">
            <text:p>OS CUPINS DA PARAÍBA: MAPEANDO A BIODIVERSIDADE</text:p>
          </table:table-cell>
          <table:table-cell office:value-type="string" table:style-name="ce4">
            <text:p>FLÁVIA MARIA DA SILVA MOU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TIAGO SOARES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6</text:p>
          </table:table-cell>
          <table:table-cell office:value-type="string" table:style-name="ce2">
            <text:p>EMISSÃO DE GASES EM MÁQUINAS FLORESTAIS EM ÁREAS DE SUPRESSÃO DA CAATINGA PARA INSTALAÇÃO DE PARQUE DE ENERGIAS RENOVÁVEIS</text:p>
          </table:table-cell>
          <table:table-cell office:value-type="string" table:style-name="ce4">
            <text:p>FLAVIO CIPRIANO DE ASSIS DO CARM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LUCAS EDUARDO BARRETO CORTE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0</text:p>
          </table:table-cell>
          <table:table-cell office:value-type="string" table:style-name="ce2">
            <text:p>GÊNERO E TRABALHO NOS CURSOS DE LICENCIATURA EM FILOSOFIA</text:p>
          </table:table-cell>
          <table:table-cell office:value-type="string" table:style-name="ce4">
            <text:p>FLÁVIO JOSÉ DE CARVALH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ILOSOFIA</text:p>
          </table:table-cell>
          <table:table-cell office:value-type="string" table:style-name="ce4">
            <text:p>SINEONE KELVIM OLIVEIRA DE FAR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0</text:p>
          </table:table-cell>
          <table:table-cell office:value-type="string" table:style-name="ce2">
            <text:p>GÊNERO E TRABALHO NOS CURSOS DE LICENCIATURA EM FILOSOFIA</text:p>
          </table:table-cell>
          <table:table-cell office:value-type="string" table:style-name="ce4">
            <text:p>FLÁVIO JOSÉ DE CARVALH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ILOSOFIA</text:p>
          </table:table-cell>
          <table:table-cell office:value-type="string" table:style-name="ce4">
            <text:p>ROMUALDO BATISTA MALAQU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8</text:p>
          </table:table-cell>
          <table:table-cell office:value-type="string" table:style-name="ce2">
            <text:p>VIVÊNCIAS DA PATERNIDADE NO CONTEXTO DO PUERPÉRIO</text:p>
          </table:table-cell>
          <table:table-cell office:value-type="string" table:style-name="ce4">
            <text:p>FLÁVIO LÚCIO ALMEIDA LIM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THAIS NAYARA ANDRADE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7</text:p>
          </table:table-cell>
          <table:table-cell office:value-type="string" table:style-name="ce2">
            <text:p>CARACTERIZAÇÃO DOS USUÁRIOS DE PSICOTRÓPICOS NA ATENÇÃO PRIMÁRIA DE UM MUNICÍPIO DA PARAÍBA.</text:p>
          </table:table-cell>
          <table:table-cell office:value-type="string" table:style-name="ce4">
            <text:p>FRANCILENE FIGUEIRÊDO DA SILVA PASCOAL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LORENA SILVA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7</text:p>
          </table:table-cell>
          <table:table-cell office:value-type="string" table:style-name="ce2">
            <text:p>PERCEPÇÃO DA COMUNIDADE DO MUNICÍPIO DE CUITÉ SOBRE O ACESSO À ÁGUA</text:p>
          </table:table-cell>
          <table:table-cell office:value-type="string" table:style-name="ce4">
            <text:p>FRANCINALVA DANTAS DE MEDEIR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ÁC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02</text:p>
          </table:table-cell>
          <table:table-cell office:value-type="string" table:style-name="ce2">
            <text:p>CARACTERIZAÇÃO DOS FRUTOS DE PASSIFLORA CINCINNATA MAST. EM DIFERENTES ÉPOCAS DE COLHEITA</text:p>
          </table:table-cell>
          <table:table-cell office:value-type="string" table:style-name="ce4">
            <text:p>FRANCISCLEUDO BEZERRA DA COST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KAILLANY CRISTINA NÓBREGA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3</text:p>
          </table:table-cell>
          <table:table-cell office:value-type="string" table:style-name="ce2">
            <text:p>TOPOLOGIA E ANÁLISE PETROFÍSICA DE BANDAS DE DEFORMAÇÃO APLICADO AO ESTUDO DE ZONAS DE FALHA</text:p>
          </table:table-cell>
          <table:table-cell office:value-type="string" table:style-name="ce4">
            <text:p>FRANCISCO CÉZAR COSTA NOGUEIR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THIAGO PEDRO DE LIRA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CARACTERIZAÇÃO ARBÓREA EM DIFERENTES SISTEMAS SILVICULTURAIS NA CAATINGA</text:p>
          </table:table-cell>
          <table:table-cell office:value-type="string" table:style-name="ce4">
            <text:p>FRANCISCO DAS CHAGAS VIEIRA SAL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EDUARDA LOISE DE OLIVEIRA FIGUEIR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8</text:p>
          </table:table-cell>
          <table:table-cell office:value-type="string" table:style-name="ce2">
            <text:p>CARACTERIZAÇÃO ARBÓREA EM DIFERENTES SISTEMAS SILVICULTURAIS NA CAATINGA</text:p>
          </table:table-cell>
          <table:table-cell office:value-type="string" table:style-name="ce4">
            <text:p>FRANCISCO DAS CHAGAS VIEIRA SAL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GERLANNY VIEIRA DE MORA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3</text:p>
          </table:table-cell>
          <table:table-cell office:value-type="string" table:style-name="ce2">
            <text:p>COSMOLOGIA E DIMENSÕES EXTRAS</text:p>
          </table:table-cell>
          <table:table-cell office:value-type="string" table:style-name="ce4">
            <text:p>FRANCISCO DE ASSIS DE BRI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JOÃO PEDRO DE BARROS MORA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4</text:p>
          </table:table-cell>
          <table:table-cell office:value-type="string" table:style-name="ce2">
            <text:p>AVALIAÇÃO DA LINHA DE CUIDADO A PESSOA IDOSA COM COVID-19 EM UMA CAPITAL DO NORDESTE DO BRASIL</text:p>
          </table:table-cell>
          <table:table-cell office:value-type="string" table:style-name="ce4">
            <text:p>FRANCISCO DE SALES CLEMENTIN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SARA DA ROCH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0</text:p>
          </table:table-cell>
          <table:table-cell office:value-type="string" table:style-name="ce2">
            <text:p>PESQUISA DE ANTICORPOS ANTI-HCV EM ESTUDANTES DE UMA UNIVERSIDADE DO SERTÃO PARAIBANO QUE REALIZAM ESTÁGIO NAS UNIDADES BÁSICAS DE SAÚDE OU NO HOSPITAL UNIVERSITÁRIO JÚLIO BANDEIRA (HUJB-UFCG)</text:p>
          </table:table-cell>
          <table:table-cell office:value-type="string" table:style-name="ce4">
            <text:p>FRANCISCO FÁBIO MARQUES DA SILV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86</text:p>
          </table:table-cell>
          <table:table-cell office:value-type="string" table:style-name="ce2">
            <text:p>DE GUARAÍRAS A AREZ: DINÂMICAS SOCIAIS E PROCESSOS HISTÓRICOS DE FORMAÇÃO DE UMA ESPACIALIDADE LOCAL (SÉCULOS XVII A XX)</text:p>
          </table:table-cell>
          <table:table-cell office:value-type="string" table:style-name="ce4">
            <text:p>FRANCISCO FIRMINO SALES NET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VITOR DANIEL CARTAXO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1</text:p>
          </table:table-cell>
          <table:table-cell office:value-type="string" table:style-name="ce2">
            <text:p>MECANISMOS FISIOLÓGICOS DE TOLERÂNCIA AO DÉFICIT HÍDRICO EM PLANTAS DE BERINJELA TRATADAS COM NANOFERTILIZANTES</text:p>
          </table:table-cell>
          <table:table-cell office:value-type="string" table:style-name="ce4">
            <text:p>FRANCISCO HEVILÁSIO FREIRE PEREIR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JOSÉ EBSON JANOCA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0</text:p>
          </table:table-cell>
          <table:table-cell office:value-type="string" table:style-name="ce2">
            <text:p>MEIOFAUNA E NEMATOFAUNA COMO BIOINDICADORES DE IMPACTOS AMBIENTAIS CAUSADOS PELA ATIVIDADE TURÍSTICA NA PRAIA DO FAROL-RN</text:p>
          </table:table-cell>
          <table:table-cell office:value-type="string" table:style-name="ce4">
            <text:p>FRANCISCO JOSÉ VICTOR DE CASTR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VINICIUS DA SILVA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CURATIVOS DE QUITOSANA/NANOPARTÍCULAS DE PRATA PARA O TRATAMENTO DE LESÕES DE PELE INFECCIONADAS</text:p>
          </table:table-cell>
          <table:table-cell office:value-type="string" table:style-name="ce4">
            <text:p>FRANCIVANDI COELHO BARBOS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KYLWVER FANIS DIAS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3</text:p>
          </table:table-cell>
          <table:table-cell office:value-type="string" table:style-name="ce2">
            <text:p>CURATIVOS DE QUITOSANA/NANOPARTÍCULAS DE PRATA PARA O TRATAMENTO DE LESÕES DE PELE INFECCIONADAS</text:p>
          </table:table-cell>
          <table:table-cell office:value-type="string" table:style-name="ce4">
            <text:p>FRANCIVANDI COELHO BARBOS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ANA LUIZA DE SÁ EL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8</text:p>
          </table:table-cell>
          <table:table-cell office:value-type="string" table:style-name="ce2">
            <text:p>POSSIBILIDADES DE PARTICIPAÇÃO EM ARQUITETURA ESCOLAR:<text:s/></text:p>
            <text:p>MANUAL DE ORIENTAÇÕES PARA CAMPINA GRANDE E REGIÃO</text:p>
          </table:table-cell>
          <table:table-cell office:value-type="string" table:style-name="ce4">
            <text:p>FÚLVIO TEIXEIRA DE BARROS PEREIR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JOSÉ DANTAS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5</text:p>
          </table:table-cell>
          <table:table-cell office:value-type="string" table:style-name="ce2">
            <text:p>EXPANSÃO POR UMIDADE DE REVESTIMENTOS CERÂMICOS INCORPORADOS COM RESIDUOS DE SCHEELITA E QUATZITO</text:p>
          </table:table-cell>
          <table:table-cell office:value-type="string" table:style-name="ce4">
            <text:p>GELMIRES DE ARAÚJO NE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LUIZ FHELIPE DINIZ BORBORE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5</text:p>
          </table:table-cell>
          <table:table-cell office:value-type="string" table:style-name="ce2">
            <text:p>EXPANSÃO POR UMIDADE DE REVESTIMENTOS CERÂMICOS INCORPORADOS COM RESIDUOS DE SCHEELITA E QUATZITO</text:p>
          </table:table-cell>
          <table:table-cell office:value-type="string" table:style-name="ce4">
            <text:p>GELMIRES DE ARAÚJO NE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GABRIEL RODRIGUE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1</text:p>
          </table:table-cell>
          <table:table-cell office:value-type="string" table:style-name="ce2">
            <text:p>ESTUDO E IMPLEMENTAÇÃO DE TÉCNICAS DE AVALIAÇÃO DE MALHAS DE CONTROLE PID</text:p>
          </table:table-cell>
          <table:table-cell office:value-type="string" table:style-name="ce4">
            <text:p>GEORGE ACIOLI JUNIOR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81</text:p>
          </table:table-cell>
          <table:table-cell office:value-type="string" table:style-name="ce2">
            <text:p>UTILIZAÇÃO DA PLATAFORMA GOOGLE EARTH ENGINE PARA O ESTUDO DO USO E COBERTURA DA TERRA NA SUB-BACIA DO ALTO CURSO DO RIO PARAÍBA</text:p>
          </table:table-cell>
          <table:table-cell office:value-type="string" table:style-name="ce4">
            <text:p>GEORGE DO NASCIMENTO RIBEIR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JOSÉ HUGO SIMPLICIO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2</text:p>
          </table:table-cell>
          <table:table-cell office:value-type="string" table:style-name="ce2">
            <text:p>ESTUDO CLINICOPATOLÓGICO DOS PROCESSOS PROLIFERATIVOS NÃO-NEOPLÁSICOS DA CAVIDADE ORAL</text:p>
          </table:table-cell>
          <table:table-cell office:value-type="string" table:style-name="ce4">
            <text:p>GEORGE JOÃO FERREIRA DO NASCIMEN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OZANNA SOARES MEDEIROS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1</text:p>
          </table:table-cell>
          <table:table-cell office:value-type="string" table:style-name="ce2">
            <text:p>AVALIAÇÃO DA OPERAÇÃO DE PARQUES DE GERAÇÃO DE ENERGIA SOLAR A PARTIR DA MODELAGEM DE EVENTOS</text:p>
          </table:table-cell>
          <table:table-cell office:value-type="string" table:style-name="ce4">
            <text:p>GEORGE ROSSANY SOARES DE L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EDUARDO SATIRO LE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8</text:p>
          </table:table-cell>
          <table:table-cell office:value-type="string" table:style-name="ce2">
            <text:p>ÁCIDO ASCÓRBICO COMO ELICITOR DO ESTRESSE SALINO NA MORFOFISIOLOGIA E PRODUÇÃO DE GOIABEIRA</text:p>
          </table:table-cell>
          <table:table-cell office:value-type="string" table:style-name="ce4">
            <text:p>GEOVANI SOARES DE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RAFAELA APARECIDA FRAZÃO TOR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0</text:p>
          </table:table-cell>
          <table:table-cell office:value-type="string" table:style-name="ce2">
            <text:p>ESTUDO DA COSMOLOGIA NEWTONIANA E A <text:s/>COSMOLOGIA RELATIVÍSTICA</text:p>
          </table:table-cell>
          <table:table-cell office:value-type="string" table:style-name="ce4">
            <text:p>GEUSA DE ARAÚJO MARQU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09</text:p>
          </table:table-cell>
          <table:table-cell office:value-type="string" table:style-name="ce2">
            <text:p>ESTUDO ANATÔMICO APLICADO AO BLOQUEIO ANESTÉSICO LOCORREGIONAL DOS NERVOS TIBIAL E FIBULAR COMUM EM GATO DOMÉSTICO</text:p>
          </table:table-cell>
          <table:table-cell office:value-type="string" table:style-name="ce4">
            <text:p>GILDENOR XAVIER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ORFOLOGIA</text:p>
          </table:table-cell>
          <table:table-cell office:value-type="string" table:style-name="ce4">
            <text:p>VICTÓRIA ARAÚJO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6</text:p>
          </table:table-cell>
          <table:table-cell office:value-type="string" table:style-name="ce2">
            <text:p>AVALIAÇÃO DA INTERFERÊNCIA DO ÓLEO ESSENCIAL DE HEMIDESMUS INDICUS (L.) SOBRE A RESISTÊNCIA DE FUNGOS DO GÊNERO CANDIDA AO ANTIFÚNGICO SINTÉTICO MICONAZOL</text:p>
          </table:table-cell>
          <table:table-cell office:value-type="string" table:style-name="ce4">
            <text:p>GILIARA CAROL DINIZ DE LUNA GURGEL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GEORGE HAMILTON GOMES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3</text:p>
          </table:table-cell>
          <table:table-cell office:value-type="string" table:style-name="ce2">
            <text:p>TRATAMENTO DE EFLUENTE TÊXTIL POR PROCESSO OXIDATIVO AVANÇADO (FENTON-FOTOCATALIZADO) EM REATOR DE BATELADA E DE FLUXO CONTÍNUO.</text:p>
          </table:table-cell>
          <table:table-cell office:value-type="string" table:style-name="ce4">
            <text:p>GILMAR TRINDADE DE ARAÚ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VIRGINIA DE SOUSA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6</text:p>
          </table:table-cell>
          <table:table-cell office:value-type="string" table:style-name="ce2">
            <text:p>CONHECER PARA PREVENIR:PERFIL SOCIOECONÔMICO E DEMOGRÁFICO</text:p>
            <text:p>DE MULHERES SOROPOSITIVAS PARA O HIV/AIDS</text:p>
          </table:table-cell>
          <table:table-cell office:value-type="string" table:style-name="ce4">
            <text:p>GISETTI CORINA GOMES BRANDÃ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39</text:p>
          </table:table-cell>
          <table:table-cell office:value-type="string" table:style-name="ce2">
            <text:p>AVALIAÇÃO DA DURAÇÃO MÍNIMA DE TEMPO NECESSÁRIA PARA CLASSIFICAR SÉRIES TEMPORAIS INERCIAIS OBTIDAS DURANTE A MANUTENÇÃO DO EQUILÍBRIO ESTÁTICO EM DIFERENTES CONDIÇÕES POSTURAIS</text:p>
          </table:table-cell>
          <table:table-cell office:value-type="string" table:style-name="ce4">
            <text:p>GLAGEANE DA SILVA SOUZ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JULIA LEITE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8</text:p>
          </table:table-cell>
          <table:table-cell office:value-type="string" table:style-name="ce2">
            <text:p>BASIDIOMICETO NO TRATAMENTO DA ÁGUA RESIDUÁRIA DA PRODUÇÃO DE CAFÉ SOLÚVEL</text:p>
          </table:table-cell>
          <table:table-cell office:value-type="string" table:style-name="ce4">
            <text:p>GLAUCIANE DANUSA COELH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>ALISSON CLEMENTIN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2</text:p>
          </table:table-cell>
          <table:table-cell office:value-type="string" table:style-name="ce2">
            <text:p>ASPECTOS CLÍNICOS, EPIDEMIOLÓGICOS E ANATOMOPATOLÓGICOS DA SALMONELOSE EM EQUINOS</text:p>
          </table:table-cell>
          <table:table-cell office:value-type="string" table:style-name="ce4">
            <text:p>GLAUCO JOSÉ NOGUEIRA DE GALIZ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MARIA JANIKELLY PINHEIRO NOGU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4</text:p>
          </table:table-cell>
          <table:table-cell office:value-type="string" table:style-name="ce2">
            <text:p>AVALIAÇÃO DO CONHECIMENTO SOBRE DIAGNÓSTICO E TRATAMENTO DA HIPERSENSIBILIDADE DENTINÁRIA POR GRADUANDOS EM ODONTOLOGIA DA PARAÍBA</text:p>
          </table:table-cell>
          <table:table-cell office:value-type="string" table:style-name="ce4">
            <text:p>GYMENNA MARIA TENÓRIO GUÊN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RIA CLARA ALVES SOBRAL ORNELL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7</text:p>
          </table:table-cell>
          <table:table-cell office:value-type="string" table:style-name="ce2">
            <text:p>O USO DE TECNOLOGIAS DIGITAIS NO ENSINO REMOTO DE MATEMÁTICA</text:p>
          </table:table-cell>
          <table:table-cell office:value-type="string" table:style-name="ce4">
            <text:p>HELBER RANGEL FORMIGA LEITE DE ALMEID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ESTER DE LUCENA SILVA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0</text:p>
          </table:table-cell>
          <table:table-cell office:value-type="string" table:style-name="ce2">
            <text:p>SIMULADOR DE CÓDIGO ABERTO PARA ESTUDO, ANÁLISE E PROJETO DE SENSORES ÓPTICOS BASEADOS NOS EFEITOS COMBINADOS DE SPR E LMR</text:p>
          </table:table-cell>
          <table:table-cell office:value-type="string" table:style-name="ce4">
            <text:p>HELDER ALVES PEREIR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DEILSON DE SOUSA LE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1</text:p>
          </table:table-cell>
          <table:table-cell office:value-type="string" table:style-name="ce2">
            <text:p>DESENVOLVIMENTO DE UMA FERRAMENTA EM AMBIENTE PYTHON PARA ANÁLISE ESTATÍSICA DE PROCESSOS ATRAVÉS DE DADOS FORNECIDOS PELO PI SYSTEM (AVEVA/OSISOFT)</text:p>
          </table:table-cell>
          <table:table-cell office:value-type="string" table:style-name="ce4">
            <text:p>HELENO BISP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GABRIELA GONÇALVES MONTEIRO DO RÊ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5</text:p>
          </table:table-cell>
          <table:table-cell office:value-type="string" table:style-name="ce2">
            <text:p>PROCESSO DE COLAGEM POR INVERSÃO DE FASE E SINTERIZAÇÃO PARA PREPARAÇÃO DE MEMBRANAS DE ALUMINA E ARGILA</text:p>
          </table:table-cell>
          <table:table-cell office:value-type="string" table:style-name="ce4">
            <text:p>HELIO LIR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THAIRLLA KETYLLY RAMO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3</text:p>
          </table:table-cell>
          <table:table-cell office:value-type="string" table:style-name="ce2">
            <text:p>PSIQUIATRIA FORENSE E AS TEORIAS BIOTIPOLÓGICAS NO ESTADO DA PARAÍBA NOS ANOS 1940: O MANICÔMIO JUDICIÁRIO DA PARAÍBA COMO ESPAÇO DE DISPUTAS E INTERESSES DE PSIQUIATRAS E JURISTAS</text:p>
          </table:table-cell>
          <table:table-cell office:value-type="string" table:style-name="ce4">
            <text:p>HELMARA GICCELLI FORMIGA WANDERLEY JUNQUEIR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CAMILA VITÓRIA DOS ANJOS ANDR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5</text:p>
          </table:table-cell>
          <table:table-cell office:value-type="string" table:style-name="ce2">
            <text:p>IMPACTOS FINANCEIROS DAS PERDAS DE FRUTAS E VEGETAIS <text:s/>COMERCIALIZADOS EM FEIRA LIVRE NUMA CIDADE DO INTERIOR DO CURIMATAÚ PARAIBANO: TRANSFORMAR DESPERDÍCIOS EM RENDA.</text:p>
          </table:table-cell>
          <table:table-cell office:value-type="string" table:style-name="ce4">
            <text:p>HELOÍSA MARIA ÂNGELO JERÔNIM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THALITA THALIANE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9</text:p>
          </table:table-cell>
          <table:table-cell office:value-type="string" table:style-name="ce2">
            <text:p>SER FAMÍLIA DA CRIANÇA E ADOLESCENTE PORTADORES DE TUBERCULOSE À LUZ DA FENOMENOLOGIA HEIDEGGERIANA</text:p>
          </table:table-cell>
          <table:table-cell office:value-type="string" table:style-name="ce4">
            <text:p>HELOISY ALVES DE MEDEIROS LEAN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QUÉZIA ELLEN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4</text:p>
          </table:table-cell>
          <table:table-cell office:value-type="string" table:style-name="ce2">
            <text:p>SÍNTESE DE SÍLICA FIBROSA SUPORTADA COM MO PARA APLICAÇÃO COMO CATALISADORES HETEROGÊNEOS NA OBTENÇÃO DE BIODIESEL</text:p>
          </table:table-cell>
          <table:table-cell office:value-type="string" table:style-name="ce4">
            <text:p>HERBET BEZERRA SAL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ANA CARINE PEREIRA DE ALBUQUERQU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1</text:p>
          </table:table-cell>
          <table:table-cell office:value-type="string" table:style-name="ce2">
            <text:p>DETECÇÃO DE MEMES COM CONTEÚDO PRECONCEITUOSO</text:p>
          </table:table-cell>
          <table:table-cell office:value-type="string" table:style-name="ce4">
            <text:p>HERMAN MARTINS GOM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RENAN CHAVES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1</text:p>
          </table:table-cell>
          <table:table-cell office:value-type="string" table:style-name="ce2">
            <text:p>AVALIAÇÃO DA POLUIÇÃO DIFUSA NO ALUVIÃO DO RIO SUCURÚ EM TRECHO DO PERÍMETRO IRRIGADO DE SUMÉ-PB</text:p>
          </table:table-cell>
          <table:table-cell office:value-type="string" table:style-name="ce4">
            <text:p>HUGO MORAIS DE ALCÂNTA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LEILA MARIA SIMPLICIO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9</text:p>
          </table:table-cell>
          <table:table-cell office:value-type="string" table:style-name="ce2">
            <text:p>INVESTIGAÇÃO DO MODO DE AÇÃO DE DERIVADOS DE CARVACROL E DE MENTOL FRENTE À CRYPTOCOCCUS NEOFORMANS E C. GATTII</text:p>
          </table:table-cell>
          <table:table-cell office:value-type="string" table:style-name="ce4">
            <text:p>IGARA OLIVEIRA LIM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FRANCIELE MAIARA DE ARAÚJO CAST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7</text:p>
          </table:table-cell>
          <table:table-cell office:value-type="string" table:style-name="ce2">
            <text:p>IDENTIFICAÇÃO DE BOLHAS DE PLASMA IONOSFÉRICAS EQUATORIAIS A PARTIR DE RECEPTORES DE GNSS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ESTERFANIA VIEIRA NICOLAU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7</text:p>
          </table:table-cell>
          <table:table-cell office:value-type="string" table:style-name="ce2">
            <text:p>IDENTIFICAÇÃO DE BOLHAS DE PLASMA IONOSFÉRICAS EQUATORIAIS A PARTIR DE RECEPTORES DE GNSS</text:p>
          </table:table-cell>
          <table:table-cell office:value-type="string" table:style-name="ce4">
            <text:p>IGO PAULINO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JOÃO MERCUS QUEIROZ FAR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7</text:p>
          </table:table-cell>
          <table:table-cell office:value-type="string" table:style-name="ce2">
            <text:p>ANÁLISE DA ECOLOGIA MICROBIANA NO HOSPITAL REGIONAL DE PICUÍ E A VISÃO DO ENFERMEIRO SOBRE ESTA PROBLEMÁTICA</text:p>
          </table:table-cell>
          <table:table-cell office:value-type="string" table:style-name="ce4">
            <text:p>IGOR LUIZ VIEIRA DE LIM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GENÉTICA</text:p>
          </table:table-cell>
          <table:table-cell office:value-type="string" table:style-name="ce4">
            <text:p>TAINÁ OLIVEIRA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0</text:p>
          </table:table-cell>
          <table:table-cell office:value-type="string" table:style-name="ce2">
            <text:p>ANÁLISE RADIOGRÁFICA DAS ANOMALIAS DENTÁRIAS E ÓSSEAS EM CRIANÇAS DE 4 A 12 ANOS DE IDADE</text:p>
          </table:table-cell>
          <table:table-cell office:value-type="string" table:style-name="ce4">
            <text:p>ILANA SANAMAIKA QUEIROGA BEZER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510</text:p>
          </table:table-cell>
          <table:table-cell office:value-type="string" table:style-name="ce2">
            <text:p>VIVÊNCIAS FRENTE À COVID-19: RESILIÊNCIA E SENTIDOS PARA O TRABALHO DE ENFERMAGEM NO CONTEXTO PÓS-PANDEMIA</text:p>
          </table:table-cell>
          <table:table-cell office:value-type="string" table:style-name="ce4">
            <text:p>ILUSKA PINTO DA COST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FERNANDA BAND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6</text:p>
          </table:table-cell>
          <table:table-cell office:value-type="string" table:style-name="ce2">
            <text:p>?O ESPELHO DA BOCA?: INTERFACES ENTRE A IMPLANTAÇÃO DE CLÍNICAS ESCOLARES DENTÁRIAS E A ASSISTÊNCIA À SAÚDE BUCAL INFANTIL NOS ANAIS DOS CONGRESSOS ODONTOLÓGICOS LATINO-AMERICANOS (1920-1929)</text:p>
          </table:table-cell>
          <table:table-cell office:value-type="string" table:style-name="ce4">
            <text:p>IRANILSON BURITI DE OLIV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JOÃO VITOR SOUZA MU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1</text:p>
          </table:table-cell>
          <table:table-cell office:value-type="string" table:style-name="ce2">
            <text:p>CORRELAÇÃO ENTRE A DOENÇA DO REFLUXO GASTROESOFÁGICO E O DESENCADEAMENTO DE DISTÚRBIOS DA FONAÇÃO EM PACIENTES ATENDIDOS AMBULATORIALMENTE NO HOSPITAL UNIVERSITÁRIO ALCIDES CARNEIRO</text:p>
          </table:table-cell>
          <table:table-cell office:value-type="string" table:style-name="ce4">
            <text:p>IRIGRÁCIN LIMA DINIZ BASÍLI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GREGÓRIO DANTA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6</text:p>
          </table:table-cell>
          <table:table-cell office:value-type="string" table:style-name="ce2">
            <text:p>MOBILIDADE URBANA À LUZ DA ANALISE DAS CIDADES SUSTENTÁVEIS E INTELIGENTES: O CASO DO MUNICIPIO DE CAMPINA GRANDE- BRASIL</text:p>
          </table:table-cell>
          <table:table-cell office:value-type="string" table:style-name="ce4">
            <text:p>ISABEL LAUSANNE FONTGALLAND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VIVIANE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6</text:p>
          </table:table-cell>
          <table:table-cell office:value-type="string" table:style-name="ce2">
            <text:p>MOBILIDADE URBANA À LUZ DA ANALISE DAS CIDADES SUSTENTÁVEIS E INTELIGENTES: O CASO DO MUNICIPIO DE CAMPINA GRANDE- BRASIL</text:p>
          </table:table-cell>
          <table:table-cell office:value-type="string" table:style-name="ce4">
            <text:p>ISABEL LAUSANNE FONTGALLAND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CONOMIA</text:p>
          </table:table-cell>
          <table:table-cell office:value-type="string" table:style-name="ce4">
            <text:p>MARIA ELIZABETE PONCIAN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7</text:p>
          </table:table-cell>
          <table:table-cell office:value-type="string" table:style-name="ce2">
            <text:p>ANALISAR AS ESTRUTURAS NATURAIS DOS INVÓLUCROS DAS SEMENTES E FRUTOS DO SEMIÁRIDO PARA APLICAÇÃO BIOMIMÉTICA NO REDESIGN DE EMBALAGENS DE PRODUTOS INDUSTRIAIS</text:p>
          </table:table-cell>
          <table:table-cell office:value-type="string" table:style-name="ce4">
            <text:p>ITAMAR FERREIRA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DESENHO INDUSTRIAL</text:p>
          </table:table-cell>
          <table:table-cell office:value-type="string" table:style-name="ce4">
            <text:p>LUCAS MATHEUS HERCULANO RODRIGU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6</text:p>
          </table:table-cell>
          <table:table-cell office:value-type="string" table:style-name="ce2">
            <text:p>AVALIAÇÃO DE USABILIDADE DE SOFTWARES UTILIZADOS NA ANÁLISE DE RISCOS ERGONÔMICOS</text:p>
          </table:table-cell>
          <table:table-cell office:value-type="string" table:style-name="ce4">
            <text:p>IVANILDO FERNANDES ARAU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THÂMARA CHAVES BRASI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6</text:p>
          </table:table-cell>
          <table:table-cell office:value-type="string" table:style-name="ce2">
            <text:p>AVALIAÇÃO DE USABILIDADE DE SOFTWARES UTILIZADOS NA ANÁLISE DE RISCOS ERGONÔMICOS</text:p>
          </table:table-cell>
          <table:table-cell office:value-type="string" table:style-name="ce4">
            <text:p>IVANILDO FERNANDES ARAUJ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THAYRLLA NASCIMENTO AGRA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7</text:p>
          </table:table-cell>
          <table:table-cell office:value-type="string" table:style-name="ce2">
            <text:p>COMPOSIÇÃO FLORÍSTICA, ESTRUTURA E SUCESSÃO ECOLÓGICA DA VEGETAÇÃO ARBÓREA EM ÁREA DE CAATINGA NO SEMIÁRIDO PARAIBANO</text:p>
          </table:table-cell>
          <table:table-cell office:value-type="string" table:style-name="ce4">
            <text:p>IVONETE ALVES BAKKE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ANTONIO WESLEY BATI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7</text:p>
          </table:table-cell>
          <table:table-cell office:value-type="string" table:style-name="ce2">
            <text:p>COMPOSIÇÃO FLORÍSTICA, ESTRUTURA E SUCESSÃO ECOLÓGICA DA VEGETAÇÃO ARBÓREA EM ÁREA DE CAATINGA NO SEMIÁRIDO PARAIBANO</text:p>
          </table:table-cell>
          <table:table-cell office:value-type="string" table:style-name="ce4">
            <text:p>IVONETE ALVES BAKKE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VICTOR DE CARVALHO MO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1</text:p>
          </table:table-cell>
          <table:table-cell office:value-type="string" table:style-name="ce2">
            <text:p>CARACTERIZAÇÃO DA GEOMETRIA E DA SINALIZAÇÃO DE CICLOFAIXAS DA CIDADE DE CAMPINA GRANDE-PB</text:p>
          </table:table-cell>
          <table:table-cell office:value-type="string" table:style-name="ce4">
            <text:p>IZABELLE MARIE TRINDADE BEZERRA DA COSTA LIM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HILLARY DE OLIVEIRA MARIN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6</text:p>
          </table:table-cell>
          <table:table-cell office:value-type="string" table:style-name="ce2">
            <text:p>ESTUDO DA COMPOSIÇÃO QUÍMICA DO ÓLEO FIXO DE REJEITOS DA INDÚSTRIA ALIMENTÍCIA DOS FRUTOS DE SPONDIAS MOMBIN L. (CAJAZEIRA), SPONDIAS PURPÚREA L. (SERIGUELEIRA) E SPONDIAS TUBEROSA ARRUDA (UMBUZEIRO)</text:p>
          </table:table-cell>
          <table:table-cell office:value-type="string" table:style-name="ce4">
            <text:p>JACQUELINE DO CARMO BARRE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79</text:p>
          </table:table-cell>
          <table:table-cell office:value-type="string" table:style-name="ce2">
            <text:p>ANÁLISE DO DESEMPENHO DE REDES ÓPTICAS COMPLEXAS UTILIZANDO TEORIA DOS GRAFOS</text:p>
          </table:table-cell>
          <table:table-cell office:value-type="string" table:style-name="ce4">
            <text:p>JAIME ALVES BARBOSA SOBRINH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JULIÉRIKA VERAS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76</text:p>
          </table:table-cell>
          <table:table-cell office:value-type="string" table:style-name="ce2">
            <text:p>AS CONTRATAÇÕES PÚBLICAS ESTRATÉGICAS E COLABORATIVAS NO BRASIL: A IMPLEMENTAÇÃO DA NOVA LEI DE LICITAÇÕES E CONTRATOS ADMINISTRATIVOS (NLLC)</text:p>
          </table:table-cell>
          <table:table-cell office:value-type="string" table:style-name="ce4">
            <text:p>JAMES BATISTA VI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963</text:p>
          </table:table-cell>
          <table:table-cell office:value-type="string" table:style-name="ce2">
            <text:p>CARACTERIZAÇÃO FISIONÔMICA DAS RESTINGAS DO ESTADO DA PARAIBA: SENSORIAMENTO REMOTO COMO FERRAMENTA DE ANÁLISE DO ESPAÇO</text:p>
          </table:table-cell>
          <table:table-cell office:value-type="string" table:style-name="ce4">
            <text:p>JANAINA BARBOS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DEYVISON PIERRY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3</text:p>
          </table:table-cell>
          <table:table-cell office:value-type="string" table:style-name="ce2">
            <text:p>CARACTERIZAÇÃO FISIONÔMICA DAS RESTINGAS DO ESTADO DA PARAIBA: SENSORIAMENTO REMOTO COMO FERRAMENTA DE ANÁLISE DO ESPAÇO</text:p>
          </table:table-cell>
          <table:table-cell office:value-type="string" table:style-name="ce4">
            <text:p>JANAINA BARBOS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LARISSA CLAUDINO MARIN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2</text:p>
          </table:table-cell>
          <table:table-cell office:value-type="string" table:style-name="ce2">
            <text:p>APLICAÇÃO DO PLANEJAMENTO EXPERIMENTAL DE PLACKET ? BURMAN PARA AVALIAR O EFEITO DA ADIÇÃO DE CARBOIDRATOS NA PRODUÇÃO DE COLORANTE VERMELHO POR PENICILLIUM SP</text:p>
          </table:table-cell>
          <table:table-cell office:value-type="string" table:style-name="ce4">
            <text:p>JANDUY GUERRA ARAÚJ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OTTO KEVIN PE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5</text:p>
          </table:table-cell>
          <table:table-cell office:value-type="string" table:style-name="ce2">
            <text:p>PIRÓLISE TÉRMICA E CATALÍTICA DA BIOMASSA MORINGA OLEÍFERA LAM VISANDO À PRODUÇÃO DE BIO-ÓLEOS</text:p>
          </table:table-cell>
          <table:table-cell office:value-type="string" table:style-name="ce4">
            <text:p>JOANA MARIA DE FARIAS BARR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IDIANE SILVA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8</text:p>
          </table:table-cell>
          <table:table-cell office:value-type="string" table:style-name="ce2">
            <text:p>RELAÇÕES QUE SE ESTABELECEM ENTRE RESIDENTES DO ENTORNO E O PARQUE ESTADUAL DO PICO DO JABRE, PARAÍBA, BRASIL</text:p>
          </table:table-cell>
          <table:table-cell office:value-type="string" table:style-name="ce4">
            <text:p>JOÃO BATISTA ALV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JOSÉ CARLITO GONÇALVES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6</text:p>
          </table:table-cell>
          <table:table-cell office:value-type="string" table:style-name="ce2">
            <text:p>TAXAS DE MORTALIDADE POR CAUSAS NOS ANOS DE PANDEMIA DE</text:p>
            <text:p>COVID-19: UM ESTUDO COMPARATIVO COM ANOS ANTERIORES E ENTRE</text:p>
            <text:p>LOCALIDADES BRASILEIRAS</text:p>
          </table:table-cell>
          <table:table-cell office:value-type="string" table:style-name="ce4">
            <text:p>JOÃO BATISTA CARVALH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PROBABILIDADE E ESTATÍSTICA</text:p>
          </table:table-cell>
          <table:table-cell office:value-type="string" table:style-name="ce4">
            <text:p>PEDRO LUIZ LEANDRO LEMOS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6</text:p>
          </table:table-cell>
          <table:table-cell office:value-type="string" table:style-name="ce2">
            <text:p>TAXAS DE MORTALIDADE POR CAUSAS NOS ANOS DE PANDEMIA DE</text:p>
            <text:p>COVID-19: UM ESTUDO COMPARATIVO COM ANOS ANTERIORES E ENTRE</text:p>
            <text:p>LOCALIDADES BRASILEIRAS</text:p>
          </table:table-cell>
          <table:table-cell office:value-type="string" table:style-name="ce4">
            <text:p>JOÃO BATISTA CARVALH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PROBABILIDADE E ESTATÍSTICA</text:p>
          </table:table-cell>
          <table:table-cell office:value-type="string" table:style-name="ce4">
            <text:p>PAULO RICARD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6</text:p>
          </table:table-cell>
          <table:table-cell office:value-type="string" table:style-name="ce2">
            <text:p>DEGRADAÇÃO, PROPRIEDADES FÍSICAS E BIOLÓGICAS DE HIDROGÉIS DE QUITOSANA PARA POSSÍVEL APLICAÇÃO COMO BIOINKS</text:p>
          </table:table-cell>
          <table:table-cell office:value-type="string" table:style-name="ce4">
            <text:p>JOAO EMIDIO DA SILVA NE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OAO VITOR SOUTO DE ARAUJO QUEIRO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7</text:p>
          </table:table-cell>
          <table:table-cell office:value-type="string" table:style-name="ce2">
            <text:p>INFLUÊNCIA POSIÇÃO DA CRISTA ÓSSEA ALVEOLAR E DA ESPESSURA GENGIVAL NA ALTURA DA COROA CLÍNICA ANTES E APÓS CIRURGIA DE GENGIVECTOMIA</text:p>
          </table:table-cell>
          <table:table-cell office:value-type="string" table:style-name="ce4">
            <text:p>JOÃO NILTON LOPES DE SOUS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RIA JULIANA ALCANTARA DE SOUSA PEIXO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0</text:p>
          </table:table-cell>
          <table:table-cell office:value-type="string" table:style-name="ce2">
            <text:p>REVELANDO A ENERGIA ESCURA ATRAVÉS DAS BAO</text:p>
          </table:table-cell>
          <table:table-cell office:value-type="string" table:style-name="ce4">
            <text:p>JOÃO RAFAEL LUCIO DOS SANT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JÚLIA NEVES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89</text:p>
          </table:table-cell>
          <table:table-cell office:value-type="string" table:style-name="ce2">
            <text:p>A PRÓPOLIS DO ALTO SERTÃO PARAIBANO: ESTUDO (CENTESIMAL, PROCESSAMENTO E VIABILIDADE) UTILIZADA COMO INDICAÇÃO DE FONTE DE RENDA PARA APICULTORES DA REGIÃO</text:p>
          </table:table-cell>
          <table:table-cell office:value-type="string" table:style-name="ce4">
            <text:p>JOCIELYS JOVELINO RODRIGU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THALISON GUSTAVO DA COSTA ANTUN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5</text:p>
          </table:table-cell>
          <table:table-cell office:value-type="string" table:style-name="ce2">
            <text:p>CADEIA PRODUTIVA E PERCEPÇÃO DO MEIO AMBIENTE EM COMUNIDADE QUILOMBOLA NO SEMIÁRIDO PARAIBANO.</text:p>
          </table:table-cell>
          <table:table-cell office:value-type="string" table:style-name="ce4">
            <text:p>JOEDLA RODRIGUES DE LIM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ANA ISABEL FREITAS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0</text:p>
          </table:table-cell>
          <table:table-cell office:value-type="string" table:style-name="ce2">
            <text:p>POLÍTICAS PARA O FINANCIAMENTO DA EDUCAÇÃO INFANTIL IMPLEMENTADAS NA REGIÃO METROPOLITANA DE CAMPINA GRANDE/PB NO CONTEXTO DO FUNDEB</text:p>
          </table:table-cell>
          <table:table-cell office:value-type="string" table:style-name="ce4">
            <text:p>JOEDSON BRITO DOS SANTO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ARIA VITORIA OLIVEIR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4</text:p>
          </table:table-cell>
          <table:table-cell office:value-type="string" table:style-name="ce2">
            <text:p>ECOFISIOLOGIA E PRODUÇÃO DE QUIABO CANINDÉ SUBMETIDO AO ESTRESSE SALINO E APLICAÇÃO FOLIAR DE PROLINA</text:p>
          </table:table-cell>
          <table:table-cell office:value-type="string" table:style-name="ce4">
            <text:p>JOELMA SALES DOS SANTO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64</text:p>
          </table:table-cell>
          <table:table-cell office:value-type="string" table:style-name="ce2">
            <text:p>ESTIMATIVA REGIONAL DA INTERCEPTAÇÃO DA PRECIPITAÇÃO EM FLORESTA TROPICAL SAZONALMENTE SECA</text:p>
          </table:table-cell>
          <table:table-cell office:value-type="string" table:style-name="ce4">
            <text:p>JOHN ELTON DE BRITO LEITE CUNH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WILLIAM FER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1</text:p>
          </table:table-cell>
          <table:table-cell office:value-type="string" table:style-name="ce2">
            <text:p>POLÍTICAS PÚBLICAS E ECONOMIA COMPORTAMENTAL: UMA ANÁLISE DO PROCESSO DE TOMADA DE DECISÃO DOS GESTORES PÚBLICOS.</text:p>
          </table:table-cell>
          <table:table-cell office:value-type="string" table:style-name="ce4">
            <text:p>JOHNATAN RAFAEL S. DE BRIT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71</text:p>
          </table:table-cell>
          <table:table-cell office:value-type="string" table:style-name="ce2">
            <text:p>JUSTIÇA RESTAURATIVA NOS TRIBUNAIS ESTADUAIS BRASILEIROS: TRAÇANDO UM PERFIL DE PARADIGMA CRIMINAL</text:p>
          </table:table-cell>
          <table:table-cell office:value-type="string" table:style-name="ce4">
            <text:p>JÔNICA MARQUES COURA ARAGÃO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IVO EMANUEL DIAS BAR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4</text:p>
          </table:table-cell>
          <table:table-cell office:value-type="string" table:style-name="ce2">
            <text:p>AVALIAÇÃO DO POTENCIAL DA FORMAÇÃO SERRA DOS MARTINS PARA A PRODUÇÃO DE ÁGUA SUBTERRÂNEA NA REGIÃO DE BARRA DE SANTA ROSA, PB.</text:p>
          </table:table-cell>
          <table:table-cell office:value-type="string" table:style-name="ce4">
            <text:p>JOSE AGNELO SOAR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GABRIEL FERREIRA VIANA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8</text:p>
          </table:table-cell>
          <table:table-cell office:value-type="string" table:style-name="ce2">
            <text:p>QUÍMICA E SUSTENTABILIDADE: SÍNTESE E CARACTERIZAÇÃO FÍSICO-QUÍMICA DE BIOLUBRIFICANTE POR EPOXIDAÇÃO ETÍLICA DO ÓLEO DE ALGODÃO</text:p>
          </table:table-cell>
          <table:table-cell office:value-type="string" table:style-name="ce4">
            <text:p>JOSÉ CARLOS OLIVEIRA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41</text:p>
          </table:table-cell>
          <table:table-cell office:value-type="string" table:style-name="ce2">
            <text:p>DIAGNÓSTICO DE IMPACTOS AMBIENTAIS NAS ÁGUAS DO RIO PIANCÓ-PIRANHAS-AÇU NO TRECHO DE SÃO BENTO-PB A JARDIM DE PIRANHAS-RN</text:p>
          </table:table-cell>
          <table:table-cell office:value-type="string" table:style-name="ce4">
            <text:p>JOSÉ CLEIDIMÁRIO ARAÚJO LEITE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ERIKA CAMINHA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1</text:p>
          </table:table-cell>
          <table:table-cell office:value-type="string" table:style-name="ce2">
            <text:p>DIAGNÓSTICO DE IMPACTOS AMBIENTAIS NAS ÁGUAS DO RIO PIANCÓ-PIRANHAS-AÇU NO TRECHO DE SÃO BENTO-PB A JARDIM DE PIRANHAS-RN</text:p>
          </table:table-cell>
          <table:table-cell office:value-type="string" table:style-name="ce4">
            <text:p>JOSÉ CLEIDIMÁRIO ARAÚJO LEITE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MARIA TEREZA GOME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2</text:p>
          </table:table-cell>
          <table:table-cell office:value-type="string" table:style-name="ce2">
            <text:p>FEIJÃO-CAUPI IRRIGADO COM ÁGUA SALINA MAGNETIZADA</text:p>
          </table:table-cell>
          <table:table-cell office:value-type="string" table:style-name="ce4">
            <text:p>JOSE DANTAS NET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RUBENS MOISES OLIVEIRA FRANÇ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67</text:p>
          </table:table-cell>
          <table:table-cell office:value-type="string" table:style-name="ce2">
            <text:p>LITERATURA E HISTÓRIA: MEMÓRIA E ESQUECIMENTO</text:p>
          </table:table-cell>
          <table:table-cell office:value-type="string" table:style-name="ce4">
            <text:p>JOSÉ EDILSON DE AMORIM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60</text:p>
          </table:table-cell>
          <table:table-cell office:value-type="string" table:style-name="ce2">
            <text:p>INFLUÊNCIA DO GENE DA BETA-CASEÍNA NA PRODUÇÃO E PARÂMETROS FÍSICO-QUÍMICOS DE QUEIJO COALHO DE VACAS DA RAÇA SINDI</text:p>
          </table:table-cell>
          <table:table-cell office:value-type="string" table:style-name="ce4">
            <text:p>JOSÉ FÁBIO PAULINO DE MOU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MATHEUS FILGUEIR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4</text:p>
          </table:table-cell>
          <table:table-cell office:value-type="string" table:style-name="ce2">
            <text:p>PRODUÇÃO SUSTENTÁVEL DE TECNOLOGIA CUIDATIVO-EDUCACIONAL PARA SELETIVIDADE ALIMENTAR DE CRIANÇAS AUTISTAS</text:p>
          </table:table-cell>
          <table:table-cell office:value-type="string" table:style-name="ce4">
            <text:p>JOSE FERREIRA LIMA JUNIOR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KALINE OLIVEIRA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9</text:p>
          </table:table-cell>
          <table:table-cell office:value-type="string" table:style-name="ce2">
            <text:p>A PRESENÇA E A CONTRIUBUIÇÃO DOS PESQUISADORES INDÍGENAS ? ENTENDENDO VARIAÇÕES E DESDOBRAMENTOS DO CAMPO DA EDUCAÇÃO INDÍGENA.</text:p>
          </table:table-cell>
          <table:table-cell office:value-type="string" table:style-name="ce4">
            <text:p>JOSE GABRIEL SILVEIRA CORRÊ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791</text:p>
          </table:table-cell>
          <table:table-cell office:value-type="string" table:style-name="ce2">
            <text:p>BIOCONTROLE DE FUNGOS EM SEMENTES DE MELÃO: ANÁLISE FISIOLÓGICA E SANITÁRIA</text:p>
          </table:table-cell>
          <table:table-cell office:value-type="string" table:style-name="ce4">
            <text:p>JOSÉ GEORGE FERREIRA MEDEIRO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TAINÁ EPONINA GOM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7</text:p>
          </table:table-cell>
          <table:table-cell office:value-type="string" table:style-name="ce2">
            <text:p>ENSINO DO LÉXICO EM VIDEOAULAS DE LÍNGUA PORTUGUESA: O TRABALHO COM A COMPETÊNCIA LEXICAL</text:p>
          </table:table-cell>
          <table:table-cell office:value-type="string" table:style-name="ce4">
            <text:p>JOSÉ HERBERTT NEVES FLORENCI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BEATRIZ FARIAS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7</text:p>
          </table:table-cell>
          <table:table-cell office:value-type="string" table:style-name="ce2">
            <text:p>GESTÃO CLIMÁTICA EM MUNICÍPIOS DE PEQUENO PORTE:<text:s/></text:p>
            <text:p>O CASO DO CARIRI PARAIBANO CONSIDERANDO-SE A META 11B, DO ODS 11, E O ODS 13</text:p>
          </table:table-cell>
          <table:table-cell office:value-type="string" table:style-name="ce4">
            <text:p>JOSÉ IRIVALDO ALVES DE OLIVEIRA SILV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>GABRIEL ALVES DO ROSARI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0</text:p>
          </table:table-cell>
          <table:table-cell office:value-type="string" table:style-name="ce2">
            <text:p>CLASSIFICACAO DE AREAS PERIGOSAS EM LABORATORIOS ACADEMICOS QUE OPERAM INFLAMAVEIS</text:p>
          </table:table-cell>
          <table:table-cell office:value-type="string" table:style-name="ce4">
            <text:p>JOSE JAILSON NICACIO ALV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THAYANE SILVA DE SIQU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0</text:p>
          </table:table-cell>
          <table:table-cell office:value-type="string" table:style-name="ce2">
            <text:p>PERFIS, CARREIRAS PARLAMENTARES E RECURSOS SOCIAIS: UM ESTUDO SOBRE O PROCESSO DE PROFISSIONALIZAÇÃO POLÍTICA NO ESTADO DA PARAÍBA (1998-2018)</text:p>
          </table:table-cell>
          <table:table-cell office:value-type="string" table:style-name="ce4">
            <text:p>JOSÉ MARCIANO MONTEIR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MELISSA DIAS DA SILVA SIQU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5</text:p>
          </table:table-cell>
          <table:table-cell office:value-type="string" table:style-name="ce2">
            <text:p>DEMOCRACIA, SEMIDEMOCRACIA E AUTORITARISMO</text:p>
          </table:table-cell>
          <table:table-cell office:value-type="string" table:style-name="ce4">
            <text:p>JOSÉ MARIA PEREIRA DA NÓBREGA JÚNIOR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38</text:p>
          </table:table-cell>
          <table:table-cell office:value-type="string" table:style-name="ce2">
            <text:p>OBTENÇÃO E CARACTERIZAÇÃO DA LISINA BYPASS MICROENCAPSULADA EM MATRIZ DE CERA DE CARNAÚBA ENRIQUECIDA COM TANINO DA JUREMA PRETA (MIMOSA TENUIFLORA)</text:p>
          </table:table-cell>
          <table:table-cell office:value-type="string" table:style-name="ce4">
            <text:p>JOSÉ MORAIS PEREIRA FILH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JOAO VICTOR DA SILVA MOU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7</text:p>
          </table:table-cell>
          <table:table-cell office:value-type="string" table:style-name="ce2">
            <text:p>PROPRIEDADES MELHORADAS DE ARGAMASSAS ALTERNATIVAS COM ADIÇÃO DE RESÍDUO DE VERMICULITA</text:p>
          </table:table-cell>
          <table:table-cell office:value-type="string" table:style-name="ce4">
            <text:p>JOSÉ PINHEIRO LOPES NET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VITORIA VIEIRA DE MOU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INTRODUÇÃO À ESTATÍSTICA BAYESIANA EM COSMOLOGIA</text:p>
          </table:table-cell>
          <table:table-cell office:value-type="string" table:style-name="ce4">
            <text:p>JOSECLÉCIO DUTRA DAN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YSAK ANYKUEURY CLAUDIN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2</text:p>
          </table:table-cell>
          <table:table-cell office:value-type="string" table:style-name="ce2">
            <text:p>EFEITOS DA OTIMIZAÇÃO NA SUPERFÍCIE DE RESPOSTA DE UM PROCESSO DE PRODUÇÃO DE PÃES</text:p>
          </table:table-cell>
          <table:table-cell office:value-type="string" table:style-name="ce4">
            <text:p>JOSENILDO BRITO DE OLIVEIR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GEYSIANE RIBEIRO SAMPAI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5</text:p>
          </table:table-cell>
          <table:table-cell office:value-type="string" table:style-name="ce2">
            <text:p>CARTOGRAFIA DA PRODUÇÃO LITERÁRIA GUADALUPENSE PARA CRIANÇAS E JOVENS LEITORES EM LÍNGUA FRANCESA</text:p>
          </table:table-cell>
          <table:table-cell office:value-type="string" table:style-name="ce4">
            <text:p>JOSILENE PINHEIRO MARIZ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MARIA JIENNALLE RODRIGUES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9</text:p>
          </table:table-cell>
          <table:table-cell office:value-type="string" table:style-name="ce2">
            <text:p>NANOFERTILIZANTES E BIOINOCULANTES COMO ATENUANTES DO DÉFICIT HÍDRICO NA CULTURA DA BERINJELA</text:p>
          </table:table-cell>
          <table:table-cell office:value-type="string" table:style-name="ce4">
            <text:p>JOSINALDO LOPES ARAUJO ROCH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FRANCISCO MACELO NASCIMENTO D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0</text:p>
          </table:table-cell>
          <table:table-cell office:value-type="string" table:style-name="ce2">
            <text:p>QUALIDADE FISIOLÓGICA E PROPRIEDADES FÍSICAS DE SEMENTES DE MARACUJÁ INCRUSTADAS COM DIFERENTES MATERIAIS</text:p>
          </table:table-cell>
          <table:table-cell office:value-type="string" table:style-name="ce4">
            <text:p>JOSIVANDA PALMEIRA GOM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NNA BEATRIZ COUTO DE OLIVEIR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1</text:p>
          </table:table-cell>
          <table:table-cell office:value-type="string" table:style-name="ce2">
            <text:p>INCREMENTO E AVALIAÇÃO DE USABILIDADE DE APLICATIVO MÓVEL PARA CRIANÇAS E ADOLESCENTES COM CÂNCER</text:p>
          </table:table-cell>
          <table:table-cell office:value-type="string" table:style-name="ce4">
            <text:p>JULIANA ANDREIA FERNANDES NORONH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GABRIELE CASSIANO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8</text:p>
          </table:table-cell>
          <table:table-cell office:value-type="string" table:style-name="ce2">
            <text:p>DESENVOLVIMENTO DE MATERIAIS ADSORTIVOS USANDO BENTONITAS DO ESTADO DA PARAÍBA PARA TRATAMENTO DE ÁGUAS CONTAMINADAS COM CORANTES E FÁRMACOS.</text:p>
          </table:table-cell>
          <table:table-cell office:value-type="string" table:style-name="ce4">
            <text:p>JULIANA DE MELO CARTAX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MARIA VITÓRIA TERTUNILO DE ANDR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8</text:p>
          </table:table-cell>
          <table:table-cell office:value-type="string" table:style-name="ce2">
            <text:p>DESENVOLVIMENTO DE MATERIAIS ADSORTIVOS USANDO BENTONITAS DO ESTADO DA PARAÍBA PARA TRATAMENTO DE ÁGUAS CONTAMINADAS COM CORANTES E FÁRMACOS.</text:p>
          </table:table-cell>
          <table:table-cell office:value-type="string" table:style-name="ce4">
            <text:p>JULIANA DE MELO CARTAX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LYSLAINE DA SILVA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8</text:p>
          </table:table-cell>
          <table:table-cell office:value-type="string" table:style-name="ce2">
            <text:p>EFEITO DO CONSUMO DE FARINHA DE PALMA (OPUNTIA STRICTA) SOBRE PARAMETROS FÍSICOS E BIOQUÍMICOS EM RATOS IDOSOS</text:p>
          </table:table-cell>
          <table:table-cell office:value-type="string" table:style-name="ce4">
            <text:p>JULIANA KESSIA BARBOSA SOARE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MARIA DA VITÓRIA SANTOS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6</text:p>
          </table:table-cell>
          <table:table-cell office:value-type="string" table:style-name="ce2">
            <text:p>QUALIDADE DE CARNE DE CORDEIROS ALIMENTADOS COM DIETAS CONTENDO UREIA DE LIBERAÇÃO CONTROLADA MICROENCAPSULADA EM CERA DE CARNAÚBA E GORDURA VEGETAL</text:p>
          </table:table-cell>
          <table:table-cell office:value-type="string" table:style-name="ce4">
            <text:p>JULIANA PAULA FELIPE DE OLIVEI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MARIA LUÍZA DANTA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8</text:p>
          </table:table-cell>
          <table:table-cell office:value-type="string" table:style-name="ce2">
            <text:p>ESTUDO DAS CONDIÇÕES REACIONAIS VISANDO A SÍNTESE DO 1-(5-FENIL-1,2,4-OXADIAZOL-3-IL)PROPAN-2-ONA E AVALIAÇÃO TOXICOLOGICA</text:p>
          </table:table-cell>
          <table:table-cell office:value-type="string" table:style-name="ce4">
            <text:p>JULIANO CARLO RUFINO DE FREI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LÍVIA GOUVEIA DE FAR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9</text:p>
          </table:table-cell>
          <table:table-cell office:value-type="string" table:style-name="ce2">
            <text:p>LEVANTAMENTO, CLASSIFICAÇÃO E MAPEAMENTO DE SOLOS NA FAZENDA NUPEÁRIDO</text:p>
          </table:table-cell>
          <table:table-cell office:value-type="string" table:style-name="ce4">
            <text:p>JUSSARA SILVA DANTA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IANNA CLARA RIBEIRO LUCENA DE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1</text:p>
          </table:table-cell>
          <table:table-cell office:value-type="string" table:style-name="ce2">
            <text:p>RISCO E VULNERABILIDADE NOS ASSENTAMENTOS PRECÁRIOS DE CAMPINA GRANDE/PB</text:p>
          </table:table-cell>
          <table:table-cell office:value-type="string" table:style-name="ce4">
            <text:p>KAINARA LIRA DOS ANJO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PLANEJAMENTO URBANO E REGIONAL</text:p>
          </table:table-cell>
          <table:table-cell office:value-type="string" table:style-name="ce4">
            <text:p>CLARA BARBOSA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6</text:p>
          </table:table-cell>
          <table:table-cell office:value-type="string" table:style-name="ce2">
            <text:p>RELIGAMENTO MONOPOLAR DE LINHAS DE TRANSMISSÃO NO SISTEMA INTERLIGADO NACIONAL</text:p>
          </table:table-cell>
          <table:table-cell office:value-type="string" table:style-name="ce4">
            <text:p>KARCIUS MARCELUS COLAÇO DANTA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DAMIÃO DE OLIVEIRA MELO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6</text:p>
          </table:table-cell>
          <table:table-cell office:value-type="string" table:style-name="ce2">
            <text:p>POLÍTICAS INSTITUCIONAIS DE GÊNERO E MATERNIDADE NAS UNIVERSIDADES PÚBLICAS FEDERAIS DO BRASIL.</text:p>
          </table:table-cell>
          <table:table-cell office:value-type="string" table:style-name="ce4">
            <text:p>KÁSSIA MOTA DE SOUS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ARIANA MOREIRA DE QUEIRO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8</text:p>
          </table:table-cell>
          <table:table-cell office:value-type="string" table:style-name="ce2">
            <text:p>PERFORMANCE ELEITORAL DOS PARLAMENTARES E ALOCAÇÃO DE RECURSOS NOS MUNICÍPIOS DO NORDESTE BRASILEIRO</text:p>
          </table:table-cell>
          <table:table-cell office:value-type="string" table:style-name="ce4">
            <text:p>KELLY CRISTINA COSTA SOARE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>GABRIELLA NUNES HENRIQU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7</text:p>
          </table:table-cell>
          <table:table-cell office:value-type="string" table:style-name="ce2">
            <text:p>SÍNTESE E CARACTERIZAÇÃO ESTRUTURAL E MAGNÉTICA DE AMOSTRAS BULK E NANOESTRURADAS</text:p>
          </table:table-cell>
          <table:table-cell office:value-type="string" table:style-name="ce4">
            <text:p>KENNEDY LEITE AGR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JOSE LUC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2</text:p>
          </table:table-cell>
          <table:table-cell office:value-type="string" table:style-name="ce2">
            <text:p>AVALIAÇÃO DAS SALAS DE VACINA DAS UNIDADES DE ATENÇÃO PRIMÁRIA À SAÚDE DE MUNICÍPIOS QUE COMPÕEM A 10ª REGIÃO DE SAÚDE DA PARAÍBA</text:p>
          </table:table-cell>
          <table:table-cell office:value-type="string" table:style-name="ce4">
            <text:p>KENNIA SIBELLY MARQUES DE ABRANTE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ALESSANDRA EMILLY PINTO DE ASS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0</text:p>
          </table:table-cell>
          <table:table-cell office:value-type="string" table:style-name="ce2">
            <text:p>ESTUDO DA REMOÇÃO DE ÍONS DE CROMO PRESENTES EM SOLUÇÕES SINTÉTICAS, NUM LEITO FLUIDIZADO DE VERMICULITA EXPANDIDA</text:p>
          </table:table-cell>
          <table:table-cell office:value-type="string" table:style-name="ce4">
            <text:p>KEPLER BORGES FRANÇ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ANA MAIZA ANDRADE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6</text:p>
          </table:table-cell>
          <table:table-cell office:value-type="string" table:style-name="ce2">
            <text:p>AVALIAÇÃO DO SERVIÇO DE VISITAÇÃO TURÍSTICA DAS CERVEJARIAS ARTESANAIS EM CAMPINA GRANDE</text:p>
          </table:table-cell>
          <table:table-cell office:value-type="string" table:style-name="ce4">
            <text:p>KETTRIN FARIAS BEM MARACAJÁ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CRISLAYNE SANTOS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0</text:p>
          </table:table-cell>
          <table:table-cell office:value-type="string" table:style-name="ce2">
            <text:p>PERCEPÇÃO DE DOCENTES DA ÁREA DE SAÚDE ACERCA DOS CUIDADOS PALIATIVOS</text:p>
          </table:table-cell>
          <table:table-cell office:value-type="string" table:style-name="ce4">
            <text:p>KHIVIA KISS DA SILVA BARBOS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ANA LETICIA ALVES DE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53</text:p>
          </table:table-cell>
          <table:table-cell office:value-type="string" table:style-name="ce2">
            <text:p>FORMAÇÃO CONTINUADA DE PROFESSORES NA PARAÍBA: UM MAPEAMENTO DAS PUBLICAÇÕES DE 2012 A 2022</text:p>
          </table:table-cell>
          <table:table-cell office:value-type="string" table:style-name="ce4">
            <text:p>KIARA TATIANNY SANTOS FEMININO COST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SUELI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5</text:p>
          </table:table-cell>
          <table:table-cell office:value-type="string" table:style-name="ce2">
            <text:p>BIOATIVADORES NO DESEMPENHO FISIOLÓGICO DE SEMENTES DE PITAIA (HYLOCEREUS UNDATUS) SOB ESTRESSE SALINO</text:p>
          </table:table-cell>
          <table:table-cell office:value-type="string" table:style-name="ce4">
            <text:p>KILSON PINHEIRO LOP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FRANCISCA PE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5</text:p>
          </table:table-cell>
          <table:table-cell office:value-type="string" table:style-name="ce2">
            <text:p>BIOATIVADORES NO DESEMPENHO FISIOLÓGICO DE SEMENTES DE PITAIA (HYLOCEREUS UNDATUS) SOB ESTRESSE SALINO</text:p>
          </table:table-cell>
          <table:table-cell office:value-type="string" table:style-name="ce4">
            <text:p>KILSON PINHEIRO LOP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VITÓRIA CRISTINA DOS SANTOS RIB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4</text:p>
          </table:table-cell>
          <table:table-cell office:value-type="string" table:style-name="ce2">
            <text:p>MORFO-ANATOMIA DOS ÓRGÃOS VEGETATIVOS AÉREOS DAS CONVOLVULACEAE OCORRENTES NO MUNICÍPIO DE CUITÉ-PB</text:p>
          </table:table-cell>
          <table:table-cell office:value-type="string" table:style-name="ce4">
            <text:p>KIRIAKI NURIT SILV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BOTÂNICA</text:p>
          </table:table-cell>
          <table:table-cell office:value-type="string" table:style-name="ce4">
            <text:p>NILDISLENE VITORIA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9</text:p>
          </table:table-cell>
          <table:table-cell office:value-type="string" table:style-name="ce2">
            <text:p>COINFECÇÃO <text:s/>TUBERCULOSE E VÍRUS DA IMUNODEFICIÊNCIA HUMANA EM TEMPOS DE PANDEMIA DA COVID-19</text:p>
          </table:table-cell>
          <table:table-cell office:value-type="string" table:style-name="ce4">
            <text:p>KLEANE MARIA DA FONSECA <text:s/>AZEVEDO ARAÚJ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LEILANE MENDES VIL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4</text:p>
          </table:table-cell>
          <table:table-cell office:value-type="string" table:style-name="ce2">
            <text:p>PERFIL EPIDEMIOLÓGICO DA INSUFICIÊNCIA CARDÍACA EM PACIENTES AMBULATORIAIS DO HOSPITAL UNIVERSITÁRIO ALCIDES CARNEIRO</text:p>
          </table:table-cell>
          <table:table-cell office:value-type="string" table:style-name="ce4">
            <text:p>KLEBER OLIVEIRA DE SOUZ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ANTÔNIO BONILDO FREIRE V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8</text:p>
          </table:table-cell>
          <table:table-cell office:value-type="string" table:style-name="ce2">
            <text:p>OBJETIVOS DO DESENVOLVIMENTO SUSTENTÁVEL E DESEMPENHO FINANCEIRO: UMA ANÁLISE DAS EMPRESAS LISTADAS NA BOLSA DE VALORES DO BRASIL, BOLSA, BALCÃO [B]³ DURANTE A PANDEMIA DO COVID-19</text:p>
          </table:table-cell>
          <table:table-cell office:value-type="string" table:style-name="ce4">
            <text:p>KLIVER LAMARTHINE ALVES CONFESS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LEVI SANTOS D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7</text:p>
          </table:table-cell>
          <table:table-cell office:value-type="string" table:style-name="ce2">
            <text:p>PROSPECÇÃO DE GENÓTIPOS DE ALGODOEIRO TOLERANTES AO ESTRESSE HÍDRICO SOB DIFERENTES TURNOS DE REGA</text:p>
          </table:table-cell>
          <table:table-cell office:value-type="string" table:style-name="ce4">
            <text:p>LAURIANE ALMEIDA DOS ANJOS SOAR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CHARLES MACEDO FÉLIX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4</text:p>
          </table:table-cell>
          <table:table-cell office:value-type="string" table:style-name="ce2">
            <text:p>MORFOFISIOLOGIA DA CULTURA DO SORGO (SORGHUM BICOLOR [L.] MOENCH) SUBMETIDO AO ESTRESSE SALINO, COBERTURA MORTA E TURNO DE REGA</text:p>
          </table:table-cell>
          <table:table-cell office:value-type="string" table:style-name="ce4">
            <text:p>LAUTER SILVA SOUTO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WALACE RUAN NOBRE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3</text:p>
          </table:table-cell>
          <table:table-cell office:value-type="string" table:style-name="ce2">
            <text:p>ANÁLISE DO GRAU DE MISTURA (DOB) DE MISTURAS ASFÁLTICAS RECICLADAS COM VARIAÇÃO DA TEMPERATURA DE USINAGEM E TEOR DE RAP</text:p>
          </table:table-cell>
          <table:table-cell office:value-type="string" table:style-name="ce4">
            <text:p>LÊDA CHRISTIANE DE FIGUEIRÊDO LOPES LUCEN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THIAGO LUCENA D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7</text:p>
          </table:table-cell>
          <table:table-cell office:value-type="string" table:style-name="ce2">
            <text:p>CONSUMO, DIGESTIBILIDADE E BALANÇO DE NITROGÊNIO DE CORDEIROS ALIMENTADOS COM UREIA MICROENCAPSULADA EM CERA DE CARNAÚBA E GORDURA VEGETAL PARA LIBERAÇÃO LENTA</text:p>
          </table:table-cell>
          <table:table-cell office:value-type="string" table:style-name="ce4">
            <text:p>LEILSON ROCHA BEZERR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CAIO FELIPE ALVES CORRE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3</text:p>
          </table:table-cell>
          <table:table-cell office:value-type="string" table:style-name="ce2">
            <text:p>MODELAGEM DE ISOTERMAS DE EQUILÍBRIO NA ANÁLISE DO MECANISMO DE ADSORÇÃO DE GASOLINA EM MISTURA HETEROGÊNEA COM ÁGUA UTILIZANDO VAGEM DE ALGAROBA (PROSOPIS JULIFLORA) COMO ADSORVENTE</text:p>
          </table:table-cell>
          <table:table-cell office:value-type="string" table:style-name="ce4">
            <text:p>LENILDE MÉRGIA RIBEIRO LIM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ANA MARIA SILVA PAI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2</text:p>
          </table:table-cell>
          <table:table-cell office:value-type="string" table:style-name="ce2">
            <text:p>CÓDIGOS CORRETORES DE ERROS</text:p>
          </table:table-cell>
          <table:table-cell office:value-type="string" table:style-name="ce4">
            <text:p>LEOMAQUES FRANCISCO SILVA BERNARD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RAFAELA FERNANDES DE SOUZA PONT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8</text:p>
          </table:table-cell>
          <table:table-cell office:value-type="string" table:style-name="ce2">
            <text:p>COOPERAÇÃO E DESENVOLVIMENTO EXECUTIVO NA INFÂNCIA: UM ESTUDO EXPERIMENTAL POR MEIO DE DOIS JOGOS DIGITAIS</text:p>
          </table:table-cell>
          <table:table-cell office:value-type="string" table:style-name="ce4">
            <text:p>LEONARDO RODRIGUES SAMPAI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NATALIA SILVA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8</text:p>
          </table:table-cell>
          <table:table-cell office:value-type="string" table:style-name="ce2">
            <text:p>ANÁLISE DA FREQUÊNCIA DE PRESSÃO ARTERIAL ELEVADA EM PACIENTES ATENDIDOS EM UMA CLÍNICA ESCOLA DE ODONTOLOGIA</text:p>
          </table:table-cell>
          <table:table-cell office:value-type="string" table:style-name="ce4">
            <text:p>LEORIK PEREIRA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ANTÔNIO FRANCISCO DIAS VIA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1</text:p>
          </table:table-cell>
          <table:table-cell office:value-type="string" table:style-name="ce2">
            <text:p>ANÁLISE NORMATIVA DA PROTEÇÃO DE ESTRUTURAS DE CONCRETO EM SITUAÇÃO DE INCÊNDIO</text:p>
          </table:table-cell>
          <table:table-cell office:value-type="string" table:style-name="ce4">
            <text:p>LEOVEGILDO DOUGLAS PEREIRA DE SOUZ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43</text:p>
          </table:table-cell>
          <table:table-cell office:value-type="string" table:style-name="ce2">
            <text:p>TRATAMENTOS PRÉ-GERMINATIVOS PARA SUPERAÇÃO DE DORMÊNCIA TEGUMENTAR E DESENVOLVIMENTO INICIAL DE SCHINOPSIS BRASILIENSIS ENGL. EXPOSTA A ESTRESSES ABIÓTICOS</text:p>
          </table:table-cell>
          <table:table-cell office:value-type="string" table:style-name="ce4">
            <text:p>LETÍCIA CARVALHO BENITEZ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BOTÂNICA</text:p>
          </table:table-cell>
          <table:table-cell office:value-type="string" table:style-name="ce4">
            <text:p>MARIA EDUARDA DE SOUZA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7</text:p>
          </table:table-cell>
          <table:table-cell office:value-type="string" table:style-name="ce2">
            <text:p>ESTIMATIVA EXPERIMENTAL E TEÓRICA DO POTENCIAL DE GERAÇÃO DE METANO EM ATERROS SANITÁRIOS</text:p>
          </table:table-cell>
          <table:table-cell office:value-type="string" table:style-name="ce4">
            <text:p>LIBÂNIA DA SILVA RIBEIR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DELANI GLEDSON ALVES JÚ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4</text:p>
          </table:table-cell>
          <table:table-cell office:value-type="string" table:style-name="ce2">
            <text:p>ADSORÇÃO DE COMPOSTOS BIOATIVOS ANTIOXIDANTES NO BAGAÇO DO SORGO SACARINO</text:p>
          </table:table-cell>
          <table:table-cell office:value-type="string" table:style-name="ce4">
            <text:p>LÍBIA DE SOUSA CONRADO OLIVEIR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ANA BEATRIZ DA COSTA PEREIR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1</text:p>
          </table:table-cell>
          <table:table-cell office:value-type="string" table:style-name="ce2">
            <text:p>VALIDAÇÃO DE CONTEÚDO E APARÊNCIA DE UMA CARTILHA PARA PROMOÇÃO DA SAÚDE DE PESSOAS COM DIABETES NO CENÁRIO PANDÊMICO DE COVID-19</text:p>
          </table:table-cell>
          <table:table-cell office:value-type="string" table:style-name="ce4">
            <text:p>LIDIANE LIMA DE ANDRADE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ALEX DOS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3</text:p>
          </table:table-cell>
          <table:table-cell office:value-type="string" table:style-name="ce2">
            <text:p>GORDOFOBIA VS EMPATIA NO CONTEXTO DE ACADÊMICOS DE NUTRIÇÃO: UM ENFOQUE PSICOSSOCIOLÓGICO</text:p>
          </table:table-cell>
          <table:table-cell office:value-type="string" table:style-name="ce4">
            <text:p>LIDIANE SILVA DE ARAÚJ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MARIA REGINA FONSECA BARBOSA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3</text:p>
          </table:table-cell>
          <table:table-cell office:value-type="string" table:style-name="ce2">
            <text:p>CARACTERIZAÇÃO SOCIODEMOGRÁFICA E CLÍNICA E ADESÃO ÀS PRÁTICAS DE AUTOCUIDADO COM OS PÉS EM PESSOAS COM DIABETES MELLITUS</text:p>
          </table:table-cell>
          <table:table-cell office:value-type="string" table:style-name="ce4">
            <text:p>LIDIANY GALDINO FELIX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LETICIA LANY DE MIRANDA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9</text:p>
          </table:table-cell>
          <table:table-cell office:value-type="string" table:style-name="ce2">
            <text:p>PREPARAÇÃO E CARACTERIZAÇÃO DE MEMBRANAS CERÂMICAS ASSIMÉTRICAS - VIABILIDADE DO PROCESSO DE SINTERIZAÇÃO EM UMA ÚNICA ETAPA - PARTE II</text:p>
          </table:table-cell>
          <table:table-cell office:value-type="string" table:style-name="ce4">
            <text:p>LISIANE NAVARRO DE LIMA SANTAN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ULIANA SARAH SOUSA AGUIA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41</text:p>
          </table:table-cell>
          <table:table-cell office:value-type="string" table:style-name="ce2">
            <text:p>PRECARIEDADE HABITACIONAL EM CATALOGAÇÃO: <text:s/>ATLAS DA PRECARIEDADE HABITACIONAL E PRÁTICAS DE ASSESSORIAS TÉCNICAS EM ASSENTAMENTOS PRECÁRIOS DE JOÃO PESSOA PB</text:p>
          </table:table-cell>
          <table:table-cell office:value-type="string" table:style-name="ce4">
            <text:p>LÍVIA IZABEL BEZERRA DE MIRAND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ANA CLARA VIEIRA 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5</text:p>
          </table:table-cell>
          <table:table-cell office:value-type="string" table:style-name="ce2">
            <text:p>ECOLOGIA POLÍTICA E SAÚDE DA COMUNIDADE CIGANA CALON DE SOUSA/PB: UMA ANÁLISE ANTROPOLÓGICA DOS CONFLITOS SOCIOAMBIENTAIS</text:p>
          </table:table-cell>
          <table:table-cell office:value-type="string" table:style-name="ce4">
            <text:p>LUAN GOMES DOS SANTOS DE OLIVEIR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ALESON SALES ESTEVÃ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5</text:p>
          </table:table-cell>
          <table:table-cell office:value-type="string" table:style-name="ce2">
            <text:p>CONSTRUÇÃO E VALIDAÇÃO DE TECNOLOGIA EDUCACIONAL AUDIOVISUAL PARA O DIAGNÓSTICO OPORTUNO DA INFECÇÃO PELO HIV</text:p>
          </table:table-cell>
          <table:table-cell office:value-type="string" table:style-name="ce4">
            <text:p>LUANA CARLA SANTANA RIBEIR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EDUARDA FIGUEIRED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6</text:p>
          </table:table-cell>
          <table:table-cell office:value-type="string" table:style-name="ce2">
            <text:p>AVALIAÇÃO IN VIVO DA BIOCOMPATIBILIDADE DE MEMBRANAS DE QUITOSANA EM ÁCIDO ACÉTICO COM JATROPHA MOLISSIMA (POHL) BAILL.</text:p>
          </table:table-cell>
          <table:table-cell office:value-type="string" table:style-name="ce4">
            <text:p>LUANNA ABÍLIO DINIZ MELQUIADES DE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SAMARA CRISLÂNY ARAÚJO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66</text:p>
          </table:table-cell>
          <table:table-cell office:value-type="string" table:style-name="ce2">
            <text:p>ESTUDO E DESENVOLVIMENTO DE UM PROTÓTIPO DE SISTEMA DE ANÁLISE DE DADOS PARA O SETOR DE PROCESSAMENTO DO GÁS NATURAL NO BRASIL</text:p>
          </table:table-cell>
          <table:table-cell office:value-type="string" table:style-name="ce4">
            <text:p>LUCIA MARIA DE ARAUJO LIMA GAUDÊNCI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ÉRICA CAROLINA DE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2</text:p>
          </table:table-cell>
          <table:table-cell office:value-type="string" table:style-name="ce2">
            <text:p>AVALIAÇÃO DO CONHECIMENTO DE GRADUANDOS EM ODONTOLOGIA E DE CIRURGIÕES-DENTISTAS QUANTO À ÉTICA ODONTOLÓGICA.</text:p>
          </table:table-cell>
          <table:table-cell office:value-type="string" table:style-name="ce4">
            <text:p>LUCIANA ELLEN DANTAS COST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ISMA TAIHARA RAMOS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4</text:p>
          </table:table-cell>
          <table:table-cell office:value-type="string" table:style-name="ce2">
            <text:p>HIDROGEL E MATÉRIA ORGÂNICA EM SUBSTRATO NA PRODUÇÃO DE MUDAS ERYTHRINA VELUTINA SOB DIFERENTES REGIMES HÍDRICOS.</text:p>
          </table:table-cell>
          <table:table-cell office:value-type="string" table:style-name="ce4">
            <text:p>LUCIANA FREITAS DE MEDEIROS MENDONÇ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LUAN MARTINS DA SILVA L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6</text:p>
          </table:table-cell>
          <table:table-cell office:value-type="string" table:style-name="ce2">
            <text:p>CONDIÇÕES DE FUNCIONAMENTO DAS ESCOLAS PÚBLICAS MUNICIPAIS DA PARAÍBA:<text:s/></text:p>
            <text:p>ANÁLISE A PARTIR DO QUESTIONÁRIO ELETRÔNICO DO DIRETOR SAEB 2019</text:p>
          </table:table-cell>
          <table:table-cell office:value-type="string" table:style-name="ce4">
            <text:p>LUCIANA LEANDRO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JAMILES SANTOS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9</text:p>
          </table:table-cell>
          <table:table-cell office:value-type="string" table:style-name="ce2">
            <text:p>PERFIL CLÍNICO E EPIDEMIOLÓGICO DOS PACIENTES COM COVID-19 ADMITIDOS EM UM HOSPITAL DO SERTÃO PARAIBANO</text:p>
          </table:table-cell>
          <table:table-cell office:value-type="string" table:style-name="ce4">
            <text:p>LUCIANA MOURA DE ASSI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RONALDO FERNANDES GONÇ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6</text:p>
          </table:table-cell>
          <table:table-cell office:value-type="string" table:style-name="ce2">
            <text:p>GERAÇÃO DE IMAGENS ARTIFICIAIS PARA AUMENTO DE DADOS UTILIZANDO REDES</text:p>
            <text:p>ADVERSÁRIAS GENERATIVAS</text:p>
          </table:table-cell>
          <table:table-cell office:value-type="string" table:style-name="ce4">
            <text:p>LUCIANA RIBEIRO VELOS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ALYSSON MACHADO DE OLIVEIRA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7</text:p>
          </table:table-cell>
          <table:table-cell office:value-type="string" table:style-name="ce2">
            <text:p>PRIMEIRAS OBSERVAÇÕES COM O RADIOTELESCÓPIO UIRAPURU</text:p>
          </table:table-cell>
          <table:table-cell office:value-type="string" table:style-name="ce4">
            <text:p>LUCIANO BAROSI DE LEM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ASTRONOMIA</text:p>
          </table:table-cell>
          <table:table-cell office:value-type="string" table:style-name="ce4">
            <text:p>ERIK HENRIQUE LIMEIRA GUIMARÃ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4</text:p>
          </table:table-cell>
          <table:table-cell office:value-type="string" table:style-name="ce2">
            <text:p>PENSAR DESDE O NÃO-SER: CONTRIBUIÇÃO DA FILOSOFIA DA LIBERTAÇÃO DE ENRIQUE DUSSEL PARA A COMPREENSÃO DO EXCLUÍDO NO CONTEXTO DA AMÉRICA LATINA</text:p>
          </table:table-cell>
          <table:table-cell office:value-type="string" table:style-name="ce4">
            <text:p>LUCIANO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ILOSOFIA</text:p>
          </table:table-cell>
          <table:table-cell office:value-type="string" table:style-name="ce4">
            <text:p>BIANCA DA SILVA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7</text:p>
          </table:table-cell>
          <table:table-cell office:value-type="string" table:style-name="ce2">
            <text:p>CONTROLE ESTATÍSTICO NO MONITORAMENTO DE GOTEJADORES OPERANDO COM ÁGUA RESIDUÁRIA TRATADA</text:p>
          </table:table-cell>
          <table:table-cell office:value-type="string" table:style-name="ce4">
            <text:p>LUCIANO MARCELO FALLE SABOY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RAFAEL DA SILVA MORA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3</text:p>
          </table:table-cell>
          <table:table-cell office:value-type="string" table:style-name="ce2">
            <text:p>A LINGUAGEM COMO FORMA SIMBÓLICA: ANÁLISE A PARTIR DA OBRA DE ERNST CASSIRER</text:p>
          </table:table-cell>
          <table:table-cell office:value-type="string" table:style-name="ce4">
            <text:p>LUDMILA KEMIAC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LAÍS NASCIMENTO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2</text:p>
          </table:table-cell>
          <table:table-cell office:value-type="string" table:style-name="ce2">
            <text:p>ESTUDO DA SUPERCONDUTIVIDADE NA BICAMADA DE <text:s/>GRAFENO DEFORMADO NA DIREÇÃO AXIAL</text:p>
          </table:table-cell>
          <table:table-cell office:value-type="string" table:style-name="ce4">
            <text:p>LUIS ALBERTO TERRAZ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MOISÉS EMANUEL SILVEIRA MEDEIROS CASA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5</text:p>
          </table:table-cell>
          <table:table-cell office:value-type="string" table:style-name="ce2">
            <text:p>APLICAÇÃO DE APRENDIZAGEM POR REFORÇO NO CONTROLE DE NIVEL DE UM TANQUE CÔNICO</text:p>
          </table:table-cell>
          <table:table-cell office:value-type="string" table:style-name="ce4">
            <text:p>LUIS GONZAGA SALES VASCONCEL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IAN FERREIRA PAU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8</text:p>
          </table:table-cell>
          <table:table-cell office:value-type="string" table:style-name="ce2">
            <text:p>INDICADORES DE SUSTENTABILIDADE HIDROAMBIENTAL PARA BACIAS HIDROGRÁFICAS DO SEMIÁRIDO BRASILEIRO:<text:s/></text:p>
            <text:p>UMA PROPOSTA DE OPERACIONALIZAÇÃO NA BACIA HIDROGRÁFICA DO RIO PIANCÓ-PIRANHAS-AÇU (PB/RN)</text:p>
          </table:table-cell>
          <table:table-cell office:value-type="string" table:style-name="ce4">
            <text:p>LUÍS GUSTAVO DE LIMA SAL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JOSEFA RAYANE SOARES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9</text:p>
          </table:table-cell>
          <table:table-cell office:value-type="string" table:style-name="ce2">
            <text:p>ACESSO À ÁGUA E PRÁTICAS DE CONTROLE DAS FONTES HÍDRICAS NO CURIMATAÚ PARAIBANO NAS PRIMEIRAS DÉCADAS DO SÉCULO XX</text:p>
          </table:table-cell>
          <table:table-cell office:value-type="string" table:style-name="ce4">
            <text:p>LUIS HENRIQUE HERMINIO CUNH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PALOMA MOURA RIBEIRO NUN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4</text:p>
          </table:table-cell>
          <table:table-cell office:value-type="string" table:style-name="ce2">
            <text:p>IDENTIFICAÇÃO DE DEFEITOS EM TRANSFORMADORES DE CORRENTE MEDIANTE TÉCNICAS DE INTELIGÊNCIA ARTIFICIAL NA CLASSIFICAÇÃO DE SINAIS RADIOMÉTRICOS DE DESCARGAS PARCIAIS</text:p>
          </table:table-cell>
          <table:table-cell office:value-type="string" table:style-name="ce4">
            <text:p>LUIZ AUGUSTO MEDEIROS MARTINS NOBREG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FELIPE ALEXANDRE DA SILVA B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4</text:p>
          </table:table-cell>
          <table:table-cell office:value-type="string" table:style-name="ce2">
            <text:p>IDENTIFICAÇÃO DE DEFEITOS EM TRANSFORMADORES DE CORRENTE MEDIANTE TÉCNICAS DE INTELIGÊNCIA ARTIFICIAL NA CLASSIFICAÇÃO DE SINAIS RADIOMÉTRICOS DE DESCARGAS PARCIAIS</text:p>
          </table:table-cell>
          <table:table-cell office:value-type="string" table:style-name="ce4">
            <text:p>LUIZ AUGUSTO MEDEIROS MARTINS NOBREG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LUCAS FIGUEIRA CAVALCAN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1</text:p>
          </table:table-cell>
          <table:table-cell office:value-type="string" table:style-name="ce2">
            <text:p>CONSTRUÇÃO E PROPOSIÇÃO DE UM INSTRUMENTO PARA APOIO A APLICAÇÃO DO PROCESSO DE ENFERMAGEM NO CUIDADO DA CRIANÇA</text:p>
          </table:table-cell>
          <table:table-cell office:value-type="string" table:style-name="ce4">
            <text:p>LUZIBÊNIA LEAL DE OLIVEIR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IVNA LIRIEL GUED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9</text:p>
          </table:table-cell>
          <table:table-cell office:value-type="string" table:style-name="ce2">
            <text:p>ESTUDO DA AÇÃO ANTIMICROBIANA IN VITRO DAS TINTURAS DE ESPECIARIAS:</text:p>
            <text:p>CRAVO-DA-ÍNDIA (SYZYGIUM AROMATICUM L.) E ORÉGANO (ORIGANUM VULGARE) EM CULTURAS</text:p>
            <text:p>DE CANDIDA SP E ESCHERICHIA COLI.</text:p>
          </table:table-cell>
          <table:table-cell office:value-type="string" table:style-name="ce4">
            <text:p>MABEL CALINA DE FRANÇA PAZ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ICROBIOLOG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48</text:p>
          </table:table-cell>
          <table:table-cell office:value-type="string" table:style-name="ce2">
            <text:p>CARACTERIZAÇÃO DA DINÂMICA ESPAÇO TEMPORAL DO USO E COBERTURA DA TERRA NO ESTADO DA PARAÍBA</text:p>
          </table:table-cell>
          <table:table-cell office:value-type="string" table:style-name="ce4">
            <text:p>MADSON TAVARES SILV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EWERTON JOSE MARTINS CAVALCANT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1</text:p>
          </table:table-cell>
          <table:table-cell office:value-type="string" table:style-name="ce2">
            <text:p>GERAÇÃO DE ENERGIA FOTOVOLTAICA EM REGIÕES SEMIÁRIDAS: UMA ANÁLISE DA INFLUÊNCIA DA COBERTURA DE NUVENS E EVENTOS DE SOBREIRRADIÂNCIA</text:p>
          </table:table-cell>
          <table:table-cell office:value-type="string" table:style-name="ce4">
            <text:p>MAGALY DE FATIMA CORREI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JULYANE DA SILVA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4</text:p>
          </table:table-cell>
          <table:table-cell office:value-type="string" table:style-name="ce2">
            <text:p>AVALIAÇÃO SENSORIAL E DOS BIOATIVOS DE SORBET DE CASTANHOLA (TERMINALIA CATAPPA LINN.)</text:p>
          </table:table-cell>
          <table:table-cell office:value-type="string" table:style-name="ce4">
            <text:p>MAÍRA FELINTO LOP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ALISON DOS SANTOS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7</text:p>
          </table:table-cell>
          <table:table-cell office:value-type="string" table:style-name="ce2">
            <text:p>ELEIÇÕES 2022: A VIOLÊNCIA VERBOIDEOLÓGICA EM REDES SOCIAIS (ANO IV)</text:p>
          </table:table-cell>
          <table:table-cell office:value-type="string" table:style-name="ce4">
            <text:p>MANASSES MORAIS XAVIE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AMANDA LOPES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6</text:p>
          </table:table-cell>
          <table:table-cell office:value-type="string" table:style-name="ce2">
            <text:p>ESCANEAMENTO INTRAORAL: NOVA FERRAMENTA PARA RUGOSCOPIA PALATINA EM PERÍCIAS FORENSES</text:p>
          </table:table-cell>
          <table:table-cell office:value-type="string" table:style-name="ce4">
            <text:p>MANUELLA SANTOS CARNEIRO ALMEID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VANESSA BEATRIZ JALES REG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5</text:p>
          </table:table-cell>
          <table:table-cell office:value-type="string" table:style-name="ce2">
            <text:p>AS VÁRIAS FACETAS DA SUSTENTABILIDADE SOCIAL</text:p>
          </table:table-cell>
          <table:table-cell office:value-type="string" table:style-name="ce4">
            <text:p>MARCELA DA SILVA VAREJÃO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CÍCERO KAYRON ALENCAR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2</text:p>
          </table:table-cell>
          <table:table-cell office:value-type="string" table:style-name="ce2">
            <text:p>AVALIAÇÃO DE UM APLICATIVO CUIDATIVO-EDUCACIONAL NO CONHECIMENTO DE PROFISSIONAIS DA SAÚDE SOBRE O ACOLHIMENTO DA POPULAÇÃO TRANS NA ATENÇÃO BÁSICA</text:p>
          </table:table-cell>
          <table:table-cell office:value-type="string" table:style-name="ce4">
            <text:p>MARCELO COSTA FERNANDE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ISABELA LUNARA ALVES BARB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1</text:p>
          </table:table-cell>
          <table:table-cell office:value-type="string" table:style-name="ce2">
            <text:p>RECONSTRUÇÃO DA PAREDE TORÁCICA EM CAMUNDONGOS (MUS MUSCULUS) COM A UTILIZAÇÃO DE IMPLANTE A BASE DE NANOCELULOSE E POLIPROPILENO</text:p>
          </table:table-cell>
          <table:table-cell office:value-type="string" table:style-name="ce4">
            <text:p>MARCELO JORGE CAVALCANTI DE S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ANA MYLENA DUARTE MENEZ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7</text:p>
          </table:table-cell>
          <table:table-cell office:value-type="string" table:style-name="ce2">
            <text:p>COMPOSIÇÃO E USO DE HABITAT PELA HERPETOFAUNA EM BROMÉLIAS ENCHOLIRIUM SPECTABILE (MART. EX SCHULT, F.) EM DOIS AFLORAMENTOS ROCHOSOS (INSELBERGUES), NO MUNICÍPIO DE PATOS, PARAÍBA</text:p>
          </table:table-cell>
          <table:table-cell office:value-type="string" table:style-name="ce4">
            <text:p>MARCELO NOGUEIRA DE CARVALHO KOKUBUM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JENNIFFER THAIS DOS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8</text:p>
          </table:table-cell>
          <table:table-cell office:value-type="string" table:style-name="ce2">
            <text:p>PADRONIZAÇÃO DE ENSAIOS SOROLÓGICOS PARA O DIAGNÓSTICO DA LEISHMANIOSE VISCERAL FELINA</text:p>
          </table:table-cell>
          <table:table-cell office:value-type="string" table:style-name="ce4">
            <text:p>MARCIA ALMEIDA DE MEL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SABRINA LORENA VIRGÍNIO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2</text:p>
          </table:table-cell>
          <table:table-cell office:value-type="string" table:style-name="ce2">
            <text:p>EFEITOS DA ESTRUTURA FÍSICA DA CAMADA DE COBERTURA DE SOLO COMPACTADO DE ATERRO SANITÁRIO NAS EMISSÕES DE BIOGÁS PARA A ATMOSFERA</text:p>
          </table:table-cell>
          <table:table-cell office:value-type="string" table:style-name="ce4">
            <text:p>MÁRCIO CAMARGO DE MEL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CHRISTOPHER LUKE ARAÚJO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6</text:p>
          </table:table-cell>
          <table:table-cell office:value-type="string" table:style-name="ce2">
            <text:p>AVALIAÇÃO DA CONFIABILIDADE DA INFORMAÇÃO EM SAÚDE BUCAL DISPONÍVEL NO YOUTUBE (PARAÍBA, BAHIA E SERGIPE)</text:p>
          </table:table-cell>
          <table:table-cell office:value-type="string" table:style-name="ce4">
            <text:p>MARCO ANTÔNIO DIA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ARCIA VALENTE DE BRITO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6</text:p>
          </table:table-cell>
          <table:table-cell office:value-type="string" table:style-name="ce2">
            <text:p>BURACO NEGRO ACÚSTICO: RADIAÇÃO HAWKING E O PRINCÍPIO DA INCERTEZA GENERALIZADO</text:p>
          </table:table-cell>
          <table:table-cell office:value-type="string" table:style-name="ce4">
            <text:p>MARCOS ANTONIO ANACLE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LARISSA NASCIMENT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FEIRA DE CAMPINA GRANDE (PB): ARQUITETURA E PATRIMÔNIO CULTURAL</text:p>
          </table:table-cell>
          <table:table-cell office:value-type="string" table:style-name="ce4">
            <text:p>MARCUS VINICIUS DANTAS DE QUEIROZ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>MATTEUS GUEDES DE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7</text:p>
          </table:table-cell>
          <table:table-cell office:value-type="string" table:style-name="ce2">
            <text:p>OTIMIZAÇÃO COMPOSICIONAL DE CIMENTO ÓSSEO COMPOSTO POR WOLLASTONITA/BRUSHITA COM ADIÇÃO DE VIDRO BIOATIVO</text:p>
          </table:table-cell>
          <table:table-cell office:value-type="string" table:style-name="ce4">
            <text:p>MARCUS VINICIUS LIA FOOK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ULYANA ALVES DE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7</text:p>
          </table:table-cell>
          <table:table-cell office:value-type="string" table:style-name="ce2">
            <text:p>OTIMIZAÇÃO COMPOSICIONAL DE CIMENTO ÓSSEO COMPOSTO POR WOLLASTONITA/BRUSHITA COM ADIÇÃO DE VIDRO BIOATIVO</text:p>
          </table:table-cell>
          <table:table-cell office:value-type="string" table:style-name="ce4">
            <text:p>MARCUS VINICIUS LIA FOOK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ULIA MARIA ALVES DE MELO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7</text:p>
          </table:table-cell>
          <table:table-cell office:value-type="string" table:style-name="ce2">
            <text:p>OTIMIZAÇÃO COMPOSICIONAL DE CIMENTO ÓSSEO COMPOSTO POR WOLLASTONITA/BRUSHITA COM ADIÇÃO DE VIDRO BIOATIVO</text:p>
          </table:table-cell>
          <table:table-cell office:value-type="string" table:style-name="ce4">
            <text:p>MARCUS VINICIUS LIA FOOK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MAYARA DA SILVA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0</text:p>
          </table:table-cell>
          <table:table-cell office:value-type="string" table:style-name="ce2">
            <text:p>AVALIAÇÃO DA ANSIEDADE EM ACADÊMICOS DE ODONTOLOGIA APÓS O FIM DA EMERGÊNCIA DE SAÚDE PÚBLICA DE IMPORTÂNCIA NACIONAL PROVOCADA PELA COVID-19</text:p>
          </table:table-cell>
          <table:table-cell office:value-type="string" table:style-name="ce4">
            <text:p>MARIA ANGÉLICA SÁTYRO GOMES ALV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ISMAEL LIM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1</text:p>
          </table:table-cell>
          <table:table-cell office:value-type="string" table:style-name="ce2">
            <text:p>TECNOLOGIA CUIDATIVO-EDUCACIONAL: VALIDAÇÃO DE CARTILHA EDUCATIVA SOBRE <text:s text:c="3"/>PLANEJAMENTO REPRODUTIVO</text:p>
          </table:table-cell>
          <table:table-cell office:value-type="string" table:style-name="ce4">
            <text:p>MARIA BERENICE GOMES NASCIMENT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ANA CLARA DE SOUSA CAVALCANT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0</text:p>
          </table:table-cell>
          <table:table-cell office:value-type="string" table:style-name="ce2">
            <text:p>AVALIAÇÃO DA MORFOLOGIA LABIAL PARA CADA PADRÃO FACIAL</text:p>
          </table:table-cell>
          <table:table-cell office:value-type="string" table:style-name="ce4">
            <text:p>MARIA CAROLINA BANDEIRA MACEN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CAMILA KAROLAYNE ANDRADE DE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1</text:p>
          </table:table-cell>
          <table:table-cell office:value-type="string" table:style-name="ce2">
            <text:p>MODELO MULTICRITÉRIO PARA PLANEJAMENTO DA AGRICULTURA SUSTENTÁVEL</text:p>
          </table:table-cell>
          <table:table-cell office:value-type="string" table:style-name="ce4">
            <text:p>MARIA CREUZA BORGES DE ARAÚJ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ARIADNE GUERRA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7</text:p>
          </table:table-cell>
          <table:table-cell office:value-type="string" table:style-name="ce2">
            <text:p>PREVALÊNCIA DA CEFALEIA CRÔNICA NOS PACIENTES COM DIAGNOSTICO DE SÍNDROME METABÓLICA ACOMPANHADOS NO HOSPITAL UNIVERSITÁRIO ALCIDES CARNEIRO</text:p>
          </table:table-cell>
          <table:table-cell office:value-type="string" table:style-name="ce4">
            <text:p>MARIA DAS GRAÇAS LOUREIRO DAS CHAGAS CAMPÊL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JOSE VITOR DE ARAUJO PESSO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9</text:p>
          </table:table-cell>
          <table:table-cell office:value-type="string" table:style-name="ce2">
            <text:p>AVALIAÇÃO DO FATOR DE FOTOPROTEÇÃO SOLAR DO ÓLEO ESSENCIAL LAVANDULA HYBRIDA GROSSO: UM ESTUDO IN SILICO E IN VITRO</text:p>
          </table:table-cell>
          <table:table-cell office:value-type="string" table:style-name="ce4">
            <text:p>MARIA DAS GRAÇAS VELOSO MARINHO DE ALMEID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ÁRCIA MARIA DE SIQUEIRA LEITE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6</text:p>
          </table:table-cell>
          <table:table-cell office:value-type="string" table:style-name="ce2">
            <text:p>PLANTAS PARASITAS NA FLORA DOS INSELBERGS DO MUNICÍPIO DE PATOS, PARAÍBA, NORDESTE DO BRASIL.</text:p>
          </table:table-cell>
          <table:table-cell office:value-type="string" table:style-name="ce4">
            <text:p>MARIA DE FÁTIMA DE ARAÚJO LUCEN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BOTÂNICA</text:p>
          </table:table-cell>
          <table:table-cell office:value-type="string" table:style-name="ce4">
            <text:p>DÉBORA RAQUEL DOS SANTOS FER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1</text:p>
          </table:table-cell>
          <table:table-cell office:value-type="string" table:style-name="ce2">
            <text:p>COMPETITIVIDADE DAS EMPRESAS DO SETOR LÁCTEO: PROPOSTA DE INDICADORES DE INOVAÇÃO E EMPREENDEDORIMSO</text:p>
          </table:table-cell>
          <table:table-cell office:value-type="string" table:style-name="ce4">
            <text:p>MARIA DE FÁTIMA NÓBREGA BARBOS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VANESSA SANTOS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2</text:p>
          </table:table-cell>
          <table:table-cell office:value-type="string" table:style-name="ce2">
            <text:p>PERFIL DAS INTERNAÇÕES POR ESCLEROSE MÚLTIPLA NO BRASIL (2012 A 2021)</text:p>
          </table:table-cell>
          <table:table-cell office:value-type="string" table:style-name="ce4">
            <text:p>MARIA DO CARMO ANDRADE DUARTE DE FARIA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DAVID FURTADO DE MORAIS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2</text:p>
          </table:table-cell>
          <table:table-cell office:value-type="string" table:style-name="ce2">
            <text:p>PERFIL FARMACOEPIDEMIOLÓGICO DE CRIANÇAS COM INFECÇÃO DO TRATO URINÁRIO ATENDIDAS EM UM HOSPITAL UNIVERSITÁRIO</text:p>
          </table:table-cell>
          <table:table-cell office:value-type="string" table:style-name="ce4">
            <text:p>MARIA DO CARMO DE ALUSTAU FERNANDE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052</text:p>
          </table:table-cell>
          <table:table-cell office:value-type="string" table:style-name="ce2">
            <text:p>DESENVOLVIMENTO DE MUDAS DE DIFERENTES GRUPOS SUCESSIONAIS DA CAATINGA SOB OMISSÃO DE NUTRIENTES</text:p>
          </table:table-cell>
          <table:table-cell office:value-type="string" table:style-name="ce4">
            <text:p>MARIA DO CARMO LEARTH CUNH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RUAN PORTIOLLE CARLOS PINH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9</text:p>
          </table:table-cell>
          <table:table-cell office:value-type="string" table:style-name="ce2">
            <text:p>A IMPLEMENTAÇÃO DE TECNOLOGIAS SOCIAIS NAS ESCOLAS NO CAMPO E A REPERCUSSÃO NA CONTEXTUALIZAÇÃO DO CURRÍCULO</text:p>
          </table:table-cell>
          <table:table-cell office:value-type="string" table:style-name="ce4">
            <text:p>MARIA DO SOCORRO SILV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OIZÉS DE SOUZA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0</text:p>
          </table:table-cell>
          <table:table-cell office:value-type="string" table:style-name="ce2">
            <text:p>TEARTE: A PINTURA COMO FERRAMENTA PSICOMOTORA E SENSORIAL PARA O</text:p>
            <text:p>DESENVOLVIMENTO DE CRIANÇAS COM TRANSTORNO DO ESPECTRO AUTISTA</text:p>
          </table:table-cell>
          <table:table-cell office:value-type="string" table:style-name="ce4">
            <text:p>MARIA EDUARDA RAMOS CAVALCANTI ROS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CAMILA SIMÕES GONÇALVES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2</text:p>
          </table:table-cell>
          <table:table-cell office:value-type="string" table:style-name="ce2">
            <text:p>COMPORTAMENTO REOLÓGICO DE EMULSÕES À BASE DE ABACATE COM LEITE CAPRINO PARA FINS DE ELABORAÇÃO DE ALIMENTOS EM PÓ</text:p>
          </table:table-cell>
          <table:table-cell office:value-type="string" table:style-name="ce4">
            <text:p>MARIA ELITA MARTINS DUARTE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UANNE QUEIROZ FAR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42</text:p>
          </table:table-cell>
          <table:table-cell office:value-type="string" table:style-name="ce2">
            <text:p>COMPORTAMENTO REOLÓGICO DE EMULSÕES À BASE DE ABACATE COM LEITE CAPRINO PARA FINS DE ELABORAÇÃO DE ALIMENTOS EM PÓ</text:p>
          </table:table-cell>
          <table:table-cell office:value-type="string" table:style-name="ce4">
            <text:p>MARIA ELITA MARTINS DUARTE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AMANDA BARROS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8</text:p>
          </table:table-cell>
          <table:table-cell office:value-type="string" table:style-name="ce2">
            <text:p>DESENVOLVIMENTO EXPERIMENTAL DE UM SECADOR SOLAR DE FRUTAS A PARTIR DO REAPROVEITAMENTO DE MATERIAIS</text:p>
          </table:table-cell>
          <table:table-cell office:value-type="string" table:style-name="ce4">
            <text:p>MARIA FILH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NAIARA LOPES LACER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8</text:p>
          </table:table-cell>
          <table:table-cell office:value-type="string" table:style-name="ce2">
            <text:p>DESENVOLVIMENTO EXPERIMENTAL DE UM SECADOR SOLAR DE FRUTAS A PARTIR DO REAPROVEITAMENTO DE MATERIAIS</text:p>
          </table:table-cell>
          <table:table-cell office:value-type="string" table:style-name="ce4">
            <text:p>MARIA FILH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VICTOR MANOEL GOM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0</text:p>
          </table:table-cell>
          <table:table-cell office:value-type="string" table:style-name="ce2">
            <text:p>INTRODUÇÃO DA FERRAMENTA FRAX NA PRÁTICA CLÍNICA PARA ESTIMAR RISCO DE FRATURA EM PACIENTES NA PÓS-MENOPAUSA SEM DENSITOMETRIA ÓSSEA.</text:p>
          </table:table-cell>
          <table:table-cell office:value-type="string" table:style-name="ce4">
            <text:p>MARIA ROSENEIDE DOS SANTOS TORR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LUÍS GUSTAVO VIEIRA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8</text:p>
          </table:table-cell>
          <table:table-cell office:value-type="string" table:style-name="ce2">
            <text:p>BIOFERTILIZANTE DE MANIPUEIRA COMO ELICITOR DO ESTRESSE SALINO NA PRODUÇÃO DO MARACUJAZEIRO</text:p>
          </table:table-cell>
          <table:table-cell office:value-type="string" table:style-name="ce4">
            <text:p>MARIA SALLYDELÂNDIA DE FARIAS ARAÚJ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GIOVANNA ELLEN SOARES CORRE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0</text:p>
          </table:table-cell>
          <table:table-cell office:value-type="string" table:style-name="ce2">
            <text:p>BOAS PRÁTICAS DE ENFERMAGEM FRENTE AO USO DE MEDICAMENTOS POTENCIALMENTE INAPROPRIADOS EM IDOSOS</text:p>
          </table:table-cell>
          <table:table-cell office:value-type="string" table:style-name="ce4">
            <text:p>MARIANA ALBERNAZ PINHEIRO DE CARVALH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ANA ELZA DA SILVA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4</text:p>
          </table:table-cell>
          <table:table-cell office:value-type="string" table:style-name="ce2">
            <text:p>ATENÇÃO PRIMÁRIA À SAÚDE NAS AÇÕES DE CONTROLE DA HANSENÍASE: AVALIAÇÃO DOS AGENTES COMUNITÁRIOS DE SAÚDE</text:p>
          </table:table-cell>
          <table:table-cell office:value-type="string" table:style-name="ce4">
            <text:p>MARILENA MARIA DE SOUZ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EDUARDA ALVES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5</text:p>
          </table:table-cell>
          <table:table-cell office:value-type="string" table:style-name="ce2">
            <text:p>INTELIGÊNCIA ARTIFICIAL APLICADA AO MONITORAMENTO DA SAÚDE ESTRUTURAL</text:p>
          </table:table-cell>
          <table:table-cell office:value-type="string" table:style-name="ce4">
            <text:p>MARILIA MARCY CABRAL DE ARAUJ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AMANDA DO AMARAL FEIT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2</text:p>
          </table:table-cell>
          <table:table-cell office:value-type="string" table:style-name="ce2">
            <text:p>ESTUDO DA CINÉTICA DE SECAGEM DO RESÍDUO DO EXTRATO AQUOSO DE GERGELIM</text:p>
            <text:p>PARA OBTENÇÃO DE FARINHA COM APLICAÇÃO NA INDÚSTRIA ALIMENTÍCIA</text:p>
          </table:table-cell>
          <table:table-cell office:value-type="string" table:style-name="ce4">
            <text:p>MÁRIO EDUARDO RANGEL MOREIRA CAVALCANTI MAT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NOEL PESSOA FERREIRA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6</text:p>
          </table:table-cell>
          <table:table-cell office:value-type="string" table:style-name="ce2">
            <text:p>PRODUÇÃO E CARACTERIZAÇÃO FÍSICA E QUÍMICA DE FARINHA DE INSETOS EM DIFERENTES TRATAMENTOS TÉRMICOS UTILIZADOS NA PISCICULTURA</text:p>
          </table:table-cell>
          <table:table-cell office:value-type="string" table:style-name="ce4">
            <text:p>MARISA DE OLIVEIRA APOLINÁRI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ADRIAN GUTEMBERG FARI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4</text:p>
          </table:table-cell>
          <table:table-cell office:value-type="string" table:style-name="ce2">
            <text:p>DINÂMICA DA CADEIA PRODUTIVA DE PLANTAS NUTRACÊUTICAS, FITOCOSMÉTICAS, FITOTERÁPICAS NO ESTADO DA PARAÍBA: ENTRAVES, POTENCIALIDADES E EXPERIÊNCIAS EXITOSAS</text:p>
          </table:table-cell>
          <table:table-cell office:value-type="string" table:style-name="ce4">
            <text:p>MARTHA PRISCILA BEZERRA PER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ANTÔNIO CARLOS ALEXANDRE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4</text:p>
          </table:table-cell>
          <table:table-cell office:value-type="string" table:style-name="ce2">
            <text:p>DINÂMICA DA CADEIA PRODUTIVA DE PLANTAS NUTRACÊUTICAS, FITOCOSMÉTICAS, FITOTERÁPICAS NO ESTADO DA PARAÍBA: ENTRAVES, POTENCIALIDADES E EXPERIÊNCIAS EXITOSAS</text:p>
          </table:table-cell>
          <table:table-cell office:value-type="string" table:style-name="ce4">
            <text:p>MARTHA PRISCILA BEZERRA PER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JUAN NABLIO SANTOS ROCH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2</text:p>
          </table:table-cell>
          <table:table-cell office:value-type="string" table:style-name="ce2">
            <text:p>OBTENÇÃO E CARACTERIZAÇÃO DE EMBALAGENS ATIVAS BIODEGRADÁVEIS A PARTIR DE BIOMOLÉCULAS EXTRAÍDAS DA FLORA DA CAATINGA: UMA ESTRATÉGIA PARA O DESENVOLVIMENTO REGIONAL E VALORIZAÇÃO DESSE BIOMA GENUINAMENTE BRASILEIRO</text:p>
          </table:table-cell>
          <table:table-cell office:value-type="string" table:style-name="ce4">
            <text:p>MARTHYNA PESSOA DE SOUZ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YGOR MANOEL ALVES BRA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1</text:p>
          </table:table-cell>
          <table:table-cell office:value-type="string" table:style-name="ce2">
            <text:p>VIOLÊNCIA CONTRA O IDOSO NO CONTEXTO DA PANDEMIA DA COVID-19: EVIDÊNCIAS E REPERCUSSÕES</text:p>
          </table:table-cell>
          <table:table-cell office:value-type="string" table:style-name="ce4">
            <text:p>MATHEUS FIGUEIREDO NOGU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SCHIRLEY MARIA DE ARAÚJO AZEVÊ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81</text:p>
          </table:table-cell>
          <table:table-cell office:value-type="string" table:style-name="ce2">
            <text:p>CONVERSORES ESTÁTICOS DO TIPO MATRICIAL PARA CONEXÃO COM A REDE ELÉTRICA: UMA ABORDAGEM EM DESENVOLVIMENTO DE HARDWARE</text:p>
          </table:table-cell>
          <table:table-cell office:value-type="string" table:style-name="ce4">
            <text:p>MAURÍCIO BELTRÃO DE ROSSITER CORRÊ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ROBERTO DA SILVA DOURADO VASCONCEL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1</text:p>
          </table:table-cell>
          <table:table-cell office:value-type="string" table:style-name="ce2">
            <text:p>ESTUDO ANATÔMICO DIRECIONADO PARA O BLOQUEIO ANESTÉSICO DOS RAMOS DOS NERVOS RADIAL, ULNAR E MEDIANO (RUM) EM GATOS DOMÉSTICOS SEM RAÇA DEFINIDA (SRD)</text:p>
          </table:table-cell>
          <table:table-cell office:value-type="string" table:style-name="ce4">
            <text:p>MAURINA LIMA POR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ORFOLOGIA</text:p>
          </table:table-cell>
          <table:table-cell office:value-type="string" table:style-name="ce4">
            <text:p>ANA LIDIA MEDEIROS DE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5</text:p>
          </table:table-cell>
          <table:table-cell office:value-type="string" table:style-name="ce2">
            <text:p>TEXTURAS DA PRECARIEDADE URBANA: ANALISANDO A CORRELAÇÃO ENTRE LACUNARIDADE E HABITABILIDADE EM JOÃO PESSOA, PB.</text:p>
          </table:table-cell>
          <table:table-cell office:value-type="string" table:style-name="ce4">
            <text:p>MAURO NORMANDO MACÊDO BARROS FILH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PLANEJAMENTO URBANO E REGIONAL</text:p>
          </table:table-cell>
          <table:table-cell office:value-type="string" table:style-name="ce4">
            <text:p>MARIANE ANTUNES PAMPLO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3</text:p>
          </table:table-cell>
          <table:table-cell office:value-type="string" table:style-name="ce2">
            <text:p>AVALIAÇÃO DA PRÁTICA DO COMER INTUITIVO EM ACADÊMICOS DE NUTRIÇÃO</text:p>
          </table:table-cell>
          <table:table-cell office:value-type="string" table:style-name="ce4">
            <text:p>MAYARA QUEIROGA ESTRELA ABRANTES BARBOS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06</text:p>
          </table:table-cell>
          <table:table-cell office:value-type="string" table:style-name="ce2">
            <text:p>PRODUÇÃO DE MEMBRANA ZEOLÍTICA A PARTIR DE RESÍDUOS DA INDÚSTRIA SUCROALCOOLEIRA E AVALIAÇÃO NO TRATAMENTO DE EFLUENTE TÊXTIL</text:p>
          </table:table-cell>
          <table:table-cell office:value-type="string" table:style-name="ce4">
            <text:p>MEIRY GLÁUCIA FREIRE RODRIGU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HELOÍSA MARI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0</text:p>
          </table:table-cell>
          <table:table-cell office:value-type="string" table:style-name="ce2">
            <text:p>ACURÁCIA DOS SENSORES BASEADOS EM RESSONÂNCIA DE PLASMONS DE SUPERFÍCIE (RPS) PARA DETECÇÃO DO CÂNCER COLORRETAL</text:p>
          </table:table-cell>
          <table:table-cell office:value-type="string" table:style-name="ce4">
            <text:p>MELANIA MARIA RAMOS DE AMOR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ARTHUR FERREIRA CERQUEIRA AMOR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5</text:p>
          </table:table-cell>
          <table:table-cell office:value-type="string" table:style-name="ce2">
            <text:p>INTEGRALIDADE DO CUIDADO ÀS MULHERES NO CLIMATÉRIO E MENOPAUSA: EDUCAÇÃO EMOCIONAL E PROMOÇÃO DA SAÚDE</text:p>
          </table:table-cell>
          <table:table-cell office:value-type="string" table:style-name="ce4">
            <text:p>MÉRCIA DE FRANÇA NÓBREG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MARIA TAÍS DA SILVA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8</text:p>
          </table:table-cell>
          <table:table-cell office:value-type="string" table:style-name="ce2">
            <text:p>PERFIL SENSORIAL DE QUATRO FORMULAÇÕES DE KOMBUCHA A BASE DE CHÁ VERDE E SUCO DE ABACAXI</text:p>
          </table:table-cell>
          <table:table-cell office:value-type="string" table:style-name="ce4">
            <text:p>MÉRCIA MELO DE ALMEIDA MOT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IGOR FERREIRA BRI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8</text:p>
          </table:table-cell>
          <table:table-cell office:value-type="string" table:style-name="ce2">
            <text:p>PERFIL SENSORIAL DE QUATRO FORMULAÇÕES DE KOMBUCHA A BASE DE CHÁ VERDE E SUCO DE ABACAXI</text:p>
          </table:table-cell>
          <table:table-cell office:value-type="string" table:style-name="ce4">
            <text:p>MÉRCIA MELO DE ALMEIDA MOT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JULYANA CARDOSO TA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1</text:p>
          </table:table-cell>
          <table:table-cell office:value-type="string" table:style-name="ce2">
            <text:p>AS COMUNIDADES QUILOMBOLAS NO ESTADO DA PARAÍBA: UM ESTUDO SOBRE A SITUAÇÃO DOS DIREITOS TERRITORIAIS</text:p>
          </table:table-cell>
          <table:table-cell office:value-type="string" table:style-name="ce4">
            <text:p>MERCIA REJANE RANGEL BATIST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KATIANA CAMPO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0</text:p>
          </table:table-cell>
          <table:table-cell office:value-type="string" table:style-name="ce2">
            <text:p>TESTE DE VIDA ACELERADO SOB ESTRESSE PROGRESSIVO PARA O MODELO DE FALHA BIRNBAUM-SAUNDERS</text:p>
          </table:table-cell>
          <table:table-cell office:value-type="string" table:style-name="ce4">
            <text:p>MICHELLI KARINNE BARROS DA SILV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PROBABILIDADE E ESTATÍSTICA</text:p>
          </table:table-cell>
          <table:table-cell office:value-type="string" table:style-name="ce4">
            <text:p>SARAH EMMYLLE PAULINO PERAZZ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5</text:p>
          </table:table-cell>
          <table:table-cell office:value-type="string" table:style-name="ce2">
            <text:p>O MORAR EM ILPI: AVALIAÇÃO PÓS-OCUPAÇÃO EM INSTITUIÇÕES DE LONGA PERMANÊNCIA PARA PESSOAS IDOSAS</text:p>
          </table:table-cell>
          <table:table-cell office:value-type="string" table:style-name="ce4">
            <text:p>MIRIAM PANET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RQUITETURA E URBANISMO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27</text:p>
          </table:table-cell>
          <table:table-cell office:value-type="string" table:style-name="ce2">
            <text:p>ELABORAÇÃO DE QUEIJO TIPO BOURSIN IMERSO EM MANTEIGA DA TERRA E CONDIMENTADO COM PIMENTA ROSA (SCHINUS TEREBINTHIFOLIUS RADDI)</text:p>
          </table:table-cell>
          <table:table-cell office:value-type="string" table:style-name="ce4">
            <text:p>MÔNICA CORREIA GONÇALV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NAARA LAR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0</text:p>
          </table:table-cell>
          <table:table-cell office:value-type="string" table:style-name="ce2">
            <text:p>NARRATIVAS AUTOBIOGRÁFICAS DE MÃES DE CRIANÇAS COM TEA: PRODUÇÃO DE SENTIDOS E DE CONHECIMENTOS CIENTÍFICOS</text:p>
          </table:table-cell>
          <table:table-cell office:value-type="string" table:style-name="ce4">
            <text:p>MONILLY RAMOS ARAUJO MEL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MARIANA SAMPAIO MARC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6</text:p>
          </table:table-cell>
          <table:table-cell office:value-type="string" table:style-name="ce2">
            <text:p>SISTEMA BIFÁSICO COM CAMPO GIRANTE APLICADO À TRANSFERÊNCIA DE ENERGIA ELÉTRICA SEM FIO PARA AUTOMÓVEIS ELÉTRICOS</text:p>
          </table:table-cell>
          <table:table-cell office:value-type="string" table:style-name="ce4">
            <text:p>MONTIÊ ALVES VITORIN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EDILBERTO ELIAS XAVIER JU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6</text:p>
          </table:table-cell>
          <table:table-cell office:value-type="string" table:style-name="ce2">
            <text:p>SISTEMA BIFÁSICO COM CAMPO GIRANTE APLICADO À TRANSFERÊNCIA DE ENERGIA ELÉTRICA SEM FIO PARA AUTOMÓVEIS ELÉTRICOS</text:p>
          </table:table-cell>
          <table:table-cell office:value-type="string" table:style-name="ce4">
            <text:p>MONTIÊ ALVES VITORINO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LINDEMBERG COSTA LU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8</text:p>
          </table:table-cell>
          <table:table-cell office:value-type="string" table:style-name="ce2">
            <text:p>ANÁLISE DO POTENCIAL TÓXICO DE LIXIVIADO DE ATERRO SANITÁRIO USANDO SEMENTES VEGETAIS COMO BIOINDICADORES</text:p>
          </table:table-cell>
          <table:table-cell office:value-type="string" table:style-name="ce4">
            <text:p>NAIARA ANGELO GOM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NAEDNA MEDEIRO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5</text:p>
          </table:table-cell>
          <table:table-cell office:value-type="string" table:style-name="ce2">
            <text:p>ASPECTOS CLÍNICOS DAS INTERNAÇÕES PEDIATRICAS POR DIARREIA E GASTROENTERITE EM UM HOSPITAL UNIVERSITÁRIO DO SERTÃO PARAIBANO.</text:p>
          </table:table-cell>
          <table:table-cell office:value-type="string" table:style-name="ce4">
            <text:p>NATALIA BITU PINT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FAVILLA VIVIANNE DA SILVA PI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69</text:p>
          </table:table-cell>
          <table:table-cell office:value-type="string" table:style-name="ce2">
            <text:p>ESTRATÉGIAS DE APOIO ÀS FAMÍLIAS PARA O EXERCÍCIO DA PARENTALIDADE POSITIVA NA PRIMEIRA INFÂNCIA: SCOPING REVIEW</text:p>
          </table:table-cell>
          <table:table-cell office:value-type="string" table:style-name="ce4">
            <text:p>NATHANIELLY CRISTINA CARVALHO DE BRITO SANT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DANIELE SABRINA DA SILVA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3</text:p>
          </table:table-cell>
          <table:table-cell office:value-type="string" table:style-name="ce2">
            <text:p>MODELOS FORMATIVOS NO CAMPO DE FORMAÇÃO CONTINUADA DE PROFESSORES NO BRASIL</text:p>
          </table:table-cell>
          <table:table-cell office:value-type="string" table:style-name="ce4">
            <text:p>NAYARA TATIANNA SANTOS DA COST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MARIA LAURA DANT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2</text:p>
          </table:table-cell>
          <table:table-cell office:value-type="string" table:style-name="ce2">
            <text:p>PERFIL DE CONSUMO DE ALIMENTOS AÇUCARADOS POR ADOLESCENTES EM UM MUNICÍPIO DE PEQUENO PORTE DO SEMIÁRIDO PARAIBANO</text:p>
          </table:table-cell>
          <table:table-cell office:value-type="string" table:style-name="ce4">
            <text:p>NILCIMELLY RODRIGUES DONAT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HYRLLA DOS SANTOS BEZERRA CAVALCANT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95</text:p>
          </table:table-cell>
          <table:table-cell office:value-type="string" table:style-name="ce2">
            <text:p>UTILIZAÇÃO DE MÉTODOS MD/MFCC PARA MODELAR A INTERAÇÃO INIBIDOR-ENZIMA NO TRATAMENTO DE DOENÇAS NEORODEGENERATIVAS</text:p>
          </table:table-cell>
          <table:table-cell office:value-type="string" table:style-name="ce4">
            <text:p>NILTON FERREIRA FRAZÃ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MARIELY KETHELI GARCIA DE QUEIRO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7</text:p>
          </table:table-cell>
          <table:table-cell office:value-type="string" table:style-name="ce2">
            <text:p>SÍNTESE DO CATALISADOR DE MO SUPORTADO EM ALUMINA PARA O USO NA PRODUÇÃO DE BIODIESEL A PARTIR DO ÓLEO DE FRITURA</text:p>
          </table:table-cell>
          <table:table-cell office:value-type="string" table:style-name="ce4">
            <text:p>NORMANDA LINO DE FREITA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LARYSSA FEITOSA LOPES MEIRA DE ASSI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3</text:p>
          </table:table-cell>
          <table:table-cell office:value-type="string" table:style-name="ce2">
            <text:p>ALTERAÇÕES BIOMÉTRICAS, MORFOMÉTRICAS E ESTEREOLÓGICAS DE ENCÉFALOS EM RATOS ALBINOS LACTENTES SUBMETIDOS A INGESTÃO RESIDUAL DA CICLOFOSFAMIDA NO LEITE MATERNO.</text:p>
          </table:table-cell>
          <table:table-cell office:value-type="string" table:style-name="ce4">
            <text:p>OTÁVIO BRILHANTE DE SOUS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ORFOLOGIA</text:p>
          </table:table-cell>
          <table:table-cell office:value-type="string" table:style-name="ce4">
            <text:p>RAUL ANDERSON DE SOUZA MACHA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7</text:p>
          </table:table-cell>
          <table:table-cell office:value-type="string" table:style-name="ce2">
            <text:p>APLICAÇÃO DE TÉCNICAS DE INTELIGÊNCIA ARTIFICIAL NA DETECÇÃO DE DEFEITOS EM PARA-RAIOS ATRAVÉS DA ANÁLISE DE TERMOGRAFIAS</text:p>
          </table:table-cell>
          <table:table-cell office:value-type="string" table:style-name="ce4">
            <text:p>PABLO BEZERRA VILAR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MICHEL DA ROCHA CHAG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0</text:p>
          </table:table-cell>
          <table:table-cell office:value-type="string" table:style-name="ce2">
            <text:p>PREVISÃO DE DECLÍNIO DE CAMPO DE PETRÓLEO - ANÁLISE TÉCNICA E ECONÔMICA</text:p>
          </table:table-cell>
          <table:table-cell office:value-type="string" table:style-name="ce4">
            <text:p>PABLO DIEGO PINHEIRO DE SOUZ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83</text:p>
          </table:table-cell>
          <table:table-cell office:value-type="string" table:style-name="ce2">
            <text:p>MANUFATURA ADITIVA NO DESIGN DE ÓRTESE INFANTIL PARA MEMBROS INFERIORES</text:p>
          </table:table-cell>
          <table:table-cell office:value-type="string" table:style-name="ce4">
            <text:p>PABLO MARCEL DE ARRUDA TORR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DESENHO INDUSTRIAL</text:p>
          </table:table-cell>
          <table:table-cell office:value-type="string" table:style-name="ce4">
            <text:p>MATHEUS FERREIRA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2</text:p>
          </table:table-cell>
          <table:table-cell office:value-type="string" table:style-name="ce2">
            <text:p>INFLUÊNCIA DO BEM-ESTAR SOBRE A INCIDÊNCIA DE CONDENAÇÕES EM FRANGOS DE CORTE VERIFICADAS EM CRIAÇÕES E ABATEDOUROS NO SERTÃO PARAIBANO</text:p>
          </table:table-cell>
          <table:table-cell office:value-type="string" table:style-name="ce4">
            <text:p>PATRÍCIA ARAÚJO BRANDÃ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ALLAMY JORGE LUCIANO FERNANDES DE FAR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8</text:p>
          </table:table-cell>
          <table:table-cell office:value-type="string" table:style-name="ce2">
            <text:p>VARIAÇÃO ESPAÇO-TEMPORAL DE SERAPILHEIRA EM FRAGMENTO DE CAATINGA PRESERVADA NO SEMIÁRIDO DA PARAÍBA</text:p>
          </table:table-cell>
          <table:table-cell office:value-type="string" table:style-name="ce4">
            <text:p>PATRÍCIA CARNEIRO SOU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JOSÉ FRANCISCO DA SILVA JÚ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06</text:p>
          </table:table-cell>
          <table:table-cell office:value-type="string" table:style-name="ce2">
            <text:p>DIAGEST: DESENVOLVIMENTO E APLICABILIDADE DE APLICATIVO DE CELULAR PARA ACOMPANHAMENTO DE PACIENTES GESTANTES COM DIABETES</text:p>
          </table:table-cell>
          <table:table-cell office:value-type="string" table:style-name="ce4">
            <text:p>PATRÍCIA SPAR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MEDICINA</text:p>
          </table:table-cell>
          <table:table-cell office:value-type="string" table:style-name="ce4">
            <text:p>SAMARA RAMOS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2</text:p>
          </table:table-cell>
          <table:table-cell office:value-type="string" table:style-name="ce2">
            <text:p>EDUCAÇÃO PARA E POR TODOS: AS PRÁTICAS DE COPRODUÇÃO NA PRESTAÇÃO DE SERVIÇOS PÚBLICOS EDUCACIONAIS</text:p>
          </table:table-cell>
          <table:table-cell office:value-type="string" table:style-name="ce4">
            <text:p>PATRÍCIA TRINDADE CALD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LETÍCIA BELCHIOR BERNARDES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93</text:p>
          </table:table-cell>
          <table:table-cell office:value-type="string" table:style-name="ce2">
            <text:p>ANÁLISE DO NÍVEL DE SUSTENTABILIDADE E TECNOLÓGICO DA<text:s/></text:p>
            <text:p>PRODUÇÃO DE COCO DO ESTADO DA PARAÍBA</text:p>
          </table:table-cell>
          <table:table-cell office:value-type="string" table:style-name="ce4">
            <text:p>PATRICIO BORGES MARACAJ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CIRO PEREIRA BATI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98</text:p>
          </table:table-cell>
          <table:table-cell office:value-type="string" table:style-name="ce2">
            <text:p>UMA ANALISE DA GESTÃO DAS ÁGUAS DO PROJETO SÃO FRANCISCO NO PERÍMETRO IRRIGADO DE SÃO GONÇALO E A POSSIBILIDADE DE DESENVOLVIMENTO ECONÔMICO E SOCIAL DAS COMUNIDADES USUÁRIAS DESSE RECURSO NATURAL</text:p>
          </table:table-cell>
          <table:table-cell office:value-type="string" table:style-name="ce4">
            <text:p>PAULO ABRANTES DE OLIVEIR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08</text:p>
          </table:table-cell>
          <table:table-cell office:value-type="string" table:style-name="ce2">
            <text:p>CURVA DE DEMANDA MARSHALLIANA NO ABASTECIMENTO D'ÁGUA RESIDENCIAL NO SEMIÁRIDO BRASILEIRO</text:p>
          </table:table-cell>
          <table:table-cell office:value-type="string" table:style-name="ce4">
            <text:p>PAULO DA COSTA MEDEIROS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ADRIEL WESLEY NASCIMENTO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5</text:p>
          </table:table-cell>
          <table:table-cell office:value-type="string" table:style-name="ce2">
            <text:p>ARTE SEQUENCIAL ONTEM E HOJE: UMA ANÁLISE DAS FOTONOVELAS PRODUZIDAS NO BRASIL (ANOS 70 E 80) E AS AMPLIAÇÕES ESTÉTICAS E NARRATIVAS DESTE GÊNERO NA ATUALIDADE</text:p>
          </table:table-cell>
          <table:table-cell office:value-type="string" table:style-name="ce4">
            <text:p>PAULO MATIAS DE FIGUEIREDO JÚ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OMUNICAÇÃO</text:p>
          </table:table-cell>
          <table:table-cell office:value-type="string" table:style-name="ce4">
            <text:p>EMILLY NAHANA MILANEZ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6</text:p>
          </table:table-cell>
          <table:table-cell office:value-type="string" table:style-name="ce2">
            <text:p>A PROPOSTA CURRICULAR DE GEOGRAFIA PARA OS ANOS INICIAIS DO</text:p>
            <text:p>ENSINO FUNDAMENTAL DA PARAÍBA: UMA ANÁLISE DOS SEUS</text:p>
            <text:p>FUNDAMENTOS TEÓRICO-METODOLÓGICOS</text:p>
          </table:table-cell>
          <table:table-cell office:value-type="string" table:style-name="ce4">
            <text:p>PAULO SÉRGIO CUNHA FARI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FERNANDA BEATRIZ DOS SANTOS FREI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70</text:p>
          </table:table-cell>
          <table:table-cell office:value-type="string" table:style-name="ce2">
            <text:p>MATEMÁTICA EM TODO CANTO: APLICAÇÕES EM EDUCAÇÃO FINANCEIRA</text:p>
          </table:table-cell>
          <table:table-cell office:value-type="string" table:style-name="ce4">
            <text:p>PAULO XAVIER PAMPLON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MATEMÁTICA</text:p>
          </table:table-cell>
          <table:table-cell office:value-type="string" table:style-name="ce4">
            <text:p>CLÁUDIO LACERDA DE OLI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7</text:p>
          </table:table-cell>
          <table:table-cell office:value-type="string" table:style-name="ce2">
            <text:p>FENOLOGIA E QUALIDADE DE FRUTOS DE COMBINAÇÕES COPA/PORTA-ENXERTO DE CITROS IRRIGADAS COM ÁGUA SALINA</text:p>
          </table:table-cell>
          <table:table-cell office:value-type="string" table:style-name="ce4">
            <text:p>PEDRO DANTAS FERNAND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LAN KEIS CHAVES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7</text:p>
          </table:table-cell>
          <table:table-cell office:value-type="string" table:style-name="ce2">
            <text:p>FENOLOGIA E QUALIDADE DE FRUTOS DE COMBINAÇÕES COPA/PORTA-ENXERTO DE CITROS IRRIGADAS COM ÁGUA SALINA</text:p>
          </table:table-cell>
          <table:table-cell office:value-type="string" table:style-name="ce4">
            <text:p>PEDRO DANTAS FERNANDES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LAURO JOSÉ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55</text:p>
          </table:table-cell>
          <table:table-cell office:value-type="string" table:style-name="ce2">
            <text:p>A RELAÇÃO ENTRE A METAFÍSICA DE SCHOPENHAUER E OS ROMANCES DE LEÃO TOLSTÓI</text:p>
          </table:table-cell>
          <table:table-cell office:value-type="string" table:style-name="ce4">
            <text:p>PEDRO HENRIQUE PASSOS CARNÉ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FILOSOF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312</text:p>
          </table:table-cell>
          <table:table-cell office:value-type="string" table:style-name="ce2">
            <text:p>AVALIAÇÃO DA ANALGESIA TRANS E PÓS-OPERATÓRIA PRODUZIDAS PELA ASSOCIAÇÃO METADONA-MIDAZOLAM, ADMINISTRADA PELA VIA INTRAVENOSA CONTÍNUA, EM CADELAS ANESTESIADAS COM ISOFLUORANO E SUBMETIDAS À OVARIOHISTERECTOMIA</text:p>
          </table:table-cell>
          <table:table-cell office:value-type="string" table:style-name="ce4">
            <text:p>PEDRO ISIDRO DA NÓBREGA NE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YURI MARTINS DE ANDRADE FORTUNA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0</text:p>
          </table:table-cell>
          <table:table-cell office:value-type="string" table:style-name="ce2">
            <text:p>POTENCIAL ENERGÉTICO DA MADEIRA DE TRÊS CLONES DE EUCALYPTUS SUBMETIDOS A DOIS REGIMES HÍDRICOS</text:p>
          </table:table-cell>
          <table:table-cell office:value-type="string" table:style-name="ce4">
            <text:p>PEDRO NICÓ DE MEDEIROS NE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JOÃO VITOR PIRES DE LUC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4</text:p>
          </table:table-cell>
          <table:table-cell office:value-type="string" table:style-name="ce2">
            <text:p>PROJETO DE CONTROLADORES INDUSTRIAIS UTILIZANDO TÉCNICAS DE</text:p>
            <text:p>OTIMIZAÇÃO</text:p>
          </table:table-cell>
          <table:table-cell office:value-type="string" table:style-name="ce4">
            <text:p>PÉRICLES REZENDE BARRO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FRANCINILDO BARBOSA FIGUEIR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1</text:p>
          </table:table-cell>
          <table:table-cell office:value-type="string" table:style-name="ce2">
            <text:p>INSEGURANÇA ALIMENTAR EM UM MUNICÍPIO DO SEMIÁRIDO NORDESTINO: ANÁLISE LONGITUDINAL ENTRE 2011-2022</text:p>
          </table:table-cell>
          <table:table-cell office:value-type="string" table:style-name="ce4">
            <text:p>POLIANA DE ARAÚJO PALM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NUTRIÇÃO</text:p>
          </table:table-cell>
          <table:table-cell office:value-type="string" table:style-name="ce4">
            <text:p>SABRINA MÉRCIA BELARMINO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2</text:p>
          </table:table-cell>
          <table:table-cell office:value-type="string" table:style-name="ce2">
            <text:p>REPERCUSSÕES DAS PRÁTICAS INTEGRATIVAS E COMPLEMENTARES GRUPAIS NA PROMOÇÃO DE SAÚDE MENTAL EM UM PRESÍDIO FEMININO</text:p>
          </table:table-cell>
          <table:table-cell office:value-type="string" table:style-name="ce4">
            <text:p>PRISCILLA MARIA DE CASTRO SILV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DÉBORA DE SOUZA LUC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9</text:p>
          </table:table-cell>
          <table:table-cell office:value-type="string" table:style-name="ce2">
            <text:p>PREVALÊNCIA DOS FATORES ETIOLÓGICOS QUE ESTÃO RELACIONADOS AO SORRISO GENGIVAL: UM ESTUDO CLÍNICO</text:p>
          </table:table-cell>
          <table:table-cell office:value-type="string" table:style-name="ce4">
            <text:p>RACHEL DE QUEIROZ FERREIRA RODRIGU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MARIA LIVIA VITORIA ALVES GONÇ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9</text:p>
          </table:table-cell>
          <table:table-cell office:value-type="string" table:style-name="ce2">
            <text:p>ACELERADOR DE HARDWARE PARA ESTIMATIVA DINÂMICA DE OCUPAÇÃO DE VAGAS EM CIDADES INTELIGENTES</text:p>
          </table:table-cell>
          <table:table-cell office:value-type="string" table:style-name="ce4">
            <text:p>RAFAEL BEZERRA CORREIA LIM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WILLIAM HENRIQUE AZEVEDO MART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39</text:p>
          </table:table-cell>
          <table:table-cell office:value-type="string" table:style-name="ce2">
            <text:p>SISTEMA AUTOMATIZADO E INTEGRADO DE MONITORAMENTO E CONTROLE EM SILOS AGRÍCOLAS</text:p>
          </table:table-cell>
          <table:table-cell office:value-type="string" table:style-name="ce4">
            <text:p>RAFAEL COSTA SILV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MARIA FERNANDA TERESA ALVES DA SILV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5</text:p>
          </table:table-cell>
          <table:table-cell office:value-type="string" table:style-name="ce2">
            <text:p>VALIDAÇÃO DE TECNOLOGIA EDUCACIONAL PARA O CUIDADO AO PACIENTE DIABÉTICO</text:p>
          </table:table-cell>
          <table:table-cell office:value-type="string" table:style-name="ce4">
            <text:p>RAFAELLE CAVALCANTE DE L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BIOQUÍMICA</text:p>
          </table:table-cell>
          <table:table-cell office:value-type="string" table:style-name="ce4">
            <text:p>VERÔNICA MENDES DE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2</text:p>
          </table:table-cell>
          <table:table-cell office:value-type="string" table:style-name="ce2">
            <text:p>QUALIDADE PÓS-COLHEITA DE BERINJELA CULTIVADA COM NANOFERTILIZANTES E BIOINOCULANTES COMO ATENUANTES DO DÉFICIT HÍDRICO.</text:p>
          </table:table-cell>
          <table:table-cell office:value-type="string" table:style-name="ce4">
            <text:p>RAILENE HÉRICA CARLOS ROCHA ARAÚJ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FELLICIO GONÇALVES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2</text:p>
          </table:table-cell>
          <table:table-cell office:value-type="string" table:style-name="ce2">
            <text:p>QUALIDADE PÓS-COLHEITA DE BERINJELA CULTIVADA COM NANOFERTILIZANTES E BIOINOCULANTES COMO ATENUANTES DO DÉFICIT HÍDRICO.</text:p>
          </table:table-cell>
          <table:table-cell office:value-type="string" table:style-name="ce4">
            <text:p>RAILENE HÉRICA CARLOS ROCHA ARAÚJ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NAYARA SANTOS DA ROCH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9</text:p>
          </table:table-cell>
          <table:table-cell office:value-type="string" table:style-name="ce2">
            <text:p>DESENVOLVIMENTO DE ESTRATÉGIAS DE MEDIÇÃO DA SUPERFÍCIE EQUIVALENTE RADAR DE SENSORES A ONDAS DE LOVE</text:p>
          </table:table-cell>
          <table:table-cell office:value-type="string" table:style-name="ce4">
            <text:p>RAIMUNDO CARLOS SILVÉRIO FREIRE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JOÃO PEDRO JUCHUM CHAG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7</text:p>
          </table:table-cell>
          <table:table-cell office:value-type="string" table:style-name="ce2">
            <text:p>AVALIAÇÃO DA ATIVIDADE ANTIBACTERIANA DO</text:p>
            <text:p>ÓLEO ESSENCIAL GAULTHERIA PROCUMBENS CONTRA AS CEPAS DE KLEBSIELLA PNEUMONIAE</text:p>
          </table:table-cell>
          <table:table-cell office:value-type="string" table:style-name="ce4">
            <text:p>RALINE MENDONÇA DOS ANJ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LARA MAYANNE MOREIRA DE OLIVEIRA NOBREG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7</text:p>
          </table:table-cell>
          <table:table-cell office:value-type="string" table:style-name="ce2">
            <text:p>DIAGNÓSTICO MICROCLIMÁTICO DE CAMPINA GRANDE: O CAMPO TERMOHIGROMÉTRICO E AS ILHAS DE CALOR</text:p>
          </table:table-cell>
          <table:table-cell office:value-type="string" table:style-name="ce4">
            <text:p>RANYÉRE SILVA NÓBREG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IGOR WANDERLEY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2</text:p>
          </table:table-cell>
          <table:table-cell office:value-type="string" table:style-name="ce2">
            <text:p>ESTUDO DE FLAMBAGEM EM COLUNAS BIENGASTADAS POR MEIO DE ANALOGIA COM CIRCUITOS ELÉTRICOS</text:p>
          </table:table-cell>
          <table:table-cell office:value-type="string" table:style-name="ce4">
            <text:p>RAPHAEL BORGES DA NOBREG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VINÍCIUS DA SILVA DIN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2</text:p>
          </table:table-cell>
          <table:table-cell office:value-type="string" table:style-name="ce2">
            <text:p>ESTUDO DE FLAMBAGEM EM COLUNAS BIENGASTADAS POR MEIO DE ANALOGIA COM CIRCUITOS ELÉTRICOS</text:p>
          </table:table-cell>
          <table:table-cell office:value-type="string" table:style-name="ce4">
            <text:p>RAPHAEL BORGES DA NOBREG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RENAN ANDRADE DE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17</text:p>
          </table:table-cell>
          <table:table-cell office:value-type="string" table:style-name="ce2">
            <text:p>TÍTULO: DESENVOLVIMENTO E CARACTERIZAÇÃO FÍSICO-QUÍMICA, MICROBIOLÓGICA E DO POTENCIAL ANTIOXIDANTE DE PÃO ADICIONADO DE FARINHA DA FOLHA DO COUVE-FLOR</text:p>
          </table:table-cell>
          <table:table-cell office:value-type="string" table:style-name="ce4">
            <text:p>RAPHAELA VELOSO RODRIGUES DANT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CECÍLIA CORDEIRO DE ARAÚJO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1</text:p>
          </table:table-cell>
          <table:table-cell office:value-type="string" table:style-name="ce2">
            <text:p>ESTUDO DE ANTENA RECONFIGURÁVEL PARA COMUNICAÇÃO ENTRE VEÍCULOS.</text:p>
          </table:table-cell>
          <table:table-cell office:value-type="string" table:style-name="ce4">
            <text:p>RAQUEL ALINE ARAÚJO RODRIGUES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LUNARA MARIA DE FREITAS JANUARI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9</text:p>
          </table:table-cell>
          <table:table-cell office:value-type="string" table:style-name="ce2">
            <text:p>PRODUÇÃO DE NANOFIBRAS TIO2/SNO2 PARA DEGRADAÇÃO FOTOCALÍTICA DE CORANTES</text:p>
          </table:table-cell>
          <table:table-cell office:value-type="string" table:style-name="ce4">
            <text:p>RAQUEL SANTOS LEITE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OYCE DOS SANTOS ME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0</text:p>
          </table:table-cell>
          <table:table-cell office:value-type="string" table:style-name="ce2">
            <text:p>ELABORAÇÃO DE JOGO DE TABULEIRO PARA ORIENTAÇÃO SOBRE O TRATAMENTO DA TUBERCULOSE</text:p>
          </table:table-cell>
          <table:table-cell office:value-type="string" table:style-name="ce4">
            <text:p>RAYRLA CRISTINA DE ABREU TEMOTE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JAINE SOUT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AS ESTRUTURAS QUE PERMEIAM O SER MÃE E SER MULHER: UMA QUESTÃO DE SAÚDE MENTAL E GÊNERO</text:p>
          </table:table-cell>
          <table:table-cell office:value-type="string" table:style-name="ce4">
            <text:p>REGINA LIGIA WANDERLEI DE AZEVED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SAMIRA CAVALCANTE MONTEIR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4</text:p>
          </table:table-cell>
          <table:table-cell office:value-type="string" table:style-name="ce2">
            <text:p>ESTUDO DA QUALIDADE DOS BLOCOS CERÂMICOS COMERCIALIZADOS NA CIDADE DE CAMPINA GRANDE ? PARAÍBA FRENTE ÀS NORMAS DA ABNT</text:p>
          </table:table-cell>
          <table:table-cell office:value-type="string" table:style-name="ce4">
            <text:p>REGINALDO SEVERO DE MACED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MICHEL MARTINS SOA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3</text:p>
          </table:table-cell>
          <table:table-cell office:value-type="string" table:style-name="ce2">
            <text:p>OBTENÇÃO DE LIGAS DE NI-CU PELO PROCESSO DE ELETRODEPOSIÇÃO</text:p>
          </table:table-cell>
          <table:table-cell office:value-type="string" table:style-name="ce4">
            <text:p>RENATO ALEXANDRE COSTA DE SANTAN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QUÍMICA</text:p>
          </table:table-cell>
          <table:table-cell office:value-type="string" table:style-name="ce4">
            <text:p>ISAURA TEREZA GONÇALVES BEZER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9</text:p>
          </table:table-cell>
          <table:table-cell office:value-type="string" table:style-name="ce2">
            <text:p>AVALIAÇÃO DOS PARÂMETROS DE QUALIDADE: QUÍMICA E MICROBIOLÓGICA DO DE LEITE DA RAÇA CAPRINA SAANEN DO MUNICÍPIO DE COXIXOLA ? PB</text:p>
          </table:table-cell>
          <table:table-cell office:value-type="string" table:style-name="ce4">
            <text:p>RENATO ISIDR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BARBARA BRENA FERREIRA AYR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04</text:p>
          </table:table-cell>
          <table:table-cell office:value-type="string" table:style-name="ce2">
            <text:p>MEMBRANAS PLANAS DE POLIÉTERIMIDA/ALUMINA PARA TRATAMENTO DE EFLUENTES</text:p>
          </table:table-cell>
          <table:table-cell office:value-type="string" table:style-name="ce4">
            <text:p>RENE ANISIO DA PAZ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402</text:p>
          </table:table-cell>
          <table:table-cell office:value-type="string" table:style-name="ce2">
            <text:p>DIAGNÓSTICO DE ESTRESSE HÍDRICO EM MORINGA OLEIFERA COM USO DE TERMOGRAFIA POR INFRAVERMELHO E INTELIGÊNCIA ARTIFICIAL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ALÍCIA SILVA ALVES L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1</text:p>
          </table:table-cell>
          <table:table-cell office:value-type="string" table:style-name="ce2">
            <text:p>FROZEN YOGURT CAPRINO SIMBIÓTICO ADICIONADO DE POLPA DE CAJÁ (SPONDIAS MOMBIN L.) MICROENCAPSULADA</text:p>
          </table:table-cell>
          <table:table-cell office:value-type="string" table:style-name="ce4">
            <text:p>RENNAN PEREIRA DE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LIVIA DANTAS POR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7</text:p>
          </table:table-cell>
          <table:table-cell office:value-type="string" table:style-name="ce2">
            <text:p>MAPEAMENTO DA CADEIA PRODUTIVA DO HIDROGÊNIO (VERDE) PROVENIENTE DA ENERGIA RENOVÁVEL NO BRASIL E SUA RELAÇÃO COM A AGENDA 2030 DA ONU</text:p>
          </table:table-cell>
          <table:table-cell office:value-type="string" table:style-name="ce4">
            <text:p>RICÉLIA MARIA MARINHO SAL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NATÁLIA PEREI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7</text:p>
          </table:table-cell>
          <table:table-cell office:value-type="string" table:style-name="ce2">
            <text:p>MAPEAMENTO DA CADEIA PRODUTIVA DO HIDROGÊNIO (VERDE) PROVENIENTE DA ENERGIA RENOVÁVEL NO BRASIL E SUA RELAÇÃO COM A AGENDA 2030 DA ONU</text:p>
          </table:table-cell>
          <table:table-cell office:value-type="string" table:style-name="ce4">
            <text:p>RICÉLIA MARIA MARINHO SAL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SAMUEL PATRÍCIO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35</text:p>
          </table:table-cell>
          <table:table-cell office:value-type="string" table:style-name="ce2">
            <text:p>APLICAÇÃO DE MOLAS DO TIPO LÂMINA DE NITI SUPERELÁSTICA EM SISTEMAS ROTATIVOS PARA ATENUAÇÃO DE FORMA PASSIVA</text:p>
          </table:table-cell>
          <table:table-cell office:value-type="string" table:style-name="ce4">
            <text:p>RICHARD SENK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IGOR JORDAN GUILHERME DE S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2</text:p>
          </table:table-cell>
          <table:table-cell office:value-type="string" table:style-name="ce2">
            <text:p>CARACTERIZAÇÃO DE BIOCARVÕES COMPOSTOS POR RESÍDUOS DA AGROINDÚSTRIA DO ALTO SERTÃO PARAIBANO COMO CONDICIONANTES DE SOLO</text:p>
          </table:table-cell>
          <table:table-cell office:value-type="string" table:style-name="ce4">
            <text:p>ROBERLUCIA ARAÚJO CANDEI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RAVEL MOREIRA CHA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4</text:p>
          </table:table-cell>
          <table:table-cell office:value-type="string" table:style-name="ce2">
            <text:p>UTILIZAÇÃO DE TECNOLOGIAS EM SAÚDE NA TOMADA DE DECISÃO EM INFECÇÕES SEXUALMENTE TRANSMISSÍVEIS POR PROFISSIONAIS DA ATENÇÃO PRIMÁRIA</text:p>
          </table:table-cell>
          <table:table-cell office:value-type="string" table:style-name="ce4">
            <text:p>ROBERTA LIMA GONÇALV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ANNA KAROLINE CANDIDO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11</text:p>
          </table:table-cell>
          <table:table-cell office:value-type="string" table:style-name="ce2">
            <text:p>CULTIVO DE MELÃO CANTALOUPE COM DIFERENTES DENSIDADES E ARRANJOS ESPACIAIS DE PLANTAS.</text:p>
          </table:table-cell>
          <table:table-cell office:value-type="string" table:style-name="ce4">
            <text:p>ROBERTO CLEITON FERNANDES DE QUEIROG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AGRONOMIA</text:p>
          </table:table-cell>
          <table:table-cell office:value-type="string" table:style-name="ce4">
            <text:p>JOANA DARC FERREIR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8</text:p>
          </table:table-cell>
          <table:table-cell office:value-type="string" table:style-name="ce2">
            <text:p>AVALIAÇÃO DA SUSTENTABILIDADE EM AGROECOSSISTEMAS DE BASE FAMILIAR EM COMUNIDADES RURAIS NO MUNICÍPIO DE SUMÉ-PB.</text:p>
          </table:table-cell>
          <table:table-cell office:value-type="string" table:style-name="ce4">
            <text:p>ROBSON FERNANDES BARBOS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SUZANA RAQUEL DE FREITAS SAL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3</text:p>
          </table:table-cell>
          <table:table-cell office:value-type="string" table:style-name="ce2">
            <text:p>PERFIL EPIDEMIOLÓGICO DOS PACIENTES EDÊNTULOS ATENDIDOS NA<text:s/></text:p>
            <text:p>CLÍNICA ESCOLA DE ODONTOLOGIA DA UFCG DE ACORDO COM A<text:s/></text:p>
            <text:p>CLASSIFICAÇÃO DE KENNEDY</text:p>
          </table:table-cell>
          <table:table-cell office:value-type="string" table:style-name="ce4">
            <text:p>RODRIGO ALVES RIBEIR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ITALO ALVES FERREIRA CORREI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20</text:p>
          </table:table-cell>
          <table:table-cell office:value-type="string" table:style-name="ce2">
            <text:p>O VOTO E A VACINA: INFLUÊNCIA DO ESPECTRO POLÍTICO NA COBERTURA VACINAL E NA MORBIMORTALIDADE DE DOENÇAS IMUNOPREVENÍVEIS NO BRASIL</text:p>
          </table:table-cell>
          <table:table-cell office:value-type="string" table:style-name="ce4">
            <text:p>RODRIGO PINHEIRO FERNANDES DE QUEIROG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TAMARA DA SILVA ALMEI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90</text:p>
          </table:table-cell>
          <table:table-cell office:value-type="string" table:style-name="ce2">
            <text:p>DESENVOLVIMENTO DE SCAFFOLDS NANOESTRUTURADOS DE ALUMINA UTILIZANDO FIAÇÃO POR SOPRO EM SOLUÇÃO: DOPAGEM COM SR E SI ? PARTE II: ANÁLISE DA BIODEGRADAÇÃO E DO COMPORTAMENTO IN VITRO</text:p>
          </table:table-cell>
          <table:table-cell office:value-type="string" table:style-name="ce4">
            <text:p>ROMUALDO RODRIGUES MENEZE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MARIA CAROLINE DO NASCIMENTO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44</text:p>
          </table:table-cell>
          <table:table-cell office:value-type="string" table:style-name="ce2">
            <text:p>DINÂMICA DA SERRAPILHEIRA EM ÁREAS DE MATA ATLÂNTICA E CAATINGA</text:p>
          </table:table-cell>
          <table:table-cell office:value-type="string" table:style-name="ce4">
            <text:p>RÔMULO GIL DE LUN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ARTHUR GONÇALV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5</text:p>
          </table:table-cell>
          <table:table-cell office:value-type="string" table:style-name="ce2">
            <text:p>FICÇÃO CIENTÍFICA, SIMULAÇÃO E ONTOLOGIA SOCIAL NO CAPITALISMO SEMIÓTICO: AS DIFERENTES ABORDAGENS ONTOLÓGICAS EM FILMES E SÉRIES DE FICÇÃO CIENTÍFICA PÓS-1980</text:p>
          </table:table-cell>
          <table:table-cell office:value-type="string" table:style-name="ce4">
            <text:p>RONALDO LAURENTINO DE SALES JÚ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ITAGIBA DE ALBUQUERQUE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1</text:p>
          </table:table-cell>
          <table:table-cell office:value-type="string" table:style-name="ce2">
            <text:p>ANÁLISE COMPARATIVA DA DEGRADAÇÃO DE MATERIAIS POLIMÉRICOS EM ALTA TENSÃO CA E CC</text:p>
          </table:table-cell>
          <table:table-cell office:value-type="string" table:style-name="ce4">
            <text:p>RONIMACK TRAJANO DE SOUZ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PEDRO HENRIQUE GRACILIANO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21</text:p>
          </table:table-cell>
          <table:table-cell office:value-type="string" table:style-name="ce2">
            <text:p>ANÁLISE COMPARATIVA DA DEGRADAÇÃO DE MATERIAIS POLIMÉRICOS EM ALTA TENSÃO CA E CC</text:p>
          </table:table-cell>
          <table:table-cell office:value-type="string" table:style-name="ce4">
            <text:p>RONIMACK TRAJANO DE SOUZ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FRANCISCO OLIMPIO FER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1</text:p>
          </table:table-cell>
          <table:table-cell office:value-type="string" table:style-name="ce2">
            <text:p>PERFIL ANTIMICROBIANO DE CEPAS DE ESCHERICHIA COLI ISOLADAS DE HORTALIÇAS COMERCIALIZADAS NA REGIÃO METROPOLITANA DE PATOS, PARAÍBA.</text:p>
          </table:table-cell>
          <table:table-cell office:value-type="string" table:style-name="ce4">
            <text:p>ROSÁLIA SEVERO DE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CAMILLA FERREIRA RUFINO DE LACER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1</text:p>
          </table:table-cell>
          <table:table-cell office:value-type="string" table:style-name="ce2">
            <text:p>PERFIL ANTIMICROBIANO DE CEPAS DE ESCHERICHIA COLI ISOLADAS DE HORTALIÇAS COMERCIALIZADAS NA REGIÃO METROPOLITANA DE PATOS, PARAÍBA.</text:p>
          </table:table-cell>
          <table:table-cell office:value-type="string" table:style-name="ce4">
            <text:p>ROSÁLIA SEVERO DE MEDEIRO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AMARILDO SILVA AURELIANO JUNIO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1</text:p>
          </table:table-cell>
          <table:table-cell office:value-type="string" table:style-name="ce2">
            <text:p>AVALIAÇÃO IN VIVO DO CIMENTO ÓSSEO CERÂMICO COMPOSTO POR WOLLASTONITA E QUITOSANA</text:p>
          </table:table-cell>
          <table:table-cell office:value-type="string" table:style-name="ce4">
            <text:p>ROSANA ARAÚJO ROSEND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PEDRO CÉSAR DE SOUSA MART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2</text:p>
          </table:table-cell>
          <table:table-cell office:value-type="string" table:style-name="ce2">
            <text:p>IDENTIFICAÇÃO DE ALTERAÇÕES ELETROCARDIOGRÁFICAS E DA PRESSÃO ARTERIAL EM CÃES OBESOS.</text:p>
          </table:table-cell>
          <table:table-cell office:value-type="string" table:style-name="ce4">
            <text:p>ROSANGELA MARIA NUNE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MARIANA LIMA DUART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5</text:p>
          </table:table-cell>
          <table:table-cell office:value-type="string" table:style-name="ce2">
            <text:p>MAPEAMENTO DA ATENÇÃO PSICOLÓGICA NO HOSPITAL-MATERNIDADE</text:p>
          </table:table-cell>
          <table:table-cell office:value-type="string" table:style-name="ce4">
            <text:p>ROSEANE CHRISTHINA DA NOVA SÁ SERAFIM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GABRIELLA TAMBARA NUNES DE SOUZ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8</text:p>
          </table:table-cell>
          <table:table-cell office:value-type="string" table:style-name="ce2">
            <text:p>MUNDOS DO TRABALHO E SUAS RECONFIGURAÇÕES EM<text:s/></text:p>
            <text:p>CONTEXTOS PERIFÉRICOS</text:p>
          </table:table-cell>
          <table:table-cell office:value-type="string" table:style-name="ce4">
            <text:p>ROSELI DE FÁTIMA CORTELETT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LUIZ FELIPE BEZERRA LOP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8</text:p>
          </table:table-cell>
          <table:table-cell office:value-type="string" table:style-name="ce2">
            <text:p>MUNDOS DO TRABALHO E SUAS RECONFIGURAÇÕES EM<text:s/></text:p>
            <text:p>CONTEXTOS PERIFÉRICOS</text:p>
          </table:table-cell>
          <table:table-cell office:value-type="string" table:style-name="ce4">
            <text:p>ROSELI DE FÁTIMA CORTELETTI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CECÍLIA DA CRUZ CARDOS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93</text:p>
          </table:table-cell>
          <table:table-cell office:value-type="string" table:style-name="ce2">
            <text:p>MODOS DE SUBJETIVAÇÃO FEMININA NO DISPOSITIVO DA MATERNIDADE: ANALISANDO PERFIS NO INSTAGRAM E A MANUTENÇÃO DO MODELO DE ?BOA MÃE?</text:p>
          </table:table-cell>
          <table:table-cell office:value-type="string" table:style-name="ce4">
            <text:p>ROSEMERE OLIMPIO DE SANTAN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ANA MARIA OLIVEIRA DO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6</text:p>
          </table:table-cell>
          <table:table-cell office:value-type="string" table:style-name="ce2">
            <text:p>DESENVOLVIMENTO DE NANOFIBRAS DE TITANATO DE ZINCO VIA SOLUTION BLOW SPINNING</text:p>
          </table:table-cell>
          <table:table-cell office:value-type="string" table:style-name="ce4">
            <text:p>ROSIANE MARIA DA COSTA FARIA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EMANUEL DE MORAIS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7</text:p>
          </table:table-cell>
          <table:table-cell office:value-type="string" table:style-name="ce2">
            <text:p>MULTIPLICAÇÃO DE SEMENTE DE ALFAFA (MEDICAGO SATIVA) DE GENÓTIPOS PROMISSORES ADAPATADAS AO SEMIÁRIDO NORDESTINO</text:p>
          </table:table-cell>
          <table:table-cell office:value-type="string" table:style-name="ce4">
            <text:p>ROSILENE AGRA DA SILV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PAULO ANDRÉ DE SOUZA CARVA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7</text:p>
          </table:table-cell>
          <table:table-cell office:value-type="string" table:style-name="ce2">
            <text:p>MULTIPLICAÇÃO DE SEMENTE DE ALFAFA (MEDICAGO SATIVA) DE GENÓTIPOS PROMISSORES ADAPATADAS AO SEMIÁRIDO NORDESTINO</text:p>
          </table:table-cell>
          <table:table-cell office:value-type="string" table:style-name="ce4">
            <text:p>ROSILENE AGRA DA SILV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KEVIN SCHWANTZ MOUR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0</text:p>
          </table:table-cell>
          <table:table-cell office:value-type="string" table:style-name="ce2">
            <text:p>INTELECTUAIS, INSTITUIÇÕES E LITERATURA DE CORDEL NO BRASIL: DE LITERATURA POPULAR A PATRIMÔNIO CULTURAL (1913-2018)</text:p>
          </table:table-cell>
          <table:table-cell office:value-type="string" table:style-name="ce4">
            <text:p>ROSILENE ALVES DE MEL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EMANOEL LUCAS DOS SANTOS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84</text:p>
          </table:table-cell>
          <table:table-cell office:value-type="string" table:style-name="ce2">
            <text:p>A SÍFILIS CONGÊNITA <text:s/>REVELADA <text:s/>NO DATASUS</text:p>
          </table:table-cell>
          <table:table-cell office:value-type="string" table:style-name="ce4">
            <text:p>ROSIMERY CRUZ DE OLIVEIRA DANTAS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IARA MILLIAN DA SILVA ROCH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0</text:p>
          </table:table-cell>
          <table:table-cell office:value-type="string" table:style-name="ce2">
            <text:p>SECAGEM CONVECTIVA DO RESÍDUO DO PROCESSAMENTO DO MARACUJÁ AMARELO</text:p>
          </table:table-cell>
          <table:table-cell office:value-type="string" table:style-name="ce4">
            <text:p>ROSSANA MARIA FEITOSA DE FIGUEIRÊD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HELOISA SANTOS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34</text:p>
          </table:table-cell>
          <table:table-cell office:value-type="string" table:style-name="ce2">
            <text:p>RECURSOS FLORAIS DE CINCO ESPÉCIES MELIPONÍCOLAS DA CAATINGA PRESENTES EM ARBORIZAÇÃO: DISTRIBUIÇÃO, INTENSIDADE E RECURSOS OFERTADOS</text:p>
          </table:table-cell>
          <table:table-cell office:value-type="string" table:style-name="ce4">
            <text:p>ROZILEUDO DA SILVA GUEDES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RECURSOS FLORESTAIS E ENGENHARIA FLORESTAL</text:p>
          </table:table-cell>
          <table:table-cell office:value-type="string" table:style-name="ce4">
            <text:p>PEDRO ALVES DE OLIVEIRA N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5</text:p>
          </table:table-cell>
          <table:table-cell office:value-type="string" table:style-name="ce2">
            <text:p>IMPACTO DOS PRINCIPAIS PROBLEMAS EXISTENTES NA GESTÃO DE MICRO E PEQUENAS EMPRESAS NO MUNICÍPIO DE SOUSA, PB</text:p>
          </table:table-cell>
          <table:table-cell office:value-type="string" table:style-name="ce4">
            <text:p>RUBENIA DE OLIVEIRA COST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MATEUS FERREIRA DE ALMEIDA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5</text:p>
          </table:table-cell>
          <table:table-cell office:value-type="string" table:style-name="ce2">
            <text:p>IMPACTO DOS PRINCIPAIS PROBLEMAS EXISTENTES NA GESTÃO DE MICRO E PEQUENAS EMPRESAS NO MUNICÍPIO DE SOUSA, PB</text:p>
          </table:table-cell>
          <table:table-cell office:value-type="string" table:style-name="ce4">
            <text:p>RUBENIA DE OLIVEIRA COSTA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ATAANY RAINA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06</text:p>
          </table:table-cell>
          <table:table-cell office:value-type="string" table:style-name="ce2">
            <text:p>ESTUDO E DESENVOLVIMENTO DE UM PROTÓTIPO DE SISTEMA DE ANÁLISE DE DADOS PARA O SETOR DE PRODUÇÃO DO BIOGÁS/BIOMETANO NO BRASIL</text:p>
          </table:table-cell>
          <table:table-cell office:value-type="string" table:style-name="ce4">
            <text:p>RUCILANA PATRÍCIA BEZERRA CABRAL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MARIA CLARA PEREIRA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7</text:p>
          </table:table-cell>
          <table:table-cell office:value-type="string" table:style-name="ce2">
            <text:p>AVALIAÇÃO DAS PREVISÕES SAZONAIS DE PRECIPITAÇÃO DE UM MODELO CLIMÁTICO</text:p>
          </table:table-cell>
          <table:table-cell office:value-type="string" table:style-name="ce4">
            <text:p>SANDRA ISAY SAAD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LIMARA KATHARINA DE AGUIAR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9</text:p>
          </table:table-cell>
          <table:table-cell office:value-type="string" table:style-name="ce2">
            <text:p>MEMBRANAS DE QUITOSANA E MENTHA PIPERITA PARA USO COMO CURATIVO EM</text:p>
            <text:p>QUEIMADURAS</text:p>
          </table:table-cell>
          <table:table-cell office:value-type="string" table:style-name="ce4">
            <text:p>SANDRA MARIA SOBRAL DE CARVALHO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RAQUEL COSTA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5</text:p>
          </table:table-cell>
          <table:table-cell office:value-type="string" table:style-name="ce2">
            <text:p>AVALIAÇÃO IN SILICO DAS BIOATIVIDADES E TOXICIDADE DE AMINONITRILAS SUBSTITUÍDAS</text:p>
          </table:table-cell>
          <table:table-cell office:value-type="string" table:style-name="ce4">
            <text:p>SÁVIO BENVINDO FERREIR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BIANCA ARAÚJO FERNANDES VER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0</text:p>
          </table:table-cell>
          <table:table-cell office:value-type="string" table:style-name="ce2">
            <text:p>REUSO DA ÁGUA DE ESGOTO DOMÉSTICO TRATADO PARA A PRODUÇÃO AGRÍCOLA NO SÍTIO BRAVO, BOA VISTA-PB, SEMIÁRIDO BRASILEIRO</text:p>
          </table:table-cell>
          <table:table-cell office:value-type="string" table:style-name="ce4">
            <text:p>SÉRGIO MURILO SANTOS DE ARAÚJ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LUCAS RODRIGUES FERNAND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78</text:p>
          </table:table-cell>
          <table:table-cell office:value-type="string" table:style-name="ce2">
            <text:p>CONTRIBUIÇÕES PARA O DIAGNÓSTICO, EPIDEMIOLOGIA E CONTROLE DA LEPTOSPIROSE SUÍNA NO SEMIÁRIDO</text:p>
          </table:table-cell>
          <table:table-cell office:value-type="string" table:style-name="ce4">
            <text:p>SÉRGIO SANTOS DE AZEVED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LUIZ FERNANDO ARRAIS PEDR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1</text:p>
          </table:table-cell>
          <table:table-cell office:value-type="string" table:style-name="ce2">
            <text:p>ELABORAÇAO E CARACTERIZAÇÃO DE COBERTURA BIODEGRADÁVEL E COMESTÍVEL A PARTIR DE ARARUTA (MARANTA ARUNDINACEA)</text:p>
          </table:table-cell>
          <table:table-cell office:value-type="string" table:style-name="ce4">
            <text:p>SEVERINA DE SOUS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RYAN ALVES RODRIGUE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4</text:p>
          </table:table-cell>
          <table:table-cell office:value-type="string" table:style-name="ce2">
            <text:p>AVALIAÇÃO DE BARREIRA FLUTUANTES PARA RETENÇÃO DE ÓLEO A PARTIR DE VAZAMENTOS SUBAQUÁTICOS VIA CFD</text:p>
          </table:table-cell>
          <table:table-cell office:value-type="string" table:style-name="ce4">
            <text:p>SEVERINO RODRIGUES DE FARIAS NE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ANA CLARA DE SOUZA NERY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04</text:p>
          </table:table-cell>
          <table:table-cell office:value-type="string" table:style-name="ce2">
            <text:p>AVALIAÇÃO DE BARREIRA FLUTUANTES PARA RETENÇÃO DE ÓLEO A PARTIR DE VAZAMENTOS SUBAQUÁTICOS VIA CFD</text:p>
          </table:table-cell>
          <table:table-cell office:value-type="string" table:style-name="ce4">
            <text:p>SEVERINO RODRIGUES DE FARIAS NET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QUÍMICA</text:p>
          </table:table-cell>
          <table:table-cell office:value-type="string" table:style-name="ce4">
            <text:p>JOSÉ ADALBERTO MARTINS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30</text:p>
          </table:table-cell>
          <table:table-cell office:value-type="string" table:style-name="ce2">
            <text:p>FREQUÊNCIA SOROLÓGICA E TENTATIVA DE ISOLAMENTO DE LEPTOSPIRA SPP. EM ANIMAIS DOMESTICOS E DE CRIAÇÃO NA COMUNIDADE MATADOURO, MUNICÍPIO DE PATOS ? ESTADO DA PARAÍBA</text:p>
          </table:table-cell>
          <table:table-cell office:value-type="string" table:style-name="ce4">
            <text:p>SEVERINO SILVANO DOS SANTOS HIGIN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HENRIQUE DANIEL DE LIMA SOU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53</text:p>
          </table:table-cell>
          <table:table-cell office:value-type="string" table:style-name="ce2">
            <text:p>REPRESENTAÇÃO E REPRESENTATIVIDADE POLÍTICA DA MULHER NA PARAÍBA</text:p>
          </table:table-cell>
          <table:table-cell office:value-type="string" table:style-name="ce4">
            <text:p>SHEYLLA DE KASSIA SILVA GALVÃ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IÊNCIA POLÍTIC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9833</text:p>
          </table:table-cell>
          <table:table-cell office:value-type="string" table:style-name="ce2">
            <text:p>MULHERES ENTRE AS GRADES: CONSIDERAÇÕES SOBRE O PROCESSO DE RESSOCIALIZAÇÃO DAS MULHERES ENCARCERADAS NO SISTEMA PRISIONAL DO BRASIL.</text:p>
          </table:table-cell>
          <table:table-cell office:value-type="string" table:style-name="ce4">
            <text:p>SHEYLLA MARIA MENDES</text:p>
          </table:table-cell>
          <table:table-cell office:value-type="string" table:style-name="ce4">
            <text:p>CCJS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EMILLY DE OLIVEIR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58</text:p>
          </table:table-cell>
          <table:table-cell office:value-type="string" table:style-name="ce2">
            <text:p>UTILIZAÇÃO DE ANIMAIS DE TRAÇÃO NA ZONA RURAL DO MUNICÍPIO DE AURORA, CEARÁ, SEMIÁRIDO BRASILEIRO</text:p>
          </table:table-cell>
          <table:table-cell office:value-type="string" table:style-name="ce4">
            <text:p>SILVIO FELIPE BARBOSA DE LIM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ZOOLOGIA</text:p>
          </table:table-cell>
          <table:table-cell office:value-type="string" table:style-name="ce4">
            <text:p>GIOVANA DIAS D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15</text:p>
          </table:table-cell>
          <table:table-cell office:value-type="string" table:style-name="ce2">
            <text:p>EDUCAÇÃO, CURRÍCULO E LIVRO DIDÁTICO: HISTÓRIAS DAS POLÍTICAS CURRICULARES DA ESCOLAS DO CAMPO NA PARAÍBA (2000-2019)</text:p>
          </table:table-cell>
          <table:table-cell office:value-type="string" table:style-name="ce4">
            <text:p>SIMONE VIEIRA BATIST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24</text:p>
          </table:table-cell>
          <table:table-cell office:value-type="string" table:style-name="ce2">
            <text:p>DESENVOLVIMENTO DE ATIVIDADES DE LEITURA E TRADUÇÃO UTILIZANDO CAT TOOLS A PARTIR DE UM CORPUS TEXTOS ACADÊMICOS DO SETOR DE SAÚDE</text:p>
          </table:table-cell>
          <table:table-cell office:value-type="string" table:style-name="ce4">
            <text:p>SINARA DE OLIVEIRA BRANCO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SABRINA DA SILVA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0</text:p>
          </table:table-cell>
          <table:table-cell office:value-type="string" table:style-name="ce2">
            <text:p>MONITORAMENTO DE BORBOLETAS NECTARÍVORAS DO PARQUE ESTAUDUAL DO PICO DO JABRE, MATURÉIA, PARAÍBA, BRASIL</text:p>
          </table:table-cell>
          <table:table-cell office:value-type="string" table:style-name="ce4">
            <text:p>SOLANGE MARIA KERPEL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COLOGIA</text:p>
          </table:table-cell>
          <table:table-cell office:value-type="string" table:style-name="ce4">
            <text:p>KAWAN DE ANDRA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6</text:p>
          </table:table-cell>
          <table:table-cell office:value-type="string" table:style-name="ce2">
            <text:p>O USO DA TÉCNICA DO DIÁLOGO SOCRÁTICO NO ATENDIMENTO À COMUNIDADE SURDA: ORIENTAÇÕES PARA LOGOTERAPEUTAS</text:p>
          </table:table-cell>
          <table:table-cell office:value-type="string" table:style-name="ce4">
            <text:p>SRA. ELAINE CUSTODIO RODRIGU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RAYANNE ALVES HENRIQU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66</text:p>
          </table:table-cell>
          <table:table-cell office:value-type="string" table:style-name="ce2">
            <text:p>O USO DA TÉCNICA DO DIÁLOGO SOCRÁTICO NO ATENDIMENTO À COMUNIDADE SURDA: ORIENTAÇÕES PARA LOGOTERAPEUTAS</text:p>
          </table:table-cell>
          <table:table-cell office:value-type="string" table:style-name="ce4">
            <text:p>SRA. ELAINE CUSTODIO RODRIGU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MARIA CLARA AVELINO WELTER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58</text:p>
          </table:table-cell>
          <table:table-cell office:value-type="string" table:style-name="ce2">
            <text:p>EFEITO DO RIGOR MORTIS SOBRE A QUALIDADE DA CARNE MECANICAMENTE SEPARADA DE TILÁPIA EM DIFERENTES FAIXAS DE PESO</text:p>
          </table:table-cell>
          <table:table-cell office:value-type="string" table:style-name="ce4">
            <text:p>STHELIO BRAGA DA FONSEC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LAUANNA STEFHANNY DE SOUZA RAPOZ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05</text:p>
          </table:table-cell>
          <table:table-cell office:value-type="string" table:style-name="ce2">
            <text:p>SÍNTESE E CARACTERIZAÇÃO DE MEMBRANA DE QUITOSANA COM EXTRATO DA JATROPHA MOLLISMA PARA HEMOSTASIA E CICATRIZAÇÃO</text:p>
          </table:table-cell>
          <table:table-cell office:value-type="string" table:style-name="ce4">
            <text:p>SUEDIN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RAQUEL ALBINO DE JESU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30</text:p>
          </table:table-cell>
          <table:table-cell office:value-type="string" table:style-name="ce2">
            <text:p>ECOS SHAKESPERIANOS NA LITERATURA CONTEMPORÂNEA: UMA LEITURA COMPARATISTA A PARTIR DE SR. DANIELS, DE BRITTAINY C. CHERRY</text:p>
          </table:table-cell>
          <table:table-cell office:value-type="string" table:style-name="ce4">
            <text:p>SUÊNIO STEVENSON TOMAZ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MILLENE VASCONCELOS SANTOS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3</text:p>
          </table:table-cell>
          <table:table-cell office:value-type="string" table:style-name="ce2">
            <text:p>VALIDAÇÃO DE CONTEÚDO DO PROTÓTIPO DO APLICATIVO MÓVEL: ?DESCOMPLICA DOENÇA RENAL CRÔNICA PARA HIPERTENSOS?</text:p>
          </table:table-cell>
          <table:table-cell office:value-type="string" table:style-name="ce4">
            <text:p>TACIANA DA COSTA FARIAS ALMEIDA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ENFERMAGEM</text:p>
          </table:table-cell>
          <table:table-cell office:value-type="string" table:style-name="ce4">
            <text:p>ÉRICA PEREIRA ALV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9</text:p>
          </table:table-cell>
          <table:table-cell office:value-type="string" table:style-name="ce2">
            <text:p>PROSERVAÇÃO DE TRATAMENTOS ENDODÔNTICOS REALIZADOS NA CLÍNICA ESCOLA DE ODONTOLOGIA DA UFCG ? PATOS/PB</text:p>
          </table:table-cell>
          <table:table-cell office:value-type="string" table:style-name="ce4">
            <text:p>TÁSSIA CRISTINA DE ALMEIDA PINTO SARMENT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CAROLINNE NAIR DE ALMEID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3</text:p>
          </table:table-cell>
          <table:table-cell office:value-type="string" table:style-name="ce2">
            <text:p>A POÉTICA ERÓTICA DE GILKA MACHADO E MARINA COLASANTI: QUESTÕES DE CRÍTICA LITERÁRIA FEMINISTA</text:p>
          </table:table-cell>
          <table:table-cell office:value-type="string" table:style-name="ce4">
            <text:p>TASSIA TAVARES DE OLIV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MONALIZA BARBOSA ARAU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0</text:p>
          </table:table-cell>
          <table:table-cell office:value-type="string" table:style-name="ce2">
            <text:p>CARACTERIZAÇÃO DAS PRINCIPAIS ENFERMIDADES DIAGNOSTICADAS EM RUMINANTES ATENDIDOS NO HOSPITAL VETERINÁRIO UNIVERSITÁRIO EM PATOS ? PB</text:p>
          </table:table-cell>
          <table:table-cell office:value-type="string" table:style-name="ce4">
            <text:p>TATIANE RODRIGUE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VITORIA WANDERLEY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1</text:p>
          </table:table-cell>
          <table:table-cell office:value-type="string" table:style-name="ce2">
            <text:p>OBTENÇÃO DE PECTINA DE MAÇA POR ATOMIZAÇÃO PARA DESENVOLVIMENTO DE GELEIA</text:p>
          </table:table-cell>
          <table:table-cell office:value-type="string" table:style-name="ce4">
            <text:p>THAISA ABRANTES SOUZA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BRENO GONZAGA DA CO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1</text:p>
          </table:table-cell>
          <table:table-cell office:value-type="string" table:style-name="ce2">
            <text:p>OBTENÇÃO DE PECTINA DE MAÇA POR ATOMIZAÇÃO PARA DESENVOLVIMENTO DE GELEIA</text:p>
          </table:table-cell>
          <table:table-cell office:value-type="string" table:style-name="ce4">
            <text:p>THAISA ABRANTES SOUZA GUSMÃ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CIÊNCIA E TECNOLOGIA DE ALIMENTOS</text:p>
          </table:table-cell>
          <table:table-cell office:value-type="string" table:style-name="ce4">
            <text:p>BARBARA NICOLE PEREIRA DE MEL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64</text:p>
          </table:table-cell>
          <table:table-cell office:value-type="string" table:style-name="ce2">
            <text:p>DAS ALQUIMIAS DO FEMININO NA CONTEMPORANEIDADE: UM ESTUDO SOBRE OS OFÍCIOS E MEMÓRIAS DAS REZADEIRAS NO SERTÃO PARAIBANO.</text:p>
          </table:table-cell>
          <table:table-cell office:value-type="string" table:style-name="ce4">
            <text:p>THALYTA DE PAULA PEREIRA LIMA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HISTÓRIA</text:p>
          </table:table-cell>
          <table:table-cell office:value-type="string" table:style-name="ce4">
            <text:p>MARIANA PALÁCIO DE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74</text:p>
          </table:table-cell>
          <table:table-cell office:value-type="string" table:style-name="ce2">
            <text:p>PRÓTESE ORTOPÉDICA EM EQUÍDEOS COM AFECÇÕES LOCOMOTORAS EM METACARPO E METATARSO</text:p>
          </table:table-cell>
          <table:table-cell office:value-type="string" table:style-name="ce4">
            <text:p>THIAGO ARCOVERDE MACIEL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249</text:p>
          </table:table-cell>
          <table:table-cell office:value-type="string" table:style-name="ce2">
            <text:p>ANÁLISE ERGONÔMICA E GENOTÓXICA EM TRABALHADORES DE UNIDADE FABRIL DE METALURGIA NA CIDADE DE CAMPINA GRANDE, PARAÍBA</text:p>
          </table:table-cell>
          <table:table-cell office:value-type="string" table:style-name="ce4">
            <text:p>THIAGO DE OLIVEIRA ASSI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MARIA BEATRIZ MARTINS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25</text:p>
          </table:table-cell>
          <table:table-cell office:value-type="string" table:style-name="ce2">
            <text:p>HEURÍSTICAS PARA ALOCAÇÃO NO LONGO PRAZO DE RECURSOS DE PROVEDORES IAAS</text:p>
          </table:table-cell>
          <table:table-cell office:value-type="string" table:style-name="ce4">
            <text:p>THIAGO EMMANUEL PEREIRA DA CUNHA SILVA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CIÊNCIA DA COMPUTAÇÃO</text:p>
          </table:table-cell>
          <table:table-cell office:value-type="string" table:style-name="ce4">
            <text:p>CAIO RIBEIRO GALVÃ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2</text:p>
          </table:table-cell>
          <table:table-cell office:value-type="string" table:style-name="ce2">
            <text:p>EDUCAÇÃO SEXUAL, PRECONCEITO CONTRA DIVERSIDADE SEXUAL E DE GÊNERO E VALORES HUMANOS: COMO SE POSICIONAM OS PROFESSORES</text:p>
          </table:table-cell>
          <table:table-cell office:value-type="string" table:style-name="ce4">
            <text:p>THIAGO MEDEIROS CAVALCANTI</text:p>
          </table:table-cell>
          <table:table-cell office:value-type="string" table:style-name="ce4">
            <text:p>CFP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BIANCA VIEIRA DE ANDR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96</text:p>
          </table:table-cell>
          <table:table-cell office:value-type="string" table:style-name="ce2">
            <text:p>ANÁLISE BIOECONÔMICA DE UM SISTEMA PRODUÇÃO DE LEITE CAPRINO NO MUNICÍPIO DE SUMÉ-PB</text:p>
          </table:table-cell>
          <table:table-cell office:value-type="string" table:style-name="ce4">
            <text:p>TIAGO GONÇALVES PEREIRA ARAUJ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ZOOTECNIA</text:p>
          </table:table-cell>
          <table:table-cell office:value-type="string" table:style-name="ce4">
            <text:p>EDILANE FERREIRA DA COSTA DI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18</text:p>
          </table:table-cell>
          <table:table-cell office:value-type="string" table:style-name="ce2">
            <text:p>POR UMA UNIVERSALIDADE NÃO-TODA: INTERLOCUÇÕES ENTRE PSICANÁLISE E TEORIA FEMINISTA</text:p>
          </table:table-cell>
          <table:table-cell office:value-type="string" table:style-name="ce4">
            <text:p>TIAGO IWASAWA NEVES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ISABELLE RODRIGUES BESS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5</text:p>
          </table:table-cell>
          <table:table-cell office:value-type="string" table:style-name="ce2">
            <text:p>APROVEITAMENTO DE RESÍDUOS PLÁSTICOS PROVENIENTES DE ELETROELETRÔNICOS PÓS-CONSUMO NA PRODUÇÃO DE FILAMENTOS PARA IMPRESSÃO 3D</text:p>
          </table:table-cell>
          <table:table-cell office:value-type="string" table:style-name="ce4">
            <text:p>TOMÁS JEFERSON ALVES DE MÉL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ANNY KARINE DA SILVA AMAR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25</text:p>
          </table:table-cell>
          <table:table-cell office:value-type="string" table:style-name="ce2">
            <text:p>APROVEITAMENTO DE RESÍDUOS PLÁSTICOS PROVENIENTES DE ELETROELETRÔNICOS PÓS-CONSUMO NA PRODUÇÃO DE FILAMENTOS PARA IMPRESSÃO 3D</text:p>
          </table:table-cell>
          <table:table-cell office:value-type="string" table:style-name="ce4">
            <text:p>TOMÁS JEFERSON ALVES DE MÉL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RYAN LUCAS PEREIRA BOMFI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29</text:p>
          </table:table-cell>
          <table:table-cell office:value-type="string" table:style-name="ce2">
            <text:p>ANÁLISE FENOMENOLÓGICA DA DEPOSIÇÃO DE PARAFINAS E SEUS EFEITOS NA GARANTIA DE ESCOAMENTO MULTIFÁSICOS DE ÓLEOS PARAFÍNICOS VIA LINGUAGEM DE PROGRAMAÇÃO PYTHON</text:p>
          </table:table-cell>
          <table:table-cell office:value-type="string" table:style-name="ce4">
            <text:p>TONY HERBERT FREIRE DE ANDRADE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TALES DMITRE ARAÚJO LOP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28</text:p>
          </table:table-cell>
          <table:table-cell office:value-type="string" table:style-name="ce2">
            <text:p>PARTIÇÃO DE COMPRIMIDOS: PRÁTICA ACONSELHADA OU NÃO?</text:p>
          </table:table-cell>
          <table:table-cell office:value-type="string" table:style-name="ce4">
            <text:p>TOSHIYUKI NAGASHIMA JUNIOR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ÁCIA</text:p>
          </table:table-cell>
          <table:table-cell office:value-type="string" table:style-name="ce4">
            <text:p>JOALISON VITAL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72</text:p>
          </table:table-cell>
          <table:table-cell office:value-type="string" table:style-name="ce2">
            <text:p>?O ANO É BOM E TÁ BONITO PRA CHOVER?<text:s/></text:p>
            <text:p>SABERES DE ?PROFETAS DA CHUVA? E PREVISÕES DAS SECAS E CHUVAS NO SERTÃO PARAIBANO</text:p>
          </table:table-cell>
          <table:table-cell office:value-type="string" table:style-name="ce4">
            <text:p>VALDENIO FREITAS MENESES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SOCIOLOGIA</text:p>
          </table:table-cell>
          <table:table-cell office:value-type="string" table:style-name="ce4">
            <text:p>PEDRO FELIPE MIRANDA VASCONCEL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9</text:p>
          </table:table-cell>
          <table:table-cell office:value-type="string" table:style-name="ce2">
            <text:p>ARGONAUTAS DO ASFALTO: ESTUDO DA FORMAÇÃO DO ETHOS DOS CARROCEIROS DA FEIRA CENTRAL</text:p>
          </table:table-cell>
          <table:table-cell office:value-type="string" table:style-name="ce4">
            <text:p>VANDERLAN FRANCISCO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RAÍ DE MELO POR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8</text:p>
          </table:table-cell>
          <table:table-cell office:value-type="string" table:style-name="ce2">
            <text:p>DESENVOLVIMENTO DE UM SISTEMA AUTOMATIZADO DE IDENTIFICAÇÃO DE OBJETOS E CAPTAÇÃO DE IMAGENS UTILIZANDO MICROCONTROLADOR</text:p>
          </table:table-cell>
          <table:table-cell office:value-type="string" table:style-name="ce4">
            <text:p>VANESSA BATISTA SCHRAMM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SAMARA LIMA CARDOS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83</text:p>
          </table:table-cell>
          <table:table-cell office:value-type="string" table:style-name="ce2">
            <text:p>AVALIAÇÃO DA ATIVIDADE ANTIBACTERIANA E ANTIADERENTE DO ÓLEO ESSENCIAL DE LAVANDULA HYBRIDA GROSSO CONTRA PSEUDOMONAS AERUGINOSA</text:p>
          </table:table-cell>
          <table:table-cell office:value-type="string" table:style-name="ce4">
            <text:p>VENEZIANO GUEDES DE SOUSA RÊGO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ODONTOLOGIA</text:p>
          </table:table-cell>
          <table:table-cell office:value-type="string" table:style-name="ce4">
            <text:p>EMILY EVELYN BANDEIRA BATI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3</text:p>
          </table:table-cell>
          <table:table-cell office:value-type="string" table:style-name="ce2">
            <text:p>TROCAS GASOSAS E PIGMENTOS FOTOSSINTÉTICOS DE MUDAS DE GOIABA SOB IRRIGAÇÃO SALINA COM A APLICAÇÃO DE ÁCIDO ASCÓRBICO, ÁCIDO SALICÍLICO, PERÓXIDO DE HIDROGÊNIO E PROLINA COMO ATENUANTES DO ESTRESSE SALINO</text:p>
          </table:table-cell>
          <table:table-cell office:value-type="string" table:style-name="ce4">
            <text:p>VERA LUCIA ANTUNES DE LIMA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FRANCIELE SIMÕES DO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61</text:p>
          </table:table-cell>
          <table:table-cell office:value-type="string" table:style-name="ce2">
            <text:p>DESCRIÇÃO DA SECAGEM DE RESÍDUOS DE CAJÁ USANDO SOLUÇÕES NUMÉRICAS DA EQUAÇÃO DE DIFUSÃO PARA CONDIÇÃO DE CONTORNO DO TERCEIRO TIPO</text:p>
          </table:table-cell>
          <table:table-cell office:value-type="string" table:style-name="ce4">
            <text:p>VERA SOLANGE DE OLIVEIRA FARIA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ENGENHARIA MECÂNICA</text:p>
          </table:table-cell>
          <table:table-cell office:value-type="string" table:style-name="ce4">
            <text:p>RAYSSA KASSYANE AZEVEDO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7</text:p>
          </table:table-cell>
          <table:table-cell office:value-type="string" table:style-name="ce2">
            <text:p>PROCESSO MIGRATÓRIO E REASSENTAMENTO: UM ESTUDO SOBRE DESLOCAMENTOS MIGRATÓRIOS EM FAMÍLIAS RURAIS SERTANEJAS IMPACTADAS PELO PROJETO DE INTEGRAÇÃO DO RIO SÃO FRANCISCO</text:p>
          </table:table-cell>
          <table:table-cell office:value-type="string" table:style-name="ce4">
            <text:p>VERENA SEVÁ NOGU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DAYVSON CARLOS DE FARIAS NASCIMEN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87</text:p>
          </table:table-cell>
          <table:table-cell office:value-type="string" table:style-name="ce2">
            <text:p>PROCESSO MIGRATÓRIO E REASSENTAMENTO: UM ESTUDO SOBRE DESLOCAMENTOS MIGRATÓRIOS EM FAMÍLIAS RURAIS SERTANEJAS IMPACTADAS PELO PROJETO DE INTEGRAÇÃO DO RIO SÃO FRANCISCO</text:p>
          </table:table-cell>
          <table:table-cell office:value-type="string" table:style-name="ce4">
            <text:p>VERENA SEVÁ NOGU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NTROPOLOGIA</text:p>
          </table:table-cell>
          <table:table-cell office:value-type="string" table:style-name="ce4">
            <text:p>THAIS NADJA LOPES DE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87</text:p>
          </table:table-cell>
          <table:table-cell office:value-type="string" table:style-name="ce2">
            <text:p>ECOSSISTEMA DE INOVAÇÃO SOCIAL: POSSIBILIDADES E DESAFIOS PARA O DESENVOLVIMENTO LOCAL</text:p>
          </table:table-cell>
          <table:table-cell office:value-type="string" table:style-name="ce4">
            <text:p>VERÔNICA MACÁRIO DE OLIVEIR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ADMINISTRAÇÃO</text:p>
          </table:table-cell>
          <table:table-cell office:value-type="string" table:style-name="ce4">
            <text:p>ÁQUILA GISELY DA SILVA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8</text:p>
          </table:table-cell>
          <table:table-cell office:value-type="string" table:style-name="ce2">
            <text:p>PERCOLAÇÃO DE LIXIVIADO DE DIFERENTES ATERROS SANITÁRIOS EM CAMADAS DE BASE DE SOLO COMPACTADO</text:p>
          </table:table-cell>
          <table:table-cell office:value-type="string" table:style-name="ce4">
            <text:p>VERUSCHKA ESCARIÃO DESSOLES MONTEIR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CIVIL</text:p>
          </table:table-cell>
          <table:table-cell office:value-type="string" table:style-name="ce4">
            <text:p>ESTHER ALMEIDA LIM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78</text:p>
          </table:table-cell>
          <table:table-cell office:value-type="string" table:style-name="ce2">
            <text:p>DESENVOLVIMENTO DE ESPUMAS VÍTREAS SUSTENTÁVEIS A PARTIR DE RESÍDUOS DE VIDRO PELA COMBINAÇÃO DOS MÉTODOS GELATION E FREEZER-CASTING.</text:p>
          </table:table-cell>
          <table:table-cell office:value-type="string" table:style-name="ce4">
            <text:p>VILMA MARIA SUDERIO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PEDRO HENRIQUE NASCIMENTO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89</text:p>
          </table:table-cell>
          <table:table-cell office:value-type="string" table:style-name="ce2">
            <text:p>AVALIAÇÃO DE CULTIVARES DE FEIJÃO (PHASEOLUS VULGARIS L.) DAS VARIEDADES ?FEPAGRO 26? E ?CAUPI?COMO BIOINDICADORAS DO OZÔNIO</text:p>
          </table:table-cell>
          <table:table-cell office:value-type="string" table:style-name="ce4">
            <text:p>VIRGÍNIA DE FÁTIMA BEZERRA NOGUEIR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OUTROS</text:p>
          </table:table-cell>
          <table:table-cell office:value-type="string" table:style-name="ce4">
            <text:p>MARINA DE OLIVEIRA BATIS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07</text:p>
          </table:table-cell>
          <table:table-cell office:value-type="string" table:style-name="ce2">
            <text:p>CONTRIBUIÇÕES PARA UMA PRÁTICA CLÍNICA ANTIRRACISTA NA ABORDAGEM CENTRADA NA PESSOA</text:p>
          </table:table-cell>
          <table:table-cell office:value-type="string" table:style-name="ce4">
            <text:p>VIRGINIA TELES CARNEIRO</text:p>
          </table:table-cell>
          <table:table-cell office:value-type="string" table:style-name="ce4">
            <text:p>CCBS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ALUSKA GOMES DE MACED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49</text:p>
          </table:table-cell>
          <table:table-cell office:value-type="string" table:style-name="ce2">
            <text:p>ESPÉCIE FLORESTAL DA CAATINGA, SABIÁ (MIMOSA CAESALPINIIFOLIA BENTH), CULTIVADAS SOB DIFERENTES QUALIDADES DE ÁGUA E NÍVEIS DE IRRIGAÇÃO</text:p>
          </table:table-cell>
          <table:table-cell office:value-type="string" table:style-name="ce4">
            <text:p>VIVIANE FARIAS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ÉVANNY VALERIA DE ARAUJO HERCULA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046</text:p>
          </table:table-cell>
          <table:table-cell office:value-type="string" table:style-name="ce2">
            <text:p>VIDAS VIOLENTADAS: UM ESTUDO SOBRE A VIOLÊNCIA SEXUAL NAS METAMORFOSES DE OVÍDIO</text:p>
          </table:table-cell>
          <table:table-cell office:value-type="string" table:style-name="ce4">
            <text:p>VIVIANE MORAES DE CALDAS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ETRAS</text:p>
          </table:table-cell>
          <table:table-cell office:value-type="string" table:style-name="ce4">
            <text:p>MARCELLE DE LEMOS VILELA QUIRI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14</text:p>
          </table:table-cell>
          <table:table-cell office:value-type="string" table:style-name="ce2">
            <text:p>CRESCIMENTO INICIAL E PRODUÇÃO DE FITOMASSA EM ESPECIES DE MAMONEIRA IRRIGADAS COM DIFERENTES CONCENTRAÇÕES DE ÁGUAS RESIDUÁRIAS</text:p>
          </table:table-cell>
          <table:table-cell office:value-type="string" table:style-name="ce4">
            <text:p>WALKER GOMES DE ALBUQUERQUE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SANITÁRIA</text:p>
          </table:table-cell>
          <table:table-cell office:value-type="string" table:style-name="ce4">
            <text:p>MICHEL FREIRE DE ALENCAR E SÁ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9</text:p>
          </table:table-cell>
          <table:table-cell office:value-type="string" table:style-name="ce2">
            <text:p>ESTUDO DE DISTRIBUIÇÕES DE PROBABILIDADE E TÉCNICAS DE COMBINAÇÃO ESPACIAL PARA CARACTERIZAÇÃO E MITIGAÇÃO DE <text:s/>DESVANECIMENTO</text:p>
          </table:table-cell>
          <table:table-cell office:value-type="string" table:style-name="ce4">
            <text:p>WAMBERTO JOSÉ LIRA DE QUEIROZ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RODRIGO TOLEDO DE ARAÚJ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99</text:p>
          </table:table-cell>
          <table:table-cell office:value-type="string" table:style-name="ce2">
            <text:p>ESTUDO DE DISTRIBUIÇÕES DE PROBABILIDADE E TÉCNICAS DE COMBINAÇÃO ESPACIAL PARA CARACTERIZAÇÃO E MITIGAÇÃO DE <text:s/>DESVANECIMENTO</text:p>
          </table:table-cell>
          <table:table-cell office:value-type="string" table:style-name="ce4">
            <text:p>WAMBERTO JOSÉ LIRA DE QUEIROZ</text:p>
          </table:table-cell>
          <table:table-cell office:value-type="string" table:style-name="ce4">
            <text:p>CEEI</text:p>
          </table:table-cell>
          <table:table-cell office:value-type="string" table:style-name="ce4">
            <text:p>ENGENHARIA ELÉTRICA</text:p>
          </table:table-cell>
          <table:table-cell office:value-type="string" table:style-name="ce4">
            <text:p>FÁBIO SILVA BAS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843</text:p>
          </table:table-cell>
          <table:table-cell office:value-type="string" table:style-name="ce2">
            <text:p>FORMAÇÃO DE LEITORES A PARTIR DE FAKE NEWS ? E AGORA PROFESSOR(A)?(ANO II)</text:p>
          </table:table-cell>
          <table:table-cell office:value-type="string" table:style-name="ce4">
            <text:p>WILLIANY MIRANDA DA SILV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LINGUÍSTICA</text:p>
          </table:table-cell>
          <table:table-cell office:value-type="string" table:style-name="ce4">
            <text:p>ANA IRIS ALVES SANT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9</text:p>
          </table:table-cell>
          <table:table-cell office:value-type="string" table:style-name="ce2">
            <text:p>SISTEMA DE LIBERAÇÃO DE FÁRMACO BIODEGRADÁVEL PARA TRATAMENTO DA CANDIDÍASE</text:p>
          </table:table-cell>
          <table:table-cell office:value-type="string" table:style-name="ce4">
            <text:p>WLADYMYR JEFFERSON BACALHAU DE SOUS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JULIANA OLIVEIRA MARTIN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19</text:p>
          </table:table-cell>
          <table:table-cell office:value-type="string" table:style-name="ce2">
            <text:p>SISTEMA DE LIBERAÇÃO DE FÁRMACO BIODEGRADÁVEL PARA TRATAMENTO DA CANDIDÍASE</text:p>
          </table:table-cell>
          <table:table-cell office:value-type="string" table:style-name="ce4">
            <text:p>WLADYMYR JEFFERSON BACALHAU DE SOUSA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ENGENHARIA DE MATERIAIS E METALÚRGICA</text:p>
          </table:table-cell>
          <table:table-cell office:value-type="string" table:style-name="ce4">
            <text:p>LIVIA PEREIRA BARRE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26</text:p>
          </table:table-cell>
          <table:table-cell office:value-type="string" table:style-name="ce2">
            <text:p>INVESTIGAÇÃO DA ATIVIDADE DE UM DERIVADO SINTÉTICO DO MENTOL SOBRE FATORES DE</text:p>
            <text:p>VIRULÊNCIA DE CANDIDA SPP.</text:p>
          </table:table-cell>
          <table:table-cell office:value-type="string" table:style-name="ce4">
            <text:p>WYLLY ARAÚJO DE OLIV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ACOLOGIA</text:p>
          </table:table-cell>
          <table:table-cell office:value-type="string" table:style-name="ce4">
            <text:p>FRANCISCA KAROLINA DE LUNA SOUT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37</text:p>
          </table:table-cell>
          <table:table-cell office:value-type="string" table:style-name="ce2">
            <text:p>UMA ANÁLISE GEOGRÁFICA DOS INDICADORES DE IMPACTO DE VIZINHANÇA DO EMPREENDIMENTO PORTAL SUDOESTE NA CIDADE DE CAMPINA GRANDE-PB</text:p>
          </table:table-cell>
          <table:table-cell office:value-type="string" table:style-name="ce4">
            <text:p>XISTO SERAFIM DE SANTANA DE SOUZA JUNIOR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GRAFIA</text:p>
          </table:table-cell>
          <table:table-cell office:value-type="string" table:style-name="ce4">
            <text:p>LUCENILDA BARBOS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174</text:p>
          </table:table-cell>
          <table:table-cell office:value-type="string" table:style-name="ce2">
            <text:p>CONHECIMENTOS, CRENÇAS E ATITUDES DE PAIS OU<text:tab/>CUIDADORES RELACIONADOS AO USO DE ANTIBIÓTICOS POR CRIANÇAS</text:p>
          </table:table-cell>
          <table:table-cell office:value-type="string" table:style-name="ce4">
            <text:p>YONARA MONIQUE DA COSTA OLIVEIR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SILVIA LARYSSA LIMA MARI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16</text:p>
          </table:table-cell>
          <table:table-cell office:value-type="string" table:style-name="ce2">
            <text:p>ABORDAGENS DE OTIMIZAÇÃO E INTELIGÊNCIA ARTIFICIAL PARA RESOLUÇÃO DE PROBLEMAS DE GESTÃO DE RECURSOS, VOOS E TRIPULAÇÕES EM AEROPORTOS</text:p>
          </table:table-cell>
          <table:table-cell office:value-type="string" table:style-name="ce4">
            <text:p>YURI LAIO TEIXEIRA VERAS SILVA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DE PRODUÇÃO</text:p>
          </table:table-cell>
          <table:table-cell office:value-type="string" table:style-name="ce4">
            <text:p>MARIANA PAIVA BRITO</text:p>
          </table:table-cell>
          <table:table-cell table:number-columns-repeated="16378"/>
        </table:table-row>
        <table:table-row table:number-rows-repeated="1048031" table:style-name="ro3">
          <table:table-cell table:number-columns-repeated="16384"/>
        </table:table-row>
      </table:table>
      <table:table table:name="PIBIC-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11" table:default-cell-style-name="ce5"/>
        <table:table-column table:style-name="co6" table:number-columns-repeated="238" table:default-cell-style-name="ce1"/>
        <table:table-column table:style-name="co7" table:number-columns-repeated="16140" table:default-cell-style-name="ce1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Título do Projeto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Centro</text:p>
          </table:table-cell>
          <table:table-cell office:value-type="string" table:style-name="ce3">
            <text:p>Área Conhecimento</text:p>
          </table:table-cell>
          <table:table-cell office:value-type="string" table:style-name="ce3">
            <text:p>Alun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45</text:p>
          </table:table-cell>
          <table:table-cell office:value-type="string" table:style-name="ce2">
            <text:p>PSICOLOGIAS INDÍGENAS NA PARAÍBA PELO OLHAR DE ESTUDANTES DE AÇÕES AFIRMATIVAS: CARTOGRAFIA DOS PROCESSOS DE TRAUMATIZAÇÃO PSICOSSOCIAL COLONIAL</text:p>
          </table:table-cell>
          <table:table-cell office:value-type="string" table:style-name="ce4">
            <text:p>DOLORES C G GALINDO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PSICOLOGIA</text:p>
          </table:table-cell>
          <table:table-cell office:value-type="string" table:style-name="ce4">
            <text:p>IGOR SOUSA SILV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34</text:p>
          </table:table-cell>
          <table:table-cell office:value-type="string" table:style-name="ce2">
            <text:p>AVALIAÇÃO DO PROFISSIONAL DE SAÚDE COMO AGENTE PROMOTOR DO CUIDADO AMBIENTAL</text:p>
          </table:table-cell>
          <table:table-cell office:value-type="string" table:style-name="ce4">
            <text:p>FRANCINALVA DANTAS DE MEDEIROS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ARMÁCIA</text:p>
          </table:table-cell>
          <table:table-cell office:value-type="string" table:style-name="ce4">
            <text:p>ANA CLARA JULIAO DO CARM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80</text:p>
          </table:table-cell>
          <table:table-cell office:value-type="string" table:style-name="ce2">
            <text:p>POTÁSSIO NA MITIGAÇÃO DO ESTRESSE SALINO NA MORFOFISIOLOGIA E PRODUÇÃO DE MARACUJAZEIRO-AZEDO</text:p>
          </table:table-cell>
          <table:table-cell office:value-type="string" table:style-name="ce4">
            <text:p>GEOVANI SOARES DE LIMA</text:p>
          </table:table-cell>
          <table:table-cell office:value-type="string" table:style-name="ce4">
            <text:p>CCT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2">
          <table:table-cell office:value-type="string" table:style-name="ce2">
            <text:p>10101</text:p>
          </table:table-cell>
          <table:table-cell office:value-type="string" table:style-name="ce2">
            <text:p>ELABORAÇÃO DE MANUAL DE ORIENTAÇÃO PARA À DESTINAÇÃO CORRETA DE RESÍDUOS DE EQUIPAMENTOS ELETROELETRÔNICOS NO ESTADO DA PARAÍBA</text:p>
          </table:table-cell>
          <table:table-cell office:value-type="string" table:style-name="ce4">
            <text:p>IURE BORGES DE MOURA AQUINO</text:p>
          </table:table-cell>
          <table:table-cell office:value-type="string" table:style-name="ce4">
            <text:p>CTRN</text:p>
          </table:table-cell>
          <table:table-cell office:value-type="string" table:style-name="ce4">
            <text:p>ENGENHARIA DE MINAS</text:p>
          </table:table-cell>
          <table:table-cell office:value-type="string" table:style-name="ce4">
            <text:p>ALINE NAYARA SILVA GOME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796</text:p>
          </table:table-cell>
          <table:table-cell office:value-type="string" table:style-name="ce2">
            <text:p>CARACTERIZAÇÃO DAS CORNETAS DOS RADIOTELESCÓPIOS UIRAPURU E BACURAU</text:p>
          </table:table-cell>
          <table:table-cell office:value-type="string" table:style-name="ce4">
            <text:p>LUCIANO BAROSI DE LEMOS</text:p>
          </table:table-cell>
          <table:table-cell office:value-type="string" table:style-name="ce4">
            <text:p>CCT</text:p>
          </table:table-cell>
          <table:table-cell office:value-type="string" table:style-name="ce4">
            <text:p>ASTRONOMIA</text:p>
          </table:table-cell>
          <table:table-cell office:value-type="string" table:style-name="ce4">
            <text:p>NATHALIA TELMA GUEDES DANTA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6</text:p>
          </table:table-cell>
          <table:table-cell office:value-type="string" table:style-name="ce2">
            <text:p>AVALIAÇÃO DA CONFIABILIDADE DA INFORMAÇÃO EM SAÚDE BUCAL DISPONÍVEL NO YOUTUBE (PARAÍBA E SÃO PAULO 2022/23AF)</text:p>
          </table:table-cell>
          <table:table-cell office:value-type="string" table:style-name="ce4">
            <text:p>MARCO ANTÔNIO DIA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SHIRLEY RODRIGUES DE QUEIROZ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66</text:p>
          </table:table-cell>
          <table:table-cell office:value-type="string" table:style-name="ce2">
            <text:p>AVALIAÇÃO DA CONFIABILIDADE DA INFORMAÇÃO EM SAÚDE BUCAL DISPONÍVEL NO YOUTUBE (PARAÍBA E SÃO PAULO 2022/23AF)</text:p>
          </table:table-cell>
          <table:table-cell office:value-type="string" table:style-name="ce4">
            <text:p>MARCO ANTÔNIO DIA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EDUCAÇÃO</text:p>
          </table:table-cell>
          <table:table-cell office:value-type="string" table:style-name="ce4">
            <text:p>IARA SILVA SOBRAL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404</text:p>
          </table:table-cell>
          <table:table-cell office:value-type="string" table:style-name="ce2">
            <text:p>MODELAGEM COMPUTACIONAL E CÁLCULO AB INITIO DE PROPRIEDADES DE NANOESTRUTURAS TMDS: UTILIZANDO DFT</text:p>
          </table:table-cell>
          <table:table-cell office:value-type="string" table:style-name="ce4">
            <text:p>NILTON FERREIRA FRAZÃO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FÍSICA</text:p>
          </table:table-cell>
          <table:table-cell office:value-type="string" table:style-name="ce4">
            <text:p>GENEZIO PEREIRA DOS SANTOS FILH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55</text:p>
          </table:table-cell>
          <table:table-cell office:value-type="string" table:style-name="ce2">
            <text:p>DIAGNÓSTICO MICROCLIMÁTICO DE CAMPINA GRANDE: O CAMPO TERMOHIGROMÉTRICO E O (DES)CONFORTO TÉRMICO</text:p>
          </table:table-cell>
          <table:table-cell office:value-type="string" table:style-name="ce4">
            <text:p>RANYÉRE SILVA NÓBREGA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GEOCIÊNCIAS</text:p>
          </table:table-cell>
          <table:table-cell office:value-type="string" table:style-name="ce4">
            <text:p>ALANA GABRIELA SILVA DE MEL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272</text:p>
          </table:table-cell>
          <table:table-cell office:value-type="string" table:style-name="ce2">
            <text:p>TERMOGRAFIA INFRAVERMELHA E INTELIGÊNCIA ARTIFICIAL PARA DIAGNÓSTICO DE ESTRESSE HÍDRICO EM VARIEDADES CRIOULAS DE FEIJÃO-CAUPI</text:p>
          </table:table-cell>
          <table:table-cell office:value-type="string" table:style-name="ce4">
            <text:p>RENER LUCIANO DE SOUZA FERRAZ</text:p>
          </table:table-cell>
          <table:table-cell office:value-type="string" table:style-name="ce4">
            <text:p>CDSA</text:p>
          </table:table-cell>
          <table:table-cell office:value-type="string" table:style-name="ce4">
            <text:p>ENGENHARIA AGRÍCOLA</text:p>
          </table:table-cell>
          <table:table-cell office:value-type="string" table:style-name="ce4">
            <text:p>ROSANA ARAUJO MARTINS LUCEN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504</text:p>
          </table:table-cell>
          <table:table-cell office:value-type="string" table:style-name="ce2">
            <text:p>IDENTIFICAÇÃO E CARACTERIZAÇÃO DOS FATORES DE RISCO DA TRISTEZA PARASITÁRIA BOVINA NO SERTÃO PARAIBANO</text:p>
          </table:table-cell>
          <table:table-cell office:value-type="string" table:style-name="ce4">
            <text:p>TATIANE RODRIGUES DA SILVA</text:p>
          </table:table-cell>
          <table:table-cell office:value-type="string" table:style-name="ce4">
            <text:p>CSTR</text:p>
          </table:table-cell>
          <table:table-cell office:value-type="string" table:style-name="ce4">
            <text:p>MEDICINA VETERINÁRIA</text:p>
          </table:table-cell>
          <table:table-cell office:value-type="string" table:style-name="ce4">
            <text:p>RAYSSA CAROLINY DA SILVA DE MEDEIROS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9959</text:p>
          </table:table-cell>
          <table:table-cell office:value-type="string" table:style-name="ce2">
            <text:p>PREVALÊNCIA E CONHECIMENTO SOBRE PARASITOSES INTESTINAIS EM MANIPULADORES DE MERENDA ESCOLAR EM CAICÓ-RN</text:p>
          </table:table-cell>
          <table:table-cell office:value-type="string" table:style-name="ce4">
            <text:p>VANESSA SANTOS DE ARRUDA BARBOSA</text:p>
          </table:table-cell>
          <table:table-cell office:value-type="string" table:style-name="ce4">
            <text:p>CES</text:p>
          </table:table-cell>
          <table:table-cell office:value-type="string" table:style-name="ce4">
            <text:p>SAÚDE COLETIVA</text:p>
          </table:table-cell>
          <table:table-cell office:value-type="string" table:style-name="ce4">
            <text:p>LETÍCIA COSTA OLIVEIRA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11</meta:generator>
    <dc:creator>Vanessa Batista Schramm</dc:creator>
    <meta:creation-date>2023-08-24T18:41:47Z</meta:creation-date>
    <dc:date>2023-08-24T19:07:12Z</dc:date>
  </office:meta>
</office:document-meta>
</file>