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8.982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0.024cm"/>
    </style:style>
    <style:style style:name="co7" style:family="table-column">
      <style:table-column-properties fo:break-before="auto" style:column-width="8.01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8.167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3.406cm"/>
    </style:style>
    <style:style style:name="co14" style:family="table-column">
      <style:table-column-properties fo:break-before="auto" style:column-width="3.992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1006" table:default-cell-style-name="ce1"/>
        <table:table-row table:style-name="ro1">
          <table:table-cell office:value-type="string" calcext:value-type="string">
            <text:p>UUID_PROJET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INANCIADOR</text:p>
          </table:table-cell>
          <table:table-cell office:value-type="string" calcext:value-type="string">
            <text:p>AREA_CONHECIMENTO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TUDANTE</text:p>
          </table:table-cell>
          <table:table-cell office:value-type="string" calcext:value-type="string">
            <text:p>CPF_ALUNO</text:p>
          </table:table-cell>
          <table:table-cell office:value-type="string" calcext:value-type="string">
            <text:p>DATA_VINCULACAO</text:p>
          </table:table-cell>
          <table:table-cell office:value-type="string" calcext:value-type="string">
            <text:p>DATA_DESVINCULACA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1cb3c-7d90-11e9-af7d-fc15b4d955b1</text:p>
          </table:table-cell>
          <table:table-cell office:value-type="string" calcext:value-type="string">
            <text:p>AVALIAÇÃO DE PLANTAS MEDICINAIS NA PRODUÇÃO DE MASSA MICROBIANA NO RÚMEN DE CAPRINOS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FABIO PIRES R DE MEDEIROS</text:p>
          </table:table-cell>
          <table:table-cell office:value-type="string" calcext:value-type="string">
            <text:p>***.285.394-**</text:p>
          </table:table-cell>
          <table:table-cell office:value-type="string" calcext:value-type="string">
            <text:p>03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565e8-7d90-11e9-af7d-fc15b4d955b1</text:p>
          </table:table-cell>
          <table:table-cell office:value-type="string" calcext:value-type="string">
            <text:p>POTENCIAL INSETICIDA DE ESPÉCIES DA FLORA DA CAATINGA SOBRE CALLOSOBRUCHUS MACULATUS (FABR., 1775) (COLEOPTERA: BRUCHIDAE) - FASE II</text:p>
          </table:table-cell>
          <table:table-cell office:value-type="string" calcext:value-type="string">
            <text:p>Adrián José Molina-Ruga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BRUNO ADELINO DE MELO</text:p>
          </table:table-cell>
          <table:table-cell office:value-type="string" calcext:value-type="string">
            <text:p>***.461.3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39744-7d90-11e9-af7d-fc15b4d955b1</text:p>
          </table:table-cell>
          <table:table-cell office:value-type="string" calcext:value-type="string">
            <text:p>QUALIDADE DE MANGAS (MANGIFERA INDICA L. CV. ´TOMMY ATKINS`) CULTIVADAS SOB SISTEMA DE PRODUÇÃO ORGÂNICA E CONVENCIONAL E TRATADAS PÓS-COLHEITA COM A UTILIZAÇÃO DE BIOFILMES COMESTÍSVEIS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LIANE DE SOUSA COSTA</text:p>
          </table:table-cell>
          <table:table-cell office:value-type="string" calcext:value-type="string">
            <text:p>***.540.54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d2495-7d90-11e9-af7d-fc15b4d955b1</text:p>
          </table:table-cell>
          <table:table-cell office:value-type="string" calcext:value-type="string">
            <text:p>DIAGNÓSTICO E ESTRATÉGIAS DE RECUPERAÇÃO DE ÁREAS DEGRADADAS PELA EXPLORAÇÃO DE MADEIRA PARA LENHA NO SEMI-ÁRIDO DA PARAÍBA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ENAN FERREIRA DA NOBREGA</text:p>
          </table:table-cell>
          <table:table-cell office:value-type="string" calcext:value-type="string">
            <text:p>***.386.4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10c99-7d90-11e9-af7d-fc15b4d955b1</text:p>
          </table:table-cell>
          <table:table-cell office:value-type="string" calcext:value-type="string">
            <text:p>CIRCUITOS ELETRÔNICOS NÃO-LINEARES COM RUÍDO <text:s/>TÉRMICO </text:p>
          </table:table-cell>
          <table:table-cell office:value-type="string" calcext:value-type="string">
            <text:p>ADRIANO DE ALBUQUERQUE BA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MAR PINTO DE OLIVEIRA</text:p>
          </table:table-cell>
          <table:table-cell office:value-type="string" calcext:value-type="string">
            <text:p>***.617.53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06107-7d90-11e9-af7d-fc15b4d955b1</text:p>
          </table:table-cell>
          <table:table-cell office:value-type="string" calcext:value-type="string">
            <text:p>UTILIZAÇÃO DE MATERIAL FRESADO EM CAMADAS DE SUB-BASE DE PAVIMENTOS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GOR AMORIM BEJA</text:p>
          </table:table-cell>
          <table:table-cell office:value-type="string" calcext:value-type="string">
            <text:p>***.832.75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3650f9-7d90-11e9-af7d-fc15b4d955b1</text:p>
          </table:table-cell>
          <table:table-cell office:value-type="string" calcext:value-type="string">
            <text:p>UTILIZAÇÃO DE RESÍDUOS DE CONSTRUÇÃO E DEMOLIÇÃO COMO MATERIAL PARA PAVIMENTAÇÃO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EFFERSON HONORIO GOMES SILVA</text:p>
          </table:table-cell>
          <table:table-cell office:value-type="string" calcext:value-type="string">
            <text:p>***.649.80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>06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3650f9-7d90-11e9-af7d-fc15b4d955b1</text:p>
          </table:table-cell>
          <table:table-cell office:value-type="string" calcext:value-type="string">
            <text:p>UTILIZAÇÃO DE RESÍDUOS DE CONSTRUÇÃO E DEMOLIÇÃO COMO MATERIAL PARA PAVIMENTAÇÃO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NOEL GUALBERTO PORTELA NETO</text:p>
          </table:table-cell>
          <table:table-cell office:value-type="string" calcext:value-type="string">
            <text:p>***.628.503-**</text:p>
          </table:table-cell>
          <table:table-cell office:value-type="string" calcext:value-type="string">
            <text:p>06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9112e1-7d90-11e9-af7d-fc15b4d955b1</text:p>
          </table:table-cell>
          <table:table-cell office:value-type="string" calcext:value-type="string">
            <text:p>AVALIAÇÃO HEMATOLÓGICA, BIOQUÍMICA E ELETROFORÉTICA DE CAPRINOS ACOMETIDOS POR AGALAXIA CONTAGIOSA DOS OVINOS E CAPRINOS TRATADOS COM BIOTERÁPICO DE MYCOPLASMA AGALACTIAE</text:p>
          </table:table-cell>
          <table:table-cell office:value-type="string" calcext:value-type="string">
            <text:p>Adriano Fernandes Fer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RASMO ARAUJO DE LUCENA</text:p>
          </table:table-cell>
          <table:table-cell office:value-type="string" calcext:value-type="string">
            <text:p>***.507.46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44776-7d90-11e9-af7d-fc15b4d955b1</text:p>
          </table:table-cell>
          <table:table-cell office:value-type="string" calcext:value-type="string">
            <text:p>ESTUDO DE PROTOCOLOS QUÂNTICOS PARA TROCA DE CHAVES PÚBLICAS</text:p>
          </table:table-cell>
          <table:table-cell office:value-type="string" calcext:value-type="string">
            <text:p>AERCIO FERREIR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GOR SANTOS OLIVEIRA</text:p>
          </table:table-cell>
          <table:table-cell office:value-type="string" calcext:value-type="string">
            <text:p>***.982.774-**</text:p>
          </table:table-cell>
          <table:table-cell office:value-type="string" calcext:value-type="string">
            <text:p>24/03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5e821-7d90-11e9-af7d-fc15b4d955b1</text:p>
          </table:table-cell>
          <table:table-cell office:value-type="string" calcext:value-type="string">
            <text:p>DILEMAS ÉTICOS VIVIDOS POR ESTUDANTES DE GRADUAÇÃO EM ENFERMAGEM: SENTIMENTOS, MOTIVAÇÕES E EXPECTATIVAS SOBRE SUA FORMAÇÃO </text:p>
          </table:table-cell>
          <table:table-cell office:value-type="string" calcext:value-type="string">
            <text:p>Alan Dionizio Carn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fermagem Médico-Cirúrg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LEILA LARISSA LOPES DE MEDEIROS ARAUJO</text:p>
          </table:table-cell>
          <table:table-cell office:value-type="string" calcext:value-type="string">
            <text:p>***.062.614-**</text:p>
          </table:table-cell>
          <table:table-cell office:value-type="string" calcext:value-type="string">
            <text:p>08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0cf67-7d90-11e9-af7d-fc15b4d955b1</text:p>
          </table:table-cell>
          <table:table-cell office:value-type="string" calcext:value-type="string">
            <text:p>PREVALÊNCIA DA ASSOCIAÇÃO DE DOENÇAS AUTOIMUNES EM PACIENTES PORTADORES DE TIREOIDITE DE HASHIMOTO ASSISTIDOS NO HOSPITAL UNIVERSITÁRIO ALCIDES CARNEIRO NA CIDADE DE CAMPINA GRANDE - PB.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LIVIA COSTA DE ALBUQUERQUE MACHADO</text:p>
          </table:table-cell>
          <table:table-cell office:value-type="string" calcext:value-type="string">
            <text:p>***.746.19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7ba65-7d90-11e9-af7d-fc15b4d955b1</text:p>
          </table:table-cell>
          <table:table-cell office:value-type="string" calcext:value-type="string">
            <text:p>RESISTÊNCIA AO CALOR DO CORYNEBACTERIUM PSEUDOTUBERCULOSIS, AGENTE ETIOLÓGICO DA LINFADENITE CASEOSA.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ologia e Fisiologia dos Microorganismos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EANN LEAL DE ARAUJO</text:p>
          </table:table-cell>
          <table:table-cell office:value-type="string" calcext:value-type="string">
            <text:p>***.883.654-**</text:p>
          </table:table-cell>
          <table:table-cell office:value-type="string" calcext:value-type="string">
            <text:p>2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77898-7d90-11e9-af7d-fc15b4d955b1</text:p>
          </table:table-cell>
          <table:table-cell office:value-type="string" calcext:value-type="string">
            <text:p>UTILIZAÇÃO DO ÓXIDO DE NIÓBIO COMO CATALISADOR HETEROGÊNEO NA REAÇÃO DE TRANSESTERIFICAÇÃO DE ÓLEOS VEGETAIS EM BIODIESEL</text:p>
          </table:table-cell>
          <table:table-cell office:value-type="string" calcext:value-type="string">
            <text:p>Aldre Jorge Morais Bar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JOSE WILK FERREIRA DE MELO</text:p>
          </table:table-cell>
          <table:table-cell office:value-type="string" calcext:value-type="string">
            <text:p>***.295.09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9c897-7d90-11e9-af7d-fc15b4d955b1</text:p>
          </table:table-cell>
          <table:table-cell office:value-type="string" calcext:value-type="string">
            <text:p>ANÁLISE DA FITODIVERSIDADE E DO ETNOCONHECIMENTO EM UM FRAGMENTO DE MATA CILIAR NO SEMIÁRIDO PARAIBANO, BRASIL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SUAYRA MARTA GOMES DE ALMEIDA</text:p>
          </table:table-cell>
          <table:table-cell office:value-type="string" calcext:value-type="string">
            <text:p>***.688.42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0d991-7d90-11e9-af7d-fc15b4d955b1</text:p>
          </table:table-cell>
          <table:table-cell office:value-type="string" calcext:value-type="string">
            <text:p>ANÁLISE SENSORIAL E FATORES ANTINUTRICIONAIS DE SEMENTES RESIDUAIS DE URUCUM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ARLA BARBOZA PEREIRA</text:p>
          </table:table-cell>
          <table:table-cell office:value-type="string" calcext:value-type="string">
            <text:p>***.611.3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6945d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DREW VINICIUS DE SOUZA BATISTA</text:p>
          </table:table-cell>
          <table:table-cell office:value-type="string" calcext:value-type="string">
            <text:p>***.610.24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6945d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PAULO HENRIQUE FELIX AURELIANO</text:p>
          </table:table-cell>
          <table:table-cell office:value-type="string" calcext:value-type="string">
            <text:p>***.611.683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ae975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 – AVALIAÇÃO DA CAPACIDADE DE APRENDIZAGEM E MEMÓRIA ATRAVÉS DA CAIXA DE SKINNER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DREW VINICIUS DE SOUZA BATISTA</text:p>
          </table:table-cell>
          <table:table-cell office:value-type="string" calcext:value-type="string">
            <text:p>***.610.24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>15/03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ae975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 – AVALIAÇÃO DA CAPACIDADE DE APRENDIZAGEM E MEMÓRIA ATRAVÉS DA CAIXA DE SKINNER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THIAGO DANILLO RODRIGUES DE ALMEIDA</text:p>
          </table:table-cell>
          <table:table-cell office:value-type="string" calcext:value-type="string">
            <text:p>***.330.824-**</text:p>
          </table:table-cell>
          <table:table-cell office:value-type="string" calcext:value-type="string">
            <text:p>15/03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32781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 AVALIADOS COM O TESTE DO NADO FORÇADO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GABRIELA BEZERRA NOBREGA</text:p>
          </table:table-cell>
          <table:table-cell office:value-type="string" calcext:value-type="string">
            <text:p>***.513.78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4f2bf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 E SEUS EFEITOS COMPORTAMENTAIS NO LABIRINTO SUSPENSO (“ELEVATED PLUS-MAZE”).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FILIPE HENRIQUE ALVES DA COSTA</text:p>
          </table:table-cell>
          <table:table-cell office:value-type="string" calcext:value-type="string">
            <text:p>***.206.33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58efa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 – AVALIAÇÃO DAS CAPACIDADES COGNITIVA E DE MEMÓRIA ATRAVÉS DO LABIRINTO DE MORRIS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PAULA WANDERLEY SILVA</text:p>
          </table:table-cell>
          <table:table-cell office:value-type="string" calcext:value-type="string">
            <text:p>***.675.41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d522f-7d90-11e9-af7d-fc15b4d955b1</text:p>
          </table:table-cell>
          <table:table-cell office:value-type="string" calcext:value-type="string">
            <text:p>EFEITOS COMPORTAMENTAIS DA RADIAÇÃO ELETROMAGNÉTICA SOBRE ATIVIDADE EPILEPTÓGENA INDUZIDA POR PILOCARPINA EM RATOS ATRAVÉS DO TESTE DO CAMPO ABERTO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MILA GLENDA DANTAS DE MEDEIROS</text:p>
          </table:table-cell>
          <table:table-cell office:value-type="string" calcext:value-type="string">
            <text:p>***.325.48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5d064-7d90-11e9-af7d-fc15b4d955b1</text:p>
          </table:table-cell>
          <table:table-cell office:value-type="string" calcext:value-type="string">
            <text:p>DESEMPENHO DE FERTILIZANTES ORGÂNICOS NO CULTIVO DE MANGUEIRAS ‘TOMMY ATKINS’, NO SEMIÁRIDO DA PARAÍBA. <text:s/>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SILVIA RAPHAELE MORAIS CHAVES</text:p>
          </table:table-cell>
          <table:table-cell office:value-type="string" calcext:value-type="string">
            <text:p>***.617.5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2a445-7d90-11e9-af7d-fc15b4d955b1</text:p>
          </table:table-cell>
          <table:table-cell office:value-type="string" calcext:value-type="string">
            <text:p>DESEMPENHO DE FERTILIZANTES ORGÂNICOS NO CULTIVO DE MANGUEIRAS ‘TOMMY ATKINS’, NO SEMIÁRIDO DA PARAÍBA. <text:s/>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WANESSA ALVES MARTINS</text:p>
          </table:table-cell>
          <table:table-cell office:value-type="string" calcext:value-type="string">
            <text:p>***.479.624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073d8-7d90-11e9-af7d-fc15b4d955b1</text:p>
          </table:table-cell>
          <table:table-cell office:value-type="string" calcext:value-type="string">
            <text:p>DIAGNÓSTICO PRELIMINAR DA GESTÃO MUNICIPAL DE RESÍDUOS SÓLIDOS URBANOS (RSU) NA CIDADE DE SOUSA-PB </text:p>
          </table:table-cell>
          <table:table-cell office:value-type="string" calcext:value-type="string">
            <text:p>Alexandre Wállace Ramos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NATALIA COSMO DA SILVA</text:p>
          </table:table-cell>
          <table:table-cell office:value-type="string" calcext:value-type="string">
            <text:p>***.990.294-**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01380-7d90-11e9-af7d-fc15b4d955b1</text:p>
          </table:table-cell>
          <table:table-cell office:value-type="string" calcext:value-type="string">
            <text:p>AVALIAÇÃO MICROBIOLÓGICA E FÍSICO-QUÍMICA DURANTE O PROCESSAMENTO DO LEITE PASTEURIZADO COMERCIALIZADO NO ALTO SERTÃO DA PARAÍBA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ARIA DO SOCORRO ARAUJO RODRIGUES</text:p>
          </table:table-cell>
          <table:table-cell office:value-type="string" calcext:value-type="string">
            <text:p>***.244.87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497ba-7d90-11e9-af7d-fc15b4d955b1</text:p>
          </table:table-cell>
          <table:table-cell office:value-type="string" calcext:value-type="string">
            <text:p>ESTUDO CLÍNICO DA FASE REPRODUTIVA DE GATAS SUBMETIDAS À OVARIOSALPINGOHISTERECTOMIA ATRAVÉS DE AVALIAÇÃO HISTOLÓGICA DOS OVÁRIOS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OLIVIA MARIA MOREIRA BORGES</text:p>
          </table:table-cell>
          <table:table-cell office:value-type="string" calcext:value-type="string">
            <text:p>***.907.06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56846-7d90-11e9-af7d-fc15b4d955b1</text:p>
          </table:table-cell>
          <table:table-cell office:value-type="string" calcext:value-type="string">
            <text:p>ESTUDO DA AEROLUMINESCÊNCIA E DA DINÂMICA DA ALTA ATMOSFERA NA REGIÃO EQUATORIAL DO BRASIL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VITOR BARBOSA FERNANDES</text:p>
          </table:table-cell>
          <table:table-cell office:value-type="string" calcext:value-type="string">
            <text:p>***.508.67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85b63-7d90-11e9-af7d-fc15b4d955b1</text:p>
          </table:table-cell>
          <table:table-cell office:value-type="string" calcext:value-type="string">
            <text:p>PREVALÊNCIA DE CRYPTOSPORIDIUM SPP. EM BEZERROS DA MESORREGIÃO DO SERTÃO PARAIBANO E AVALIAÇÃO DO TESTE RÁPIDO IMUNOCROMATOGRÁFICO PARA O DIAGNÓSTICO DE CRIPTOSPORIDIOSE <text:s text:c="2"/>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HAIS FERREIRA FEITOSA</text:p>
          </table:table-cell>
          <table:table-cell office:value-type="string" calcext:value-type="string">
            <text:p>***.418.2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be1d5-7d90-11e9-af7d-fc15b4d955b1</text:p>
          </table:table-cell>
          <table:table-cell office:value-type="string" calcext:value-type="string">
            <text:p><text:s/>TRANSMISSÃO TRANSMAMÁRIA DE LARVAS DE STRONGYLOIDE PAPILLOSUS (NEMATODA: RHABDITIDAE) EM CABRAS LEITEIRAS NO SEMI-ÁRIDO PARAIBANO.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Helmintologia de Parasitos</text:p>
          </table:table-cell>
          <table:table-cell office:value-type="string" calcext:value-type="string">
            <text:p>PARASIT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UANA DA SILVA ARAUJO</text:p>
          </table:table-cell>
          <table:table-cell office:value-type="string" calcext:value-type="string">
            <text:p>***.773.63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b1170-7d90-11e9-af7d-fc15b4d955b1</text:p>
          </table:table-cell>
          <table:table-cell office:value-type="string" calcext:value-type="string">
            <text:p>DESENVOLVIMENTO DE CATALISADORES A BASE DE FERRITAS NI-ZN DOPADA COM COBRE PARA USO EM REAÇÃO DE TRANSESTERIFICAÇÃO E ESTERIFICAÇÃO PARA BIODIESEL – PARTE I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AKELINE RAIANE DORA DOS SANTOS</text:p>
          </table:table-cell>
          <table:table-cell office:value-type="string" calcext:value-type="string">
            <text:p>***.748.32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714f0-7d90-11e9-af7d-fc15b4d955b1</text:p>
          </table:table-cell>
          <table:table-cell office:value-type="string" calcext:value-type="string">
            <text:p>PRODUÇÃO DE GELÉIA DE CAJÁ (SPONDIAS MOMBIN L.): PROCESSAMENTO, PARÂMETROS FÍSICOS – QUÍMICOS E AVALIAÇÃO SENSORIAL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RGE JACO ALVES MARTINS</text:p>
          </table:table-cell>
          <table:table-cell office:value-type="string" calcext:value-type="string">
            <text:p>***.530.27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20ff8-7d90-11e9-af7d-fc15b4d955b1</text:p>
          </table:table-cell>
          <table:table-cell office:value-type="string" calcext:value-type="string">
            <text:p>ESTUDO DA EXTRAÇÃO E DO RENDIMENTO DO AMIDO A PARTIR DE SEMENTES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VIDINA DE MELO SILVA</text:p>
          </table:table-cell>
          <table:table-cell office:value-type="string" calcext:value-type="string">
            <text:p>***.077.554-**</text:p>
          </table:table-cell>
          <table:table-cell office:value-type="string" calcext:value-type="string">
            <text:p>28/03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a0a31-7d90-11e9-af7d-fc15b4d955b1</text:p>
          </table:table-cell>
          <table:table-cell office:value-type="string" calcext:value-type="string">
            <text:p><text:s/>CARACTERIZAÇÃO FÍSICA E FÍSICO-QUÍMICA DE FRUTOS DE MARACUJÁ PROVENIENTES DA REGIÃO DO CURIMATAÚ PARAIBANO </text:p>
          </table:table-cell>
          <table:table-cell office:value-type="string" calcext:value-type="string">
            <text:p>Ana Regina Nasciment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GERLANDIA ESTEVAM DO NASCIMENTO</text:p>
          </table:table-cell>
          <table:table-cell office:value-type="string" calcext:value-type="string">
            <text:p>***.910.957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e1e4a-7d90-11e9-af7d-fc15b4d955b1</text:p>
          </table:table-cell>
          <table:table-cell office:value-type="string" calcext:value-type="string">
            <text:p>ELETRODEPOSIÇÃO E CARACTERIZAÇÃO DA LIGA CO-FE-MO</text:p>
          </table:table-cell>
          <table:table-cell office:value-type="string" calcext:value-type="string">
            <text:p>Ana Regina Nasciment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MILIA LIMA DA COSTA</text:p>
          </table:table-cell>
          <table:table-cell office:value-type="string" calcext:value-type="string">
            <text:p>***.325.744-**</text:p>
          </table:table-cell>
          <table:table-cell office:value-type="string" calcext:value-type="string">
            <text:p>01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50732-7d90-11e9-af7d-fc15b4d955b1</text:p>
          </table:table-cell>
          <table:table-cell office:value-type="string" calcext:value-type="string">
            <text:p>AVALIAÇÃO DO CONHECIMENTO DA ANATOMIA HUMANA NO ENSINO MÉDIO E SUAS PECULIARIDADES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sicologia Social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VIVIANNE IZABELLE DE ARAUJO BAPTISTA</text:p>
          </table:table-cell>
          <table:table-cell office:value-type="string" calcext:value-type="string">
            <text:p>***.058.254-**</text:p>
          </table:table-cell>
          <table:table-cell office:value-type="string" calcext:value-type="string">
            <text:p>15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19352-7d90-11e9-af7d-fc15b4d955b1</text:p>
          </table:table-cell>
          <table:table-cell office:value-type="string" calcext:value-type="string">
            <text:p>TAXA FOTOSSINTÉTICA E ÁREA FOLIAR ESPECÍFICA SÃO BONS PREDITORES DE GRUPOS FUNCIONAIS DE ESPÉCIES LENHOSAS DA CAATINGA?</text:p>
          </table:table-cell>
          <table:table-cell office:value-type="string" calcext:value-type="string">
            <text:p>André Luiz Alv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RANCISCO DE ASSIS DA SILVA</text:p>
          </table:table-cell>
          <table:table-cell office:value-type="string" calcext:value-type="string">
            <text:p>***.011.814-**</text:p>
          </table:table-cell>
          <table:table-cell office:value-type="string" calcext:value-type="string">
            <text:p>17/09/2010</text:p>
          </table:table-cell>
          <table:table-cell table:number-columns-repeated="4" office:value-type="string" calcext:value-type="string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fc55d-7d90-11e9-af7d-fc15b4d955b1</text:p>
          </table:table-cell>
          <table:table-cell office:value-type="string" calcext:value-type="string">
            <text:p>TRATAMENTO DE BORRA DE PETRÓLEO E DE INDÚSTRIA DE CURTUMES USANDO A ESTABILIZAÇÃO POR SOLIDIFICAÇÃO(E/S)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ERNANDA SIQUEIRA LIMA</text:p>
          </table:table-cell>
          <table:table-cell office:value-type="string" calcext:value-type="string">
            <text:p>***.686.384-**</text:p>
          </table:table-cell>
          <table:table-cell office:value-type="string" calcext:value-type="string">
            <text:p>14/06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0c1a38-7d90-11e9-af7d-fc15b4d955b1</text:p>
          </table:table-cell>
          <table:table-cell office:value-type="string" calcext:value-type="string">
            <text:p>ANÁLISE DE QUALIDADE DAS ÁGUAS SUBTERRÂNEAS DE PARTE DA PORÇÃO SEDIMENTAR DA REGIÃO DO BAIXO CURSO DO RIO PARAÍBA PARA FINS DE ENQUADRAMENTO.</text:p>
          </table:table-cell>
          <table:table-cell office:value-type="string" calcext:value-type="string">
            <text:p>Andréa Carla Lim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Hidrául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RANCISCO DE ASSIS VICENTE JUNIOR</text:p>
          </table:table-cell>
          <table:table-cell office:value-type="string" calcext:value-type="string">
            <text:p>***.144.624-**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dc03ac-7d90-11e9-af7d-fc15b4d955b1</text:p>
          </table:table-cell>
          <table:table-cell office:value-type="string" calcext:value-type="string">
            <text:p>DESENVOLVIMENTO DE COMPOSTOS DE BIOCERÂMICAS FERRITA DE COBALTO / HIDROXIAPATITA COM PROPRIEDADES PIEZOMAGNÉTICAS. </text:p>
          </table:table-cell>
          <table:table-cell office:value-type="string" calcext:value-type="string">
            <text:p>Andreas Ri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IA DE FATIMA DE ALMEIDA SILVA</text:p>
          </table:table-cell>
          <table:table-cell office:value-type="string" calcext:value-type="string">
            <text:p>***.932.86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e87df-7d90-11e9-af7d-fc15b4d955b1</text:p>
          </table:table-cell>
          <table:table-cell office:value-type="string" calcext:value-type="string">
            <text:p>ÍNDICE DE DESENVOLVIMENTO DA EDUCAÇÃO BÁSICA (IDEB): AVALIAÇÃO ESTANDARDIZADA, ORGANIZAÇÃO ESCOLAR E TRABALHO DOCENTE NO MUNICÍPIO DE CAMPINA GRANDE/PARAÍBA</text:p>
          </table:table-cell>
          <table:table-cell office:value-type="string" calcext:value-type="string">
            <text:p>Andréia Fer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Educacional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HRISTIANY COLIN GUIMARAES SILVA</text:p>
          </table:table-cell>
          <table:table-cell office:value-type="string" calcext:value-type="string">
            <text:p>***.878.34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01142-7d90-11e9-af7d-fc15b4d955b1</text:p>
          </table:table-cell>
          <table:table-cell office:value-type="string" calcext:value-type="string">
            <text:p>EQUAÇÕES DIFERENCIAIS ORDINÁRIAS E APLICAÇÕES</text:p>
          </table:table-cell>
          <table:table-cell office:value-type="string" calcext:value-type="string">
            <text:p>ANGELO RONCALLI FURTADO DE HOLAN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ESSICA DA SILVA SOUZA</text:p>
          </table:table-cell>
          <table:table-cell office:value-type="string" calcext:value-type="string">
            <text:p>***.780.93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d7a25-7d90-11e9-af7d-fc15b4d955b1</text:p>
          </table:table-cell>
          <table:table-cell office:value-type="string" calcext:value-type="string">
            <text:p>COMPORTAMENTO DE CULTIVARES DE MAMONA NA MESORREGIÃO DO SERTÃO PARAIBANO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ODOLFO RODRIGO DE ALMEIDA LACERDA</text:p>
          </table:table-cell>
          <table:table-cell office:value-type="string" calcext:value-type="string">
            <text:p>***.899.12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dce7d6-7d90-11e9-af7d-fc15b4d955b1</text:p>
          </table:table-cell>
          <table:table-cell office:value-type="string" calcext:value-type="string">
            <text:p>IMPLEMENTAÇÃO DE ROTINAS COMPUTACIONAIS APLICADAS A MODELOS DE INTEGRIDADE ESTRUTURAL EM PROCESSOS DE FRATURA ASSISTIDA PELO AMBIENTE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cânica dos Sólido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DAVID SILVA DINIZ</text:p>
          </table:table-cell>
          <table:table-cell office:value-type="string" calcext:value-type="string">
            <text:p>***.974.14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0744f9-7d90-11e9-af7d-fc15b4d955b1</text:p>
          </table:table-cell>
          <table:table-cell office:value-type="string" calcext:value-type="string">
            <text:p>ESTUDO DE COMPONENTES FISIOGRÁFICOS DA BACIA DO AÇUDE JATOBÁ, UTILIZANDO SIG</text:p>
          </table:table-cell>
          <table:table-cell office:value-type="string" calcext:value-type="string">
            <text:p>ANTONIO AMADOR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CELO SILVA DE LUCENA</text:p>
          </table:table-cell>
          <table:table-cell office:value-type="string" calcext:value-type="string">
            <text:p>***.197.81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ff955-7d90-11e9-af7d-fc15b4d955b1</text:p>
          </table:table-cell>
          <table:table-cell office:value-type="string" calcext:value-type="string">
            <text:p>APERFEIÇOAMENTO DA MODELAGEM DE SISTEMAS QUÍMICOS CONSIDERANDO MODELOS DINÂMICOS DE PROCESSO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YLA PINTO VILAR</text:p>
          </table:table-cell>
          <table:table-cell office:value-type="string" calcext:value-type="string">
            <text:p>***.893.77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99f33-7d90-11e9-af7d-fc15b4d955b1</text:p>
          </table:table-cell>
          <table:table-cell office:value-type="string" calcext:value-type="string">
            <text:p>PRODUÇÃO DE TELHAS COM RESÍDUOS INDUSTRIAIS E FIBRAS</text:p>
          </table:table-cell>
          <table:table-cell office:value-type="string" calcext:value-type="string">
            <text:p>ANTONIO FARIAS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LVIS ANDRADE SOARES</text:p>
          </table:table-cell>
          <table:table-cell office:value-type="string" calcext:value-type="string">
            <text:p>***.283.40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>19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99f33-7d90-11e9-af7d-fc15b4d955b1</text:p>
          </table:table-cell>
          <table:table-cell office:value-type="string" calcext:value-type="string">
            <text:p>PRODUÇÃO DE TELHAS COM RESÍDUOS INDUSTRIAIS E FIBRAS</text:p>
          </table:table-cell>
          <table:table-cell office:value-type="string" calcext:value-type="string">
            <text:p>ANTONIO FARIAS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ELIPE NEVES MEIRELES COSTA</text:p>
          </table:table-cell>
          <table:table-cell office:value-type="string" calcext:value-type="string">
            <text:p>***.384.614-**</text:p>
          </table:table-cell>
          <table:table-cell office:value-type="string" calcext:value-type="string">
            <text:p>19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d2a77-7d90-11e9-af7d-fc15b4d955b1</text:p>
          </table:table-cell>
          <table:table-cell office:value-type="string" calcext:value-type="string">
            <text:p>ASPECTOS EPIDEMIOLÓGICOS, CLÍNICOS E PATOLÓGICOS DA CINOMOSE CANINA</text:p>
          </table:table-cell>
          <table:table-cell office:value-type="string" calcext:value-type="string">
            <text:p>ANTÔNIO FLÁVIO MEDEIROS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IA TALITA SOARES FRADE</text:p>
          </table:table-cell>
          <table:table-cell office:value-type="string" calcext:value-type="string">
            <text:p>***.599.14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556af-7d90-11e9-af7d-fc15b4d955b1</text:p>
          </table:table-cell>
          <table:table-cell office:value-type="string" calcext:value-type="string">
            <text:p>ESTUDO SOBRE O TEMPO DE ACELERACÃO NAS ARTÉRIAS FETAIS DURANTE A SEGUNDA METADE DA GESTAÇÃO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THIAGO DE OLIVEIRA COSTA</text:p>
          </table:table-cell>
          <table:table-cell office:value-type="string" calcext:value-type="string">
            <text:p>***.256.88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91a41-7d90-11e9-af7d-fc15b4d955b1</text:p>
          </table:table-cell>
          <table:table-cell office:value-type="string" calcext:value-type="string">
            <text:p>O MÉTODO INTEGRAL BASEADO EM GALERKIN APLICADO À DIFUSÃO DE CALOR E MASSA EM SÓLIDOS COM GEOMETRIA COMPLEXA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AO VICTOR SALES DA NOBREGA</text:p>
          </table:table-cell>
          <table:table-cell office:value-type="string" calcext:value-type="string">
            <text:p>***.371.384-**</text:p>
          </table:table-cell>
          <table:table-cell office:value-type="string" calcext:value-type="string">
            <text:p>02/07/2010</text:p>
          </table:table-cell>
          <table:table-cell office:value-type="string" calcext:value-type="string">
            <text:p>19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91a41-7d90-11e9-af7d-fc15b4d955b1</text:p>
          </table:table-cell>
          <table:table-cell office:value-type="string" calcext:value-type="string">
            <text:p>O MÉTODO INTEGRAL BASEADO EM GALERKIN APLICADO À DIFUSÃO DE CALOR E MASSA EM SÓLIDOS COM GEOMETRIA COMPLEXA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ALES MOREIRA ROCHA</text:p>
          </table:table-cell>
          <table:table-cell office:value-type="string" calcext:value-type="string">
            <text:p>***.781.104-**</text:p>
          </table:table-cell>
          <table:table-cell office:value-type="string" calcext:value-type="string">
            <text:p>19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feb46-7d90-11e9-af7d-fc15b4d955b1</text:p>
          </table:table-cell>
          <table:table-cell office:value-type="string" calcext:value-type="string">
            <text:p>A SALINIDADE E SEUS REFLEXOS NO CRESCIMENTO E ACÚMULO DE SOLUTOS ORGÂNICOS EM PLANTAS DE NIM INDIANO (AZADIRACHTA INDICA)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siologia Vegetal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RTUR DIEGO VIEIRA GOMES</text:p>
          </table:table-cell>
          <table:table-cell office:value-type="string" calcext:value-type="string">
            <text:p>***.578.42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6c7c4-7d90-11e9-af7d-fc15b4d955b1</text:p>
          </table:table-cell>
          <table:table-cell office:value-type="string" calcext:value-type="string">
            <text:p>ALIMENTOS PRODUZIDOS A PARTIR DE FARINHA DE CAJU, OBTIDA POR DESIDRATAÇÃO OSMÓTICA E SECAGEM</text:p>
          </table:table-cell>
          <table:table-cell office:value-type="string" calcext:value-type="string">
            <text:p>Antônio Vitor Mach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ERNANDA MASLOVA SOARES ALVES</text:p>
          </table:table-cell>
          <table:table-cell office:value-type="string" calcext:value-type="string">
            <text:p>***.847.264-**</text:p>
          </table:table-cell>
          <table:table-cell office:value-type="string" calcext:value-type="string">
            <text:p>1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41e61-7d90-11e9-af7d-fc15b4d955b1</text:p>
          </table:table-cell>
          <table:table-cell office:value-type="string" calcext:value-type="string">
            <text:p>DIAGNÓSTICO DA RETENÇÃO NAS DISCIPLINAS INICIAIS DA ÁREA TECNOLÓGICA DA UFCG</text:p>
          </table:table-cell>
          <table:table-cell office:value-type="string" calcext:value-type="string">
            <text:p>APARECIDO JESUIN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UELIO ALVES DE MOURA</text:p>
          </table:table-cell>
          <table:table-cell office:value-type="string" calcext:value-type="string">
            <text:p>***.549.25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S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62938-7d90-11e9-af7d-fc15b4d955b1</text:p>
          </table:table-cell>
          <table:table-cell office:value-type="string" calcext:value-type="string">
            <text:p>FENOLÓGIA DE QUATRO ESPÉCIES ARBÓREAS DA CAATINGA </text:p>
          </table:table-cell>
          <table:table-cell office:value-type="string" calcext:value-type="string">
            <text:p>ASSÍRIA MARIA FERREIRA DA NÓ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RDANIA XAVIER DE MEDEIROS</text:p>
          </table:table-cell>
          <table:table-cell office:value-type="string" calcext:value-type="string">
            <text:p>***.515.44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518c8-7d90-11e9-af7d-fc15b4d955b1</text:p>
          </table:table-cell>
          <table:table-cell office:value-type="string" calcext:value-type="string">
            <text:p>CARACTERIZAÇÃO FÍSICO-QUÍMICA DO RESÍDUO DE BAUXITA A SER UTILIZADO COMO GEOPOLÍMERO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RIANNE DE FREITAS BARROS SOARES</text:p>
          </table:table-cell>
          <table:table-cell office:value-type="string" calcext:value-type="string">
            <text:p>***.559.20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458c8-7d90-11e9-af7d-fc15b4d955b1</text:p>
          </table:table-cell>
          <table:table-cell office:value-type="string" calcext:value-type="string">
            <text:p>USO DA ZOOTECNIA DE PRECISÃO PARA AUMENTAR A PRODUÇÃO LEITEIRA DE CABRAS NO SEMIÁRIDO DA PARAÍBA 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JUNIOR LOPES</text:p>
          </table:table-cell>
          <table:table-cell office:value-type="string" calcext:value-type="string">
            <text:p>***.707.04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efebe-7d90-11e9-af7d-fc15b4d955b1</text:p>
          </table:table-cell>
          <table:table-cell office:value-type="string" calcext:value-type="string">
            <text:p>USO DE SUBSTRATOS ALTERNATIVOS PARA PRODUÇÃO DE MUDAS DE HORTALIÇAS EM BANDEJAS DE ISOPOR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LISDIANNE FREIRES FERREIRA</text:p>
          </table:table-cell>
          <table:table-cell office:value-type="string" calcext:value-type="string">
            <text:p>***.234.64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5f58b-7d90-11e9-af7d-fc15b4d955b1</text:p>
          </table:table-cell>
          <table:table-cell office:value-type="string" calcext:value-type="string">
            <text:p>AVALIAÇÃO DE MATERIAIS ORGÂNICOS NA PRODUÇÃO DE RÚCULA EM CULTIVO ORGANOMINERAL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DELZUITE TELES LEITE</text:p>
          </table:table-cell>
          <table:table-cell office:value-type="string" calcext:value-type="string">
            <text:p>***.037.954-**</text:p>
          </table:table-cell>
          <table:table-cell office:value-type="string" calcext:value-type="string">
            <text:p>22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b4271-7d90-11e9-af7d-fc15b4d955b1</text:p>
          </table:table-cell>
          <table:table-cell office:value-type="string" calcext:value-type="string">
            <text:p>OPERAÇÃO SUSTENTÁVEL DO RESERVATÓRIO COREMAS – MÃE D’ÁGUA ATRAVÉS DE OTIMIZAÇÃO ESTOCÁSTICA IMPLÍCITA E REDES NEURAIS ARTIFICIAIS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TATIANE CAROLYNE CARNEIRO</text:p>
          </table:table-cell>
          <table:table-cell office:value-type="string" calcext:value-type="string">
            <text:p>***.034.14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15880-7d90-11e9-af7d-fc15b4d955b1</text:p>
          </table:table-cell>
          <table:table-cell office:value-type="string" calcext:value-type="string">
            <text:p>ALGORITMOS GENÉTICOS PARA OTIMIZAÇÃO MULTIOBJETIVO DO RESERVATÓRIO COREMAS - MÃE D’ÁGUA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TEREZA HELENA COSTA NUNES</text:p>
          </table:table-cell>
          <table:table-cell office:value-type="string" calcext:value-type="string">
            <text:p>***.913.164-**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37884-7d90-11e9-af7d-fc15b4d955b1</text:p>
          </table:table-cell>
          <table:table-cell office:value-type="string" calcext:value-type="string">
            <text:p>CRESCIMENTO E DESENVOLVIMENTO DO PINHÃO MANSO NO SEMI-ÁRIDO NORDESTINO SOB ADUBAÇÃO FOSFATADA E LÂMINAS DE ÁGUA RESIDUÁRIA 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PATRICIO GOMES LEITE</text:p>
          </table:table-cell>
          <table:table-cell office:value-type="string" calcext:value-type="string">
            <text:p>***.759.12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40059-7d90-11e9-af7d-fc15b4d955b1</text:p>
          </table:table-cell>
          <table:table-cell office:value-type="string" calcext:value-type="string">
            <text:p>USO DO DILUENTE ÁGUA DE COCO (ACP) EM PÓ NO SÊMEN REFRIGERADO DE JUMENTOS <text:s text:c="2"/></text:p>
          </table:table-cell>
          <table:table-cell office:value-type="string" calcext:value-type="string">
            <text:p>CARLOS ENRIQUE PEÑA ALFA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rodução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EDRO VINICIUS VICTOR VITORINO</text:p>
          </table:table-cell>
          <table:table-cell office:value-type="string" calcext:value-type="string">
            <text:p>***.837.37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766aa-7d90-11e9-af7d-fc15b4d955b1</text:p>
          </table:table-cell>
          <table:table-cell office:value-type="string" calcext:value-type="string">
            <text:p>COMPORTAMENTO TERMOMECÂNICO DE FIOS ORTODÔNTICOS DE LIGAS NI-TI COM MEMÓRIA DE FORMA 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cânica dos Sólido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KLEBERTON ROSTAND ALMEIDA BARBOZA</text:p>
          </table:table-cell>
          <table:table-cell office:value-type="string" calcext:value-type="string">
            <text:p>***.557.68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a71bd-7d90-11e9-af7d-fc15b4d955b1</text:p>
          </table:table-cell>
          <table:table-cell office:value-type="string" calcext:value-type="string">
            <text:p>MONITORAMENTO MENSAL DA VARIABILIDADE DA VEGETAÇÃO NO ESTADO DA PARAÍBA USANDO IMAGEMS DO AVHRR / NOAA: PERÍODO DE 2010 E 2011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EANDRO FONTES DE SOUSA</text:p>
          </table:table-cell>
          <table:table-cell office:value-type="string" calcext:value-type="string">
            <text:p>***.853.5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8d2a4-7d90-11e9-af7d-fc15b4d955b1</text:p>
          </table:table-cell>
          <table:table-cell office:value-type="string" calcext:value-type="string">
            <text:p>CONSTRUÇÃO DE UMA BANCADA DE TESTES PARA MEDIÇÃO SIMULTÂNEA DAS PROPRIEDADES TERMOFÍSICAS CONDUTIVIDADE TÉRMICA, DIFUSIVIDADE TÉRMICA E CALOR ESPECÍFICO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CISCO FERNANDO ROBERTO PEREIRA</text:p>
          </table:table-cell>
          <table:table-cell office:value-type="string" calcext:value-type="string">
            <text:p>***.349.84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fb9f4-7d90-11e9-af7d-fc15b4d955b1</text:p>
          </table:table-cell>
          <table:table-cell office:value-type="string" calcext:value-type="string">
            <text:p>DESENVOLVIMENTO DE CONEXÕES OTIMIZADAS VISANDO MAIOR REAPROVEITAMENTO DE ÁGUAS RESIDENCIAIS. </text:p>
          </table:table-cell>
          <table:table-cell office:value-type="string" calcext:value-type="string">
            <text:p>Cícero da Roch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GELO EMILIAVACA</text:p>
          </table:table-cell>
          <table:table-cell office:value-type="string" calcext:value-type="string">
            <text:p>***.877.325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b9b9a-7d90-11e9-af7d-fc15b4d955b1</text:p>
          </table:table-cell>
          <table:table-cell office:value-type="string" calcext:value-type="string">
            <text:p>LEVANTAMENTO DA FORMICIFAUNA EDÁFICA NO CULTIVO DO FEIJÃO NO SEMI-ÁRIDO PARAIBANO</text:p>
          </table:table-cell>
          <table:table-cell office:value-type="string" calcext:value-type="string">
            <text:p>Cidália Gabriela Santos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IZANCELIO DUTRA DE SOUSA</text:p>
          </table:table-cell>
          <table:table-cell office:value-type="string" calcext:value-type="string">
            <text:p>***.551.19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ed3a1-7d90-11e9-af7d-fc15b4d955b1</text:p>
          </table:table-cell>
          <table:table-cell office:value-type="string" calcext:value-type="string">
            <text:p>FILOSSILICATO APLICADO NA ADSORÇÃO DE METAL PESADO. ESTUDO COMPARATIVO 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ELLE CRISTINNE MARQUES DE FARIAS</text:p>
          </table:table-cell>
          <table:table-cell office:value-type="string" calcext:value-type="string">
            <text:p>***.388.64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>28/07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ed3a1-7d90-11e9-af7d-fc15b4d955b1</text:p>
          </table:table-cell>
          <table:table-cell office:value-type="string" calcext:value-type="string">
            <text:p>FILOSSILICATO APLICADO NA ADSORÇÃO DE METAL PESADO. ESTUDO COMPARATIVO 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VERTON MAURICIO PONTES</text:p>
          </table:table-cell>
          <table:table-cell office:value-type="string" calcext:value-type="string">
            <text:p>***.628.064-**</text:p>
          </table:table-cell>
          <table:table-cell office:value-type="string" calcext:value-type="string">
            <text:p>28/07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ae7ba1-7d90-11e9-af7d-fc15b4d955b1</text:p>
          </table:table-cell>
          <table:table-cell office:value-type="string" calcext:value-type="string">
            <text:p>ESTUDO DE PARÂMETROS FÍSICO-QUÍMICOS E TEOR DE MINERAIS PRESENTES NA COMPOSIÇÃO DE LEITE INDUSTRIALIZADO PARA ALIMENTAÇÃO DE LACTENTES 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ROBSON GALDINO MEDEIROS</text:p>
          </table:table-cell>
          <table:table-cell office:value-type="string" calcext:value-type="string">
            <text:p>***.830.52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>13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ae7ba1-7d90-11e9-af7d-fc15b4d955b1</text:p>
          </table:table-cell>
          <table:table-cell office:value-type="string" calcext:value-type="string">
            <text:p>ESTUDO DE PARÂMETROS FÍSICO-QUÍMICOS E TEOR DE MINERAIS PRESENTES NA COMPOSIÇÃO DE LEITE INDUSTRIALIZADO PARA ALIMENTAÇÃO DE LACTENTES 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DRIENE MENDES SEVERO</text:p>
          </table:table-cell>
          <table:table-cell office:value-type="string" calcext:value-type="string">
            <text:p>***.473.774-**</text:p>
          </table:table-cell>
          <table:table-cell office:value-type="string" calcext:value-type="string">
            <text:p>13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63586-7d90-11e9-af7d-fc15b4d955b1</text:p>
          </table:table-cell>
          <table:table-cell office:value-type="string" calcext:value-type="string">
            <text:p>UMA PLATAFORMA WEB PARA CONSTRUÇÃO E GESTÃO DE REDES <text:s/>GEO-SOCIAIS COM SUPORTE <text:s/>A ANOTAÇÕES SEMÂNTICAS</text:p>
          </table:table-cell>
          <table:table-cell office:value-type="string" calcext:value-type="string">
            <text:p>CLÁUDIO DE SOUZA BAP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NDRYW MARQUES RAMOS</text:p>
          </table:table-cell>
          <table:table-cell office:value-type="string" calcext:value-type="string">
            <text:p>***.878.58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a7f0d-7d90-11e9-af7d-fc15b4d955b1</text:p>
          </table:table-cell>
          <table:table-cell office:value-type="string" calcext:value-type="string">
            <text:p>CARACTERIZAÇÃO EPIDEMIOLÓGICA DA LEPTOSPIROSE EM OVINOS DESLANADOS DO SEMI-ÁRIDO DA PARAÍBA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IEGO FIGUEIREDO DA COSTA</text:p>
          </table:table-cell>
          <table:table-cell office:value-type="string" calcext:value-type="string">
            <text:p>***.895.66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93366-7d90-11e9-af7d-fc15b4d955b1</text:p>
          </table:table-cell>
          <table:table-cell office:value-type="string" calcext:value-type="string">
            <text:p>ESTIMATIVA CUSTO DE VIDA DA POPULAÇÃO DE UM (1) A CINCO (5) SALÁRIOS MÍNIMOS EM CAMPINA GRANDE</text:p>
          </table:table-cell>
          <table:table-cell office:value-type="string" calcext:value-type="string">
            <text:p>ClodoaldoRoque Dallajustina Bortoluz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nomia do Bem-Estar Soc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A MAIARA RODRIGUES PEREIRA</text:p>
          </table:table-cell>
          <table:table-cell office:value-type="string" calcext:value-type="string">
            <text:p>***.645.10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942f0-7d90-11e9-af7d-fc15b4d955b1</text:p>
          </table:table-cell>
          <table:table-cell office:value-type="string" calcext:value-type="string">
            <text:p>GASTO PÚBLICO, CORRUPÇÃO E INEFICIÊNCIA NOS MUNICÍPIOS DO CARIRI PARAIBANO</text:p>
          </table:table-cell>
          <table:table-cell office:value-type="string" calcext:value-type="string">
            <text:p>CLÓVIS ALBERTO VIEIR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tado e Governo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OSE WILAS PEREIRA</text:p>
          </table:table-cell>
          <table:table-cell office:value-type="string" calcext:value-type="string">
            <text:p>***.409.94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32914-7d90-11e9-af7d-fc15b4d955b1</text:p>
          </table:table-cell>
          <table:table-cell office:value-type="string" calcext:value-type="string">
            <text:p>DESENVOLVIMENTO DE COMPÓSITOS DE MATRIZ CIMENTÍCIA UTILIZANDO RESÍDUOS DE PET E PÓ DE PEDRA NA PRODUÇÃO DE MATERIAIS DE CONSTRUÇÃO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ILANY SANTANA PEREIRA</text:p>
          </table:table-cell>
          <table:table-cell office:value-type="string" calcext:value-type="string">
            <text:p>***.296.07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dcb1b-7d90-11e9-af7d-fc15b4d955b1</text:p>
          </table:table-cell>
          <table:table-cell office:value-type="string" calcext:value-type="string">
            <text:p>ANÁLISE MICROBIOLÓGICA BACTERIANA DO CENTRO CIRÚRGICO DO HOSPITAL UNIVERSITÁRIO ALCÍDES CARNEIRO – CAMPINA GRANDE-PB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MILLA GOMES DA CRUZ</text:p>
          </table:table-cell>
          <table:table-cell office:value-type="string" calcext:value-type="string">
            <text:p>***.705.313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7a951-7d90-11e9-af7d-fc15b4d955b1</text:p>
          </table:table-cell>
          <table:table-cell office:value-type="string" calcext:value-type="string">
            <text:p>ANÁLISE MICROBIOLÓGICA FÚNGICA DO CENTRO CIRÚRGICO DO HOSPITAL UNIVERSITÁRIO ALCÍDES CARNEIRO – CAMPINA GRANDE-PB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ELISABETH FIGUEIREDO ALENCAR DE MELO</text:p>
          </table:table-cell>
          <table:table-cell office:value-type="string" calcext:value-type="string">
            <text:p>***.265.784-**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2da95-7d90-11e9-af7d-fc15b4d955b1</text:p>
          </table:table-cell>
          <table:table-cell office:value-type="string" calcext:value-type="string">
            <text:p>CONVERSORES COM BARRAMENTO CC PARA A CONVERSÃO MONOFÁSICA-TRIFÁSICA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DDY LOPES MEDEIROS</text:p>
          </table:table-cell>
          <table:table-cell office:value-type="string" calcext:value-type="string">
            <text:p>***.117.42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e4c8c-7d90-11e9-af7d-fc15b4d955b1</text:p>
          </table:table-cell>
          <table:table-cell office:value-type="string" calcext:value-type="string">
            <text:p>ANÁLISE DE OCORRÊNCIA DE TERMOS SOBRE ENTIDADES DE SOFTWARE DESENVOLVIDOS EM JAVA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SAMUEL DE MEDEIROS QUEIROZ</text:p>
          </table:table-cell>
          <table:table-cell office:value-type="string" calcext:value-type="string">
            <text:p>***.592.9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e4c8c-7d90-11e9-af7d-fc15b4d955b1</text:p>
          </table:table-cell>
          <table:table-cell office:value-type="string" calcext:value-type="string">
            <text:p>ANÁLISE DE OCORRÊNCIA DE TERMOS SOBRE ENTIDADES DE SOFTWARE DESENVOLVIDOS EM JAVA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SAMUEL DE MEDEIROS QUEIROZ</text:p>
          </table:table-cell>
          <table:table-cell office:value-type="string" calcext:value-type="string">
            <text:p>***.592.96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708c3-7d90-11e9-af7d-fc15b4d955b1</text:p>
          </table:table-cell>
          <table:table-cell office:value-type="string" calcext:value-type="string">
            <text:p>CORREÇÃO DA TENSÃO SECUNDÁRIA DE TRANSFORMADORES DE POTENCIAL CAPACITIVOS UTILIZANDO UM SIMULADOR EM TEMPO REAL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LICE VIEIRA TURNELL</text:p>
          </table:table-cell>
          <table:table-cell office:value-type="string" calcext:value-type="string">
            <text:p>***.073.95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db2060-7d90-11e9-af7d-fc15b4d955b1</text:p>
          </table:table-cell>
          <table:table-cell office:value-type="string" calcext:value-type="string">
            <text:p>USO DE ARGILAS ORGANOFÍLICAS NA PREPARAÇÃO DE NANOCOMPÓSITOS POLIMÉRICOS PARA APLICAÇÃO NO SETOR DE EMBALAGENS FLEXÍVEIS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EBORA BRAGA GAMA</text:p>
          </table:table-cell>
          <table:table-cell office:value-type="string" calcext:value-type="string">
            <text:p>***.778.84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e92b6-7d90-11e9-af7d-fc15b4d955b1</text:p>
          </table:table-cell>
          <table:table-cell office:value-type="string" calcext:value-type="string">
            <text:p>ESTUDO FITOQUÍMICO DE CHLORIS GAYANA KUNTH (POACEAE) COMO FONTE DE PRINCÍPIOS ATIVOS E DESENVOLVIMENTO DE NOVOS FÁRMACOS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gnos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SEFA FABIANA SILVA MELO</text:p>
          </table:table-cell>
          <table:table-cell office:value-type="string" calcext:value-type="string">
            <text:p>***.265.44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103b6-7d90-11e9-af7d-fc15b4d955b1</text:p>
          </table:table-cell>
          <table:table-cell office:value-type="string" calcext:value-type="string">
            <text:p>IMPLEMENTAÇÃO DA TÉCNICA DE VARREDURA-Z (“Z-SCAN”) PARA CARACTERIZAÇÃO DE PROPRIEDADES ÓPTICAS NÃO-LINEARES DE NANOPARTÍCULAS DE INSB IMERSAS EM MATRIZ VÍTREA</text:p>
          </table:table-cell>
          <table:table-cell office:value-type="string" calcext:value-type="string">
            <text:p>Danieverton Moret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CISCO REVSON FERNANDES PEREIRA</text:p>
          </table:table-cell>
          <table:table-cell office:value-type="string" calcext:value-type="string">
            <text:p>***.187.53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0da84-7d90-11e9-af7d-fc15b4d955b1</text:p>
          </table:table-cell>
          <table:table-cell office:value-type="string" calcext:value-type="string">
            <text:p>CARACTERIZAÇÃO DO CICLO DO EPITÉLIO SEMINÍFERO E SUA DURAÇÃO EM CUTIAS DASYPROCTIDAE: DASYPROCTA) CRIADAS EM CATIVEIRO 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rodução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MANDA RAFAELA NASCIMENTO DA SILVA</text:p>
          </table:table-cell>
          <table:table-cell office:value-type="string" calcext:value-type="string">
            <text:p>***.783.33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5ec16-7d90-11e9-af7d-fc15b4d955b1</text:p>
          </table:table-cell>
          <table:table-cell office:value-type="string" calcext:value-type="string">
            <text:p>SIMULAÇÃO ELETROMAGNÉTICA EM PLACAS DE VÍDEO UTILIZANDO CUDA <text:s/></text:p>
          </table:table-cell>
          <table:table-cell office:value-type="string" calcext:value-type="string">
            <text:p>Davi Corr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INART DUARTE BRAGA</text:p>
          </table:table-cell>
          <table:table-cell office:value-type="string" calcext:value-type="string">
            <text:p>***.992.85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38ff3-7d90-11e9-af7d-fc15b4d955b1</text:p>
          </table:table-cell>
          <table:table-cell office:value-type="string" calcext:value-type="string">
            <text:p>SELEÇÃO, COLETA E SISTEMATIZAÇÃO DE PARÂMETROS DE VULNERABILIDADE DE AQUÍFEROS</text:p>
          </table:table-cell>
          <table:table-cell office:value-type="string" calcext:value-type="string">
            <text:p>Dayse Luna Barb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UGUSTO RAFAEL CARVALHO DE SOUSA</text:p>
          </table:table-cell>
          <table:table-cell office:value-type="string" calcext:value-type="string">
            <text:p>***.038.324-**</text:p>
          </table:table-cell>
          <table:table-cell office:value-type="string" calcext:value-type="string">
            <text:p>15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d5f70-7d90-11e9-af7d-fc15b4d955b1</text:p>
          </table:table-cell>
          <table:table-cell office:value-type="string" calcext:value-type="string">
            <text:p>ESTUDO ANALÍTICO DA DUREZA <text:s/>E ALCALINIDADE DE ÁGUAS DE ABASTECIMENTO VISANDO ABRANDAMENTO POR MEIO DE RESINA DE TROCA IÔNICA <text:s text:c="2"/>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Química Analít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ARIA JUCILENE DE MACEDO MELO</text:p>
          </table:table-cell>
          <table:table-cell office:value-type="string" calcext:value-type="string">
            <text:p>***.897.304-**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48868-7d90-11e9-af7d-fc15b4d955b1</text:p>
          </table:table-cell>
          <table:table-cell office:value-type="string" calcext:value-type="string">
            <text:p>AVALIAR POR COMPETÊNCIAS E POR CONTEÚDO: COMPARAÇÃO DAS PROPOSTAS DE AVALIAÇÃO DO ENEM E DA OCEM </text:p>
          </table:table-cell>
          <table:table-cell office:value-type="string" calcext:value-type="string">
            <text:p>DENISE LIN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RDIENE LEANDRO FERREIRA</text:p>
          </table:table-cell>
          <table:table-cell office:value-type="string" calcext:value-type="string">
            <text:p>***.712.92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5011a-7d90-11e9-af7d-fc15b4d955b1</text:p>
          </table:table-cell>
          <table:table-cell office:value-type="string" calcext:value-type="string">
            <text:p>ÍNDICES BIOCLIMATICOS E COMPORTAMENTO DE CAPRINOS NATIVOS SUBMETIDOS À AMBIENTE CONTROLADO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ERNANDO ANTONIO MELO DA COSTA</text:p>
          </table:table-cell>
          <table:table-cell office:value-type="string" calcext:value-type="string">
            <text:p>***.248.61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>04/08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5011a-7d90-11e9-af7d-fc15b4d955b1</text:p>
          </table:table-cell>
          <table:table-cell office:value-type="string" calcext:value-type="string">
            <text:p>ÍNDICES BIOCLIMATICOS E COMPORTAMENTO DE CAPRINOS NATIVOS SUBMETIDOS À AMBIENTE CONTROLADO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ELIPE GUEDES DE SOUZA</text:p>
          </table:table-cell>
          <table:table-cell office:value-type="string" calcext:value-type="string">
            <text:p>***.965.894-**</text:p>
          </table:table-cell>
          <table:table-cell office:value-type="string" calcext:value-type="string">
            <text:p>04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92d488-7d90-11e9-af7d-fc15b4d955b1</text:p>
          </table:table-cell>
          <table:table-cell office:value-type="string" calcext:value-type="string">
            <text:p>COMPETITIVIDADE DE LINHAGENS DE RIZÓBIOS NATIVOS DO SEMIÁRIDO 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MILA COSTA DA NOBREGA</text:p>
          </table:table-cell>
          <table:table-cell office:value-type="string" calcext:value-type="string">
            <text:p>***.720.0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64f31-7d90-11e9-af7d-fc15b4d955b1</text:p>
          </table:table-cell>
          <table:table-cell office:value-type="string" calcext:value-type="string">
            <text:p>INCORPORAÇÃO DE ARGILAS NACIONAIS EM NANOCOMPÓSITOS DE PEAD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RIANA SA DANTAS WANDERLEY</text:p>
          </table:table-cell>
          <table:table-cell office:value-type="string" calcext:value-type="string">
            <text:p>***.694.27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64f31-7d90-11e9-af7d-fc15b4d955b1</text:p>
          </table:table-cell>
          <table:table-cell office:value-type="string" calcext:value-type="string">
            <text:p>INCORPORAÇÃO DE ARGILAS NACIONAIS EM NANOCOMPÓSITOS DE PEAD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ILENA COSTA DA SILVA</text:p>
          </table:table-cell>
          <table:table-cell office:value-type="string" calcext:value-type="string">
            <text:p>***.895.774-**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2978b-7d90-11e9-af7d-fc15b4d955b1</text:p>
          </table:table-cell>
          <table:table-cell office:value-type="string" calcext:value-type="string">
            <text:p>ÁCIDO INDOL ACÉTICO E ÁCIDO INDOL BUTÍRICO NA CLONAGEM DA CNIDOSCOLUS PHYLLACANTHUS PELO PROCESSO DE MACROESTAQUIA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AZARO LAVOISIER HONORATO DA SILVA</text:p>
          </table:table-cell>
          <table:table-cell office:value-type="string" calcext:value-type="string">
            <text:p>***.895.70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da015-7d90-11e9-af7d-fc15b4d955b1</text:p>
          </table:table-cell>
          <table:table-cell office:value-type="string" calcext:value-type="string">
            <text:p>A MIGRAÇÃO TEMPORÁRIA COMO ESTRATÉGIA DE REPRODUÇÃO DE FAMÍLIAS CAMPONESAS: UM ESTUDO EM PEQUENOS MUNICÍPIOS DO SERTÃO PARAIBANO</text:p>
          </table:table-cell>
          <table:table-cell office:value-type="string" calcext:value-type="string">
            <text:p>EDGARD AFONSO MALAGOD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QUELINE MICHELE FRANCA MARTINS</text:p>
          </table:table-cell>
          <table:table-cell office:value-type="string" calcext:value-type="string">
            <text:p>***.423.47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>20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da015-7d90-11e9-af7d-fc15b4d955b1</text:p>
          </table:table-cell>
          <table:table-cell office:value-type="string" calcext:value-type="string">
            <text:p>A MIGRAÇÃO TEMPORÁRIA COMO ESTRATÉGIA DE REPRODUÇÃO DE FAMÍLIAS CAMPONESAS: UM ESTUDO EM PEQUENOS MUNICÍPIOS DO SERTÃO PARAIBANO</text:p>
          </table:table-cell>
          <table:table-cell office:value-type="string" calcext:value-type="string">
            <text:p>EDGARD AFONSO MALAGOD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ENATA BEZERRA MILANES</text:p>
          </table:table-cell>
          <table:table-cell office:value-type="string" calcext:value-type="string">
            <text:p>***.371.904-**</text:p>
          </table:table-cell>
          <table:table-cell office:value-type="string" calcext:value-type="string">
            <text:p>20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b410a-7d90-11e9-af7d-fc15b4d955b1</text:p>
          </table:table-cell>
          <table:table-cell office:value-type="string" calcext:value-type="string">
            <text:p>O USO DO MÉTODO DE PRODUÇÃO MAIS LIMPA (P+L) EM UMA CENTRAL DE ABASTECIMENTO E SEUS REFLEXOS JUNTO AO LIXÃO MUNICIPAL DE CAMPINA GRANDE - PB 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s Ambientais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UANNA CASTRO MEIRA</text:p>
          </table:table-cell>
          <table:table-cell office:value-type="string" calcext:value-type="string">
            <text:p>***.795.60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3a13e-7d90-11e9-af7d-fc15b4d955b1</text:p>
          </table:table-cell>
          <table:table-cell office:value-type="string" calcext:value-type="string">
            <text:p>PRODUÇÃO E AVALIAÇÃO DE VACINA CONTRA AGALAXIA CONTAGIOSA DOS OVINOS E CAPRINOS</text:p>
          </table:table-cell>
          <table:table-cell office:value-type="string" calcext:value-type="string">
            <text:p>EDISIO OLIV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AIZZA BARROS SOUSA SILVA</text:p>
          </table:table-cell>
          <table:table-cell office:value-type="string" calcext:value-type="string">
            <text:p>***.734.203-**</text:p>
          </table:table-cell>
          <table:table-cell office:value-type="string" calcext:value-type="string">
            <text:p>2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07fb0-7d90-11e9-af7d-fc15b4d955b1</text:p>
          </table:table-cell>
          <table:table-cell office:value-type="string" calcext:value-type="string">
            <text:p>USO DE CONVERSORES BOOST COM INDUTORES ACOPLADOS MAGNÉTICAMENTE NO CONTROLE DE FATOR DE POTÊNCIA</text:p>
          </table:table-cell>
          <table:table-cell office:value-type="string" calcext:value-type="string">
            <text:p>EDISON ROBERTO C.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ULIANO COSTA LEAL DA SILVA</text:p>
          </table:table-cell>
          <table:table-cell office:value-type="string" calcext:value-type="string">
            <text:p>***.758.013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d6bb4-7d90-11e9-af7d-fc15b4d955b1</text:p>
          </table:table-cell>
          <table:table-cell office:value-type="string" calcext:value-type="string">
            <text:p>DETECÇÃO DO ESPECTRO VIA MÉTODOS ESTOCÁSTICOS USANDO RÁDIO DEFINIDO POR SOFTWARE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ELIPE BIZERRA FIDELES</text:p>
          </table:table-cell>
          <table:table-cell office:value-type="string" calcext:value-type="string">
            <text:p>***.846.93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1a889-7d90-11e9-af7d-fc15b4d955b1</text:p>
          </table:table-cell>
          <table:table-cell office:value-type="string" calcext:value-type="string">
            <text:p>IMPACTOS DO PROGRAMA "MIDIAS NA EDUCAÇÃO" NA ATUAÇÃO DE PROFESSORES DE PORTUGUÊS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DREZA CAETANO DE SOUSA</text:p>
          </table:table-cell>
          <table:table-cell office:value-type="string" calcext:value-type="string">
            <text:p>***.004.91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755a6-7d90-11e9-af7d-fc15b4d955b1</text:p>
          </table:table-cell>
          <table:table-cell office:value-type="string" calcext:value-type="string">
            <text:p>ANÁLISE DOS IMPACTOS PSICOLÓGICOS GERADO NOS PACIENTES APÓS NOTIFICAÇÃO DE MÁ NOTÍCIA: ESTUDO EXPLORATÓRIO ACERCA DO COMUNICADO DE SOROPOSITIVIDADE PARA HIV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UREA MAILA ALBUQUERQUE</text:p>
          </table:table-cell>
          <table:table-cell office:value-type="string" calcext:value-type="string">
            <text:p>***.007.014-**</text:p>
          </table:table-cell>
          <table:table-cell office:value-type="string" calcext:value-type="string">
            <text:p>0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b1c60-7d90-11e9-af7d-fc15b4d955b1</text:p>
          </table:table-cell>
          <table:table-cell office:value-type="string" calcext:value-type="string">
            <text:p>ANÁLISE DOS IMPACTOS PSICOLÓGICOS GERADO NOS PACIENTES APÓS NOTIFICAÇÃO DE MÁ NOTÍCIA: ESTUDO EXPLORATÓRIO ACERCA DO COMUNICADO DE NECESSIDADE DE REALIZAR HEMODIÁLISE.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TASSIA SOUZA DE LIMA</text:p>
          </table:table-cell>
          <table:table-cell office:value-type="string" calcext:value-type="string">
            <text:p>***.049.104-**</text:p>
          </table:table-cell>
          <table:table-cell office:value-type="string" calcext:value-type="string">
            <text:p>2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68236-7d90-11e9-af7d-fc15b4d955b1</text:p>
          </table:table-cell>
          <table:table-cell office:value-type="string" calcext:value-type="string">
            <text:p>MAPEAMENTO DE CAMPO ELÉTRICO DE TORRES DE LINHA DE TRANSMISSÃO DE ALTA TENSÃO UTILIZANDO O MÉTODO ELEMENTOS FINITOS 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PABLO BEZERRA VILAR</text:p>
          </table:table-cell>
          <table:table-cell office:value-type="string" calcext:value-type="string">
            <text:p>***.412.98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fa541-7d90-11e9-af7d-fc15b4d955b1</text:p>
          </table:table-cell>
          <table:table-cell office:value-type="string" calcext:value-type="string">
            <text:p>EDUCAÇÃO PATRIMONIAL E SUSTENTABILIDADE NO VALE DOS DINOSSAUROS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GISELE MACHADO ALECRIM</text:p>
          </table:table-cell>
          <table:table-cell office:value-type="string" calcext:value-type="string">
            <text:p>***.252.535-**</text:p>
          </table:table-cell>
          <table:table-cell office:value-type="string" calcext:value-type="string">
            <text:p>11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af014-7d90-11e9-af7d-fc15b4d955b1</text:p>
          </table:table-cell>
          <table:table-cell office:value-type="string" calcext:value-type="string">
            <text:p>A SINGULARIDADEDO FEMININO NAS ELEIÇÕES 2010:AS CAMPANHAS ELEITORAIS DE DILMA ROUSSEFF E MARINASILVA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tropologia Urba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A PAULA GUEDES DO NASCIMENTO COSTA</text:p>
          </table:table-cell>
          <table:table-cell office:value-type="string" calcext:value-type="string">
            <text:p>***.924.0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2343b-7d90-11e9-af7d-fc15b4d955b1</text:p>
          </table:table-cell>
          <table:table-cell office:value-type="string" calcext:value-type="string">
            <text:p>DEMANDA E EVASÃO NO ENSINO SUPERIOR: A PREVALÊNCIA DO CURSO DE ADMINISTRAÇÃO DA UEPB EM RELAÇÃO AO DA UFCG?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ONYSE SAYONARA ARAUJO</text:p>
          </table:table-cell>
          <table:table-cell office:value-type="string" calcext:value-type="string">
            <text:p>***.344.49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e2df9-7d90-11e9-af7d-fc15b4d955b1</text:p>
          </table:table-cell>
          <table:table-cell office:value-type="string" calcext:value-type="string">
            <text:p>DEMANDA E EVASÃO NO ENSINO SUPERIOR: A PREVALÊNCIA DO CURSO DE ADMINISTRAÇÃO DA UFCG EM RELAÇÃO AO DA UEPB?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AYARA AIRES DOS SANTOS</text:p>
          </table:table-cell>
          <table:table-cell office:value-type="string" calcext:value-type="string">
            <text:p>***.375.33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7edd2-7d90-11e9-af7d-fc15b4d955b1</text:p>
          </table:table-cell>
          <table:table-cell office:value-type="string" calcext:value-type="string">
            <text:p>IMPLEMENTAÇÃO DE UM MÓDULO DE JANELAMENTO EM ASIC (LAYOUT) PARA APLICAÇÃO EM VERIFICAÇÃO DE IDENTIDADE VOCAL</text:p>
          </table:table-cell>
          <table:table-cell office:value-type="string" calcext:value-type="string">
            <text:p>ELMAR UWE KURT MELCH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LEONARDO FAGUNDES LUZ SERRANO</text:p>
          </table:table-cell>
          <table:table-cell office:value-type="string" calcext:value-type="string">
            <text:p>***.394.33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5b19d-7d90-11e9-af7d-fc15b4d955b1</text:p>
          </table:table-cell>
          <table:table-cell office:value-type="string" calcext:value-type="string">
            <text:p>MONITORAMENTO DA ÁGUA PRECIPITÁVEL <text:s/>SOBRE A AMÉRICA DO SUL – FASE II 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LIANA LARISE MENDONCA FREIRE</text:p>
          </table:table-cell>
          <table:table-cell office:value-type="string" calcext:value-type="string">
            <text:p>***.654.14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793c5-7d90-11e9-af7d-fc15b4d955b1</text:p>
          </table:table-cell>
          <table:table-cell office:value-type="string" calcext:value-type="string">
            <text:p>DESENVOLVIMENTO DE UM ESQUEMA HÍBRIDO DE CONVECÇÃO RASA PARA MELHORIA DA REPRESENTAÇÃO DO CICLO DIÁRIO DO MODELO BRAMS </text:p>
          </table:table-cell>
          <table:table-cell office:value-type="string" calcext:value-type="string">
            <text:p>ENIO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OBERTA EVERLLYN PEREIRA RIBEIRO</text:p>
          </table:table-cell>
          <table:table-cell office:value-type="string" calcext:value-type="string">
            <text:p>***.978.29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e8612-7d90-11e9-af7d-fc15b4d955b1</text:p>
          </table:table-cell>
          <table:table-cell office:value-type="string" calcext:value-type="string">
            <text:p>ESTUDO DA DEGRADAÇÃO ELETROQUÍMICA <text:s/>DO CORANTE <text:s/>REMAZOL PRETO B PRESENTE EM ÁGUAS RESIDUAIS DA INDUSTRIA TÊXTIL.</text:p>
          </table:table-cell>
          <table:table-cell office:value-type="string" calcext:value-type="string">
            <text:p>EUDÉSIO OLIVEIRA VI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EBECA DE ALMEIDA SILVA</text:p>
          </table:table-cell>
          <table:table-cell office:value-type="string" calcext:value-type="string">
            <text:p>***.950.60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8fcf1-7d90-11e9-af7d-fc15b4d955b1</text:p>
          </table:table-cell>
          <table:table-cell office:value-type="string" calcext:value-type="string">
            <text:p>SISTEMA DE CONVERSÃO MONOFÁSICO-TRIFÁSICO TOLERANTE A FALHAS A PARTIR DE CONVERSORES ESTÁTICOS DE POTÊNCIA</text:p>
          </table:table-cell>
          <table:table-cell office:value-type="string" calcext:value-type="string">
            <text:p>Euzeli Cipriano dos Santos Júnio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UGENIO PACHELLE XAVIER PIMENTEL FILHO</text:p>
          </table:table-cell>
          <table:table-cell office:value-type="string" calcext:value-type="string">
            <text:p>***.408.59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0db37-7d90-11e9-af7d-fc15b4d955b1</text:p>
          </table:table-cell>
          <table:table-cell office:value-type="string" calcext:value-type="string">
            <text:p>INFLUÊNCIA DA RUGOSIDADE E DAS DIMENSÕES DO VORTEX FINDER NO PROCESSO DE SEPARAÇÃO ÁGUA/ÓLEO PESADO USANDO HIDROCICLONES: MODELAGEM E SIMULAÇÃO</text:p>
          </table:table-cell>
          <table:table-cell office:value-type="string" calcext:value-type="string">
            <text:p>Fabiana Pimentel Macêdo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POLYANNA BARBARA DE MEDEIROS OLIVEIRA</text:p>
          </table:table-cell>
          <table:table-cell office:value-type="string" calcext:value-type="string">
            <text:p>***.680.9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ed8b7-7d90-11e9-af7d-fc15b4d955b1</text:p>
          </table:table-cell>
          <table:table-cell office:value-type="string" calcext:value-type="string">
            <text:p>LEI GRAVITACIONAL DO INVERSO DO QUADRADO E DIMENSÕES EXTRAS DE GRANDE ESCALA </text:p>
          </table:table-cell>
          <table:table-cell office:value-type="string" calcext:value-type="string">
            <text:p>FÁBIO LEAL DE MELO DAH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IEL DA SILVA LEMOS</text:p>
          </table:table-cell>
          <table:table-cell office:value-type="string" calcext:value-type="string">
            <text:p>***.006.9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054cd-7d90-11e9-af7d-fc15b4d955b1</text:p>
          </table:table-cell>
          <table:table-cell office:value-type="string" calcext:value-type="string">
            <text:p>REPERCUSSÕES MATERNAS E PERINATAIS DA ROTURA PREMATURA DAS MEMBRANAS OVULARES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SABELLY SANALLY DO NASCIMENTO MONTEIRO</text:p>
          </table:table-cell>
          <table:table-cell office:value-type="string" calcext:value-type="string">
            <text:p>***.919.654-**</text:p>
          </table:table-cell>
          <table:table-cell office:value-type="string" calcext:value-type="string">
            <text:p>21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1d792-7d90-11e9-af7d-fc15b4d955b1</text:p>
          </table:table-cell>
          <table:table-cell office:value-type="string" calcext:value-type="string">
            <text:p>REPERCUSSÕES MATERNAS DA ROTURA PREMATURA DAS MEMBRANAS OVULARES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BRUNA DANTAS AIRES GUIMARAES</text:p>
          </table:table-cell>
          <table:table-cell office:value-type="string" calcext:value-type="string">
            <text:p>***.219.534-**</text:p>
          </table:table-cell>
          <table:table-cell office:value-type="string" calcext:value-type="string">
            <text:p>12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258fa-7d90-11e9-af7d-fc15b4d955b1</text:p>
          </table:table-cell>
          <table:table-cell office:value-type="string" calcext:value-type="string">
            <text:p>IMPLICAÇÕES PERINATAIS DA ROTURA PREMATURA DAS MEMBRANAS OVULARES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ZABELLA FIRES DE LUNA</text:p>
          </table:table-cell>
          <table:table-cell office:value-type="string" calcext:value-type="string">
            <text:p>***.965.46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2d820-7d90-11e9-af7d-fc15b4d955b1</text:p>
          </table:table-cell>
          <table:table-cell office:value-type="string" calcext:value-type="string">
            <text:p>PREMATURIDADE ENTRE RECÈM NASCIDOS DE MÂES COM AMNIORREXE PREMATURA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ICHELE JOVINIANO NOBREGA</text:p>
          </table:table-cell>
          <table:table-cell office:value-type="string" calcext:value-type="string">
            <text:p>***.828.414-**</text:p>
          </table:table-cell>
          <table:table-cell office:value-type="string" calcext:value-type="string">
            <text:p>12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effca-7d90-11e9-af7d-fc15b4d955b1</text:p>
          </table:table-cell>
          <table:table-cell office:value-type="string" calcext:value-type="string">
            <text:p>PESQUISA DE STAPHYLOCOCCUS SPP METICILINA-RESISTENTE E PRODUÇÃO DE BETALACTAMASE EM ISOLADOS DE MASTITE CAPRINA NO CARIRI PARAIBANO.</text:p>
          </table:table-cell>
          <table:table-cell office:value-type="string" calcext:value-type="string">
            <text:p>Felicio Garino Ju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RTHUR POMBO ALMEIDA</text:p>
          </table:table-cell>
          <table:table-cell office:value-type="string" calcext:value-type="string">
            <text:p>***.104.84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120fd-7d90-11e9-af7d-fc15b4d955b1</text:p>
          </table:table-cell>
          <table:table-cell office:value-type="string" calcext:value-type="string">
            <text:p>LEVANTAMENTO TIPOLÓGICO DAS SALAS DE ORDENHA DO MUNICÍPIO DE POMBAL - PB</text:p>
          </table:table-cell>
          <table:table-cell office:value-type="string" calcext:value-type="string">
            <text:p>Fernanda Fernandes de Mel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NATALI ALMEIDA EVANGELISTA PEREIRA</text:p>
          </table:table-cell>
          <table:table-cell office:value-type="string" calcext:value-type="string">
            <text:p>***.750.15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f8106-7d90-11e9-af7d-fc15b4d955b1</text:p>
          </table:table-cell>
          <table:table-cell office:value-type="string" calcext:value-type="string">
            <text:p>DIVERSIDADE E SAZONALIDADE DE INSETOS EM VEGETAÇÃO DE CAATINGA E FLORESTA CILIAR NO SEMI-ÁRIDO PARAIBANO</text:p>
          </table:table-cell>
          <table:table-cell office:value-type="string" calcext:value-type="string">
            <text:p>FERNANDO CÉSAR VIEIRA ZANEL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xonomia dos Grupos Recentes</text:p>
          </table:table-cell>
          <table:table-cell office:value-type="string" calcext:value-type="string">
            <text:p>ZO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LINE DAYANNA ALVES DE LIMA</text:p>
          </table:table-cell>
          <table:table-cell office:value-type="string" calcext:value-type="string">
            <text:p>***.608.9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f8106-7d90-11e9-af7d-fc15b4d955b1</text:p>
          </table:table-cell>
          <table:table-cell office:value-type="string" calcext:value-type="string">
            <text:p>DIVERSIDADE E SAZONALIDADE DE INSETOS EM VEGETAÇÃO DE CAATINGA E FLORESTA CILIAR NO SEMI-ÁRIDO PARAIBANO</text:p>
          </table:table-cell>
          <table:table-cell office:value-type="string" calcext:value-type="string">
            <text:p>FERNANDO CÉSAR VIEIRA ZANEL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xonomia dos Grupos Recentes</text:p>
          </table:table-cell>
          <table:table-cell office:value-type="string" calcext:value-type="string">
            <text:p>ZO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LINE DAYANNA ALVES DE LIMA</text:p>
          </table:table-cell>
          <table:table-cell office:value-type="string" calcext:value-type="string">
            <text:p>***.608.96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b7de6-7d90-11e9-af7d-fc15b4d955b1</text:p>
          </table:table-cell>
          <table:table-cell office:value-type="string" calcext:value-type="string">
            <text:p>AVALIAÇÃO DA TOXICIDADE DE PLANTAS MEDICINAIS ATRAVÉS DO BIOENSAIO COM ARTEMIA SALINA LEACH.</text:p>
          </table:table-cell>
          <table:table-cell office:value-type="string" calcext:value-type="string">
            <text:p>Fernando de <text:s/>Sousa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nálise Toxicológic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VALDICLEIA MASSILON DE ABREU</text:p>
          </table:table-cell>
          <table:table-cell office:value-type="string" calcext:value-type="string">
            <text:p>***.508.51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>28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b7de6-7d90-11e9-af7d-fc15b4d955b1</text:p>
          </table:table-cell>
          <table:table-cell office:value-type="string" calcext:value-type="string">
            <text:p>AVALIAÇÃO DA TOXICIDADE DE PLANTAS MEDICINAIS ATRAVÉS DO BIOENSAIO COM ARTEMIA SALINA LEACH.</text:p>
          </table:table-cell>
          <table:table-cell office:value-type="string" calcext:value-type="string">
            <text:p>Fernando de <text:s/>Sousa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nálise Toxicológic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LUAN PEREIRA MENDES</text:p>
          </table:table-cell>
          <table:table-cell office:value-type="string" calcext:value-type="string">
            <text:p>***.639.474-**</text:p>
          </table:table-cell>
          <table:table-cell office:value-type="string" calcext:value-type="string">
            <text:p>28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2d375-7d90-11e9-af7d-fc15b4d955b1</text:p>
          </table:table-cell>
          <table:table-cell office:value-type="string" calcext:value-type="string">
            <text:p>ESTUDO DA OTIMIZAÇÃO DA FERMENTAÇÃO E DESTILAÇÃO DO HIDROLISADO DO BAGAÇO DO CAJU PARA PRODUÇÃO DE ÁLCOOL ETILÍCO</text:p>
          </table:table-cell>
          <table:table-cell office:value-type="string" calcext:value-type="string">
            <text:p>FLÁVIO LUIZ HONORAT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SE MARIANO DA SILVA NETO</text:p>
          </table:table-cell>
          <table:table-cell office:value-type="string" calcext:value-type="string">
            <text:p>***.193.87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be4c8-7d90-11e9-af7d-fc15b4d955b1</text:p>
          </table:table-cell>
          <table:table-cell office:value-type="string" calcext:value-type="string">
            <text:p>CONSERVAÇÃO DE CEBOLA MINIMAMENTE PROCESSADA (ALLIUM CEPA L.)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ARCELA NOBRE OLIVEIRA</text:p>
          </table:table-cell>
          <table:table-cell office:value-type="string" calcext:value-type="string">
            <text:p>***.767.834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5a906-7d90-11e9-af7d-fc15b4d955b1</text:p>
          </table:table-cell>
          <table:table-cell office:value-type="string" calcext:value-type="string">
            <text:p>ESTUDO DA DEFORMAÇÃO TECTÔNICA EM DEPÓSITOS DA FORMAÇÃO BARREIRAS NAS BACIAS POTIGUAR E PARAÍBA, NORDESTE DO BRASIL</text:p>
          </table:table-cell>
          <table:table-cell office:value-type="string" calcext:value-type="string">
            <text:p>Francisco Cézar Costa Nogu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KLYN MACEDO DE SOUZA</text:p>
          </table:table-cell>
          <table:table-cell office:value-type="string" calcext:value-type="string">
            <text:p>***.439.68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fe7b0-7d90-11e9-af7d-fc15b4d955b1</text:p>
          </table:table-cell>
          <table:table-cell office:value-type="string" calcext:value-type="string">
            <text:p>BIOATIVIDADE DE EXTRATOS AQUOSO E NÃO AQUOSO DE ANNONA CORIÁCEA NO CONTROLE DO CALLOSOBRUCHUS MACULATUS, EM SEMENTES DE FEIJÃO ARMAZENADAS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WANESSA KAROLINE BEZERRA DA SILVA</text:p>
          </table:table-cell>
          <table:table-cell office:value-type="string" calcext:value-type="string">
            <text:p>***.777.844-**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f0527-7d90-11e9-af7d-fc15b4d955b1</text:p>
          </table:table-cell>
          <table:table-cell office:value-type="string" calcext:value-type="string">
            <text:p>FLUTUAÇÕES DE BURACOS NEGROS EM TEORIAS DE SUPERGRAVIDADE</text:p>
          </table:table-cell>
          <table:table-cell office:value-type="string" calcext:value-type="string">
            <text:p>FRANCISCO DE ASSIS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IELIO ALVES DE MOURA</text:p>
          </table:table-cell>
          <table:table-cell office:value-type="string" calcext:value-type="string">
            <text:p>***.562.19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b9edb-7d90-11e9-af7d-fc15b4d955b1</text:p>
          </table:table-cell>
          <table:table-cell office:value-type="string" calcext:value-type="string">
            <text:p>EFEITO DO NITRATO DE POTÁSSIO NA REDUÇÃO DO ESTRESSE NO MELOEIRO IRRIGADO COM ÁGUA SALINA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RANCISCO HELIO DANTAS LACERDA</text:p>
          </table:table-cell>
          <table:table-cell office:value-type="string" calcext:value-type="string">
            <text:p>***.546.584-**</text:p>
          </table:table-cell>
          <table:table-cell office:value-type="string" calcext:value-type="string">
            <text:p>1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c1686-7d90-11e9-af7d-fc15b4d955b1</text:p>
          </table:table-cell>
          <table:table-cell office:value-type="string" calcext:value-type="string">
            <text:p>EQUAÇÕES DIFERENCIAIS ORDINÁRIAS, TEORIA E APLICAÇÕES</text:p>
          </table:table-cell>
          <table:table-cell office:value-type="string" calcext:value-type="string">
            <text:p>FRANCISCO JULIO SOBREIRA DE ARAUJO CORRÊ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LARISSE PETUA BOSMAN BARROS</text:p>
          </table:table-cell>
          <table:table-cell office:value-type="string" calcext:value-type="string">
            <text:p>***.523.58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6c0e2-7d90-11e9-af7d-fc15b4d955b1</text:p>
          </table:table-cell>
          <table:table-cell office:value-type="string" calcext:value-type="string">
            <text:p>COMPOSIÇÕES DE ARGILAS ORGANOFÍLICAS COMO VISCOSIFICANTE PARA FLUIDOS DE PERFURAÇÃO DE POÇOS DE PETRÓLEO BASE ORGÂNICA</text:p>
          </table:table-cell>
          <table:table-cell office:value-type="string" calcext:value-type="string">
            <text:p>Francisco Kegenaldo Alves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o Produt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KUS GUIMARAES PEDROSO</text:p>
          </table:table-cell>
          <table:table-cell office:value-type="string" calcext:value-type="string">
            <text:p>***.240.24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>10/06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6c0e2-7d90-11e9-af7d-fc15b4d955b1</text:p>
          </table:table-cell>
          <table:table-cell office:value-type="string" calcext:value-type="string">
            <text:p>COMPOSIÇÕES DE ARGILAS ORGANOFÍLICAS COMO VISCOSIFICANTE PARA FLUIDOS DE PERFURAÇÃO DE POÇOS DE PETRÓLEO BASE ORGÂNICA</text:p>
          </table:table-cell>
          <table:table-cell office:value-type="string" calcext:value-type="string">
            <text:p>Francisco Kegenaldo Alves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o Produt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AMILA BRITO DA COSTA</text:p>
          </table:table-cell>
          <table:table-cell office:value-type="string" calcext:value-type="string">
            <text:p>***.668.874-**</text:p>
          </table:table-cell>
          <table:table-cell office:value-type="string" calcext:value-type="string">
            <text:p>10/06/2011</text:p>
          </table:table-cell>
          <table:table-cell office:value-type="string" calcext:value-type="string">
            <text:p>05/07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6c0e2-7d90-11e9-af7d-fc15b4d955b1</text:p>
          </table:table-cell>
          <table:table-cell office:value-type="string" calcext:value-type="string">
            <text:p>COMPOSIÇÕES DE ARGILAS ORGANOFÍLICAS COMO VISCOSIFICANTE PARA FLUIDOS DE PERFURAÇÃO DE POÇOS DE PETRÓLEO BASE ORGÂNICA</text:p>
          </table:table-cell>
          <table:table-cell office:value-type="string" calcext:value-type="string">
            <text:p>Francisco Kegenaldo Alves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o Produt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KUS GUIMARAES PEDROSO</text:p>
          </table:table-cell>
          <table:table-cell office:value-type="string" calcext:value-type="string">
            <text:p>***.240.244-**</text:p>
          </table:table-cell>
          <table:table-cell office:value-type="string" calcext:value-type="string">
            <text:p>05/07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0e7a3-7d90-11e9-af7d-fc15b4d955b1</text:p>
          </table:table-cell>
          <table:table-cell office:value-type="string" calcext:value-type="string">
            <text:p>CRIAÇÃO E DESENVOLVIMENTO DE UM FRAMEWORK DE INTEGRAÇÃO DE OPERAÇÕES MDA COM WEBSERVICES</text:p>
          </table:table-cell>
          <table:table-cell office:value-type="string" calcext:value-type="string">
            <text:p>FRANKLIN DE SOUZA RAM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CARLOS ARTUR NASCIMENTO VIEIRA</text:p>
          </table:table-cell>
          <table:table-cell office:value-type="string" calcext:value-type="string">
            <text:p>***.879.44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39412-7d90-11e9-af7d-fc15b4d955b1</text:p>
          </table:table-cell>
          <table:table-cell office:value-type="string" calcext:value-type="string">
            <text:p><text:s/>PLANTAS ABORTIVAS PARA OVINOS NO SEMI-ÁRIDO BRASILEIRO</text:p>
          </table:table-cell>
          <table:table-cell office:value-type="string" calcext:value-type="string">
            <text:p>FRANKLIN RIET CORREA AMA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HELIO DOMINGOS PEREIRA</text:p>
          </table:table-cell>
          <table:table-cell office:value-type="string" calcext:value-type="string">
            <text:p>***.861.0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c518c-7d90-11e9-af7d-fc15b4d955b1</text:p>
          </table:table-cell>
          <table:table-cell office:value-type="string" calcext:value-type="string">
            <text:p>ELETRODEPOSIÇÃO DE LIGAS METÁLICAS DE NI-W E CO-W, CARACTERIZAÇÃO FÍSICA, QUÍMICA E DE RESISTÊNCIA À CORROSÃO: UM ESTUDO COMPARATIVO.</text:p>
          </table:table-cell>
          <table:table-cell office:value-type="string" calcext:value-type="string">
            <text:p>GECILIO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DILA PRISCILLA GOMES RODRIGUES</text:p>
          </table:table-cell>
          <table:table-cell office:value-type="string" calcext:value-type="string">
            <text:p>***.032.82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e13cd-7d90-11e9-af7d-fc15b4d955b1</text:p>
          </table:table-cell>
          <table:table-cell office:value-type="string" calcext:value-type="string">
            <text:p>ORGANOFILIZAÇÃO DE ARGILAS BENTONITICAS ATRAVÉS DE <text:s/>TENSOATIVOS NÃO IÔNICOS VISANDO SEU USO EM FLUIDOS DE PERFURAÇÃO EM BASE ORGÂNICAS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ABELLE ALBUQUERQUE DA SILVA</text:p>
          </table:table-cell>
          <table:table-cell office:value-type="string" calcext:value-type="string">
            <text:p>***.004.20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87ec6-7d90-11e9-af7d-fc15b4d955b1</text:p>
          </table:table-cell>
          <table:table-cell office:value-type="string" calcext:value-type="string">
            <text:p>RELAÇÕES ENTRE AS FORMAS DE GOVERNANÇA DE ARRANJOS PRODUTIVOS LOCAIS COM A COMPETITIVIDADE E O DESENVOLVIMENTO LOCAL SUSTENTÁVEL: UM ESTUDO EXPLORATÓRIO NO SETOR DE CONFECÇÕES EM CAMPINA GRANDE - PB</text:p>
          </table:table-cell>
          <table:table-cell office:value-type="string" calcext:value-type="string">
            <text:p>GESINALDO ATAÍDE CÂND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ATYANE SALES DE ARAUJO BATISTA</text:p>
          </table:table-cell>
          <table:table-cell office:value-type="string" calcext:value-type="string">
            <text:p>***.045.644-**</text:p>
          </table:table-cell>
          <table:table-cell office:value-type="string" calcext:value-type="string">
            <text:p>02/07/2010</text:p>
          </table:table-cell>
          <table:table-cell office:value-type="string" calcext:value-type="string">
            <text:p>15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87ec6-7d90-11e9-af7d-fc15b4d955b1</text:p>
          </table:table-cell>
          <table:table-cell office:value-type="string" calcext:value-type="string">
            <text:p>RELAÇÕES ENTRE AS FORMAS DE GOVERNANÇA DE ARRANJOS PRODUTIVOS LOCAIS COM A COMPETITIVIDADE E O DESENVOLVIMENTO LOCAL SUSTENTÁVEL: UM ESTUDO EXPLORATÓRIO NO SETOR DE CONFECÇÕES EM CAMPINA GRANDE - PB</text:p>
          </table:table-cell>
          <table:table-cell office:value-type="string" calcext:value-type="string">
            <text:p>GESINALDO ATAÍDE CÂND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YSA ELIUDE AGUIAR DOS SANTOS</text:p>
          </table:table-cell>
          <table:table-cell office:value-type="string" calcext:value-type="string">
            <text:p>***.208.004-**</text:p>
          </table:table-cell>
          <table:table-cell office:value-type="string" calcext:value-type="string">
            <text:p>15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44e51-7d90-11e9-af7d-fc15b4d955b1</text:p>
          </table:table-cell>
          <table:table-cell office:value-type="string" calcext:value-type="string">
            <text:p>DESENVOLVIMENTO DE TRATAMENTO PARA O EFLUENTE GERADO NA PRODUÇÃO DE BIODIESEL POR ELETROFLOTAÇÃO.</text:p>
          </table:table-cell>
          <table:table-cell office:value-type="string" calcext:value-type="string">
            <text:p>Gilmar Trindade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ALYS DE FREITAS FERNANDES</text:p>
          </table:table-cell>
          <table:table-cell office:value-type="string" calcext:value-type="string">
            <text:p>***.681.623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98b9d-7d90-11e9-af7d-fc15b4d955b1</text:p>
          </table:table-cell>
          <table:table-cell office:value-type="string" calcext:value-type="string">
            <text:p>SISTEMA COM ANTENAS ADAPTATIVAS USANDO RÁDIO DEFINIDO POR SOFTWARE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AO VINICCIUS GOMES ALVES</text:p>
          </table:table-cell>
          <table:table-cell office:value-type="string" calcext:value-type="string">
            <text:p>***.276.43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22dc3-7d90-11e9-af7d-fc15b4d955b1</text:p>
          </table:table-cell>
          <table:table-cell office:value-type="string" calcext:value-type="string">
            <text:p>ASPECTOS ORGANIZACIONAIS NA GESTÃO DA INOVAÇÃO TECNOLÓGICA: O PAPEL DO GESTOR DE NEGÓCIOS NA TOMADA DE DECISÃO EM EMPRESAS DE BASE TECNOLÓGICA <text:s text:c="2"/></text:p>
          </table:table-cell>
          <table:table-cell office:value-type="string" calcext:value-type="string">
            <text:p>Gustavo Maurício Filgueiras Nogu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NE BEZERRA NÓBREGA</text:p>
          </table:table-cell>
          <table:table-cell office:value-type="string" calcext:value-type="string">
            <text:p>***.025.264-**</text:p>
          </table:table-cell>
          <table:table-cell office:value-type="string" calcext:value-type="string">
            <text:p>2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f1ec8-7d90-11e9-af7d-fc15b4d955b1</text:p>
          </table:table-cell>
          <table:table-cell office:value-type="string" calcext:value-type="string">
            <text:p>O USO DE MÉTODOS DE CUSTEIO PARA OS ACERTOS DAS DECISÕES DE NEGÓCIOS NAS INDÚSTRIAS DE LATICÍNIOS SOUSA – PB <text:s text:c="2"/></text:p>
          </table:table-cell>
          <table:table-cell office:value-type="string" calcext:value-type="string">
            <text:p>Harlan de Azevedo Hercul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IAPONYRA AFONSO QUERINO ALVES</text:p>
          </table:table-cell>
          <table:table-cell office:value-type="string" calcext:value-type="string">
            <text:p>***.453.944-**</text:p>
          </table:table-cell>
          <table:table-cell office:value-type="string" calcext:value-type="string">
            <text:p>2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ea88d-7d90-11e9-af7d-fc15b4d955b1</text:p>
          </table:table-cell>
          <table:table-cell office:value-type="string" calcext:value-type="string">
            <text:p>PURIFICAÇÃO DE ARGILAS BENTONITICAS DOS MUNICÍPIOS DE CUBATI E PEDRA LAVRADA, PB, PARA OBTENÇÃO DE ARGILAS ORGANOFÍLICAS PARA USO EM FLUÍDOS DE PERFURAÇÃO.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LIANA MARQUES ROCHA COSTA</text:p>
          </table:table-cell>
          <table:table-cell office:value-type="string" calcext:value-type="string">
            <text:p>***.680.61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dd57ec-7d90-11e9-af7d-fc15b4d955b1</text:p>
          </table:table-cell>
          <table:table-cell office:value-type="string" calcext:value-type="string">
            <text:p>APLICAÇAO DE INIBIDORES DE ARGILAS EXPANSIVAS EM FLUIDO DE PERFURAÇÃO 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RISCILLA RANGEL BORGES</text:p>
          </table:table-cell>
          <table:table-cell office:value-type="string" calcext:value-type="string">
            <text:p>***.996.66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69d66-7d90-11e9-af7d-fc15b4d955b1</text:p>
          </table:table-cell>
          <table:table-cell office:value-type="string" calcext:value-type="string">
            <text:p>ESTUDO DE TÉCNICAS DE PROCESSAMENTO E ANÁLISE DE IMAGENS PARA LEITURA E INTERPRETAÇÃO DE FORMULÁRIOS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CATHARINE QUINTANS BEZERRA</text:p>
          </table:table-cell>
          <table:table-cell office:value-type="string" calcext:value-type="string">
            <text:p>***.233.0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37f7a-7d90-11e9-af7d-fc15b4d955b1</text:p>
          </table:table-cell>
          <table:table-cell office:value-type="string" calcext:value-type="string">
            <text:p>IINSTRUMENTAÇÃO PARA LABORATÓRIO DE LASERS SEMICONDUTORES</text:p>
          </table:table-cell>
          <table:table-cell office:value-type="string" calcext:value-type="string">
            <text:p>Heron Neves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Atômica e Molecular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ESAR AUGUSTO SILVA DOS SANTOS</text:p>
          </table:table-cell>
          <table:table-cell office:value-type="string" calcext:value-type="string">
            <text:p>***.697.624-**</text:p>
          </table:table-cell>
          <table:table-cell office:value-type="string" calcext:value-type="string">
            <text:p>15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1fe39-7d90-11e9-af7d-fc15b4d955b1</text:p>
          </table:table-cell>
          <table:table-cell office:value-type="string" calcext:value-type="string">
            <text:p>ESTUDO DA REMOÇÃO DO ZINCO DE EFLUENTES SINTÉTICOS UTILIZANDO ARGILAS ORGANOFÍLICAS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ILIO MAXIMO DA SILVA</text:p>
          </table:table-cell>
          <table:table-cell office:value-type="string" calcext:value-type="string">
            <text:p>***.186.12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4219c4-7d90-11e9-af7d-fc15b4d955b1</text:p>
          </table:table-cell>
          <table:table-cell office:value-type="string" calcext:value-type="string">
            <text:p>RESPOSTA DO GIRASSOL A DIFERENTES NÍVEIS DE ÁGUA DISPONÍVEL E BORO NO SOLO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EAN PEREIRA GUIMARAES</text:p>
          </table:table-cell>
          <table:table-cell office:value-type="string" calcext:value-type="string">
            <text:p>***.039.53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8308f-7d90-11e9-af7d-fc15b4d955b1</text:p>
          </table:table-cell>
          <table:table-cell office:value-type="string" calcext:value-type="string">
            <text:p>MICROPROPAGAÇÃO DE GENÓTIPOS DE PALMA FORRAGEIRA RESISTENTES À COCHONILHA-DO-CARMIM</text:p>
          </table:table-cell>
          <table:table-cell office:value-type="string" calcext:value-type="string">
            <text:p>Humberto Actis Zaida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JESSICA GOMES FONTES</text:p>
          </table:table-cell>
          <table:table-cell office:value-type="string" calcext:value-type="string">
            <text:p>***.373.38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247768-7d90-11e9-af7d-fc15b4d955b1</text:p>
          </table:table-cell>
          <table:table-cell office:value-type="string" calcext:value-type="string">
            <text:p>GEOCISA: SISTEMA DE INFORMAÇÃO GEOGRÁFICA EM PLATAFORMA WEB PARA AS BACIAS EXPERIMENTAIS E REPRESENTATIVAS DO SEMIÁRIDO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OUGLAS FREITAS DE ALMEIDA FILHO</text:p>
          </table:table-cell>
          <table:table-cell office:value-type="string" calcext:value-type="string">
            <text:p>***.750.45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41e1b0-7d90-11e9-af7d-fc15b4d955b1</text:p>
          </table:table-cell>
          <table:table-cell office:value-type="string" calcext:value-type="string">
            <text:p>PALMATÓRIA DA SAÚDE, ESTETOSCÓPIO DA EDUCAÇÃO: <text:s/>LEITURA, CIRCULAÇÃO E RECEPÇÃO DOS DISCURSOS MÉDICO-PEDAGÓGICOS NA PARAHYBA <text:s/>(1919-1945)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EONARDO QUERINO BARBOZA FREIRE</text:p>
          </table:table-cell>
          <table:table-cell office:value-type="string" calcext:value-type="string">
            <text:p>***.525.45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fb26b-7d90-11e9-af7d-fc15b4d955b1</text:p>
          </table:table-cell>
          <table:table-cell office:value-type="string" calcext:value-type="string">
            <text:p>ESTUDO DOS INDICADORES DE CONTRIBUIÇÃO PREVIDENCIARIA TENDO A MULHER COMO PRINCIPAL CONTRIBUITE DO DOMÍCILIO: O CASO DA CIDADE DE CAMPINA GRANDE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nomia dos Recursos Humanos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ULIANA DE SALES SILVA</text:p>
          </table:table-cell>
          <table:table-cell office:value-type="string" calcext:value-type="string">
            <text:p>***.482.64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35f3d-7d90-11e9-af7d-fc15b4d955b1</text:p>
          </table:table-cell>
          <table:table-cell office:value-type="string" calcext:value-type="string">
            <text:p>A PRODUÇÃO CIENTÍFICA SOBRE O PROCESSO DE LIDERANÇA NOS ÚLTIMOS 30 ANOS</text:p>
          </table:table-cell>
          <table:table-cell office:value-type="string" calcext:value-type="string">
            <text:p>ISLANIA ANDRADE DE LIRA DEL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FRANCIEUDA PESSOA DE OLIVEIRA</text:p>
          </table:table-cell>
          <table:table-cell office:value-type="string" calcext:value-type="string">
            <text:p>***.083.714-**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f3617-7d90-11e9-af7d-fc15b4d955b1</text:p>
          </table:table-cell>
          <table:table-cell office:value-type="string" calcext:value-type="string">
            <text:p>ESTRUTURA E POTENCIAL DA REGENERAÇÃO NATURAL DA JUREMA PRETA (MIMOSA TENUIFLORA (WILLD) POIRET) EM ÁREAS COM DIFERENTES TIPOS DE INTERVENÇÃO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NATAN DALAN OLIMPIO ALVES</text:p>
          </table:table-cell>
          <table:table-cell office:value-type="string" calcext:value-type="string">
            <text:p>***.304.11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f3617-7d90-11e9-af7d-fc15b4d955b1</text:p>
          </table:table-cell>
          <table:table-cell office:value-type="string" calcext:value-type="string">
            <text:p>ESTRUTURA E POTENCIAL DA REGENERAÇÃO NATURAL DA JUREMA PRETA (MIMOSA TENUIFLORA (WILLD) POIRET) EM ÁREAS COM DIFERENTES TIPOS DE INTERVENÇÃO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CELO SOARES PIMENTEL</text:p>
          </table:table-cell>
          <table:table-cell office:value-type="string" calcext:value-type="string">
            <text:p>***.601.004-**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>26/07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f3617-7d90-11e9-af7d-fc15b4d955b1</text:p>
          </table:table-cell>
          <table:table-cell office:value-type="string" calcext:value-type="string">
            <text:p>ESTRUTURA E POTENCIAL DA REGENERAÇÃO NATURAL DA JUREMA PRETA (MIMOSA TENUIFLORA (WILLD) POIRET) EM ÁREAS COM DIFERENTES TIPOS DE INTERVENÇÃO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NATAN DALAN OLIMPIO ALVES</text:p>
          </table:table-cell>
          <table:table-cell office:value-type="string" calcext:value-type="string">
            <text:p>***.304.114-**</text:p>
          </table:table-cell>
          <table:table-cell office:value-type="string" calcext:value-type="string">
            <text:p>26/07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8bac4-7d90-11e9-af7d-fc15b4d955b1</text:p>
          </table:table-cell>
          <table:table-cell office:value-type="string" calcext:value-type="string">
            <text:p>QUALIDADE DO SOLO E CICLAGEM DE NUTRIENTES NA CAATINGA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E CRISTINE FORTES DA SILVA</text:p>
          </table:table-cell>
          <table:table-cell office:value-type="string" calcext:value-type="string">
            <text:p>***.567.06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1dadf-7d90-11e9-af7d-fc15b4d955b1</text:p>
          </table:table-cell>
          <table:table-cell office:value-type="string" calcext:value-type="string">
            <text:p>AVALIAÇÃO DOS POTENCIAIS ANTIOXIDANTE E INIBIDOR DA ENZIMA ACETILCOLINESTERASE DE ÓLEOS ESSENCIAIS OBTIDOS A PARTIR DE ESPÉCIES VEGETAIS PRESENTES NO HORTO FLORESTAL DO CES</text:p>
          </table:table-cell>
          <table:table-cell office:value-type="string" calcext:value-type="string">
            <text:p>Jacqueline do Carmo Barr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RODRIGO DIAS ALVES</text:p>
          </table:table-cell>
          <table:table-cell office:value-type="string" calcext:value-type="string">
            <text:p>***.606.83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b8e59-7d90-11e9-af7d-fc15b4d955b1</text:p>
          </table:table-cell>
          <table:table-cell office:value-type="string" calcext:value-type="string">
            <text:p>PROGRAMA BOLSA FAMÍLIA: IMPACTOS NO DESENVOLVIMENTO ECONÔMICO E SOCIAL DA POPULAÇÃO CARENTE BRASILEIRA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URDAVILLA COSTA BENICIO DINIZ</text:p>
          </table:table-cell>
          <table:table-cell office:value-type="string" calcext:value-type="string">
            <text:p>***.022.15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>07/10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b8e59-7d90-11e9-af7d-fc15b4d955b1</text:p>
          </table:table-cell>
          <table:table-cell office:value-type="string" calcext:value-type="string">
            <text:p>PROGRAMA BOLSA FAMÍLIA: IMPACTOS NO DESENVOLVIMENTO ECONÔMICO E SOCIAL DA POPULAÇÃO CARENTE BRASILEIRA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AFAELA PATRICIA INOCENCIO DA SILVA</text:p>
          </table:table-cell>
          <table:table-cell office:value-type="string" calcext:value-type="string">
            <text:p>***.769.384-**</text:p>
          </table:table-cell>
          <table:table-cell office:value-type="string" calcext:value-type="string">
            <text:p>07/10/2011</text:p>
          </table:table-cell>
          <table:table-cell office:value-type="string" calcext:value-type="string">
            <text:p>20/10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b8e59-7d90-11e9-af7d-fc15b4d955b1</text:p>
          </table:table-cell>
          <table:table-cell office:value-type="string" calcext:value-type="string">
            <text:p>PROGRAMA BOLSA FAMÍLIA: IMPACTOS NO DESENVOLVIMENTO ECONÔMICO E SOCIAL DA POPULAÇÃO CARENTE BRASILEIRA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URDAVILLA COSTA BENICIO DINIZ</text:p>
          </table:table-cell>
          <table:table-cell office:value-type="string" calcext:value-type="string">
            <text:p>***.022.154-**</text:p>
          </table:table-cell>
          <table:table-cell office:value-type="string" calcext:value-type="string">
            <text:p>20/10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b3213-7d90-11e9-af7d-fc15b4d955b1</text:p>
          </table:table-cell>
          <table:table-cell office:value-type="string" calcext:value-type="string">
            <text:p>SÍNTESE E CARACTERIZAÇÃO DE ÓXIDOS MISTOS (LACOO3 E LAFEO3) COM ESTRUTURA PEROVISQUITA DOPADOS COM MANGANÊS.</text:p>
          </table:table-cell>
          <table:table-cell office:value-type="string" calcext:value-type="string">
            <text:p>Joana Maria de Farias Bar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FABIO JUNIOR MOTA DOS SANTOS</text:p>
          </table:table-cell>
          <table:table-cell office:value-type="string" calcext:value-type="string">
            <text:p>***.362.51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3d443-7d90-11e9-af7d-fc15b4d955b1</text:p>
          </table:table-cell>
          <table:table-cell office:value-type="string" calcext:value-type="string">
            <text:p>ESTUDO DE TRANSIÇÕES DE FASE EM MODELOS HADRÔNICOS APLICADOS À MATÉRIA NUCLEAR</text:p>
          </table:table-cell>
          <table:table-cell office:value-type="string" calcext:value-type="string">
            <text:p>JOÃO BATIST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LISAMA ERALDENE MARQUES LIMA</text:p>
          </table:table-cell>
          <table:table-cell office:value-type="string" calcext:value-type="string">
            <text:p>***.236.384-**</text:p>
          </table:table-cell>
          <table:table-cell office:value-type="string" calcext:value-type="string">
            <text:p>08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6276c-7d90-11e9-af7d-fc15b4d955b1</text:p>
          </table:table-cell>
          <table:table-cell office:value-type="string" calcext:value-type="string">
            <text:p>UTILIZAÇÃO DE GEOPOLÍMEROS NA CONFECÇÃO DE BLOCOS ALTERNATIVOS A PARTIR DE RESÍDUOS CERÂMICOS</text:p>
          </table:table-cell>
          <table:table-cell office:value-type="string" calcext:value-type="string">
            <text:p>JOÃO BATISTA QUEIROZ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EANE PAULINO DE ARAUJO</text:p>
          </table:table-cell>
          <table:table-cell office:value-type="string" calcext:value-type="string">
            <text:p>***.341.57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b2cf7-7d90-11e9-af7d-fc15b4d955b1</text:p>
          </table:table-cell>
          <table:table-cell office:value-type="string" calcext:value-type="string">
            <text:p>PROTESTANTISMO E IDEOLOGIA POLÍTICA NO BRASIL IMPERIAL. 1822-1840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LISSON PEREIRA SILVA</text:p>
          </table:table-cell>
          <table:table-cell office:value-type="string" calcext:value-type="string">
            <text:p>***.199.034-**</text:p>
          </table:table-cell>
          <table:table-cell office:value-type="string" calcext:value-type="string">
            <text:p>04/07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4bd2e-7d90-11e9-af7d-fc15b4d955b1</text:p>
          </table:table-cell>
          <table:table-cell office:value-type="string" calcext:value-type="string">
            <text:p>RELAÇÃO ENTRE NÍVEIS DE COBERTURA DO SOLO E PERCEPÇÃO AMBIENTAL NA MICROBACIA HIDROGRÁFICA DO RIO FARINHA(PB)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ELLIPE RAGNER VICENTE DE ASSIS</text:p>
          </table:table-cell>
          <table:table-cell office:value-type="string" calcext:value-type="string">
            <text:p>***.351.55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bdf18-7d90-11e9-af7d-fc15b4d955b1</text:p>
          </table:table-cell>
          <table:table-cell office:value-type="string" calcext:value-type="string">
            <text:p>ESTUDO SOBRE OS PROCEDIMENTOS, TÉCNICAS E EQUIPAMENTOS CONVENCIONAIS E DO PROGRAMA “SHRP” UTILIZADOS PARA CARACTERIZAÇÃO FÍSICA E MECÂNICA DE MISTURAS ASFÁLTICAS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fra-Estrutura de Transport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NNY DANTAS PATRICIO</text:p>
          </table:table-cell>
          <table:table-cell office:value-type="string" calcext:value-type="string">
            <text:p>***.655.86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d197e-7d90-11e9-af7d-fc15b4d955b1</text:p>
          </table:table-cell>
          <table:table-cell office:value-type="string" calcext:value-type="string">
            <text:p>REPRESENTAÇÃO SEMÂNTICA DE ARTEFATOS NO DESENVOLVIMENTO DE SISTEMAS EMBARCADOS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NDRE FARIAS ARANHA MONTEIRO</text:p>
          </table:table-cell>
          <table:table-cell office:value-type="string" calcext:value-type="string">
            <text:p>***.226.21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51426a-7d90-11e9-af7d-fc15b4d955b1</text:p>
          </table:table-cell>
          <table:table-cell office:value-type="string" calcext:value-type="string">
            <text:p>AVALIAÇÃO DE TRILHAS NAS PAISAGENS RURAIS DE AREIA DE BARAÚNAS-PB COM VISTAS AO DESENVOLVIMENTO DO TURISMO LOCAL.</text:p>
          </table:table-cell>
          <table:table-cell office:value-type="string" calcext:value-type="string">
            <text:p>JOSÉ AUGUSTO DE LIRA FILH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HERIC CAVALCANTI MASCARENHAS DOS SANTOS</text:p>
          </table:table-cell>
          <table:table-cell office:value-type="string" calcext:value-type="string">
            <text:p>***.444.2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cb1b7-7d90-11e9-af7d-fc15b4d955b1</text:p>
          </table:table-cell>
          <table:table-cell office:value-type="string" calcext:value-type="string">
            <text:p>SELEÇÃO DE ISOLADOS, CARACTERIZAÇÃO CITOLÓGICA E FITOPATOGÊNICA DE FUSARIUM SOLANI, COLLETOTRICHUM GOSSYPII E COLLETOTRICHUM GOSSYPII VAR. CEPHALOSPORIOIDES PROSPECTADOS DO SOLO NAS VÁRZEAS DE SOUSA - PB</text:p>
          </table:table-cell>
          <table:table-cell office:value-type="string" calcext:value-type="string">
            <text:p>JOSÉ CEZARIO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RENATA KELLY DE OLIVEIRA SOARES</text:p>
          </table:table-cell>
          <table:table-cell office:value-type="string" calcext:value-type="string">
            <text:p>***.104.09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fd614-7d90-11e9-af7d-fc15b4d955b1</text:p>
          </table:table-cell>
          <table:table-cell office:value-type="string" calcext:value-type="string">
            <text:p>ESTUDO DE AVALIAÇÃO E DIAGNÓSTICO DOS IMPACTOS AMBIENTAIS RESULTANTES DA IMPLANTAÇÃO DO CAMPUS UNIVERSITÁRIO DA UFCG EM POMBAL - PB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ELIPE CORDEIRO DE LIMA</text:p>
          </table:table-cell>
          <table:table-cell office:value-type="string" calcext:value-type="string">
            <text:p>***.087.20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b2d36-7d90-11e9-af7d-fc15b4d955b1</text:p>
          </table:table-cell>
          <table:table-cell office:value-type="string" calcext:value-type="string">
            <text:p>TEORIA CLÁSSICA DAS EQUAÇÕES DIFERENCIAIS PAR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EOVEGILDO DOUGLAS PEREIRA DE SOUZA</text:p>
          </table:table-cell>
          <table:table-cell office:value-type="string" calcext:value-type="string">
            <text:p>***.193.77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13f70-7d90-11e9-af7d-fc15b4d955b1</text:p>
          </table:table-cell>
          <table:table-cell office:value-type="string" calcext:value-type="string">
            <text:p>ALGORITMOS PARA ANÁLISE DA DIAGRAMAÇÃO DE DOCUMENTOS</text:p>
          </table:table-cell>
          <table:table-cell office:value-type="string" calcext:value-type="string">
            <text:p>JOSÉ EUSTÁQUIO RANGEL DE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LYSSON FILGUEIRA MILANEZ</text:p>
          </table:table-cell>
          <table:table-cell office:value-type="string" calcext:value-type="string">
            <text:p>***.582.11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0165e-7d90-11e9-af7d-fc15b4d955b1</text:p>
          </table:table-cell>
          <table:table-cell office:value-type="string" calcext:value-type="string">
            <text:p>VOZES FEMININAS NA LITERATURA DE CORDEL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RINELIO LACERDA DOS SANTOS JUNIOR</text:p>
          </table:table-cell>
          <table:table-cell office:value-type="string" calcext:value-type="string">
            <text:p>***.179.6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01041-7d90-11e9-af7d-fc15b4d955b1</text:p>
          </table:table-cell>
          <table:table-cell office:value-type="string" calcext:value-type="string">
            <text:p>A INSTITUCIONALIZAÇÃO DA QUESTÃO AMBIENTAL NAS POLÍTICAS PÚBLICAS PARA O SEMI-ÁRIDO</text:p>
          </table:table-cell>
          <table:table-cell office:value-type="string" calcext:value-type="string">
            <text:p>JOSÉ IRIVALDO ALVES DE OLIVEIR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MARIVALDO GOMES ALCANTARA</text:p>
          </table:table-cell>
          <table:table-cell office:value-type="string" calcext:value-type="string">
            <text:p>***.903.93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>09/10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01041-7d90-11e9-af7d-fc15b4d955b1</text:p>
          </table:table-cell>
          <table:table-cell office:value-type="string" calcext:value-type="string">
            <text:p>A INSTITUCIONALIZAÇÃO DA QUESTÃO AMBIENTAL NAS POLÍTICAS PÚBLICAS PARA O SEMI-ÁRIDO</text:p>
          </table:table-cell>
          <table:table-cell office:value-type="string" calcext:value-type="string">
            <text:p>JOSÉ IRIVALDO ALVES DE OLIVEIR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WILLIAMS MARTINHO SOARES DE SOUSA</text:p>
          </table:table-cell>
          <table:table-cell office:value-type="string" calcext:value-type="string">
            <text:p>***.260.464-**</text:p>
          </table:table-cell>
          <table:table-cell table:number-columns-repeated="2" office:value-type="string" calcext:value-type="string">
            <text:p>09/10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01041-7d90-11e9-af7d-fc15b4d955b1</text:p>
          </table:table-cell>
          <table:table-cell office:value-type="string" calcext:value-type="string">
            <text:p>A INSTITUCIONALIZAÇÃO DA QUESTÃO AMBIENTAL NAS POLÍTICAS PÚBLICAS PARA O SEMI-ÁRIDO</text:p>
          </table:table-cell>
          <table:table-cell office:value-type="string" calcext:value-type="string">
            <text:p>JOSÉ IRIVALDO ALVES DE OLIVEIR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WILLIAMS MARTINHO SOARES DE SOUSA</text:p>
          </table:table-cell>
          <table:table-cell office:value-type="string" calcext:value-type="string">
            <text:p>***.260.464-**</text:p>
          </table:table-cell>
          <table:table-cell table:number-columns-repeated="2" office:value-type="string" calcext:value-type="string">
            <text:p>09/10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801041-7d90-11e9-af7d-fc15b4d955b1</text:p>
          </table:table-cell>
          <table:table-cell office:value-type="string" calcext:value-type="string">
            <text:p>A INSTITUCIONALIZAÇÃO DA QUESTÃO AMBIENTAL NAS POLÍTICAS PÚBLICAS PARA O SEMI-ÁRIDO</text:p>
          </table:table-cell>
          <table:table-cell office:value-type="string" calcext:value-type="string">
            <text:p>JOSÉ IRIVALDO ALVES DE OLIVEIR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HEGILLI FRANKLIN DE SOUSA</text:p>
          </table:table-cell>
          <table:table-cell office:value-type="string" calcext:value-type="string">
            <text:p>***.357.464-**</text:p>
          </table:table-cell>
          <table:table-cell office:value-type="string" calcext:value-type="string">
            <text:p>09/10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ESP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f0453-7d90-11e9-af7d-fc15b4d955b1</text:p>
          </table:table-cell>
          <table:table-cell office:value-type="string" calcext:value-type="string">
            <text:p>INFLUÊNCIA DAS OSCILAÇÕES DECADAL DO PACÍFICO E MULTIDECADAL DO ATLÂNTICO NO CLIMA DA AMAZÔNIA OCIDENTAL</text:p>
          </table:table-cell>
          <table:table-cell office:value-type="string" calcext:value-type="string">
            <text:p>JOSÉ IVALDO BARBOSA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YANA SANTOS ARAUJO</text:p>
          </table:table-cell>
          <table:table-cell office:value-type="string" calcext:value-type="string">
            <text:p>***.673.35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7ae65-7d90-11e9-af7d-fc15b4d955b1</text:p>
          </table:table-cell>
          <table:table-cell office:value-type="string" calcext:value-type="string">
            <text:p>MODELAGEM E SIMULAÇÃO DA PRODUÇÃO DE COMBUSTÍVEIS VIA REAÇÃO DE FISCHER-TROPSCH.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ONAYSA KELLY VALADARES ARAUJO DOS</text:p>
          </table:table-cell>
          <table:table-cell office:value-type="string" calcext:value-type="string">
            <text:p>***.823.43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ee92f-7d90-11e9-af7d-fc15b4d955b1</text:p>
          </table:table-cell>
          <table:table-cell office:value-type="string" calcext:value-type="string">
            <text:p>EFEITO DO TIPO DE SUPLEMENTAÇÃO NA COMPOSIÇÃO TECIDUAL DE PALETA, PESCOÇO E COSTILHAR DE OVINOS SANTA INÊS E DE CAPRINOS F1 (BOER X SRD). TERMINADOS EM CAATINGA RALEADA E ENRIQUECIDA COM CAPIM BUFFEL (CENCHRUS CILIARIS)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ELSON MARCOLINO RAMOS</text:p>
          </table:table-cell>
          <table:table-cell office:value-type="string" calcext:value-type="string">
            <text:p>***.137.91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e5bed-7d90-11e9-af7d-fc15b4d955b1</text:p>
          </table:table-cell>
          <table:table-cell office:value-type="string" calcext:value-type="string">
            <text:p>COMPONENTES NÃO CONSTITUINTES DA CARCAÇA DE OVINOS SANTA INÊS E CAPRINOS F1 (BÔER X SRD) TERMINADOS EM CAATINGA ENRIQUECIDA COM CAPIM BUFFEL (CENCHRUS CILIARIS L), SUBMETIDOS A DOIS TIPOS DE SUPLEMENTAÇÃO.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RE MARIA DA SILVA MACEDO</text:p>
          </table:table-cell>
          <table:table-cell office:value-type="string" calcext:value-type="string">
            <text:p>***.099.704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74cb2-7d90-11e9-af7d-fc15b4d955b1</text:p>
          </table:table-cell>
          <table:table-cell office:value-type="string" calcext:value-type="string">
            <text:p>INTERFERÊNCIA HUMANA E DESEQUILÍBRIO ECOLÓGICO: UM ESTUDO SOBRE A HISTÓRIA DA CAÇA PREDATÓRIA À BALEIA E A POLÊMICA ATUAL SOBRE O DESCUMPRIMENTO DA MORATÓRIA DE 1986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ODRIGO RIBEIRO DE ANDRADE</text:p>
          </table:table-cell>
          <table:table-cell office:value-type="string" calcext:value-type="string">
            <text:p>***.234.2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9efca-7d90-11e9-af7d-fc15b4d955b1</text:p>
          </table:table-cell>
          <table:table-cell office:value-type="string" calcext:value-type="string">
            <text:p>APROVEITAMENTO DE RESÍDUOS DE BRITAGEM NA PRODUÇÃO DE BLOCOS DE CONCRETO PARA CONSTRUÇÕES RURAIS</text:p>
          </table:table-cell>
          <table:table-cell office:value-type="string" calcext:value-type="string">
            <text:p>José Pinheiro Lope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RANCISCO CASSIO GOMES ALVINO</text:p>
          </table:table-cell>
          <table:table-cell office:value-type="string" calcext:value-type="string">
            <text:p>***.199.60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9bda10-7d90-11e9-af7d-fc15b4d955b1</text:p>
          </table:table-cell>
          <table:table-cell office:value-type="string" calcext:value-type="string">
            <text:p>CÁLCIO E BORO NA NUTRIÇÃO MINERAL E PRODUÇÃO DO FEIJÃO-VAGEM</text:p>
          </table:table-cell>
          <table:table-cell office:value-type="string" calcext:value-type="string">
            <text:p>José Romilson Paes de Miran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MARIA DAS GRACAS RODRIGUES DO NASCIMENTO</text:p>
          </table:table-cell>
          <table:table-cell office:value-type="string" calcext:value-type="string">
            <text:p>***.225.81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6010d-7d90-11e9-af7d-fc15b4d955b1</text:p>
          </table:table-cell>
          <table:table-cell office:value-type="string" calcext:value-type="string">
            <text:p>AUTOMAÇÃO DE UMA PLATAFORMA DE DETECÇÃO DE INCRUSTAÇÃO</text:p>
          </table:table-cell>
          <table:table-cell office:value-type="string" calcext:value-type="string">
            <text:p>José Sérgio da Roch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THAMILES RODRIGUES DE MELO</text:p>
          </table:table-cell>
          <table:table-cell office:value-type="string" calcext:value-type="string">
            <text:p>***.061.63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2d4a2-7d90-11e9-af7d-fc15b4d955b1</text:p>
          </table:table-cell>
          <table:table-cell office:value-type="string" calcext:value-type="string">
            <text:p>ANÁLISE TEÓRICO-ESPERIMENTAL DA FORÇA DE ATRITO E DE PRESSÇÕES EM SILOS CILÍNDRICOS COM DIFERENTES RELAÇÕES ALTURA/DIÂMETRO</text:p>
          </table:table-cell>
          <table:table-cell office:value-type="string" calcext:value-type="string">
            <text:p>JOSÉ WALLACE BARBOSA D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FAEL COSTA SILVA</text:p>
          </table:table-cell>
          <table:table-cell office:value-type="string" calcext:value-type="string">
            <text:p>***.360.07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91403-7d90-11e9-af7d-fc15b4d955b1</text:p>
          </table:table-cell>
          <table:table-cell office:value-type="string" calcext:value-type="string">
            <text:p>SIMULAÇÃO DE SISTEMA DE VERIFICAÇÃO AUTOMÁTICA DE IDENTIDADE VOCAL EM TEMPO REAL PARA IMPLEMENTAÇÃO EM HARDWARE</text:p>
          </table:table-cell>
          <table:table-cell office:value-type="string" calcext:value-type="string">
            <text:p>JOSEANA MACÊDO FECHIN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AISSA DE A JORGE E MENESES SARMENTO</text:p>
          </table:table-cell>
          <table:table-cell office:value-type="string" calcext:value-type="string">
            <text:p>***.968.67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c9950-7d90-11e9-af7d-fc15b4d955b1</text:p>
          </table:table-cell>
          <table:table-cell office:value-type="string" calcext:value-type="string">
            <text:p>FÍSICA E MÚSICA CAINDO EM SI; LÁ, SOL, FÁ, MI.</text:p>
          </table:table-cell>
          <table:table-cell office:value-type="string" calcext:value-type="string">
            <text:p>Joseclécio Dutra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MUEL ANDRADE DO NASCIMENTO</text:p>
          </table:table-cell>
          <table:table-cell office:value-type="string" calcext:value-type="string">
            <text:p>***.491.44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aeb51-7d90-11e9-af7d-fc15b4d955b1</text:p>
          </table:table-cell>
          <table:table-cell office:value-type="string" calcext:value-type="string">
            <text:p>TERRITÓRIOS CAMPONÊSES NO MUNICÍPIO DE CAJAZEIRAS -PB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ICERA GOMES DE ANDRADE</text:p>
          </table:table-cell>
          <table:table-cell office:value-type="string" calcext:value-type="string">
            <text:p>***.654.36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144e3-7d90-11e9-af7d-fc15b4d955b1</text:p>
          </table:table-cell>
          <table:table-cell office:value-type="string" calcext:value-type="string">
            <text:p>ESTUDOS DE COMPREENSÃO E EXPRESSÃO ORAL NO ENSINO DO FRANCÊS LÍNGUA ESTRANGEIRA.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ínguas Estrangeiras Moderna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IVIANE MORAES DE CALDAS GOMES</text:p>
          </table:table-cell>
          <table:table-cell office:value-type="string" calcext:value-type="string">
            <text:p>***.348.027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7cbe2-7d90-11e9-af7d-fc15b4d955b1</text:p>
          </table:table-cell>
          <table:table-cell office:value-type="string" calcext:value-type="string">
            <text:p>ESTRATÉGIAS DE RECUPERAÇÃO DE SOLOS DEGRADADOS POR EXCESSO DE SAIS E SÓDIO NO SEMIÁRIDO PARAIBANO: SELEÇÃO DE ESPÉCIES ARBÓREAS E CORRETIVOS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LAUBERT QUEIROGA DE SOUSA</text:p>
          </table:table-cell>
          <table:table-cell office:value-type="string" calcext:value-type="string">
            <text:p>***.815.2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cd950-7d90-11e9-af7d-fc15b4d955b1</text:p>
          </table:table-cell>
          <table:table-cell office:value-type="string" calcext:value-type="string">
            <text:p>USO DE CORRETIVOS E ESPÉCIES ARBÓREAS NA RECUPERAÇÃO DE SOLOS DEGRADADOS POR EXCESSO DE SAIS E SÓDIO NO SEMIÁRIDO PARAIBANO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SAUL RAMOS DE OLIVEIRA</text:p>
          </table:table-cell>
          <table:table-cell office:value-type="string" calcext:value-type="string">
            <text:p>***.726.11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>26/09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cd950-7d90-11e9-af7d-fc15b4d955b1</text:p>
          </table:table-cell>
          <table:table-cell office:value-type="string" calcext:value-type="string">
            <text:p>USO DE CORRETIVOS E ESPÉCIES ARBÓREAS NA RECUPERAÇÃO DE SOLOS DEGRADADOS POR EXCESSO DE SAIS E SÓDIO NO SEMIÁRIDO PARAIBANO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SAUL RAMOS DE OLIVEIRA</text:p>
          </table:table-cell>
          <table:table-cell office:value-type="string" calcext:value-type="string">
            <text:p>***.726.114-**</text:p>
          </table:table-cell>
          <table:table-cell office:value-type="string" calcext:value-type="string">
            <text:p>26/09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3eda8-7d90-11e9-af7d-fc15b4d955b1</text:p>
          </table:table-cell>
          <table:table-cell office:value-type="string" calcext:value-type="string">
            <text:p>ESTUDO DA TRANSFERÊNCIA DE CALOR EM XIQUE-XIQUE (PILOSOCEREUS GOUNELLEI)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LIVISSON DENNISON CAMPELO DOS SANTOS</text:p>
          </table:table-cell>
          <table:table-cell office:value-type="string" calcext:value-type="string">
            <text:p>***.349.31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473be-7d90-11e9-af7d-fc15b4d955b1</text:p>
          </table:table-cell>
          <table:table-cell office:value-type="string" calcext:value-type="string">
            <text:p>﻿ATIVIDADE DE ÁGUA EM FACHEIRO (CEREUS SQUAMOSUS) <text:s text:c="3"/>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IANNA GOMES DA SILVA</text:p>
          </table:table-cell>
          <table:table-cell office:value-type="string" calcext:value-type="string">
            <text:p>***.071.12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90230-7d90-11e9-af7d-fc15b4d955b1</text:p>
          </table:table-cell>
          <table:table-cell office:value-type="string" calcext:value-type="string">
            <text:p>LEVANTAMENTO, CATALOGAÇÃO E TRANSCRIÇÃO DAS FONTES DA HISTÓRIA AMBIENTAL E HISTÓRIA INDÍGENA DO RIO SÃO FRANCISCO NO PERÍODO COLONIAL BRASILEIRO</text:p>
          </table:table-cell>
          <table:table-cell office:value-type="string" calcext:value-type="string">
            <text:p>JUCIENE RICARTE APOLIN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ULEYMAN GABRIEL BARROS CORREIA</text:p>
          </table:table-cell>
          <table:table-cell office:value-type="string" calcext:value-type="string">
            <text:p>***.631.334-**</text:p>
          </table:table-cell>
          <table:table-cell office:value-type="string" calcext:value-type="string">
            <text:p>21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3e5868-7d90-11e9-af7d-fc15b4d955b1</text:p>
          </table:table-cell>
          <table:table-cell office:value-type="string" calcext:value-type="string">
            <text:p>DESENVOLVIMENTO E AVALIAÇÃO DO ESTUDO DE ESTABILIDADE DE PRODUTOS COSMÉTICOS CONTENDO NEEM (AZADIRACHTA INDICA)</text:p>
          </table:table-cell>
          <table:table-cell office:value-type="string" calcext:value-type="string">
            <text:p>Juliana de Souza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tecn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ARIA APARECIDA A LEITE DOS S ALMEIDA</text:p>
          </table:table-cell>
          <table:table-cell office:value-type="string" calcext:value-type="string">
            <text:p>***.894.104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3d75d-7d90-11e9-af7d-fc15b4d955b1</text:p>
          </table:table-cell>
          <table:table-cell office:value-type="string" calcext:value-type="string">
            <text:p>O QUE FAZEM OS NÚCLEOS DE APOIO À SAÚDE DA FAMÍLIA (NASF) EM CAMPINA GRANDE? ANÁLISE DAS PRÁTICAS DOS PROFISSIONAIS À LUZ DA PROPOSTA DO APOIO MATRICIAL </text:p>
          </table:table-cell>
          <table:table-cell office:value-type="string" calcext:value-type="string">
            <text:p>Juliana Sampa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ROBERTA AMELIA DE BRITO REBELO</text:p>
          </table:table-cell>
          <table:table-cell office:value-type="string" calcext:value-type="string">
            <text:p>***.852.264-**</text:p>
          </table:table-cell>
          <table:table-cell office:value-type="string" calcext:value-type="string">
            <text:p>2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6c145-7d90-11e9-af7d-fc15b4d955b1</text:p>
          </table:table-cell>
          <table:table-cell office:value-type="string" calcext:value-type="string">
            <text:p>ANÁLISE À LUZ DA PROPOSTA DO APOIO MATRICIAL DAS PRÁTICAS DOS PROFISSIONAIS DOS NÚCLEOS DE APOIO À SAÚDE DA FAMÍLIA DOS DISTRITOS 1 E 2 DE CAMPINA GRANDE-PB</text:p>
          </table:table-cell>
          <table:table-cell office:value-type="string" calcext:value-type="string">
            <text:p>Juliana Sampa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GILBERTO DINIZ DE OLIVEIRA SOBRINHO</text:p>
          </table:table-cell>
          <table:table-cell office:value-type="string" calcext:value-type="string">
            <text:p>***.913.69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9b8b6-7d90-11e9-af7d-fc15b4d955b1</text:p>
          </table:table-cell>
          <table:table-cell office:value-type="string" calcext:value-type="string">
            <text:p>ANÁLISE À LUZ DA PROPOSTA DO APOIO MATRICIAL DAS PRÁTICAS DOS PROFISSIONAIS DOS NÚCLEOS DE APOIO À SAÚDE DA FAMÍLIA DOS DISTRITOS 3 E 4 DE CAMPINA GRANDE-PB </text:p>
          </table:table-cell>
          <table:table-cell office:value-type="string" calcext:value-type="string">
            <text:p>Juliana Sampa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FERNANDO ANTONIO DE MELO FILHO</text:p>
          </table:table-cell>
          <table:table-cell office:value-type="string" calcext:value-type="string">
            <text:p>***.324.91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c2d2c-7d90-11e9-af7d-fc15b4d955b1</text:p>
          </table:table-cell>
          <table:table-cell office:value-type="string" calcext:value-type="string">
            <text:p>ANÁLISE À LUZ DA PROPOSTA DO APOIO MATRICIAL DAS PRÁTICAS DOS PROFISSIONAIS DOS NÚCLEOS DE APOIO À SAÚDE DA FAMÍLIA DO DISTRITO 5 DE CAMPINA GRANDE-PB </text:p>
          </table:table-cell>
          <table:table-cell office:value-type="string" calcext:value-type="string">
            <text:p>Juliana Sampa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LINE MARIA DE OLIVEIRA ROCHA</text:p>
          </table:table-cell>
          <table:table-cell office:value-type="string" calcext:value-type="string">
            <text:p>***.414.64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e3e52-7d90-11e9-af7d-fc15b4d955b1</text:p>
          </table:table-cell>
          <table:table-cell office:value-type="string" calcext:value-type="string">
            <text:p>ANÁLISE À LUZ DA PROPOSTA DO APOIO MATRICIAL DAS PRÁTICAS DOS PROFISSIONAIS DOS NÚCLEOS DE APOIO À SAÚDE DA FAMÍLIA DO DISTRITO 6 DE CAMPINA GRANDE-PB </text:p>
          </table:table-cell>
          <table:table-cell office:value-type="string" calcext:value-type="string">
            <text:p>Juliana Sampa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TONIO ALVES DE SOUZA NETO</text:p>
          </table:table-cell>
          <table:table-cell office:value-type="string" calcext:value-type="string">
            <text:p>***.890.88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3ddf0-7d90-11e9-af7d-fc15b4d955b1</text:p>
          </table:table-cell>
          <table:table-cell office:value-type="string" calcext:value-type="string">
            <text:p>BIOPROSPECÇÃO DE ESPÉCIES ORIUNDAS DO CURIMATAÚ PARAIBANO - CUITÉ </text:p>
          </table:table-cell>
          <table:table-cell office:value-type="string" calcext:value-type="string">
            <text:p>Karina Perrelli Randa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rmacognos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LARISSA LEITE DA SILVA</text:p>
          </table:table-cell>
          <table:table-cell office:value-type="string" calcext:value-type="string">
            <text:p>***.841.84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a7a2d-7d90-11e9-af7d-fc15b4d955b1</text:p>
          </table:table-cell>
          <table:table-cell office:value-type="string" calcext:value-type="string">
            <text:p>ESTUDO FITOQUÍMICO E FARMACOBOTÂNICO DE ESPÉCIES DE CROTON (EUPHORBIACEAE) NO MUNICÍPIO DE CUITÉ</text:p>
          </table:table-cell>
          <table:table-cell office:value-type="string" calcext:value-type="string">
            <text:p>Karina Perrelli Randa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gnos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AFAEL EDUARDO DE ASSIS</text:p>
          </table:table-cell>
          <table:table-cell office:value-type="string" calcext:value-type="string">
            <text:p>***.638.364-**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65d3f-7d90-11e9-af7d-fc15b4d955b1</text:p>
          </table:table-cell>
          <table:table-cell office:value-type="string" calcext:value-type="string">
            <text:p>AVALIAÇÃO DA ESTABILIDADE TÉRMICA DE FLUIDOS DE PERFURAÇÃO AQUOSOS PARA POÇOS DE PETRÓLEO </text:p>
          </table:table-cell>
          <table:table-cell office:value-type="string" calcext:value-type="string">
            <text:p>Kássie Vieira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BIA RUANA SILVA DE SENA</text:p>
          </table:table-cell>
          <table:table-cell office:value-type="string" calcext:value-type="string">
            <text:p>***.716.56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6d6f1-7d90-11e9-af7d-fc15b4d955b1</text:p>
          </table:table-cell>
          <table:table-cell office:value-type="string" calcext:value-type="string">
            <text:p>A REQUALIFICAÇÃO DOS CENTROS DAS CIDADES PARAIBANAS: AS TRANSFORMAÇÕES E PERSISTÊNCIAS DO CENTRO TRADICIONAL DE CAMPINA GRANDE.</text:p>
          </table:table-cell>
          <table:table-cell office:value-type="string" calcext:value-type="string">
            <text:p>Kátia Cristina Ribeiro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INGRID RODRIGUES LEITE</text:p>
          </table:table-cell>
          <table:table-cell office:value-type="string" calcext:value-type="string">
            <text:p>***.716.08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c356a-7d90-11e9-af7d-fc15b4d955b1</text:p>
          </table:table-cell>
          <table:table-cell office:value-type="string" calcext:value-type="string">
            <text:p>ESTUDO E AVALIAÇÃO DE UM SISTEMA HÍBRIDO, MEMBRANA-RESINA, PARA FINS DE PRODUÇÃO DE ÁGUA DE BAIXA CONDUTIVIDADE ELÉTRICA II.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URILO PINTO PAULA RODRIGUES VASCONCELOS</text:p>
          </table:table-cell>
          <table:table-cell office:value-type="string" calcext:value-type="string">
            <text:p>***.815.734-**</text:p>
          </table:table-cell>
          <table:table-cell office:value-type="string" calcext:value-type="string">
            <text:p>20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509e4-7d90-11e9-af7d-fc15b4d955b1</text:p>
          </table:table-cell>
          <table:table-cell office:value-type="string" calcext:value-type="string">
            <text:p>CONDICIONAMENTO FISIOLÓGICO DE SEMENTES DE CEBOLINHA VISANDO A GERMINAÇÃO EM CONDIÇÕES DE TEMPERATURAS ELEVADAS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MANUEL ABRANTES DANTAS</text:p>
          </table:table-cell>
          <table:table-cell office:value-type="string" calcext:value-type="string">
            <text:p>***.765.23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509e4-7d90-11e9-af7d-fc15b4d955b1</text:p>
          </table:table-cell>
          <table:table-cell office:value-type="string" calcext:value-type="string">
            <text:p>CONDICIONAMENTO FISIOLÓGICO DE SEMENTES DE CEBOLINHA VISANDO A GERMINAÇÃO EM CONDIÇÕES DE TEMPERATURAS ELEVADAS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UGENIO SILVA ARAUJO JUNIOR</text:p>
          </table:table-cell>
          <table:table-cell office:value-type="string" calcext:value-type="string">
            <text:p>***.897.703-**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3b8c1-7d90-11e9-af7d-fc15b4d955b1</text:p>
          </table:table-cell>
          <table:table-cell office:value-type="string" calcext:value-type="string">
            <text:p>SÍNTESE DA PENEIRA MOLECULAR MESOPOROSA MCM-41 E AL-MCM-41 PARA USO NA ESTERIFICAÇÃO DE ÓLEO DE SOJA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ALICIO UZEDA ANTUNES JUNIOR</text:p>
          </table:table-cell>
          <table:table-cell office:value-type="string" calcext:value-type="string">
            <text:p>***.739.635-**</text:p>
          </table:table-cell>
          <table:table-cell office:value-type="string" calcext:value-type="string">
            <text:p>0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f87d9-7d90-11e9-af7d-fc15b4d955b1</text:p>
          </table:table-cell>
          <table:table-cell office:value-type="string" calcext:value-type="string">
            <text:p>INFLUÊNCIA DA CALCINAÇÃO NAS PROPRIEDADES DE SUPORTE SILICOALUMINOFOSFÁTICO – SAPO-5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IA ISABEL DO BU ARAUJO</text:p>
          </table:table-cell>
          <table:table-cell office:value-type="string" calcext:value-type="string">
            <text:p>***.181.16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085d6-7d90-11e9-af7d-fc15b4d955b1</text:p>
          </table:table-cell>
          <table:table-cell office:value-type="string" calcext:value-type="string">
            <text:p>APERFEIÇOAMENTO DO MÉTODO DE SÍNTESE DE PENEIRAS MOLECULARES SILICOALUMINOFOSFÁTICAS DO TIPO SAPO-5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AISE GOMES PEREIRA</text:p>
          </table:table-cell>
          <table:table-cell office:value-type="string" calcext:value-type="string">
            <text:p>***.385.145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dba00a-7d90-11e9-af7d-fc15b4d955b1</text:p>
          </table:table-cell>
          <table:table-cell office:value-type="string" calcext:value-type="string">
            <text:p>DESEMPENHO E PROPRIEDADES DE BARREIRA DE FILMES ECOBRAS/BENTONITA 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A NERY DE MATOS COSTA</text:p>
          </table:table-cell>
          <table:table-cell office:value-type="string" calcext:value-type="string">
            <text:p>***.914.0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f6284-7d90-11e9-af7d-fc15b4d955b1</text:p>
          </table:table-cell>
          <table:table-cell office:value-type="string" calcext:value-type="string">
            <text:p>ESTRUTURA, DEPOSIÇÃO E CICLAGEM DE NUTRIENTES EM UM REMANESCENTE DE CAATINGA, NA REGIÃO DE POMBAL - PB</text:p>
          </table:table-cell>
          <table:table-cell office:value-type="string" calcext:value-type="string">
            <text:p>Lauter Silv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NIO MIZAEL DE HOLANDA</text:p>
          </table:table-cell>
          <table:table-cell office:value-type="string" calcext:value-type="string">
            <text:p>***.653.54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f8d15-7d90-11e9-af7d-fc15b4d955b1</text:p>
          </table:table-cell>
          <table:table-cell office:value-type="string" calcext:value-type="string">
            <text:p>CARACTERIZAÇÃO DOS TANINOS DA CASCA DE JUREMA-PRETA [MIMOSA TENUIFLORA (WILLD.) POIR.] VISANDO A PRODUÇÃO DE ADESIVOS</text:p>
          </table:table-cell>
          <table:table-cell office:value-type="string" calcext:value-type="string">
            <text:p>Leandro Calegar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e Utilização de Produtos Florestais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GREGORIO MATEUS SANTANA</text:p>
          </table:table-cell>
          <table:table-cell office:value-type="string" calcext:value-type="string">
            <text:p>***.371.053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73110-7d90-11e9-af7d-fc15b4d955b1</text:p>
          </table:table-cell>
          <table:table-cell office:value-type="string" calcext:value-type="string">
            <text:p>INOVAÇÃO TÉCNICA E GESTÃO DE MICROEMPREENDIMENTOS SOLIDÁRIOS NA PRODUÇÃO DE ARTESANATO EM CAMPINA GRANDE-PB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ISELLE MARIA DE OLIVEIRA SILVA</text:p>
          </table:table-cell>
          <table:table-cell office:value-type="string" calcext:value-type="string">
            <text:p>***.182.494-**</text:p>
          </table:table-cell>
          <table:table-cell office:value-type="string" calcext:value-type="string">
            <text:p>26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c2b03-7d90-11e9-af7d-fc15b4d955b1</text:p>
          </table:table-cell>
          <table:table-cell office:value-type="string" calcext:value-type="string">
            <text:p>ECONOMIA SOLIDÁRIA E AUTOGESTÃO DE MICROEMPREENDIMENTOS NA PRODUÇÃO DE ARTESANATO EM CAMPINA GRANDE-PB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YANE LUZIA LOPES DA SILVA</text:p>
          </table:table-cell>
          <table:table-cell office:value-type="string" calcext:value-type="string">
            <text:p>***.539.45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e6ee5-7d90-11e9-af7d-fc15b4d955b1</text:p>
          </table:table-cell>
          <table:table-cell office:value-type="string" calcext:value-type="string">
            <text:p>OTIMIZAÇÃO DO PROCESSO DE PRODUÇÃO DE ENZIMAS CELULOLÍTICAS POR MEIO DE FERMENTAÇÃO SEMI-SÓLIDA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 PORTELA GUIMARAES</text:p>
          </table:table-cell>
          <table:table-cell office:value-type="string" calcext:value-type="string">
            <text:p>***.369.93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57760-7d90-11e9-af7d-fc15b4d955b1</text:p>
          </table:table-cell>
          <table:table-cell office:value-type="string" calcext:value-type="string">
            <text:p>PERFIL EPIDEMIOLÓGICO DE CRIANÇAS VÍTIMAS DE QUEIMADURAS NO MUNICÍPIO DE CAMPINA GRANDE-PB</text:p>
          </table:table-cell>
          <table:table-cell office:value-type="string" calcext:value-type="string">
            <text:p>LIDIANY GALDINO FELIX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LLAN VICTOR ASSIS ELOY</text:p>
          </table:table-cell>
          <table:table-cell office:value-type="string" calcext:value-type="string">
            <text:p>***.765.054-**</text:p>
          </table:table-cell>
          <table:table-cell office:value-type="string" calcext:value-type="string">
            <text:p>2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17527-7d90-11e9-af7d-fc15b4d955b1</text:p>
          </table:table-cell>
          <table:table-cell office:value-type="string" calcext:value-type="string">
            <text:p>MONTAGEM DE UM LABORATÓRIO DE MAGNETISMO NA UNIDADE ACADÊMICA DE FÍSICA DA UFCG</text:p>
          </table:table-cell>
          <table:table-cell office:value-type="string" calcext:value-type="string">
            <text:p>Lincoln Rodrigues Sampaio de Arau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NELSON CARLOS DE SOUSA CAMPOS</text:p>
          </table:table-cell>
          <table:table-cell office:value-type="string" calcext:value-type="string">
            <text:p>***.950.59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ce77c-7d90-11e9-af7d-fc15b4d955b1</text:p>
          </table:table-cell>
          <table:table-cell office:value-type="string" calcext:value-type="string">
            <text:p>MONTAGEM DE UM LABORATÓRIO DE MAGNETISMO NA UAF/UFCG: UM SUSCEPTÔMETRO AC AUTO-BALANCEADO.</text:p>
          </table:table-cell>
          <table:table-cell office:value-type="string" calcext:value-type="string">
            <text:p>Lincoln Rodrigues Sampaio de Arau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AIS LUANA VIDAL DE NEGREIROS DA SILVA</text:p>
          </table:table-cell>
          <table:table-cell office:value-type="string" calcext:value-type="string">
            <text:p>***.855.06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479cff-7d90-11e9-af7d-fc15b4d955b1</text:p>
          </table:table-cell>
          <table:table-cell office:value-type="string" calcext:value-type="string">
            <text:p>OBTENÇÃO DE ARGILAS QUIMICAMENTE MODIFICADAS - ORGANOVERMICULITA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STEFANE ALMEDA BARBOZA</text:p>
          </table:table-cell>
          <table:table-cell office:value-type="string" calcext:value-type="string">
            <text:p>***.513.18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65fcc-7d90-11e9-af7d-fc15b4d955b1</text:p>
          </table:table-cell>
          <table:table-cell office:value-type="string" calcext:value-type="string">
            <text:p>EFEITO DOS METAIS ZINCO, COBRE E CÁDMIO NO DESENVOVIMENTO DO GIRASSOL, PINHÃO MANSO E MAMONA 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MARA SENA DE SOUZA</text:p>
          </table:table-cell>
          <table:table-cell office:value-type="string" calcext:value-type="string">
            <text:p>***.210.8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14935-7d90-11e9-af7d-fc15b4d955b1</text:p>
          </table:table-cell>
          <table:table-cell office:value-type="string" calcext:value-type="string">
            <text:p>COMPETÊNCIAS ESSENCIAIS À LUZ DA VISÃO BASEADA EM RECURSOS: UM ESTUDO NO SETOR DE CONFECÇÕES DE CAMPINA GRANDE.</text:p>
          </table:table-cell>
          <table:table-cell office:value-type="string" calcext:value-type="string">
            <text:p>Lucia Santana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ULIANNE DIAS RODRIGUES</text:p>
          </table:table-cell>
          <table:table-cell office:value-type="string" calcext:value-type="string">
            <text:p>***.625.76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55784-7d90-11e9-af7d-fc15b4d955b1</text:p>
          </table:table-cell>
          <table:table-cell office:value-type="string" calcext:value-type="string">
            <text:p>DESEMPENHO DE FLUIDOS DE PERFURAÇÃO AQUOSOS SOB CONDIÇÕES DE PRISÃO DIFERENCIAL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IGIA RAFAELY BARBOSA SARMENTO</text:p>
          </table:table-cell>
          <table:table-cell office:value-type="string" calcext:value-type="string">
            <text:p>***.227.9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680a3-7d90-11e9-af7d-fc15b4d955b1</text:p>
          </table:table-cell>
          <table:table-cell office:value-type="string" calcext:value-type="string">
            <text:p>PRODUÇÃO DE SUPORTES CATALÍTICOS PARA REAÇÃO CO-PROX A PARTIR DA SÍNTESE HIDROTERMAL POR ENERGIA DE MICROONDAS </text:p>
          </table:table-cell>
          <table:table-cell office:value-type="string" calcext:value-type="string">
            <text:p>LUCIANNA DA GAMA FERNANDES VI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RIANA BISPO DO NASCIMENTO</text:p>
          </table:table-cell>
          <table:table-cell office:value-type="string" calcext:value-type="string">
            <text:p>***.809.202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ebb37-7d90-11e9-af7d-fc15b4d955b1</text:p>
          </table:table-cell>
          <table:table-cell office:value-type="string" calcext:value-type="string">
            <text:p>SOLUÇÕES CLÁSSICAS DE CORDAS E COMPUTAÇÃO SIMBÓLICA</text:p>
          </table:table-cell>
          <table:table-cell office:value-type="string" calcext:value-type="string">
            <text:p>LUCIANO BAROSI DE LEM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DE BRITO SILVA</text:p>
          </table:table-cell>
          <table:table-cell office:value-type="string" calcext:value-type="string">
            <text:p>***.290.164-**</text:p>
          </table:table-cell>
          <table:table-cell office:value-type="string" calcext:value-type="string">
            <text:p>23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5afb2-7d90-11e9-af7d-fc15b4d955b1</text:p>
          </table:table-cell>
          <table:table-cell office:value-type="string" calcext:value-type="string">
            <text:p>A EXPRESSÃO PLÁSTICA ATRAVÉS DO HUMANO</text:p>
          </table:table-cell>
          <table:table-cell office:value-type="string" calcext:value-type="string">
            <text:p>Lucienio de Macedo Teix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rtes Plásticas</text:p>
          </table:table-cell>
          <table:table-cell office:value-type="string" calcext:value-type="string">
            <text:p>ARTE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EORGIA MONTEIRO GOMES DE BRITO</text:p>
          </table:table-cell>
          <table:table-cell office:value-type="string" calcext:value-type="string">
            <text:p>***.532.423-**</text:p>
          </table:table-cell>
          <table:table-cell office:value-type="string" calcext:value-type="string">
            <text:p>22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69993-7d90-11e9-af7d-fc15b4d955b1</text:p>
          </table:table-cell>
          <table:table-cell office:value-type="string" calcext:value-type="string">
            <text:p>A DINÂMICA E O DESEMPENHO DAS REDES EMPRESARIAIS: QUAL É A RELAÇÃO ENTRE O MODO DE FUNCIONAMENTO DE UMA REDE E O SEU DESEMPENHO?</text:p>
          </table:table-cell>
          <table:table-cell office:value-type="string" calcext:value-type="string">
            <text:p>Lucilene Klenia Rodrigues Band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OHANA TRAJANO BARBOSA</text:p>
          </table:table-cell>
          <table:table-cell office:value-type="string" calcext:value-type="string">
            <text:p>***.106.46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5c970-7d90-11e9-af7d-fc15b4d955b1</text:p>
          </table:table-cell>
          <table:table-cell office:value-type="string" calcext:value-type="string">
            <text:p>CARACTERIZAÇÃO FITOSSOCIOLÓGICA, FLORÍSTICA E AMBIENTAL DE UMA ÁREA DE CAATINGA. ESTUDO DE CASO: FAZENDA TAMANDUÁ, MUNICÍPIO DE SANTA TEREZINHA-PB.</text:p>
          </table:table-cell>
          <table:table-cell office:value-type="string" calcext:value-type="string">
            <text:p>LÚCIO VALÉRIO COUTINH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475d98-7d90-11e9-af7d-fc15b4d955b1</text:p>
          </table:table-cell>
          <table:table-cell office:value-type="string" calcext:value-type="string">
            <text:p>DEFEITOS PONTUAIS EM GRAFENO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SE LUCIANO DE BRITO SILVA</text:p>
          </table:table-cell>
          <table:table-cell office:value-type="string" calcext:value-type="string">
            <text:p>***.834.23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a7097-7d90-11e9-af7d-fc15b4d955b1</text:p>
          </table:table-cell>
          <table:table-cell office:value-type="string" calcext:value-type="string">
            <text:p>MODELO DA PLANTA DE TENNESSE EASTMAN- UMA NOVA IMPLEMENTAÇÃO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CIEUDENY LEITE GONÇALVES</text:p>
          </table:table-cell>
          <table:table-cell office:value-type="string" calcext:value-type="string">
            <text:p>***.103.353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2130c-7d90-11e9-af7d-fc15b4d955b1</text:p>
          </table:table-cell>
          <table:table-cell office:value-type="string" calcext:value-type="string">
            <text:p>CONSTRUÇÃO DE UM ARCABOUÇO TEÓRICO-METODOLÓGICO PARA O DESENVOLVIMENTO RURAL SUSTENTÁVEL DO MÉDIO PIRANHAS - PB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Regional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HALANA OLIVEIRA TRIGUEIRO</text:p>
          </table:table-cell>
          <table:table-cell office:value-type="string" calcext:value-type="string">
            <text:p>***.441.36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>03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2130c-7d90-11e9-af7d-fc15b4d955b1</text:p>
          </table:table-cell>
          <table:table-cell office:value-type="string" calcext:value-type="string">
            <text:p>CONSTRUÇÃO DE UM ARCABOUÇO TEÓRICO-METODOLÓGICO PARA O DESENVOLVIMENTO RURAL SUSTENTÁVEL DO MÉDIO PIRANHAS - PB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Regional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LAN DEL CARLOS GOMES CHAVES</text:p>
          </table:table-cell>
          <table:table-cell office:value-type="string" calcext:value-type="string">
            <text:p>***.881.284-**</text:p>
          </table:table-cell>
          <table:table-cell office:value-type="string" calcext:value-type="string">
            <text:p>03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3321c-7d90-11e9-af7d-fc15b4d955b1</text:p>
          </table:table-cell>
          <table:table-cell office:value-type="string" calcext:value-type="string">
            <text:p>RECONVERSÕES PRODUTIVAS, TERRITORIALIZAÇÃO E MUDANÇA AMBIENTAL NO SEMI-ÁRIDO NORDESTINO: FATORES DE ADESÃO À PECUÁRIA ENTRE AGRICULTORES FAMILIARES DO CARIRI OCIDENTAL DA PARAÍBA</text:p>
          </table:table-cell>
          <table:table-cell office:value-type="string" calcext:value-type="string">
            <text:p>LUIS HENRIQUE HERMINIO CU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UIZ HENRIQUE GAMBOA MARQUES</text:p>
          </table:table-cell>
          <table:table-cell office:value-type="string" calcext:value-type="string">
            <text:p>***.538.054-**</text:p>
          </table:table-cell>
          <table:table-cell office:value-type="string" calcext:value-type="string">
            <text:p>01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ba898-7d90-11e9-af7d-fc15b4d955b1</text:p>
          </table:table-cell>
          <table:table-cell office:value-type="string" calcext:value-type="string">
            <text:p>MÉTODOS COMPUTACIONAIS DE OTIMIZAÇÃO - 2010</text:p>
          </table:table-cell>
          <table:table-cell office:value-type="string" calcext:value-type="string">
            <text:p>Luiz Antônio da Silva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RUNO VINICIUS DE MENEZES BARROS</text:p>
          </table:table-cell>
          <table:table-cell office:value-type="string" calcext:value-type="string">
            <text:p>***.098.433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d5116-7d90-11e9-af7d-fc15b4d955b1</text:p>
          </table:table-cell>
          <table:table-cell office:value-type="string" calcext:value-type="string">
            <text:p>CRIAÇÃO E DESENVOLVIMENTO DA CAPACIDADE DE INOVAÇÃO TÉCNICA/PROJETO DE PRODUTOS NO SETOR ARTESANAL DE CAMPINA GRANDE - PB.</text:p>
          </table:table-cell>
          <table:table-cell office:value-type="string" calcext:value-type="string">
            <text:p>LUIZ EDUARDO CID GUIMARÃ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MYRIS LUANA PEDROZA PEREIRA</text:p>
          </table:table-cell>
          <table:table-cell office:value-type="string" calcext:value-type="string">
            <text:p>***.223.59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9dd74-7d90-11e9-af7d-fc15b4d955b1</text:p>
          </table:table-cell>
          <table:table-cell office:value-type="string" calcext:value-type="string">
            <text:p>LEVANTAMENTO E MONITORAMENTO DAS PRINCIPAIS DOENÇAS EMERGENTES OU REMERGENTES CAUSADAS PELA DEGRADAÇÃO AMBIENTAL EM AREAS DE PERIFERIA DO MUNICIPIO DE CAMPINA GRANDE- PB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ULIA OLIVEIRA AIRES LUZ SERRANO</text:p>
          </table:table-cell>
          <table:table-cell office:value-type="string" calcext:value-type="string">
            <text:p>***.133.283-**</text:p>
          </table:table-cell>
          <table:table-cell office:value-type="string" calcext:value-type="string">
            <text:p>17/08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60b1e-7d90-11e9-af7d-fc15b4d955b1</text:p>
          </table:table-cell>
          <table:table-cell office:value-type="string" calcext:value-type="string">
            <text:p>PRESSÃO ANTRÓPICA E VULNERABILIDADE A EVENTOS HIDROLÓGICOS CRÍTICOS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ABIOLA DE SOUZA SILVA</text:p>
          </table:table-cell>
          <table:table-cell office:value-type="string" calcext:value-type="string">
            <text:p>***.719.404-**</text:p>
          </table:table-cell>
          <table:table-cell office:value-type="string" calcext:value-type="string">
            <text:p>20/07/2010</text:p>
          </table:table-cell>
          <table:table-cell office:value-type="string" calcext:value-type="string">
            <text:p>25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60b1e-7d90-11e9-af7d-fc15b4d955b1</text:p>
          </table:table-cell>
          <table:table-cell office:value-type="string" calcext:value-type="string">
            <text:p>PRESSÃO ANTRÓPICA E VULNERABILIDADE A EVENTOS HIDROLÓGICOS CRÍTICOS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EONARDO FAGNER PONCIANO</text:p>
          </table:table-cell>
          <table:table-cell office:value-type="string" calcext:value-type="string">
            <text:p>***.141.484-**</text:p>
          </table:table-cell>
          <table:table-cell office:value-type="string" calcext:value-type="string">
            <text:p>25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b7a75-7d90-11e9-af7d-fc15b4d955b1</text:p>
          </table:table-cell>
          <table:table-cell office:value-type="string" calcext:value-type="string">
            <text:p>PROSPECÇÃO DE GENES EM PLANTAS DO SEMIÁRIDO PARAIBANO COM POTENCIAL APLICAÇÃO EM BIOTECNOLOGIA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nética Molecular e de Microorganismos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PLINIO CAMPOS MEDEIROS</text:p>
          </table:table-cell>
          <table:table-cell office:value-type="string" calcext:value-type="string">
            <text:p>***.278.214-**</text:p>
          </table:table-cell>
          <table:table-cell table:number-columns-repeated="2" office:value-type="string" calcext:value-type="string">
            <text:p>12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b7a75-7d90-11e9-af7d-fc15b4d955b1</text:p>
          </table:table-cell>
          <table:table-cell office:value-type="string" calcext:value-type="string">
            <text:p>PROSPECÇÃO DE GENES EM PLANTAS DO SEMIÁRIDO PARAIBANO COM POTENCIAL APLICAÇÃO EM BIOTECNOLOGIA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nética Molecular e de Microorganismos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PLINIO CAMPOS MEDEIROS</text:p>
          </table:table-cell>
          <table:table-cell office:value-type="string" calcext:value-type="string">
            <text:p>***.278.2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28/03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DS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b7a75-7d90-11e9-af7d-fc15b4d955b1</text:p>
          </table:table-cell>
          <table:table-cell office:value-type="string" calcext:value-type="string">
            <text:p>PROSPECÇÃO DE GENES EM PLANTAS DO SEMIÁRIDO PARAIBANO COM POTENCIAL APLICAÇÃO EM BIOTECNOLOGIA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nética Molecular e de Microorganismos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LARISSE BIANCA SOARES PEREIRA</text:p>
          </table:table-cell>
          <table:table-cell office:value-type="string" calcext:value-type="string">
            <text:p>***.663.954-**</text:p>
          </table:table-cell>
          <table:table-cell office:value-type="string" calcext:value-type="string">
            <text:p>28/03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96f77-7d90-11e9-af7d-fc15b4d955b1</text:p>
          </table:table-cell>
          <table:table-cell office:value-type="string" calcext:value-type="string">
            <text:p>RELIGIÃO, PODER E CONFLITOS DE GÊNERO: MOVIMENTOS FEMININOS EM INSTITUIÇÕES CATÓLICAS EM CAMPINA GRANDE/PB <text:s text:c="9"/></text:p>
          </table:table-cell>
          <table:table-cell office:value-type="string" calcext:value-type="string">
            <text:p>MAGNÓLIA GIBSON CABRAL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do Desenvolvimento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ISIS SALVADOR ARAUJO</text:p>
          </table:table-cell>
          <table:table-cell office:value-type="string" calcext:value-type="string">
            <text:p>***.684.404-**</text:p>
          </table:table-cell>
          <table:table-cell office:value-type="string" calcext:value-type="string">
            <text:p>29/07/2010</text:p>
          </table:table-cell>
          <table:table-cell office:value-type="string" calcext:value-type="string">
            <text:p>05/12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96f77-7d90-11e9-af7d-fc15b4d955b1</text:p>
          </table:table-cell>
          <table:table-cell office:value-type="string" calcext:value-type="string">
            <text:p>RELIGIÃO, PODER E CONFLITOS DE GÊNERO: MOVIMENTOS FEMININOS EM INSTITUIÇÕES CATÓLICAS EM CAMPINA GRANDE/PB <text:s text:c="9"/></text:p>
          </table:table-cell>
          <table:table-cell office:value-type="string" calcext:value-type="string">
            <text:p>MAGNÓLIA GIBSON CABRAL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do Desenvolvimento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ENATA ALMEIDA DE ANDRADE</text:p>
          </table:table-cell>
          <table:table-cell office:value-type="string" calcext:value-type="string">
            <text:p>***.278.744-**</text:p>
          </table:table-cell>
          <table:table-cell office:value-type="string" calcext:value-type="string">
            <text:p>05/12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77621-7d90-11e9-af7d-fc15b4d955b1</text:p>
          </table:table-cell>
          <table:table-cell office:value-type="string" calcext:value-type="string">
            <text:p>ESTUDO E MONITORAMENTO QUALI-QUANTITATIVO DA ÁGUA E DA PRODUÇÃO DE SEDIMENTOS NA PARTE BAIXA DA BACIA DO RIO PIANCÓ <text:s/>ENTRE O SISTEMA COREMAS-MAE-D`ÁGUA E SUA FOZ NO RIO PIRANHAS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THAMARA MARTINS ISMAEL DE SOUSA</text:p>
          </table:table-cell>
          <table:table-cell office:value-type="string" calcext:value-type="string">
            <text:p>***.946.454-**</text:p>
          </table:table-cell>
          <table:table-cell office:value-type="string" calcext:value-type="string">
            <text:p>26/07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c45da-7d90-11e9-af7d-fc15b4d955b1</text:p>
          </table:table-cell>
          <table:table-cell office:value-type="string" calcext:value-type="string">
            <text:p>URBANIDADE(S) EM QUESTÃO: CONFIGURAÇÃO FÍSICO-ESPACIAL E SOCIABILIDADE URBANA EM CONJUNTOS HABITACIONAIS DE CAMPINA GRANDE</text:p>
          </table:table-cell>
          <table:table-cell office:value-type="string" calcext:value-type="string">
            <text:p>Marcele Trigueiro de Araújo Mo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undamentos de Arquitetura e Urbanism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ALE LUIZ MORAES CAMBOIM</text:p>
          </table:table-cell>
          <table:table-cell office:value-type="string" calcext:value-type="string">
            <text:p>***.066.11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99a87-7d90-11e9-af7d-fc15b4d955b1</text:p>
          </table:table-cell>
          <table:table-cell office:value-type="string" calcext:value-type="string">
            <text:p>DESENVOLVIMENTO E TESTES DE CAMPO NOS SECADORES SOLARES USADOS PARA PRODUÇÃO DE BANANA-PASSA NA REGIÃO DE CAMPINA GRANDE</text:p>
          </table:table-cell>
          <table:table-cell office:value-type="string" calcext:value-type="string">
            <text:p>Marcelo Bezerra Gri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IA CRISTINA DE SOUSA</text:p>
          </table:table-cell>
          <table:table-cell office:value-type="string" calcext:value-type="string">
            <text:p>***.378.18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f3e85-7d90-11e9-af7d-fc15b4d955b1</text:p>
          </table:table-cell>
          <table:table-cell office:value-type="string" calcext:value-type="string">
            <text:p>AVALIAÇÃO DE HIDROXIAPATITA SINTÉTICA (HA), ENXERTO ALÓGENO E PLACA DE POLIETILENO NA REPARAÇÃO DE DEFEITO PROVOCADO NA DIÁFISE FEMORAL DE COELHOS (ORYCTOLAGUS CUNICULUS). ESTUDO CLÍNICO-CIRÚRGICO, RADIOLÓGICO E HISTOLÓGICO.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ISABELLA MARIA LIRA TAVOLARO DE SIQUEIRA</text:p>
          </table:table-cell>
          <table:table-cell office:value-type="string" calcext:value-type="string">
            <text:p>***.753.988-**</text:p>
          </table:table-cell>
          <table:table-cell office:value-type="string" calcext:value-type="string">
            <text:p>2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cc0bc-7d90-11e9-af7d-fc15b4d955b1</text:p>
          </table:table-cell>
          <table:table-cell office:value-type="string" calcext:value-type="string">
            <text:p>HISTÓRIA NATURAL DE LAGARTOS (SQUAMATA) DE AMBIENTES ROCHOSOS NA REGIÃO DE PATOS, PARAÍBA.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mportamento Animal</text:p>
          </table:table-cell>
          <table:table-cell office:value-type="string" calcext:value-type="string">
            <text:p>ZO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ANNY KELLY SILVA DOS SANTOS MARTINS</text:p>
          </table:table-cell>
          <table:table-cell office:value-type="string" calcext:value-type="string">
            <text:p>***.504.08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30d28-7d90-11e9-af7d-fc15b4d955b1</text:p>
          </table:table-cell>
          <table:table-cell office:value-type="string" calcext:value-type="string">
            <text:p>EFEITO DA TEMPERATURA E RADIAÇÃO GAMA NO COMPORTAMENTO DO POLIESTIRENO EXPOSTO AO STRESS CRACKING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ERNANDO ANDRADE AMORIM</text:p>
          </table:table-cell>
          <table:table-cell office:value-type="string" calcext:value-type="string">
            <text:p>***.182.2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114ae-7d90-11e9-af7d-fc15b4d955b1</text:p>
          </table:table-cell>
          <table:table-cell office:value-type="string" calcext:value-type="string">
            <text:p>AVALIAÇÃO DE TÉCNICAS DE EXTRAÇÃO DE DNA DE ABELHAS SEM FERRÃO (FRIESEOMELITTA DOEDERLEINI)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nética Molecular e de Microorganismos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IELLE CRISTINA DE LUNA</text:p>
          </table:table-cell>
          <table:table-cell office:value-type="string" calcext:value-type="string">
            <text:p>***.298.84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bb372-7d90-11e9-af7d-fc15b4d955b1</text:p>
          </table:table-cell>
          <table:table-cell office:value-type="string" calcext:value-type="string">
            <text:p>ESTUDOS DAS INTERAÇÕES EPIDEMIOLÓGICAS DE VIROSES EM REGIÕES PRODUTORAS DE FEIJÃO-CAUPI (VIGNA UNGUICULATA (L.) WALP.) DO SEMI-ÁRIDO DA PARAÍBA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INARA FERREIRA MONTEIRO</text:p>
          </table:table-cell>
          <table:table-cell office:value-type="string" calcext:value-type="string">
            <text:p>***.977.50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7054b-7d90-11e9-af7d-fc15b4d955b1</text:p>
          </table:table-cell>
          <table:table-cell office:value-type="string" calcext:value-type="string">
            <text:p>ANÁLISE E RESOLUÇÃO DE CONFLITOS EM RECURSOS HÍDRICOS - O CASO DAS ÁGUAS SUBTERRÂNEAS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TA TRAVASSOS DE ARAUJO</text:p>
          </table:table-cell>
          <table:table-cell office:value-type="string" calcext:value-type="string">
            <text:p>***.028.70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34c76-7d90-11e9-af7d-fc15b4d955b1</text:p>
          </table:table-cell>
          <table:table-cell office:value-type="string" calcext:value-type="string">
            <text:p>IMPREGINAÇÃO DE METAIS PESADOS POR MICROEMULSÃO EM SUPERFÍCIES MESOPOROSAS (MCM-41) PARA O DESENVOLVIMENTO DE CATALISADORES NANOESTRUTURADOS </text:p>
          </table:table-cell>
          <table:table-cell office:value-type="string" calcext:value-type="string">
            <text:p>Marciano henrique de Lucen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LAYS LILIANE DA SILVA ARAUJO</text:p>
          </table:table-cell>
          <table:table-cell office:value-type="string" calcext:value-type="string">
            <text:p>***.695.99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74340-7d90-11e9-af7d-fc15b4d955b1</text:p>
          </table:table-cell>
          <table:table-cell office:value-type="string" calcext:value-type="string">
            <text:p>COMPOSIÇÃO TECIDUAL DO LOMBO E DA PERNA DE OVINOS SANTA INÊS E DE CAPRINOS F1 (BOER X SRD) TERMINADOS EM CAATINGA RALEADA ENRIQUECIDA COM CAPIM BUFFEL (CENCHRUS CILIARIS L) E SUBMETIDOS A DOIS TIPOS DE SUPLEMENTAÇÃO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BARBARA DE SOUSA LINS</text:p>
          </table:table-cell>
          <table:table-cell office:value-type="string" calcext:value-type="string">
            <text:p>***.954.64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ea0ae-7d90-11e9-af7d-fc15b4d955b1</text:p>
          </table:table-cell>
          <table:table-cell office:value-type="string" calcext:value-type="string">
            <text:p>BIOMETRIA, CONFORMAÇÃO E ACABAMENTO DE CARCAÇA DE OVINOS SANTA INÊS E DE CAPRINOS F1 (BOER X SRD) TERMINADOS EM CAATINGA RALEADA ENRIQUECIDA COM CAPIM BUFFEL E SUBMETIDOS A DOIS TIPO DE SUPLEMENTAÇÃO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NATA BENTO DE ARAUJO MENESES</text:p>
          </table:table-cell>
          <table:table-cell office:value-type="string" calcext:value-type="string">
            <text:p>***.611.71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498cc-7d90-11e9-af7d-fc15b4d955b1</text:p>
          </table:table-cell>
          <table:table-cell office:value-type="string" calcext:value-type="string">
            <text:p>CRESCIMENTO E PRODUÇÃO DO TOMATEIRO SOB ESTRESSE HÍDRICO EM CASA DE VEGETAÇÃO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***.368.17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6b510-7d90-11e9-af7d-fc15b4d955b1</text:p>
          </table:table-cell>
          <table:table-cell office:value-type="string" calcext:value-type="string">
            <text:p>PRODUÇÃO E QUALIDADE DA FRUTA DA MELANCIEIRA SOB ESTRESSE HÍDRICO NO SEMIÁRIDO PARAIBANO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JONATAS RAULINO MARQUES DE SOUSA</text:p>
          </table:table-cell>
          <table:table-cell office:value-type="string" calcext:value-type="string">
            <text:p>***.222.374-**</text:p>
          </table:table-cell>
          <table:table-cell office:value-type="string" calcext:value-type="string">
            <text:p>15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425df-7d90-11e9-af7d-fc15b4d955b1</text:p>
          </table:table-cell>
          <table:table-cell office:value-type="string" calcext:value-type="string">
            <text:p>MAPEAMENTO DO ESTÁGIO DE CICLO DE VIDA ORGANIZACIONAL DAS GRANDES EMPRESAS DA CIDADE DE SOUSA – PB.</text:p>
          </table:table-cell>
          <table:table-cell office:value-type="string" calcext:value-type="string">
            <text:p>MARCOS MACRI OLIVE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DANIEL RODRIGUES MARQUES</text:p>
          </table:table-cell>
          <table:table-cell office:value-type="string" calcext:value-type="string">
            <text:p>***.696.534-**</text:p>
          </table:table-cell>
          <table:table-cell office:value-type="string" calcext:value-type="string">
            <text:p>22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5670a-7d90-11e9-af7d-fc15b4d955b1</text:p>
          </table:table-cell>
          <table:table-cell office:value-type="string" calcext:value-type="string">
            <text:p>HABITAÇÃO, VERTICALIZAÇÃO E ARQUITETURA MODERNA EM CAMPINA GRANDE (1945-1970): FORMAS, USOS E DIÁLOGOS COM A CIDADE </text:p>
          </table:table-cell>
          <table:table-cell office:value-type="string" calcext:value-type="string">
            <text:p>Marcus Vinicius Dantas de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undamentos de Arquitetura e Urbanism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BERTO VOUBAN BURITY DE OLIVEIRA JUNIOR</text:p>
          </table:table-cell>
          <table:table-cell office:value-type="string" calcext:value-type="string">
            <text:p>***.963.89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0c124-7d90-11e9-af7d-fc15b4d955b1</text:p>
          </table:table-cell>
          <table:table-cell office:value-type="string" calcext:value-type="string">
            <text:p>DESENVOLVIMENTO DE SUPORTES POROSOS DE CIMENTOS DE FOSFATO DE CÁLCIO PARA REGENERAÇÃO ÓSSEA – RELAÇÃO POROSIDADE/PROPRIEDADES MECÂNICAS. <text:s text:c="2"/>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GLORIA TAMIRIS FARIAS DA SILVA FURTADO</text:p>
          </table:table-cell>
          <table:table-cell office:value-type="string" calcext:value-type="string">
            <text:p>***.190.9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767b4-7d90-11e9-af7d-fc15b4d955b1</text:p>
          </table:table-cell>
          <table:table-cell office:value-type="string" calcext:value-type="string">
            <text:p>LEITURA DAS LEITURAS DO HUMOR DEPRECIATIVO DO CASSETA E PLANETA <text:s/>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LAINE DA SILVA REIS</text:p>
          </table:table-cell>
          <table:table-cell office:value-type="string" calcext:value-type="string">
            <text:p>***.354.69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edcb7-7d90-11e9-af7d-fc15b4d955b1</text:p>
          </table:table-cell>
          <table:table-cell office:value-type="string" calcext:value-type="string">
            <text:p>CONCEITO DE 'ANÁLISE LINGUÍSTICA' NA PRODUÇÃO ACADÊMICA E NO ENSINO DE LÍNGUA PORTUGUESA: UMA INVESTIGAÇÃO LONGITUDINAL</text:p>
          </table:table-cell>
          <table:table-cell office:value-type="string" calcext:value-type="string">
            <text:p>MARIA AUGUSTA GONÇALVES DE MACEDO REINAL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IEGO LEITE SEVERO</text:p>
          </table:table-cell>
          <table:table-cell office:value-type="string" calcext:value-type="string">
            <text:p>***.779.83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76e98-7d90-11e9-af7d-fc15b4d955b1</text:p>
          </table:table-cell>
          <table:table-cell office:value-type="string" calcext:value-type="string">
            <text:p>ABORDAGEM DE ‘GRAMÁTICA’ NO ENSINO DE LÍNGUA PORTUGUESA: UMA INVESTIGAÇÃO LONGITUDINAL 2ª ETAPA </text:p>
          </table:table-cell>
          <table:table-cell office:value-type="string" calcext:value-type="string">
            <text:p>MARIA AUXILIADORA BEZ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ICHAEL FELIPE DUTRA DE SOUZA</text:p>
          </table:table-cell>
          <table:table-cell office:value-type="string" calcext:value-type="string">
            <text:p>***.402.424-**</text:p>
          </table:table-cell>
          <table:table-cell office:value-type="string" calcext:value-type="string">
            <text:p>2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bf55a-7d90-11e9-af7d-fc15b4d955b1</text:p>
          </table:table-cell>
          <table:table-cell office:value-type="string" calcext:value-type="string">
            <text:p>LEVANTAMENTO ETNOBOTÂNICO DE PLANTAS MEDICINAIS, ALIMENTARES E TÓXICAS EM ÁREA DE CAATINGA NO <text:s/>MUNICÍPIO DE SALGADINHO, PARAÍBA, BRASIL</text:p>
          </table:table-cell>
          <table:table-cell office:value-type="string" calcext:value-type="string">
            <text:p>MARIA DAS GRAÇAS VELOSO MARINHO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xonomia Vegetal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MMILA ALVES DOS SANTOS</text:p>
          </table:table-cell>
          <table:table-cell office:value-type="string" calcext:value-type="string">
            <text:p>***.537.664-**</text:p>
          </table:table-cell>
          <table:table-cell office:value-type="string" calcext:value-type="string">
            <text:p>2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98513-7d90-11e9-af7d-fc15b4d955b1</text:p>
          </table:table-cell>
          <table:table-cell office:value-type="string" calcext:value-type="string">
            <text:p>RESÍDUOS DE ANTIBIÓTICOS EM LEITE DE CABRA IN NATURA COLETADOS EM MINI-USINAS NOS MUNICÍPIOS PARAIBANOS DE PASSAGEM E MONTEIRO.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peção de Produtos de Origem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INGRID DA SILVA GOMES</text:p>
          </table:table-cell>
          <table:table-cell office:value-type="string" calcext:value-type="string">
            <text:p>***.736.923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0c6c08-7d90-11e9-af7d-fc15b4d955b1</text:p>
          </table:table-cell>
          <table:table-cell office:value-type="string" calcext:value-type="string">
            <text:p>IMPLICAÇOES DO ENSINO DE GÊNEROS TEXTUAIS NO LETRAMENTO DOS ALUNOS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 DO CARMO DA SILVA</text:p>
          </table:table-cell>
          <table:table-cell office:value-type="string" calcext:value-type="string">
            <text:p>***.626.154-**</text:p>
          </table:table-cell>
          <table:table-cell office:value-type="string" calcext:value-type="string">
            <text:p>11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92b8a-7d90-11e9-af7d-fc15b4d955b1</text:p>
          </table:table-cell>
          <table:table-cell office:value-type="string" calcext:value-type="string">
            <text:p>INFORMAÇÕES DE SAÚDE DE RECÉM NASCIDOS DE MÃES ADOLESCENTES DO MUNICÍPIO DE CAJAZEIRAS, PARAÍBA (2008)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fermagem Obsté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KALLYNE RUBYAN OLIVEIRA QUEIROGA</text:p>
          </table:table-cell>
          <table:table-cell office:value-type="string" calcext:value-type="string">
            <text:p>***.837.08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cded6-7d90-11e9-af7d-fc15b4d955b1</text:p>
          </table:table-cell>
          <table:table-cell office:value-type="string" calcext:value-type="string">
            <text:p>FENOLOGIA DE QUINZE ESPÉCIES ARBÓREAS NA FLORESTA ESTACIONAL SEMIDECIDUAL MONTANA DO PICO DO JABRE, PB.</text:p>
          </table:table-cell>
          <table:table-cell office:value-type="string" calcext:value-type="string">
            <text:p>Maria do Carmo Learth Cu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YANNE DOS SANTOS ALENCAR</text:p>
          </table:table-cell>
          <table:table-cell office:value-type="string" calcext:value-type="string">
            <text:p>***.890.514-**</text:p>
          </table:table-cell>
          <table:table-cell office:value-type="string" calcext:value-type="string">
            <text:p>02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1f2f1-7d90-11e9-af7d-fc15b4d955b1</text:p>
          </table:table-cell>
          <table:table-cell office:value-type="string" calcext:value-type="string">
            <text:p>COMPETÊNCIA LEITORA DE ALUNOS DO ENSINO FUNDAMENTAL EM TEXTOS DA LITERATURA INFANTO-JUVENIL</text:p>
          </table:table-cell>
          <table:table-cell office:value-type="string" calcext:value-type="string">
            <text:p>MARIA DO SOCORRO PAZ E ALBUQUERQU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ESSYCA PEREIRA VITORINO ALVES</text:p>
          </table:table-cell>
          <table:table-cell office:value-type="string" calcext:value-type="string">
            <text:p>***.189.074-**</text:p>
          </table:table-cell>
          <table:table-cell office:value-type="string" calcext:value-type="string">
            <text:p>21/07/2010</text:p>
          </table:table-cell>
          <table:table-cell office:value-type="string" calcext:value-type="string">
            <text:p>19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1f2f1-7d90-11e9-af7d-fc15b4d955b1</text:p>
          </table:table-cell>
          <table:table-cell office:value-type="string" calcext:value-type="string">
            <text:p>COMPETÊNCIA LEITORA DE ALUNOS DO ENSINO FUNDAMENTAL EM TEXTOS DA LITERATURA INFANTO-JUVENIL</text:p>
          </table:table-cell>
          <table:table-cell office:value-type="string" calcext:value-type="string">
            <text:p>MARIA DO SOCORRO PAZ E ALBUQUERQU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NUELLA SOARES JOVEM</text:p>
          </table:table-cell>
          <table:table-cell office:value-type="string" calcext:value-type="string">
            <text:p>***.985.634-**</text:p>
          </table:table-cell>
          <table:table-cell office:value-type="string" calcext:value-type="string">
            <text:p>19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053bd-7d90-11e9-af7d-fc15b4d955b1</text:p>
          </table:table-cell>
          <table:table-cell office:value-type="string" calcext:value-type="string">
            <text:p>SECAGEM DE AMIDO DE INHAME NATURAL E <text:s/>MODIFICADO POR DIFERENTES MÉTODOS E TEMPERATURAS DE SECAGEM.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TA DUARTE ALMEIDA</text:p>
          </table:table-cell>
          <table:table-cell office:value-type="string" calcext:value-type="string">
            <text:p>***.757.46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15128-7d90-11e9-af7d-fc15b4d955b1</text:p>
          </table:table-cell>
          <table:table-cell office:value-type="string" calcext:value-type="string">
            <text:p>VALORES ESTÉTICOS E ÉTICOS NA ADAPTAÇÃO DE O CORTIÇO E O GUARANY PARA QUADRINHOS</text:p>
          </table:table-cell>
          <table:table-cell office:value-type="string" calcext:value-type="string">
            <text:p>MARIA MARTA DOS SANTOS SILVA NO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RANCY IZABELLY DE OLIVEIRA MACEDO</text:p>
          </table:table-cell>
          <table:table-cell office:value-type="string" calcext:value-type="string">
            <text:p>***.062.504-**</text:p>
          </table:table-cell>
          <table:table-cell office:value-type="string" calcext:value-type="string">
            <text:p>2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e854e-7d90-11e9-af7d-fc15b4d955b1</text:p>
          </table:table-cell>
          <table:table-cell office:value-type="string" calcext:value-type="string">
            <text:p>VARIABILIDADE CLIMÁTICA NA ÁREA COSTEIRA DA REGIÃO NORDESTE</text:p>
          </table:table-cell>
          <table:table-cell office:value-type="string" calcext:value-type="string">
            <text:p>MARIA REGINA DA SILVA ARAG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EXSANDRA BARBOSA SILVA</text:p>
          </table:table-cell>
          <table:table-cell office:value-type="string" calcext:value-type="string">
            <text:p>***.497.98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9fb0f-7d90-11e9-af7d-fc15b4d955b1</text:p>
          </table:table-cell>
          <table:table-cell office:value-type="string" calcext:value-type="string">
            <text:p>COMPORTAMENTO DOS <text:s/>SOLUTOS PERCOLADOS DA APLICAÇÃO DE ÁGUAS RESIDUÁRIAS E RÉSIDUO SÓLIDO URBANO <text:s text:c="2"/></text:p>
          </table:table-cell>
          <table:table-cell office:value-type="string" calcext:value-type="string">
            <text:p>MARIA SALLYDELANDIA DE FARIAS ARAÚJ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HALLYSON OLIVEIRA</text:p>
          </table:table-cell>
          <table:table-cell office:value-type="string" calcext:value-type="string">
            <text:p>***.267.7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9fb0f-7d90-11e9-af7d-fc15b4d955b1</text:p>
          </table:table-cell>
          <table:table-cell office:value-type="string" calcext:value-type="string">
            <text:p>COMPORTAMENTO DOS <text:s/>SOLUTOS PERCOLADOS DA APLICAÇÃO DE ÁGUAS RESIDUÁRIAS E RÉSIDUO SÓLIDO URBANO <text:s text:c="2"/></text:p>
          </table:table-cell>
          <table:table-cell office:value-type="string" calcext:value-type="string">
            <text:p>MARIA SALLYDELANDIA DE FARIAS ARAÚJ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ANILO RODRIGUES MONTEIRO</text:p>
          </table:table-cell>
          <table:table-cell office:value-type="string" calcext:value-type="string">
            <text:p>***.030.294-**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58641-7d90-11e9-af7d-fc15b4d955b1</text:p>
          </table:table-cell>
          <table:table-cell office:value-type="string" calcext:value-type="string">
            <text:p>EFICIÊNCIA DE CATALISADORES MCM-41 COM IMPREGNAÇÃO DE METAIS (NI, CO E FE) NA SÍNTESE DO BIODIESEL DE PINHÃO MANSO </text:p>
          </table:table-cell>
          <table:table-cell office:value-type="string" calcext:value-type="string">
            <text:p>MARIA WILMA NUNES CORDEIRO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PHAEL DA SILVA EDUARDO</text:p>
          </table:table-cell>
          <table:table-cell office:value-type="string" calcext:value-type="string">
            <text:p>***.055.78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6cd30-7d90-11e9-af7d-fc15b4d955b1</text:p>
          </table:table-cell>
          <table:table-cell office:value-type="string" calcext:value-type="string">
            <text:p>MIGRAÇÕES DO SERTÃO PARAIBANO PARA AS USINAS DE SÃO PAULO </text:p>
          </table:table-cell>
          <table:table-cell office:value-type="string" calcext:value-type="string">
            <text:p>MARILDA APARECIDA DE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IOVANA ALMEIDA NASCIMENTO</text:p>
          </table:table-cell>
          <table:table-cell office:value-type="string" calcext:value-type="string">
            <text:p>***.785.9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7a115-7d90-11e9-af7d-fc15b4d955b1</text:p>
          </table:table-cell>
          <table:table-cell office:value-type="string" calcext:value-type="string">
            <text:p>UMA HISTÓRIA EXEMPLAR: FAMÍLIAS LATINAS NAS SAGAS MIMETIZADAS PELA I DÉCADA DA AB URBE CONDITA LIBRI (HISTÓRIA DE ROMA), DE TITO LÍVIO </text:p>
          </table:table-cell>
          <table:table-cell office:value-type="string" calcext:value-type="string">
            <text:p>MARINALVA VILAR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Antiga e Medieva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RENO GOMES DE LIMA AMORIM</text:p>
          </table:table-cell>
          <table:table-cell office:value-type="string" calcext:value-type="string">
            <text:p>***.927.02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54d0d-7d90-11e9-af7d-fc15b4d955b1</text:p>
          </table:table-cell>
          <table:table-cell office:value-type="string" calcext:value-type="string">
            <text:p>MODELAMENTO DE UM BANCO DE GERMOPLASMA CRIOGÊNICO PARA ARMAZENAR SEMENTES DA REGIÃO SEMI-ÁRIDA, INCLUINDO A RASTREABILIDADE DAS SEMENTES</text:p>
          </table:table-cell>
          <table:table-cell office:value-type="string" calcext:value-type="string">
            <text:p>MÁRIO EDUARDO RANGEL MOREIRA CAVALCANTI MA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FAEL FELIPE RAMOS DE R M CAVALCANTI</text:p>
          </table:table-cell>
          <table:table-cell office:value-type="string" calcext:value-type="string">
            <text:p>***.058.93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f706d-7d90-11e9-af7d-fc15b4d955b1</text:p>
          </table:table-cell>
          <table:table-cell office:value-type="string" calcext:value-type="string">
            <text:p>AVALIAÇÃO DO CRESCIMENTO DA TILÁPIA TAILANDESA, OREOCHROMIS NILOTICUS EM TANQUES-REDE NO AÇUDE BOQUEIRÃO DO CAIS, CUITÉ-PB. <text:s/>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qüicultura</text:p>
          </table:table-cell>
          <table:table-cell office:value-type="string" calcext:value-type="string">
            <text:p>RECURSOS PESQUEIROS E ENGENHARIA DE PES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ILENA BURITI DANTAS</text:p>
          </table:table-cell>
          <table:table-cell office:value-type="string" calcext:value-type="string">
            <text:p>***.074.0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89d75-7d90-11e9-af7d-fc15b4d955b1</text:p>
          </table:table-cell>
          <table:table-cell office:value-type="string" calcext:value-type="string">
            <text:p>PROPRIEDADES TERMO-OXIDATIVAS E FLUIDODINÂMICAS DE BIODIESEL DE PINHÃO-MANSO E SEBO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RISSANDRO DOS SANTOS SILVA</text:p>
          </table:table-cell>
          <table:table-cell office:value-type="string" calcext:value-type="string">
            <text:p>***.719.264-**</text:p>
          </table:table-cell>
          <table:table-cell office:value-type="string" calcext:value-type="string">
            <text:p>1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e799e-7d90-11e9-af7d-fc15b4d955b1</text:p>
          </table:table-cell>
          <table:table-cell office:value-type="string" calcext:value-type="string">
            <text:p>CONHECIMENTO GEOGRÁFICO DO AGENTE DE SAÚDE NO MUNICÍPIO DE CAMPINA GRANDE - PB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TONIO PEREIRA CARDOSO DA SILVA FILHO</text:p>
          </table:table-cell>
          <table:table-cell office:value-type="string" calcext:value-type="string">
            <text:p>***.768.23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3dbf82-7d90-11e9-af7d-fc15b4d955b1</text:p>
          </table:table-cell>
          <table:table-cell office:value-type="string" calcext:value-type="string">
            <text:p>CONHECIMENTO GEOGRÁFICO DO AGENTE DE SAÚDE NO MUNICÍPIO DE CAMPINA GRANDE – PB.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KLEITON WAGNER ALVES DA SILVA NOGUEIRA</text:p>
          </table:table-cell>
          <table:table-cell office:value-type="string" calcext:value-type="string">
            <text:p>***.412.954-**</text:p>
          </table:table-cell>
          <table:table-cell office:value-type="string" calcext:value-type="string">
            <text:p>20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HORTENCIA LIANNA DA SILVA</text:p>
          </table:table-cell>
          <table:table-cell office:value-type="string" calcext:value-type="string">
            <text:p>***.541.06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>13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HORTENCIA LIANNA DA SILVA</text:p>
          </table:table-cell>
          <table:table-cell office:value-type="string" calcext:value-type="string">
            <text:p>***.541.064-**</text:p>
          </table:table-cell>
          <table:table-cell table:number-columns-repeated="2" office:value-type="string" calcext:value-type="string">
            <text:p>13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HORTENCIA LIANNA DA SILVA</text:p>
          </table:table-cell>
          <table:table-cell office:value-type="string" calcext:value-type="string">
            <text:p>***.541.064-**</text:p>
          </table:table-cell>
          <table:table-cell office:value-type="string" calcext:value-type="string">
            <text:p>13/04/2011</text:p>
          </table:table-cell>
          <table:table-cell office:value-type="string" calcext:value-type="string">
            <text:p>14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NA CAROLINA QUINTANS BEZERRA DE LIMA</text:p>
          </table:table-cell>
          <table:table-cell office:value-type="string" calcext:value-type="string">
            <text:p>***.561.044-**</text:p>
          </table:table-cell>
          <table:table-cell office:value-type="string" calcext:value-type="string">
            <text:p>14/04/2011</text:p>
          </table:table-cell>
          <table:table-cell office:value-type="string" calcext:value-type="string">
            <text:p>23/08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INE PESSOA BEZERRA</text:p>
          </table:table-cell>
          <table:table-cell office:value-type="string" calcext:value-type="string">
            <text:p>***.770.774-**</text:p>
          </table:table-cell>
          <table:table-cell table:number-columns-repeated="2" office:value-type="string" calcext:value-type="string">
            <text:p>23/08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AURILUCY THAMYS TORRES DE LIMA</text:p>
          </table:table-cell>
          <table:table-cell office:value-type="string" calcext:value-type="string">
            <text:p>***.763.924-**</text:p>
          </table:table-cell>
          <table:table-cell table:number-columns-repeated="2" office:value-type="string" calcext:value-type="string">
            <text:p>23/08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5513-7d90-11e9-af7d-fc15b4d955b1</text:p>
          </table:table-cell>
          <table:table-cell office:value-type="string" calcext:value-type="string">
            <text:p>EM BUSCA DE CIDADES MAIS SEGURAS: ANÁLISE ESPACIAL DA RELAÇÃO ENTRE A HABITABILIDADE E A CRIMINALIDADE URBANA EM CAMPINA GRANDE <text:s/></text:p>
          </table:table-cell>
          <table:table-cell office:value-type="string" calcext:value-type="string">
            <text:p>Mauro Normando Macêdo Barro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étodos e Técnicas do Planejamento Urbano e Regional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INE PESSOA BEZERRA</text:p>
          </table:table-cell>
          <table:table-cell office:value-type="string" calcext:value-type="string">
            <text:p>***.770.774-**</text:p>
          </table:table-cell>
          <table:table-cell office:value-type="string" calcext:value-type="string">
            <text:p>23/08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419be5-7d90-11e9-af7d-fc15b4d955b1</text:p>
          </table:table-cell>
          <table:table-cell office:value-type="string" calcext:value-type="string">
            <text:p>INFLUÊNCIA DAS DIVERSAS FONTES DE SÍLICA UTILIZADA PARA PREPARAÇÃO DA ZEÓLITA MCM-22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VERTON RANNY FERREIRA DOS SANTOS</text:p>
          </table:table-cell>
          <table:table-cell office:value-type="string" calcext:value-type="string">
            <text:p>***.770.24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56d14-7d90-11e9-af7d-fc15b4d955b1</text:p>
          </table:table-cell>
          <table:table-cell office:value-type="string" calcext:value-type="string">
            <text:p><text:s/>COMPARAÇÃO ENTRE A AÇÃO TERAPÊUTICA DO BIOTERÁPICO DE MYCOPLASMA AGALATIAE E TILOSINA EM CAPRINOS COM AGALAXIA CONTAGIOSA DOS OVINOS E CAPRINOS <text:s text:c="2"/></text:p>
          </table:table-cell>
          <table:table-cell office:value-type="string" calcext:value-type="string">
            <text:p>Melania Loureiro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NATANAEL DE SOUZA SILVA</text:p>
          </table:table-cell>
          <table:table-cell office:value-type="string" calcext:value-type="string">
            <text:p>***.963.65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c793d-7d90-11e9-af7d-fc15b4d955b1</text:p>
          </table:table-cell>
          <table:table-cell office:value-type="string" calcext:value-type="string">
            <text:p>FREQUÊNCIA E FATORES ASSOCIADOS À EPISIOTOMIA NA FUNDAÇÃO ASSISTENCIAL DA PARAÍBA - FAP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VIRGINIA COSTA DE MOURA</text:p>
          </table:table-cell>
          <table:table-cell office:value-type="string" calcext:value-type="string">
            <text:p>***.452.74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99dcd-7d90-11e9-af7d-fc15b4d955b1</text:p>
          </table:table-cell>
          <table:table-cell office:value-type="string" calcext:value-type="string">
            <text:p>FATORES ASSOCIADOS COM A PREFERÊNCIA PELA VIA DE PARTO ENTRE AS ESTUDANTES DE MEDICINA NA CIDADE DE CAMPINA GRANDE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BEATRIZ CAVALCANTI BARROS</text:p>
          </table:table-cell>
          <table:table-cell office:value-type="string" calcext:value-type="string">
            <text:p>***.189.244-**</text:p>
          </table:table-cell>
          <table:table-cell office:value-type="string" calcext:value-type="string">
            <text:p>13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18b42-7d90-11e9-af7d-fc15b4d955b1</text:p>
          </table:table-cell>
          <table:table-cell office:value-type="string" calcext:value-type="string">
            <text:p>ÍNDICE DE DESENVOLVIMENTO DA EDUCAÇÃO BÁSICA (IDEB): AVALIAÇÃO DA EDUCAÇÃO, ORGANIZAÇÃO ESCOLAR E TRABALHO DOCENTE EM ESCOLAS MUNICIPAIS DO ESTADO DA PARAÍBA – MESORREGIÃO DO SERTÃO</text:p>
          </table:table-cell>
          <table:table-cell office:value-type="string" calcext:value-type="string">
            <text:p>MELÂNIA MENDONÇ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AMELLA TAMIRES AVELINO DE SOUSA</text:p>
          </table:table-cell>
          <table:table-cell office:value-type="string" calcext:value-type="string">
            <text:p>***.044.524-**</text:p>
          </table:table-cell>
          <table:table-cell office:value-type="string" calcext:value-type="string">
            <text:p>05/08/2010</text:p>
          </table:table-cell>
          <table:table-cell office:value-type="string" calcext:value-type="string">
            <text:p>28/03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18b42-7d90-11e9-af7d-fc15b4d955b1</text:p>
          </table:table-cell>
          <table:table-cell office:value-type="string" calcext:value-type="string">
            <text:p>ÍNDICE DE DESENVOLVIMENTO DA EDUCAÇÃO BÁSICA (IDEB): AVALIAÇÃO DA EDUCAÇÃO, ORGANIZAÇÃO ESCOLAR E TRABALHO DOCENTE EM ESCOLAS MUNICIPAIS DO ESTADO DA PARAÍBA – MESORREGIÃO DO SERTÃO</text:p>
          </table:table-cell>
          <table:table-cell office:value-type="string" calcext:value-type="string">
            <text:p>MELÂNIA MENDONÇ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 EDUARDA GOMES DE SOUZA</text:p>
          </table:table-cell>
          <table:table-cell office:value-type="string" calcext:value-type="string">
            <text:p>***.151.154-**</text:p>
          </table:table-cell>
          <table:table-cell office:value-type="string" calcext:value-type="string">
            <text:p>28/03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bacc7-7d90-11e9-af7d-fc15b4d955b1</text:p>
          </table:table-cell>
          <table:table-cell office:value-type="string" calcext:value-type="string">
            <text:p>USO DE REDES NEURAIS ARTIFICIAIS NO DESENVOLVIMENTO DE ANALISADORES VIRTUAIS PARA COLUNAS DE DESTILAÇÃO.</text:p>
          </table:table-cell>
          <table:table-cell office:value-type="string" calcext:value-type="string">
            <text:p>MICHEL FRANÇOIS FOSSY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IAGO GONCALVES DAS NEVES</text:p>
          </table:table-cell>
          <table:table-cell office:value-type="string" calcext:value-type="string">
            <text:p>***.676.004-**</text:p>
          </table:table-cell>
          <table:table-cell office:value-type="string" calcext:value-type="string">
            <text:p>01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dc64e-7d90-11e9-af7d-fc15b4d955b1</text:p>
          </table:table-cell>
          <table:table-cell office:value-type="string" calcext:value-type="string">
            <text:p>INTRODUÇÃO À ANÁLISE COMBINATÓRIA</text:p>
          </table:table-cell>
          <table:table-cell office:value-type="string" calcext:value-type="string">
            <text:p>MICHELLI KARINNE BARRO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babilidade e Estatística Aplicadas</text:p>
          </table:table-cell>
          <table:table-cell office:value-type="string" calcext:value-type="string">
            <text:p>PROBABILIDADE E ESTAT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EREZINHA KESSIA DE ASSIS RIBEIRO</text:p>
          </table:table-cell>
          <table:table-cell office:value-type="string" calcext:value-type="string">
            <text:p>***.613.86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S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468928-7d90-11e9-af7d-fc15b4d955b1</text:p>
          </table:table-cell>
          <table:table-cell office:value-type="string" calcext:value-type="string">
            <text:p>UTILIZAÇÃO DE RESÍDUOS OLEOSOS EM REVESTIMENTO ASFÁLTICO 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trutura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ODOLFO RODRIGO FERREIRA SEVERINO</text:p>
          </table:table-cell>
          <table:table-cell office:value-type="string" calcext:value-type="string">
            <text:p>***.783.08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dc37e-7d90-11e9-af7d-fc15b4d955b1</text:p>
          </table:table-cell>
          <table:table-cell office:value-type="string" calcext:value-type="string">
            <text:p>ANÁLISE DA UTILIZAÇÃO DE RESÍDUOS DA INDÚSTRIA DE PETRÓLEO EM PAVIMENTOS DE ASFALTO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strutura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LAYNE CHRISTIAN PEREIRA MARTINS</text:p>
          </table:table-cell>
          <table:table-cell office:value-type="string" calcext:value-type="string">
            <text:p>***.415.344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e636c-7d90-11e9-af7d-fc15b4d955b1</text:p>
          </table:table-cell>
          <table:table-cell office:value-type="string" calcext:value-type="string">
            <text:p>MEMÓRIA E IDENTIDADE: ESTUDO DAS ANALEPSES EM ROMANCES DE JOÃO GILBERTO NOLL</text:p>
          </table:table-cell>
          <table:table-cell office:value-type="string" calcext:value-type="string">
            <text:p>Nelson Eliezer Ferreira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ROMARIO AMORIM CAVALCANTE LIMA</text:p>
          </table:table-cell>
          <table:table-cell office:value-type="string" calcext:value-type="string">
            <text:p>***.440.88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33334d-7d90-11e9-af7d-fc15b4d955b1</text:p>
          </table:table-cell>
          <table:table-cell office:value-type="string" calcext:value-type="string">
            <text:p>CARACTERIZAÇÃO ULTRASSONOGRÁFICA DE TESTÍCULOS DE GARANHÕES DA RAÇA QUARTO- DE-MILHA CRIADOS NO ESTADO DA PARAÍBA <text:s/></text:p>
          </table:table-cell>
          <table:table-cell office:value-type="string" calcext:value-type="string">
            <text:p>Norma Lúcia de Souza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rodução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IA DO CARMO RODRIGUES DE MEDEIROS</text:p>
          </table:table-cell>
          <table:table-cell office:value-type="string" calcext:value-type="string">
            <text:p>***.134.95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9202a0-7d90-11e9-af7d-fc15b4d955b1</text:p>
          </table:table-cell>
          <table:table-cell office:value-type="string" calcext:value-type="string">
            <text:p>AVALIAÇÃO CATALÍTICA DO ZNAL2O4 NO PROCESSO DE TRANSESTERIFICAÇÃO DE ÓLEO VEGETAL PARA OBTENÇÃO DE BIODIESEL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IANA PIMENTEL COUTINHO</text:p>
          </table:table-cell>
          <table:table-cell office:value-type="string" calcext:value-type="string">
            <text:p>***.581.7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5dc3c-7d90-11e9-af7d-fc15b4d955b1</text:p>
          </table:table-cell>
          <table:table-cell office:value-type="string" calcext:value-type="string">
            <text:p>OBTENÇÃO E CARACTERIZAÇÃO DE NANOALUMINA POR SÍNTESE DE COMBUSTÃO UTILIZANDO DIFERENTES RECIPIENTES 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RISTIANA VIEIRA DE SOUZA</text:p>
          </table:table-cell>
          <table:table-cell office:value-type="string" calcext:value-type="string">
            <text:p>***.323.49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95bdf-7d90-11e9-af7d-fc15b4d955b1</text:p>
          </table:table-cell>
          <table:table-cell office:value-type="string" calcext:value-type="string">
            <text:p>DIAGNÓSTICO DE FALTAS EM SISTEMAS DE TRANSMISSÃO BASEADO NA TRANSFORMADA WAVELET.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WELLINSON COSTA DOS SANTOS</text:p>
          </table:table-cell>
          <table:table-cell office:value-type="string" calcext:value-type="string">
            <text:p>***.136.97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33eaa-7d90-11e9-af7d-fc15b4d955b1</text:p>
          </table:table-cell>
          <table:table-cell office:value-type="string" calcext:value-type="string">
            <text:p>ESTUDO DO EFEITO DA SECAGEM DE FOLHAS DE PLANTAS MEDICINAIS SOBRE O RENDIMENTO NA EXTRAÇÃO DE SEUS PRINCÍPIOS ATIVOS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RISCILA SANTOS SOUZA</text:p>
          </table:table-cell>
          <table:table-cell office:value-type="string" calcext:value-type="string">
            <text:p>***.205.7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5f2cd-7d90-11e9-af7d-fc15b4d955b1</text:p>
          </table:table-cell>
          <table:table-cell office:value-type="string" calcext:value-type="string">
            <text:p>TRATAMENTO DE EFLUENTES POR PROCESSO DE BIOSSORÇÃO EM LEITO FLUIDIZADO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RIELLY DA SILVA VALENTIM</text:p>
          </table:table-cell>
          <table:table-cell office:value-type="string" calcext:value-type="string">
            <text:p>***.809.674-**</text:p>
          </table:table-cell>
          <table:table-cell office:value-type="string" calcext:value-type="string">
            <text:p>16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32ad4-7d90-11e9-af7d-fc15b4d955b1</text:p>
          </table:table-cell>
          <table:table-cell office:value-type="string" calcext:value-type="string">
            <text:p>RECUPERAÇÃO DE ÁREAS DEGRADADAS DA CAATINGA COM AS ESPÉCIES NATIVAS JUREMA PRETA (MIMOSA TENUIFLORA) SEM ACÚLEOS E FAVELEIRA (CNIDOSCOLUS PHYLLACANTHUS) SEM ESPINHOS</text:p>
          </table:table-cell>
          <table:table-cell office:value-type="string" calcext:value-type="string">
            <text:p>OLAF ANDREA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ejo Florestal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AILY KERLLER BATISTA DE ANDRADE</text:p>
          </table:table-cell>
          <table:table-cell office:value-type="string" calcext:value-type="string">
            <text:p>***.331.8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93c377-7d90-11e9-af7d-fc15b4d955b1</text:p>
          </table:table-cell>
          <table:table-cell office:value-type="string" calcext:value-type="string">
            <text:p>DESEMPENHO PRODUTIVO DE CODORNAS EUROPÉIAS (COTURNIX COTURNIX) SUBMETIDAS A NÍVEIS CRESCENTES DE FARELO DO CAROÇO DE CAJARANA (SPONDIAS SP)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VID RWBYSTANNE PEREIRA DA SILVA</text:p>
          </table:table-cell>
          <table:table-cell office:value-type="string" calcext:value-type="string">
            <text:p>***.578.48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867d2-7d90-11e9-af7d-fc15b4d955b1</text:p>
          </table:table-cell>
          <table:table-cell office:value-type="string" calcext:value-type="string">
            <text:p>“IMPACTOS DO USO DAS QUEIMADAS NOS SOLOS DO SEMI-ÁRIDO DA PARAÍBA”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NDIDO LUCIO TRIGUEIRO NETO</text:p>
          </table:table-cell>
          <table:table-cell office:value-type="string" calcext:value-type="string">
            <text:p>***.902.15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>12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867d2-7d90-11e9-af7d-fc15b4d955b1</text:p>
          </table:table-cell>
          <table:table-cell office:value-type="string" calcext:value-type="string">
            <text:p>“IMPACTOS DO USO DAS QUEIMADAS NOS SOLOS DO SEMI-ÁRIDO DA PARAÍBA”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RIK ALVES BAKKE</text:p>
          </table:table-cell>
          <table:table-cell office:value-type="string" calcext:value-type="string">
            <text:p>***.239.184-**</text:p>
          </table:table-cell>
          <table:table-cell office:value-type="string" calcext:value-type="string">
            <text:p>12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0f69b-7d90-11e9-af7d-fc15b4d955b1</text:p>
          </table:table-cell>
          <table:table-cell office:value-type="string" calcext:value-type="string">
            <text:p>DESENVOLVIMENTO DE ARQUITETURAS PARA A EXECUÇÃO DE CASOS DE TESTE EM SISTEMAS DE TEMPO REAL</text:p>
          </table:table-cell>
          <table:table-cell office:value-type="string" calcext:value-type="string">
            <text:p>PATRICIA DUARTE DE LIMA MACH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UGUSTO QUEIROZ DE MACEDO</text:p>
          </table:table-cell>
          <table:table-cell office:value-type="string" calcext:value-type="string">
            <text:p>***.901.41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6e087f-7d90-11e9-af7d-fc15b4d955b1</text:p>
          </table:table-cell>
          <table:table-cell office:value-type="string" calcext:value-type="string">
            <text:p>AVALIAÇÃO DO PROCESSO DE DEGRAÇÃO AMBIENTAL E MUDANÇAS SOCIOECONÔMICAS NO MUNICÍPIO DE POMBAL (PB)</text:p>
          </table:table-cell>
          <table:table-cell office:value-type="string" calcext:value-type="string">
            <text:p>PATRÍCIA HERMÍNIO CUNHA FEIT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RISTODEMO SOARES DE SOUSA</text:p>
          </table:table-cell>
          <table:table-cell office:value-type="string" calcext:value-type="string">
            <text:p>***.772.394-**</text:p>
          </table:table-cell>
          <table:table-cell office:value-type="string" calcext:value-type="string">
            <text:p>09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e3aba-7d90-11e9-af7d-fc15b4d955b1</text:p>
          </table:table-cell>
          <table:table-cell office:value-type="string" calcext:value-type="string">
            <text:p>AVALIAÇÃO DA TERAPIA DE REPOSIÇÃO ENZIMÁTICA DAS MUCOPOLISSACARIDOSES I E VI NO HUAC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CAROLINA BARBOSA PORDEUS</text:p>
          </table:table-cell>
          <table:table-cell office:value-type="string" calcext:value-type="string">
            <text:p>***.430.82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70329-7d90-11e9-af7d-fc15b4d955b1</text:p>
          </table:table-cell>
          <table:table-cell office:value-type="string" calcext:value-type="string">
            <text:p>PRODUÇÃO ALTERNATIVA DE PAPEL INDICADOR ÁCIDO-BASE UNIVERSAL </text:p>
          </table:table-cell>
          <table:table-cell office:value-type="string" calcext:value-type="string">
            <text:p>Paulo Sérgio Gom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ARIA DE FATIMA SILVA MELO</text:p>
          </table:table-cell>
          <table:table-cell office:value-type="string" calcext:value-type="string">
            <text:p>***.287.82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17ebc-7d90-11e9-af7d-fc15b4d955b1</text:p>
          </table:table-cell>
          <table:table-cell office:value-type="string" calcext:value-type="string">
            <text:p>EQUAÇÕES DIFERENCIAIS APLICADAS <text:s/>À ENGENHARIA AMBIENTAL: PROBLEMAS ENVOLVENDO DINÂMICA POPULACIONAL</text:p>
          </table:table-cell>
          <table:table-cell office:value-type="string" calcext:value-type="string">
            <text:p>Paulo Xavier Pamplo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JOSE WAGNER ALVES GARRIDO</text:p>
          </table:table-cell>
          <table:table-cell office:value-type="string" calcext:value-type="string">
            <text:p>***.639.82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ab4331-7d90-11e9-af7d-fc15b4d955b1</text:p>
          </table:table-cell>
          <table:table-cell office:value-type="string" calcext:value-type="string">
            <text:p>EVOLUÇÃO DE CONCENTRAÇÃO DE AÇÚCAR EM ÁGUA ADICIONADA DE AÇÚCAR CRISTAL VIA MEDIDAS DE ÍNDICE DE REFRAÇÃO</text:p>
          </table:table-cell>
          <table:table-cell office:value-type="string" calcext:value-type="string">
            <text:p>Pedro Chaves de Souza Segun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Atômica e Molecular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CACIO SILVEIRA DE MELO</text:p>
          </table:table-cell>
          <table:table-cell office:value-type="string" calcext:value-type="string">
            <text:p>***.339.504-**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b0f70-7d90-11e9-af7d-fc15b4d955b1</text:p>
          </table:table-cell>
          <table:table-cell office:value-type="string" calcext:value-type="string">
            <text:p>ESTUDO DO ENXERTO CUTÂNEO AUTÓGENO EM ASININOS: ASPECTOS CLÍNICOS, MORFOMÉTRICOS E HISTOPATOLÓGICOS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BERTA NUNES PARENTONI</text:p>
          </table:table-cell>
          <table:table-cell office:value-type="string" calcext:value-type="string">
            <text:p>***.995.900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727e5-7d90-11e9-af7d-fc15b4d955b1</text:p>
          </table:table-cell>
          <table:table-cell office:value-type="string" calcext:value-type="string">
            <text:p>ESTADOS COERENTES, FASE DE BERRY E SUPERSIMETRIA EM MECÂNICA QUÂNTICA</text:p>
          </table:table-cell>
          <table:table-cell office:value-type="string" calcext:value-type="string">
            <text:p>Rafael de Lim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BERTO SILVA PEREIRA</text:p>
          </table:table-cell>
          <table:table-cell office:value-type="string" calcext:value-type="string">
            <text:p>***.410.504-**</text:p>
          </table:table-cell>
          <table:table-cell office:value-type="string" calcext:value-type="string">
            <text:p>05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6a1c2-7d90-11e9-af7d-fc15b4d955b1</text:p>
          </table:table-cell>
          <table:table-cell office:value-type="string" calcext:value-type="string">
            <text:p>ALTERAÇÕES VISUAIS, FÍSICAS E QUÍMICAS INDUZIDAS POR ESTRESSES MECÂNICOS EM GOIABA 'PALUMA' PRODUZIDA NO SEMI ÁRIDO PARAIBANO.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HELTON DE SOUZA SILVA</text:p>
          </table:table-cell>
          <table:table-cell office:value-type="string" calcext:value-type="string">
            <text:p>***.022.74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dd3d5-7d90-11e9-af7d-fc15b4d955b1</text:p>
          </table:table-cell>
          <table:table-cell office:value-type="string" calcext:value-type="string">
            <text:p>ALTERAÇÕES VISUAIS, FÍSICAS E QUÍMICAS INDUZIDAS POR ESTRESSES MECÂNICOS EM MANGA ‘TOMMY ATKINS’ PRODUZIDA NO SEMI ÁRIDO PARAIBANO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RANCISCO DE ASSIS DE SOUSA</text:p>
          </table:table-cell>
          <table:table-cell office:value-type="string" calcext:value-type="string">
            <text:p>***.572.354-**</text:p>
          </table:table-cell>
          <table:table-cell office:value-type="string" calcext:value-type="string">
            <text:p>2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40c2e-7d90-11e9-af7d-fc15b4d955b1</text:p>
          </table:table-cell>
          <table:table-cell office:value-type="string" calcext:value-type="string">
            <text:p>ANÁLISE DE ESFORÇOS E PROJETO DE ESTRUTURA DE AERONAVE EM ESCALA REDUZIDA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truturas Aeroespaciais</text:p>
          </table:table-cell>
          <table:table-cell office:value-type="string" calcext:value-type="string">
            <text:p>ENGENHARIA AEROESPAC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ZUNCIL ZUMBA DE OLIVEIRA</text:p>
          </table:table-cell>
          <table:table-cell office:value-type="string" calcext:value-type="string">
            <text:p>***.483.244-**</text:p>
          </table:table-cell>
          <table:table-cell office:value-type="string" calcext:value-type="string">
            <text:p>3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8150e-7d90-11e9-af7d-fc15b4d955b1</text:p>
          </table:table-cell>
          <table:table-cell office:value-type="string" calcext:value-type="string">
            <text:p>A (RE) PECUARIZAÇÃO NO CARIRI OCIDENTAL: DINÂMICAS ECONÔMICAS E INSTITUCIONAIS NA CAPRINOCULTURA LEITEIRA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do Desenvolvimento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ALDENIO FREITAS MENESES</text:p>
          </table:table-cell>
          <table:table-cell office:value-type="string" calcext:value-type="string">
            <text:p>***.507.44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0e94e-7d90-11e9-af7d-fc15b4d955b1</text:p>
          </table:table-cell>
          <table:table-cell office:value-type="string" calcext:value-type="string">
            <text:p>NARRAR HISTÓRIAS, CONSTRUIR MEMÓRIAS: 30 ANOS DO CURSO DE HISTÓRIA DO CH-UFCG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ABRINA MICHELY FRANKLIN DE ALMEIDA</text:p>
          </table:table-cell>
          <table:table-cell office:value-type="string" calcext:value-type="string">
            <text:p>***.986.2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f31a4-7d90-11e9-af7d-fc15b4d955b1</text:p>
          </table:table-cell>
          <table:table-cell office:value-type="string" calcext:value-type="string">
            <text:p>PRODUÇÃO DE MAMONA IRRIGADA COM ÁGUAS DE DIFERENTES SALINIDADES E DOSES DE NITROGÊNIO.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GEOVANI SOARES DE LIMA</text:p>
          </table:table-cell>
          <table:table-cell office:value-type="string" calcext:value-type="string">
            <text:p>***.024.49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84dbf-7d90-11e9-af7d-fc15b4d955b1</text:p>
          </table:table-cell>
          <table:table-cell office:value-type="string" calcext:value-type="string">
            <text:p>ESTUDO DA CONFORMIDADE DOS BLOCOS CERÂMICOS PRODUZIDOS NO CARIRI PARAIBANO FRENTE ÀS NORMAS DA ABNT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OLIANA SILVA LIMA</text:p>
          </table:table-cell>
          <table:table-cell office:value-type="string" calcext:value-type="string">
            <text:p>***.293.40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b7ac9-7d90-11e9-af7d-fc15b4d955b1</text:p>
          </table:table-cell>
          <table:table-cell office:value-type="string" calcext:value-type="string">
            <text:p>PERFIL DOS ACIDENTES OFÍDICOS NA MICRORREGIÃO DO CURIMATAÚ OCIDENTAL PARAIBANO <text:s/></text:p>
          </table:table-cell>
          <table:table-cell office:value-type="string" calcext:value-type="string">
            <text:p>Renner de Souza Lei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HELLYSON FIDEL ARAUJO DE OLIVEIRA</text:p>
          </table:table-cell>
          <table:table-cell office:value-type="string" calcext:value-type="string">
            <text:p>***.908.084-**</text:p>
          </table:table-cell>
          <table:table-cell office:value-type="string" calcext:value-type="string">
            <text:p>1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aee4fa-7d90-11e9-af7d-fc15b4d955b1</text:p>
          </table:table-cell>
          <table:table-cell office:value-type="string" calcext:value-type="string">
            <text:p>PERFIL DOS ACIDENTES POR ESCORPIÃO NA MICRORREGIÃO DO CURIMATAÚ ORIENTAL PARAIBANO</text:p>
          </table:table-cell>
          <table:table-cell office:value-type="string" calcext:value-type="string">
            <text:p>Renner de Souza Lei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ACKELINE ARAUJO PASQUINO</text:p>
          </table:table-cell>
          <table:table-cell office:value-type="string" calcext:value-type="string">
            <text:p>***.178.674-**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af62b6-7d90-11e9-af7d-fc15b4d955b1</text:p>
          </table:table-cell>
          <table:table-cell office:value-type="string" calcext:value-type="string">
            <text:p>PERFIL DOS ACIDENTES OFÍDICOS NA MICRORREGIÃO DO CURIMATAÚ ORIENTAL PARAIBANO</text:p>
          </table:table-cell>
          <table:table-cell office:value-type="string" calcext:value-type="string">
            <text:p>Renner de Souza Lei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LAISLA RANGEL PEIXOTO</text:p>
          </table:table-cell>
          <table:table-cell office:value-type="string" calcext:value-type="string">
            <text:p>***.752.024-**</text:p>
          </table:table-cell>
          <table:table-cell office:value-type="string" calcext:value-type="string">
            <text:p>21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d7948-7d90-11e9-af7d-fc15b4d955b1</text:p>
          </table:table-cell>
          <table:table-cell office:value-type="string" calcext:value-type="string">
            <text:p>EFICIÊNCIA NUTRICIONAL DE DIFERENTES ACESSOS DE PINHÃO-MANSO (JATROPHA CURCAS L.)</text:p>
          </table:table-cell>
          <table:table-cell office:value-type="string" calcext:value-type="string">
            <text:p>RICARDO ALMEIDA VIEG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ENATA FIGUEIREDO MARINHO</text:p>
          </table:table-cell>
          <table:table-cell office:value-type="string" calcext:value-type="string">
            <text:p>***.394.23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05a73-7d90-11e9-af7d-fc15b4d955b1</text:p>
          </table:table-cell>
          <table:table-cell office:value-type="string" calcext:value-type="string">
            <text:p>ESTUDO DO COMPORTAMENTO DA LUMINESCÊNCIA DA ALTA ATMOSFERA E DA TEMPERATURA ROTACIONAL DO OH E DO O2 NA REGIÃO EQUATORIAL.</text:p>
          </table:table-cell>
          <table:table-cell office:value-type="string" calcext:value-type="string">
            <text:p>RICARDO ARLEN BURITI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YSSA GONÇALVES DE FIGUEIREDO</text:p>
          </table:table-cell>
          <table:table-cell office:value-type="string" calcext:value-type="string">
            <text:p>***.322.614-**</text:p>
          </table:table-cell>
          <table:table-cell office:value-type="string" calcext:value-type="string">
            <text:p>2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7bbb9-7d90-11e9-af7d-fc15b4d955b1</text:p>
          </table:table-cell>
          <table:table-cell office:value-type="string" calcext:value-type="string">
            <text:p>RECUPERAÇÃO DE ÁREAS DEGRADADAS - AVALIAÇÃO DE CORRETIVO E FONTES ALTERNATIVAS - <text:s/>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IA JOSE DE HOLANDA LEITE</text:p>
          </table:table-cell>
          <table:table-cell office:value-type="string" calcext:value-type="string">
            <text:p>***.599.214-**</text:p>
          </table:table-cell>
          <table:table-cell office:value-type="string" calcext:value-type="string">
            <text:p>21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1ac3e3-7d90-11e9-af7d-fc15b4d955b1</text:p>
          </table:table-cell>
          <table:table-cell office:value-type="string" calcext:value-type="string">
            <text:p>ESTUDO DAS PROPRIEDADES FLUIDODINÂMICAS E TÉRMICA OXIDATIVA DO ÓLEO E BIODIESEL DA OITICICA (LICANIA RIGIDA BENTH.)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ARIA JOSE DA SILVA SANTOS</text:p>
          </table:table-cell>
          <table:table-cell office:value-type="string" calcext:value-type="string">
            <text:p>***.222.324-**</text:p>
          </table:table-cell>
          <table:table-cell office:value-type="string" calcext:value-type="string">
            <text:p>1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1431b8-7d90-11e9-af7d-fc15b4d955b1</text:p>
          </table:table-cell>
          <table:table-cell office:value-type="string" calcext:value-type="string">
            <text:p>CRESCIMENTO E PRODUTIVIDADE DE ABÓBORA HÍBRIDA EM DUAS ÉPOCAS DE CULTIVO SUBMETIDAS A DOSES DE 2,4 D APLICADAS NAS FLORES.</text:p>
          </table:table-cell>
          <table:table-cell office:value-type="string" calcext:value-type="string">
            <text:p>Roberto Cleiton Fernandes de Queiro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DERLAN DE MACENA PEREIRA</text:p>
          </table:table-cell>
          <table:table-cell office:value-type="string" calcext:value-type="string">
            <text:p>***.240.16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ed4c6-7d90-11e9-af7d-fc15b4d955b1</text:p>
          </table:table-cell>
          <table:table-cell office:value-type="string" calcext:value-type="string">
            <text:p>A INFORMALIDADE NO PÓLO DE CONFECÇÕES DO AGRESTE PERNAMBUCANO: TIPOS DE MANIFESTAÇÕES DO TRABALHO INFANTIL EM TORITAMA 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RUNO MOTA BRAGA</text:p>
          </table:table-cell>
          <table:table-cell office:value-type="string" calcext:value-type="string">
            <text:p>***.833.874-**</text:p>
          </table:table-cell>
          <table:table-cell table:number-columns-repeated="2" office:value-type="string" calcext:value-type="string">
            <text:p>14/09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ed4c6-7d90-11e9-af7d-fc15b4d955b1</text:p>
          </table:table-cell>
          <table:table-cell office:value-type="string" calcext:value-type="string">
            <text:p>A INFORMALIDADE NO PÓLO DE CONFECÇÕES DO AGRESTE PERNAMBUCANO: TIPOS DE MANIFESTAÇÕES DO TRABALHO INFANTIL EM TORITAMA 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ESSICA LOBO SOBREIRA</text:p>
          </table:table-cell>
          <table:table-cell office:value-type="string" calcext:value-type="string">
            <text:p>***.696.903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41883-7d90-11e9-af7d-fc15b4d955b1</text:p>
          </table:table-cell>
          <table:table-cell office:value-type="string" calcext:value-type="string">
            <text:p>A INFORMALIDADE NO PÓLO DE CONFECÇÕES DO AGRESTE PERNAMBUCANO: PROCESSOS DE DIFERENCIAÇÃO DOS EMPREENDIMENTOS COMERCIAIS DE TORITAMA E SUAS IMPLICAÇÕES PARA AS RELAÇÕES DE TRABALHO 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RUNO MOTA BRAGA</text:p>
          </table:table-cell>
          <table:table-cell office:value-type="string" calcext:value-type="string">
            <text:p>***.833.87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47bf9-7d90-11e9-af7d-fc15b4d955b1</text:p>
          </table:table-cell>
          <table:table-cell office:value-type="string" calcext:value-type="string">
            <text:p>A INFORMALIDADE NO PÓLO DE CONFECÇÕES DO AGRESTE PERNAMBUCANO: IMPLICAÇÕES PARA AS RELAÇÕES DE TRABALHO E DE GÊNERO EM TORITAMA 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ENATA BEZERRA MILANES</text:p>
          </table:table-cell>
          <table:table-cell office:value-type="string" calcext:value-type="string">
            <text:p>***.371.904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f6075-7d90-11e9-af7d-fc15b4d955b1</text:p>
          </table:table-cell>
          <table:table-cell office:value-type="string" calcext:value-type="string">
            <text:p>MEMÓRIA DA JUSTIÇA PARAIBANA: O PERFIL HISTÓRICO DO CRIMINOSO E O PERFIL DOS DELITOS PRATICADOS NA DÉCADA DE 1930 NA CIDADE DE CAMPINA GRANDE-PB <text:s text:c="18"/></text:p>
          </table:table-cell>
          <table:table-cell office:value-type="string" calcext:value-type="string">
            <text:p>ROBERVAL DA SILVA SANTIAG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MANDA AMELIA BARBOSA FAUSTINO</text:p>
          </table:table-cell>
          <table:table-cell office:value-type="string" calcext:value-type="string">
            <text:p>***.443.204-**</text:p>
          </table:table-cell>
          <table:table-cell office:value-type="string" calcext:value-type="string">
            <text:p>2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807d9-7d90-11e9-af7d-fc15b4d955b1</text:p>
          </table:table-cell>
          <table:table-cell office:value-type="string" calcext:value-type="string">
            <text:p>NAS SENDAS DO ATLÂNTICO SUL: TRATOS E CONTRATOS LUSITANOS NA BUENOS AIRES SEISCENTISTA.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a Améric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VIVIANNE PEREIRA LOPES</text:p>
          </table:table-cell>
          <table:table-cell office:value-type="string" calcext:value-type="string">
            <text:p>***.839.06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0fb454-7d90-11e9-af7d-fc15b4d955b1</text:p>
          </table:table-cell>
          <table:table-cell office:value-type="string" calcext:value-type="string">
            <text:p>O BARRO DO ALTO DOS MESTRES: TURISMO, ARTE POPULAR E PATRIMÔNIO CULTURAL </text:p>
          </table:table-cell>
          <table:table-cell office:value-type="string" calcext:value-type="string">
            <text:p>RODRIGO DE AZEREDO GRÜNEWAL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oria Antropológic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ARLLAN NEVES DA ROCHA</text:p>
          </table:table-cell>
          <table:table-cell office:value-type="string" calcext:value-type="string">
            <text:p>***.317.17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fa594e-7d90-11e9-af7d-fc15b4d955b1</text:p>
          </table:table-cell>
          <table:table-cell office:value-type="string" calcext:value-type="string">
            <text:p>ANALISANDO REFATORAMENTOS EM REPOSITÓRIOS DE SOFTWARE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SOLON BARBOSA DE AGUIAR NETO</text:p>
          </table:table-cell>
          <table:table-cell office:value-type="string" calcext:value-type="string">
            <text:p>***.679.26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d4996b-7d90-11e9-af7d-fc15b4d955b1</text:p>
          </table:table-cell>
          <table:table-cell office:value-type="string" calcext:value-type="string">
            <text:p>IDENTIFICAÇÃO E SELEÇÃO DE GENÓTIPOS DE MAMONA COM ADAPTAÇÃO ÀS CONDIÇÕES DE BAIXA ALTITUDE DO SERTÃO PARAIBANO (SEGUNDO CICLO)</text:p>
          </table:table-cell>
          <table:table-cell office:value-type="string" calcext:value-type="string">
            <text:p>ROLANDO ENRIQUE RIVAS CASTELLO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nética Vegetal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WALMIR SOUZA VASCONCELOS</text:p>
          </table:table-cell>
          <table:table-cell office:value-type="string" calcext:value-type="string">
            <text:p>***.381.364-**</text:p>
          </table:table-cell>
          <table:table-cell office:value-type="string" calcext:value-type="string">
            <text:p>03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301bd6-7d90-11e9-af7d-fc15b4d955b1</text:p>
          </table:table-cell>
          <table:table-cell office:value-type="string" calcext:value-type="string">
            <text:p>AVALIAÇÃO DA DINÂMICA E DO CONTROLE DE COLUNAS DE DESTILAÇÃO COM DUAS FASES LÍQUIDAS.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TEPHANIE ROLIM DANTAS</text:p>
          </table:table-cell>
          <table:table-cell office:value-type="string" calcext:value-type="string">
            <text:p>***.919.1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17350e-7d90-11e9-af7d-fc15b4d955b1</text:p>
          </table:table-cell>
          <table:table-cell office:value-type="string" calcext:value-type="string">
            <text:p>PROBLEMA INVERSO DE IDENTIFICAÇÃO DE PERFIS DE TAXA DE CHUVA A PARTIR DE RETORNO DE RADAR EM COMPRIMENTO DE ONDA ATENUADO - FASE III <text:s/></text:p>
          </table:table-cell>
          <table:table-cell office:value-type="string" calcext:value-type="string">
            <text:p>ROMULO DA SILVEIRA PA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AQUELINE NUBIA DE QUEIROZ</text:p>
          </table:table-cell>
          <table:table-cell office:value-type="string" calcext:value-type="string">
            <text:p>***.259.12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f0ce1-7d90-11e9-af7d-fc15b4d955b1</text:p>
          </table:table-cell>
          <table:table-cell office:value-type="string" calcext:value-type="string">
            <text:p>MATÉRIA DE DÊUTERONS NA TEORIA RELATIVÍSTICA DE CAMPO MÉDIO </text:p>
          </table:table-cell>
          <table:table-cell office:value-type="string" calcext:value-type="string">
            <text:p>RÔMULO RODRIGU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Nuclear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AMERSON GILLIS BATISTA RODRIGUES</text:p>
          </table:table-cell>
          <table:table-cell office:value-type="string" calcext:value-type="string">
            <text:p>***.287.37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af3c0-7d90-11e9-af7d-fc15b4d955b1</text:p>
          </table:table-cell>
          <table:table-cell office:value-type="string" calcext:value-type="string">
            <text:p>EFICIÊNCIA DE ESTIRPES DE RIZÓBIO SOBRE A NODULAÇÃO, CRESCIMENTO E TEOR DE CLOROFILAS DO FEIJÃO-CAUPI (VIGNA UNGUICULATA L. WALP.) NO ESTADO DA PARAÍBA</text:p>
          </table:table-cell>
          <table:table-cell office:value-type="string" calcext:value-type="string">
            <text:p>Ronaldo d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siologia Vegetal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CRISTIANA MARIA DE SOUZA</text:p>
          </table:table-cell>
          <table:table-cell office:value-type="string" calcext:value-type="string">
            <text:p>***.466.215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db96c-7d90-11e9-af7d-fc15b4d955b1</text:p>
          </table:table-cell>
          <table:table-cell office:value-type="string" calcext:value-type="string">
            <text:p>TERATOGENICIDADE DA PROSOPIS JULIFLORA EM RATAS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ILO EDUARDO COSTA VIEIRA LEMOS</text:p>
          </table:table-cell>
          <table:table-cell office:value-type="string" calcext:value-type="string">
            <text:p>***.732.19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>20/05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db96c-7d90-11e9-af7d-fc15b4d955b1</text:p>
          </table:table-cell>
          <table:table-cell office:value-type="string" calcext:value-type="string">
            <text:p>TERATOGENICIDADE DA PROSOPIS JULIFLORA EM RATAS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DIPO MOREIRA CAMPOS</text:p>
          </table:table-cell>
          <table:table-cell office:value-type="string" calcext:value-type="string">
            <text:p>***.372.404-**</text:p>
          </table:table-cell>
          <table:table-cell office:value-type="string" calcext:value-type="string">
            <text:p>20/05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49c10-7d90-11e9-af7d-fc15b4d955b1</text:p>
          </table:table-cell>
          <table:table-cell office:value-type="string" calcext:value-type="string">
            <text:p>LETRAMENTOS DIGITAIS E PERSPECTIVAS NA FORMAÇÃO DOCENTE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ópicos Específicos de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ATIANNE DIAS GUEIROS</text:p>
          </table:table-cell>
          <table:table-cell office:value-type="string" calcext:value-type="string">
            <text:p>***.516.14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17cc8-7d90-11e9-af7d-fc15b4d955b1</text:p>
          </table:table-cell>
          <table:table-cell office:value-type="string" calcext:value-type="string">
            <text:p>PROPRIEDADES TERMOFÍSICAS DE POLPAS DE SAPOTI INTEGRAL E CONCENTRADAS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IVIA MARIA ALBUQUERQUE REUL</text:p>
          </table:table-cell>
          <table:table-cell office:value-type="string" calcext:value-type="string">
            <text:p>***.804.2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b749f1-7d90-11e9-af7d-fc15b4d955b1</text:p>
          </table:table-cell>
          <table:table-cell office:value-type="string" calcext:value-type="string">
            <text:p>AVALIAÇÃO DOS PACIENTES COM DIAGNÓSTICO DE CATARATA EM PROGRAMA DE SAÚDE DA FAMÍLIA DO MUNICÍPIO DE CAMPINA GRANDE/PB: BARREIRAS AO ACESSO, CAMINHO PERCORRIDO ATÉ A CIRURGIA E GRAU DE SATISFAÇÃO PÓS-OPERATÓRIA.</text:p>
          </table:table-cell>
          <table:table-cell office:value-type="string" calcext:value-type="string">
            <text:p>SABINO ROLIM GUIMARÃE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AMYLLE ARAUJO DIAS DOS SANTOS</text:p>
          </table:table-cell>
          <table:table-cell office:value-type="string" calcext:value-type="string">
            <text:p>***.458.48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e583b-7d90-11e9-af7d-fc15b4d955b1</text:p>
          </table:table-cell>
          <table:table-cell office:value-type="string" calcext:value-type="string">
            <text:p>MÍDIA E VIOLÊNCIA: UMA ANÁLISE DA PERCEPÇÃO E REPRESENTAÇÕES DOS HOMICÍDIOS FEMININOS A PARTIR DOS PRODUTORES DE INFORMAÇÃO(NEWSMAKING)</text:p>
          </table:table-cell>
          <table:table-cell office:value-type="string" calcext:value-type="string">
            <text:p>Sandra Raquew dos Santos Azevê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oria da Comunicação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KATARINA KELLY BRITO CASTRO</text:p>
          </table:table-cell>
          <table:table-cell office:value-type="string" calcext:value-type="string">
            <text:p>***.626.00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e583b-7d90-11e9-af7d-fc15b4d955b1</text:p>
          </table:table-cell>
          <table:table-cell office:value-type="string" calcext:value-type="string">
            <text:p>MÍDIA E VIOLÊNCIA: UMA ANÁLISE DA PERCEPÇÃO E REPRESENTAÇÕES DOS HOMICÍDIOS FEMININOS A PARTIR DOS PRODUTORES DE INFORMAÇÃO(NEWSMAKING)</text:p>
          </table:table-cell>
          <table:table-cell office:value-type="string" calcext:value-type="string">
            <text:p>Sandra Raquew dos Santos Azevê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oria da Comunicação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OBERTA KELLY DE SOUSA RAMOS</text:p>
          </table:table-cell>
          <table:table-cell office:value-type="string" calcext:value-type="string">
            <text:p>***.159.544-**</text:p>
          </table:table-cell>
          <table:table-cell office:value-type="string" calcext:value-type="string">
            <text:p>18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638b88-7d90-11e9-af7d-fc15b4d955b1</text:p>
          </table:table-cell>
          <table:table-cell office:value-type="string" calcext:value-type="string">
            <text:p>AVALIAÇÃO DO MANEJO NUTRICIONAL E SANITÁRIO DE NEONATOS E FÊMEAS CAPRINAS NO PERIPARTO.</text:p>
          </table:table-cell>
          <table:table-cell office:value-type="string" calcext:value-type="string">
            <text:p>SARA VILAR DANTAS SIM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UBERDAN AURINO BATISTA</text:p>
          </table:table-cell>
          <table:table-cell office:value-type="string" calcext:value-type="string">
            <text:p>***.277.42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ea41b2-7d90-11e9-af7d-fc15b4d955b1</text:p>
          </table:table-cell>
          <table:table-cell office:value-type="string" calcext:value-type="string">
            <text:p>ANÁLISE DA SALICILEMIA PELO MÉTODO DE TRINDER EM PACIENTES CARDIOPATAS NO HUAC.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PIERRE VANSANT OLIVEIRA EUGENIO</text:p>
          </table:table-cell>
          <table:table-cell office:value-type="string" calcext:value-type="string">
            <text:p>***.454.87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385ee4-7d90-11e9-af7d-fc15b4d955b1</text:p>
          </table:table-cell>
          <table:table-cell office:value-type="string" calcext:value-type="string">
            <text:p>DIAGNÓSTICO GEOAMBIENTAL E IMPACTOS DA GESTÃO DOS RECURSOS NATURAIS NO BREJO PARAIBANO</text:p>
          </table:table-cell>
          <table:table-cell office:value-type="string" calcext:value-type="string">
            <text:p>SÉRGIO MURILO SANTOS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s Ambientais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AZARO AVELINO DE SOUSA</text:p>
          </table:table-cell>
          <table:table-cell office:value-type="string" calcext:value-type="string">
            <text:p>***.743.524-**</text:p>
          </table:table-cell>
          <table:table-cell office:value-type="string" calcext:value-type="string">
            <text:p>06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27eab-7d90-11e9-af7d-fc15b4d955b1</text:p>
          </table:table-cell>
          <table:table-cell office:value-type="string" calcext:value-type="string">
            <text:p>ISOLAMENTO DE LEPTOSPIRA SPP. DE REBANHOS CAPRINOS LEITEIROS NO SEMIÁRIDO DA PARAÍBA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RLA LAUISE RODRIGUES MENEZES PIMENTA</text:p>
          </table:table-cell>
          <table:table-cell office:value-type="string" calcext:value-type="string">
            <text:p>***.820.425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8c4f1-7d90-11e9-af7d-fc15b4d955b1</text:p>
          </table:table-cell>
          <table:table-cell office:value-type="string" calcext:value-type="string">
            <text:p>MODOS DE VER A CIDADE: HIGIENIZAÇÃO E SANEAMENTO EM CAMPINA GRANDE-PB (1957-1970)</text:p>
          </table:table-cell>
          <table:table-cell office:value-type="string" calcext:value-type="string">
            <text:p>SEVERINO CABRAL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ABIANO BADU DE SOUZA</text:p>
          </table:table-cell>
          <table:table-cell office:value-type="string" calcext:value-type="string">
            <text:p>***.105.60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7ace8-7d90-11e9-af7d-fc15b4d955b1</text:p>
          </table:table-cell>
          <table:table-cell office:value-type="string" calcext:value-type="string">
            <text:p>EQUAÇÕES DIFERENCIAIS E APLICAÇÕES</text:p>
          </table:table-cell>
          <table:table-cell office:value-type="string" calcext:value-type="string">
            <text:p>SEVERINO HORÁCI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ICHEL BARROS SILVA</text:p>
          </table:table-cell>
          <table:table-cell office:value-type="string" calcext:value-type="string">
            <text:p>***.004.27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afd0d-7d90-11e9-af7d-fc15b4d955b1</text:p>
          </table:table-cell>
          <table:table-cell office:value-type="string" calcext:value-type="string">
            <text:p>ESTUDO NUMÉRICO DO FLUXO DE RESINAS CARREGADAS APLICADAS À MOLDAGEM DE COMPÓSITOS POLIMÉRICOS VIA RTM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RIANA BARBOSA DA COSTA</text:p>
          </table:table-cell>
          <table:table-cell office:value-type="string" calcext:value-type="string">
            <text:p>***.169.8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40798f-7d90-11e9-af7d-fc15b4d955b1</text:p>
          </table:table-cell>
          <table:table-cell office:value-type="string" calcext:value-type="string">
            <text:p>ESTUDO NUMÉRICO DA SEPARAÇÃO ÁGUA/ÓLEO VIA MEMBRANA CERÂMICA NA PRESENÇA DE UM FLUXO TURBILHONAR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LAVIA DAYLANE TAVARES DE LUNA</text:p>
          </table:table-cell>
          <table:table-cell office:value-type="string" calcext:value-type="string">
            <text:p>***.984.633-**</text:p>
          </table:table-cell>
          <table:table-cell office:value-type="string" calcext:value-type="string">
            <text:p>01/08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454c8-7d90-11e9-af7d-fc15b4d955b1</text:p>
          </table:table-cell>
          <table:table-cell office:value-type="string" calcext:value-type="string">
            <text:p>DESENVOLVIMENTO DO BANHO ELETROLÍTICO PARA ELETRODEPOSIÇÃO DA LIGA DE NI-CO-FE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EX MESSIAS MARQUES</text:p>
          </table:table-cell>
          <table:table-cell office:value-type="string" calcext:value-type="string">
            <text:p>***.469.79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7454c8-7d90-11e9-af7d-fc15b4d955b1</text:p>
          </table:table-cell>
          <table:table-cell office:value-type="string" calcext:value-type="string">
            <text:p>DESENVOLVIMENTO DO BANHO ELETROLÍTICO PARA ELETRODEPOSIÇÃO DA LIGA DE NI-CO-FE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IAGO ROBERTO DA SILVA</text:p>
          </table:table-cell>
          <table:table-cell office:value-type="string" calcext:value-type="string">
            <text:p>***.745.00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fb8c2-7d90-11e9-af7d-fc15b4d955b1</text:p>
          </table:table-cell>
          <table:table-cell office:value-type="string" calcext:value-type="string">
            <text:p>O ESTUDO DO SETOR DE CONFECÇÕES NO MUNICÍPIO DE SANTA CRUZ DO CAPIBARIBE - PE, BASEADO NA COMPETITIVIDADE SISTÊMICA, SEGUNDO O MODELO IAD, NA PERCEPÇÃO DOS REPRESENTANTES DO NÍVEL MICRO.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ALES NERY MAIA</text:p>
          </table:table-cell>
          <table:table-cell office:value-type="string" calcext:value-type="string">
            <text:p>***.877.82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a2c33-7d90-11e9-af7d-fc15b4d955b1</text:p>
          </table:table-cell>
          <table:table-cell office:value-type="string" calcext:value-type="string">
            <text:p>O ENSINO DA LÍNGUA INGLESA ATRAVÉS DE EXERCÍCIOS DE TRADUÇÃO: UM ESTUDO DE CASO</text:p>
          </table:table-cell>
          <table:table-cell office:value-type="string" calcext:value-type="string">
            <text:p>Sinara de Oliveira Bran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ínguas Estrangeiras Moderna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GELICA ALMEIDA DE ARAUJO</text:p>
          </table:table-cell>
          <table:table-cell office:value-type="string" calcext:value-type="string">
            <text:p>***.639.50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727b8a-7d90-11e9-af7d-fc15b4d955b1</text:p>
          </table:table-cell>
          <table:table-cell office:value-type="string" calcext:value-type="string">
            <text:p>DETERMINAÇÃO DOS PARÂMETROS DOS TRANSFORMADORES MONOFÁSICOS USANDO PROCESSAMENTO DIGITAL DE SINAIS</text:p>
          </table:table-cell>
          <table:table-cell office:value-type="string" calcext:value-type="string">
            <text:p>Sreeramulu Raghuram Naid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ALBERTH FERNANDES DE ARAUJO</text:p>
          </table:table-cell>
          <table:table-cell office:value-type="string" calcext:value-type="string">
            <text:p>***.144.64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9fb36-7d90-11e9-af7d-fc15b4d955b1</text:p>
          </table:table-cell>
          <table:table-cell office:value-type="string" calcext:value-type="string">
            <text:p>NANOCOMPÓSITOS POLI(TEREFTALATO DE ETILENO)/ARGILA ORGANOFÍLICA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ODHOLFO DA SILVA BARBOSA FERREIRA</text:p>
          </table:table-cell>
          <table:table-cell office:value-type="string" calcext:value-type="string">
            <text:p>***.905.45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9fe29-7d90-11e9-af7d-fc15b4d955b1</text:p>
          </table:table-cell>
          <table:table-cell office:value-type="string" calcext:value-type="string">
            <text:p>INFLUÊNCIA DA ADIÇÃO DE PE-G-MA NA MODIFICAÇAO DE SUPERFÍCIE DE MEMBRANA DE PEUAPM PARA TRATAMENTO DE EFLUENTES OLEOSOS</text:p>
          </table:table-cell>
          <table:table-cell office:value-type="string" calcext:value-type="string">
            <text:p>TÂNIA LÚCIA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UELEM SONALY LIMA OLIVEIRA</text:p>
          </table:table-cell>
          <table:table-cell office:value-type="string" calcext:value-type="string">
            <text:p>***.778.39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eb538-7d90-11e9-af7d-fc15b4d955b1</text:p>
          </table:table-cell>
          <table:table-cell office:value-type="string" calcext:value-type="string">
            <text:p>EVIDENCIAÇÃO DE ITENS AMBIENTAIS PREVISTOS NA RESOLUÇÃO N.º 1003/2004: O CASO DAS EMPRESAS DO SEGMENTO DE PAPEL E CELULOSE REGISTRADAS NA BOVESPA</text:p>
          </table:table-cell>
          <table:table-cell office:value-type="string" calcext:value-type="string">
            <text:p>Thaiseany de Freitas Rêg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FLAVIO JONAS MOURA DE AZEVEDO</text:p>
          </table:table-cell>
          <table:table-cell office:value-type="string" calcext:value-type="string">
            <text:p>***.953.51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523f5-7d90-11e9-af7d-fc15b4d955b1</text:p>
          </table:table-cell>
          <table:table-cell office:value-type="string" calcext:value-type="string">
            <text:p>DESENVOLVIMENTO DE TÉCNICAS DE REVESTIMENTO METÁLICO E DE AVALIAÇÃO DE DEGRADAÇÃO DE AÇOS E LIGAS DE NÍQUEL – FASE II</text:p>
          </table:table-cell>
          <table:table-cell office:value-type="string" calcext:value-type="string">
            <text:p>THEOPHILO MOURA MAC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US VINICIUS FERREIRA DOS SANTOS</text:p>
          </table:table-cell>
          <table:table-cell office:value-type="string" calcext:value-type="string">
            <text:p>***.527.584-**</text:p>
          </table:table-cell>
          <table:table-cell table:number-columns-repeated="2" office:value-type="string" calcext:value-type="string">
            <text:p>27/07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e523f5-7d90-11e9-af7d-fc15b4d955b1</text:p>
          </table:table-cell>
          <table:table-cell office:value-type="string" calcext:value-type="string">
            <text:p>DESENVOLVIMENTO DE TÉCNICAS DE REVESTIMENTO METÁLICO E DE AVALIAÇÃO DE DEGRADAÇÃO DE AÇOS E LIGAS DE NÍQUEL – FASE II</text:p>
          </table:table-cell>
          <table:table-cell office:value-type="string" calcext:value-type="string">
            <text:p>THEOPHILO MOURA MAC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PHAEL HENRIQUE FALCAO DE MELO</text:p>
          </table:table-cell>
          <table:table-cell office:value-type="string" calcext:value-type="string">
            <text:p>***.160.154-**</text:p>
          </table:table-cell>
          <table:table-cell office:value-type="string" calcext:value-type="string">
            <text:p>27/07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6e5ecc-7d90-11e9-af7d-fc15b4d955b1</text:p>
          </table:table-cell>
          <table:table-cell office:value-type="string" calcext:value-type="string">
            <text:p>PRINCÍPIOS DE PROJETO PARA PROGRAMAS <text:s/>COM CONTRATOS <text:s/></text:p>
          </table:table-cell>
          <table:table-cell office:value-type="string" calcext:value-type="string">
            <text:p>Tiago Lima Masson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SE LAERTE PIRES XAVIER JUNIOR</text:p>
          </table:table-cell>
          <table:table-cell office:value-type="string" calcext:value-type="string">
            <text:p>***.380.0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a2e37-7d90-11e9-af7d-fc15b4d955b1</text:p>
          </table:table-cell>
          <table:table-cell office:value-type="string" calcext:value-type="string">
            <text:p>BIOPOLÍMERO POLI(ÁCIDO LÁTICO) APLICADO NO DESENVOLVIMENTO DE NANOCOMPÓSITOS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KIDAUANA DANDARA BRITO DE OLIVEIRA</text:p>
          </table:table-cell>
          <table:table-cell office:value-type="string" calcext:value-type="string">
            <text:p>***.901.20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b5150e-7d90-11e9-af7d-fc15b4d955b1</text:p>
          </table:table-cell>
          <table:table-cell office:value-type="string" calcext:value-type="string">
            <text:p>DIAGNÓSTICO VOLTADO AO PLANEJAMENTO DO USO DE ESGOTO DOMÉSTICO TRATADO PARA IRRIGAÇÃO NO SEMIÁRIDO DE PERNAMBUCO</text:p>
          </table:table-cell>
          <table:table-cell office:value-type="string" calcext:value-type="string">
            <text:p>Valmir Cristiano Marques de Arru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WELLINGTON FORMIGA DE ARAUJO</text:p>
          </table:table-cell>
          <table:table-cell office:value-type="string" calcext:value-type="string">
            <text:p>***.322.844-**</text:p>
          </table:table-cell>
          <table:table-cell office:value-type="string" calcext:value-type="string">
            <text:p>22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adc44a-7d90-11e9-af7d-fc15b4d955b1</text:p>
          </table:table-cell>
          <table:table-cell office:value-type="string" calcext:value-type="string">
            <text:p>DINÂMICA DA VIOLÊNCIA E PRODUÇÃO DE HOMICÍDIOS EM CAMPINA GRANDE-PB.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tropologia Urba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AROLINA BARBOSA DE ALBUQUERQUE</text:p>
          </table:table-cell>
          <table:table-cell office:value-type="string" calcext:value-type="string">
            <text:p>***.883.834-**</text:p>
          </table:table-cell>
          <table:table-cell office:value-type="string" calcext:value-type="string">
            <text:p>2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38ac25-7d90-11e9-af7d-fc15b4d955b1</text:p>
          </table:table-cell>
          <table:table-cell office:value-type="string" calcext:value-type="string">
            <text:p>DINÂMICA DA VIOLÊNCIA E PRODUÇÃO DE HOMICÍDIOS EM CAMPINA GRANDE-PB.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ntropologia Urba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HAYSE SONALLY SILVA PORTO</text:p>
          </table:table-cell>
          <table:table-cell office:value-type="string" calcext:value-type="string">
            <text:p>***.248.35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995a63-7d90-11e9-af7d-fc15b4d955b1</text:p>
          </table:table-cell>
          <table:table-cell office:value-type="string" calcext:value-type="string">
            <text:p>CRESCIMENTO DESENVOLVIMENTO E PRODUÇÃO DO PINHÃO MANSO SUBMETIDO À IRRIGAÇÃO COM ÁGUA RESIDUÁRIA E ADUBAÇÃO COM TORTA DE MAMONA 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CRIS LAINY MACIEL SANTOS</text:p>
          </table:table-cell>
          <table:table-cell office:value-type="string" calcext:value-type="string">
            <text:p>***.813.2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46d975-7d90-11e9-af7d-fc15b4d955b1</text:p>
          </table:table-cell>
          <table:table-cell office:value-type="string" calcext:value-type="string">
            <text:p>INTOXICAÇÃO EXPERIMENTAL DE ASININOS POR SEMENTES DE CROTALARIA RETUSA E CROTALARIA JUNCEA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ISANKA ANGELO MAIA</text:p>
          </table:table-cell>
          <table:table-cell office:value-type="string" calcext:value-type="string">
            <text:p>***.282.90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c4f3e6-7d90-11e9-af7d-fc15b4d955b1</text:p>
          </table:table-cell>
          <table:table-cell office:value-type="string" calcext:value-type="string">
            <text:p>ESTUDOS PARA ESTIMATIVA DA GERAÇÃO DE BIOGÁS COM BASE EM PARÂMETROS FÍSICO-QUÍMICOS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LINY MOTA DE SOUZA FARIAS</text:p>
          </table:table-cell>
          <table:table-cell office:value-type="string" calcext:value-type="string">
            <text:p>***.725.05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787bd6-7d90-11e9-af7d-fc15b4d955b1</text:p>
          </table:table-cell>
          <table:table-cell office:value-type="string" calcext:value-type="string">
            <text:p>MONITORAMENTO DA GERAÇÃO DE GASES EM ATERROS DE RESÍDUOS SÓLIDOS A PARTIR DO USO DE CÉLULA EXPERIMENTAL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RANCISCO TALES GOMES PEREIRA</text:p>
          </table:table-cell>
          <table:table-cell office:value-type="string" calcext:value-type="string">
            <text:p>***.357.473-**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2cdf8-7d90-11e9-af7d-fc15b4d955b1</text:p>
          </table:table-cell>
          <table:table-cell office:value-type="string" calcext:value-type="string">
            <text:p>ESTUDO DA VARIABILIDADE CLIMÁTICA NO ESTADO DA PARAÍBA COM BASE NO ÍNDICE DA UNEP</text:p>
          </table:table-cell>
          <table:table-cell office:value-type="string" calcext:value-type="string">
            <text:p>VICENTE DE PAULO RODRIGU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RMANDO CESAR RODRIGUES BRAGA</text:p>
          </table:table-cell>
          <table:table-cell office:value-type="string" calcext:value-type="string">
            <text:p>***.038.12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2b5a09-7d90-11e9-af7d-fc15b4d955b1</text:p>
          </table:table-cell>
          <table:table-cell office:value-type="string" calcext:value-type="string">
            <text:p>AS NOVAS GRAMÁTICAS DOS LINGUISTAS <text:s text:c="2"/>E A QUESTÃO DA LÍNGUA NO/DO BRASIL: <text:s/>CONTINUIDADES E RUPTURAS </text:p>
          </table:table-cell>
          <table:table-cell office:value-type="string" calcext:value-type="string">
            <text:p>WASHINGTON SILVA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oria e Análise Lingüístic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ANDSON WAGNER AZEVEDO SOUZA</text:p>
          </table:table-cell>
          <table:table-cell office:value-type="string" calcext:value-type="string">
            <text:p>***.884.994-**</text:p>
          </table:table-cell>
          <table:table-cell office:value-type="string" calcext:value-type="string">
            <text:p>17/09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e1b48-7d90-11e9-af7d-fc15b4d955b1</text:p>
          </table:table-cell>
          <table:table-cell office:value-type="string" calcext:value-type="string">
            <text:p>MODULAÇÃO ADAPTATIVA USANDO RÁDIO DEFINIDO POR SOFTWARE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DSON PORTO DA SILVA</text:p>
          </table:table-cell>
          <table:table-cell office:value-type="string" calcext:value-type="string">
            <text:p>***.515.164-**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>17/04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be1b48-7d90-11e9-af7d-fc15b4d955b1</text:p>
          </table:table-cell>
          <table:table-cell office:value-type="string" calcext:value-type="string">
            <text:p>MODULAÇÃO ADAPTATIVA USANDO RÁDIO DEFINIDO POR SOFTWARE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VINICIUS MAGNO UCHOA LIMA OLIVEIRA</text:p>
          </table:table-cell>
          <table:table-cell office:value-type="string" calcext:value-type="string">
            <text:p>***.615.523-**</text:p>
          </table:table-cell>
          <table:table-cell office:value-type="string" calcext:value-type="string">
            <text:p>17/04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fad16f-7d90-11e9-af7d-fc15b4d955b1</text:p>
          </table:table-cell>
          <table:table-cell office:value-type="string" calcext:value-type="string">
            <text:p>SEPARAÇÃO E PURIFICAÇÃO DE ISONIAZIDA USANDO ADSORVENTES DE BAIXO CUSTO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ROSALINA COELHO JACOME</text:p>
          </table:table-cell>
          <table:table-cell office:value-type="string" calcext:value-type="string">
            <text:p>***.451.74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0e21-7d90-11e9-af7d-fc15b4d955b1</text:p>
          </table:table-cell>
          <table:table-cell office:value-type="string" calcext:value-type="string">
            <text:p>ESTUDO DA IMOBILIZAÇÃO DE LACTASE EM QUITOSANA E FIBRA DE COCO: COMPARAÇÃO DE DIFERENTES METODOLOGIAS VISANDO À HIDRÓLISE DA LACTOSE PROVENIENTE DO SORO DE QUEIJO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WENDEBERTO SOARES DE FREITAS</text:p>
          </table:table-cell>
          <table:table-cell office:value-type="string" calcext:value-type="string">
            <text:p>***.904.864-**</text:p>
          </table:table-cell>
          <table:table-cell office:value-type="string" calcext:value-type="string">
            <text:p>10/09/2010</text:p>
          </table:table-cell>
          <table:table-cell office:value-type="string" calcext:value-type="string">
            <text:p>17/03/2011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d580e21-7d90-11e9-af7d-fc15b4d955b1</text:p>
          </table:table-cell>
          <table:table-cell office:value-type="string" calcext:value-type="string">
            <text:p>ESTUDO DA IMOBILIZAÇÃO DE LACTASE EM QUITOSANA E FIBRA DE COCO: COMPARAÇÃO DE DIFERENTES METODOLOGIAS VISANDO À HIDRÓLISE DA LACTOSE PROVENIENTE DO SORO DE QUEIJO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ultidisciplina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NDREIA MAYARA DUARTE SILVEIRA</text:p>
          </table:table-cell>
          <table:table-cell office:value-type="string" calcext:value-type="string">
            <text:p>***.146.344-**</text:p>
          </table:table-cell>
          <table:table-cell office:value-type="string" calcext:value-type="string">
            <text:p>17/03/2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89b239-7d90-11e9-af7d-fc15b4d955b1</text:p>
          </table:table-cell>
          <table:table-cell office:value-type="string" calcext:value-type="string">
            <text:p>ESTRATÉGIAS TEXTUAIS E DISCURSIVAS NA PRÁTICA DE SEMINÁRIOS NA FORMAÇÃO INICIAL</text:p>
          </table:table-cell>
          <table:table-cell office:value-type="string" calcext:value-type="string">
            <text:p>WILLIANY MIRAND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LENDA HILNARA SILVA MEIRA</text:p>
          </table:table-cell>
          <table:table-cell office:value-type="string" calcext:value-type="string">
            <text:p>***.858.52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af073c-7d90-11e9-af7d-fc15b4d955b1</text:p>
          </table:table-cell>
          <table:table-cell office:value-type="string" calcext:value-type="string">
            <text:p>OBTENÇÃO DE ARGILAS ORGANOFÍLICAS ATRAVÉS DE TENSOATIVOS NÃO IÔNICOS VISANDO SEU USO COMO CARGAS NANOMÉTRICAS EM MATRIZES POLIMÉRICAS .</text:p>
          </table:table-cell>
          <table:table-cell office:value-type="string" calcext:value-type="string">
            <text:p>Wilma Sal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ISIA MACEDO DANTAS</text:p>
          </table:table-cell>
          <table:table-cell office:value-type="string" calcext:value-type="string">
            <text:p>***.825.23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fff71-7d90-11e9-af7d-fc15b4d955b1</text:p>
          </table:table-cell>
          <table:table-cell office:value-type="string" calcext:value-type="string">
            <text:p>FERRAMENTAS ANALÍTICAS E NUMÉRICAS PARA A <text:s/>DESCRIÇÃO DA SECAGEM DE PRODUTOS AGRÍCOLAS 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ELIPE NASCIMENTO GOMES</text:p>
          </table:table-cell>
          <table:table-cell office:value-type="string" calcext:value-type="string">
            <text:p>***.574.754-**</text:p>
          </table:table-cell>
          <table:table-cell office:value-type="string" calcext:value-type="string">
            <text:p>01/08/2010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dfff71-7d90-11e9-af7d-fc15b4d955b1</text:p>
          </table:table-cell>
          <table:table-cell office:value-type="string" calcext:value-type="string">
            <text:p>FERRAMENTAS ANALÍTICAS E NUMÉRICAS PARA A <text:s/>DESCRIÇÃO DA SECAGEM DE PRODUTOS AGRÍCOLAS 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ELIPE NASCIMENTO GOMES</text:p>
          </table:table-cell>
          <table:table-cell office:value-type="string" calcext:value-type="string">
            <text:p>***.574.754-**</text:p>
          </table:table-cell>
          <table:table-cell office:value-type="string" calcext:value-type="string">
            <text:p>06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2ad3d7-7d90-11e9-af7d-fc15b4d955b1</text:p>
          </table:table-cell>
          <table:table-cell office:value-type="string" calcext:value-type="string">
            <text:p>MAPEAMENTO DA VIOLÊNCIA URBANA EM CAMPINA GRANDE-PB: TENDÊNCIAS E DESAFIOS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AMARA IRIS DE LIMA SANTOS</text:p>
          </table:table-cell>
          <table:table-cell office:value-type="string" calcext:value-type="string">
            <text:p>***.521.194-**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b03a787-7d90-11e9-af7d-fc15b4d955b1</text:p>
          </table:table-cell>
          <table:table-cell office:value-type="string" calcext:value-type="string">
            <text:p>ANÁLISE DO DESEMPENHO DE UM MOTOR DO CICLO DIESEL OPERANDO DE FORMA DUAL (BIODIESEL – GÁS NATURAL) EM PEQUENAS CENTRAIS TERMOELÉTRICAS.</text:p>
          </table:table-cell>
          <table:table-cell office:value-type="string" calcext:value-type="string">
            <text:p>YOGE JERONIMO RAMO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YATAN JERONIMO DE SOUSA COSTA</text:p>
          </table:table-cell>
          <table:table-cell office:value-type="string" calcext:value-type="string">
            <text:p>***.228.784-**</text:p>
          </table:table-cell>
          <table:table-cell office:value-type="string" calcext:value-type="string">
            <text:p>15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c8fab32-7d90-11e9-af7d-fc15b4d955b1</text:p>
          </table:table-cell>
          <table:table-cell office:value-type="string" calcext:value-type="string">
            <text:p>CONFLITOS SOCIAIS NA GESTÃO DAS ÁGUAS SUBTERRÂNEAS</text:p>
          </table:table-cell>
          <table:table-cell office:value-type="string" calcext:value-type="string">
            <text:p>Zedna Mara de Castro Lucena Vi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***.680.19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6"/>
        </table:table-row>
        <table:table-row table:style-name="ro1" table:number-rows-repeated="10481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Table1.A1:Table1.Q40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iego Charles</meta:initial-creator>
    <meta:creation-date>2022-01-12T04:49:46Z</meta:creation-date>
    <dc:date>2022-01-12T01:54:32.446000000</dc:date>
    <meta:editing-duration>PT34S</meta:editing-duration>
    <meta:editing-cycles>1</meta:editing-cycles>
    <meta:document-statistic meta:table-count="1" meta:cell-count="6936" meta:object-count="0"/>
  </office:meta>
</office:document-meta>
</file>