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89cm"/>
    </style:style>
    <style:style style:name="co2" style:family="table-column">
      <style:table-column-properties fo:break-before="auto" style:column-width="8.982cm"/>
    </style:style>
    <style:style style:name="co3" style:family="table-column">
      <style:table-column-properties fo:break-before="auto" style:column-width="2.08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0.024cm"/>
    </style:style>
    <style:style style:name="co6" style:family="table-column">
      <style:table-column-properties fo:break-before="auto" style:column-width="8.013cm"/>
    </style:style>
    <style:style style:name="co7" style:family="table-column">
      <style:table-column-properties fo:break-before="auto" style:column-width="2.184cm"/>
    </style:style>
    <style:style style:name="co8" style:family="table-column">
      <style:table-column-properties fo:break-before="auto" style:column-width="1.776cm"/>
    </style:style>
    <style:style style:name="co9" style:family="table-column">
      <style:table-column-properties fo:break-before="auto" style:column-width="1.573cm"/>
    </style:style>
    <style:style style:name="co10" style:family="table-column">
      <style:table-column-properties fo:break-before="auto" style:column-width="7.862cm"/>
    </style:style>
    <style:style style:name="co11" style:family="table-column">
      <style:table-column-properties fo:break-before="auto" style:column-width="2.745cm"/>
    </style:style>
    <style:style style:name="co12" style:family="table-column">
      <style:table-column-properties fo:break-before="auto" style:column-width="3.406cm"/>
    </style:style>
    <style:style style:name="co13" style:family="table-column">
      <style:table-column-properties fo:break-before="auto" style:column-width="3.992cm"/>
    </style:style>
    <style:style style:name="co14" style:family="table-column">
      <style:table-column-properties fo:break-before="auto" style:column-width="1.191cm"/>
    </style:style>
    <style:style style:name="co15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9" table:default-cell-style-name="ce1"/>
        <table:table-column table:style-name="co15" table:number-columns-repeated="1007" table:default-cell-style-name="ce1"/>
        <table:table-row table:style-name="ro1">
          <table:table-cell office:value-type="string" calcext:value-type="string">
            <text:p>UUID_PROJETO</text:p>
          </table:table-cell>
          <table:table-cell office:value-type="string" calcext:value-type="string">
            <text:p>PROJETO</text:p>
          </table:table-cell>
          <table:table-cell office:value-type="string" calcext:value-type="string">
            <text:p>ORIENTADOR</text:p>
          </table:table-cell>
          <table:table-cell office:value-type="string" calcext:value-type="string">
            <text:p>SITUACAO</text:p>
          </table:table-cell>
          <table:table-cell office:value-type="string" calcext:value-type="string">
            <text:p>FINANCIADOR</text:p>
          </table:table-cell>
          <table:table-cell office:value-type="string" calcext:value-type="string">
            <text:p>AREA_CONHECIMENTO</text:p>
          </table:table-cell>
          <table:table-cell office:value-type="string" calcext:value-type="string">
            <text:p>AREA</text:p>
          </table:table-cell>
          <table:table-cell office:value-type="string" calcext:value-type="string">
            <text:p>PROGRAM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CENTRO</text:p>
          </table:table-cell>
          <table:table-cell office:value-type="string" calcext:value-type="string">
            <text:p>ESTUDANTE</text:p>
          </table:table-cell>
          <table:table-cell office:value-type="string" calcext:value-type="string">
            <text:p>CPF_ALUNO</text:p>
          </table:table-cell>
          <table:table-cell office:value-type="string" calcext:value-type="string">
            <text:p>DATA_VINCULACAO</text:p>
          </table:table-cell>
          <table:table-cell office:value-type="string" calcext:value-type="string">
            <text:p>DATA_DESVINCULACAO</text:p>
          </table:table-cell>
          <table:table-cell office:value-type="string" calcext:value-type="string">
            <text:p>SIGLA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CENTRO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f8be8-7d90-11e9-af7d-fc15b4d955b1</text:p>
          </table:table-cell>
          <table:table-cell office:value-type="string" calcext:value-type="string">
            <text:p><text:s/>SILAGEM DE PALMA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Nutrição e Alimenta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ANIELLE CRISTINA DE LUNA</text:p>
          </table:table-cell>
          <table:table-cell office:value-type="string" calcext:value-type="string">
            <text:p>***.298.84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f8be8-7d90-11e9-af7d-fc15b4d955b1</text:p>
          </table:table-cell>
          <table:table-cell office:value-type="string" calcext:value-type="string">
            <text:p><text:s/>SILAGEM DE PALMA</text:p>
          </table:table-cell>
          <table:table-cell office:value-type="string" calcext:value-type="string">
            <text:p>ADERBAL MARCOS DE AZEVÊDO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Nutrição e Alimenta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HYAGO RAMALHO LEITE</text:p>
          </table:table-cell>
          <table:table-cell office:value-type="string" calcext:value-type="string">
            <text:p>***.420.254-**</text:p>
          </table:table-cell>
          <table:table-cell office:value-type="string" calcext:value-type="string">
            <text:p>26/08/2008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d052a-7d90-11e9-af7d-fc15b4d955b1</text:p>
          </table:table-cell>
          <table:table-cell office:value-type="string" calcext:value-type="string">
            <text:p>DINÂMICA ESTOCÁSTICA NÃO-LINEAR</text:p>
          </table:table-cell>
          <table:table-cell office:value-type="string" calcext:value-type="string">
            <text:p>ADRIANO DE ALBUQUERQUE BATI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da Matéria Condensad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MAR PINTO DE OLIVEIRA</text:p>
          </table:table-cell>
          <table:table-cell office:value-type="string" calcext:value-type="string">
            <text:p>***.617.53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4f864c-7d90-11e9-af7d-fc15b4d955b1</text:p>
          </table:table-cell>
          <table:table-cell office:value-type="string" calcext:value-type="string">
            <text:p>ESTADOS COERENTES E SUAS PROPRIEDADES</text:p>
          </table:table-cell>
          <table:table-cell office:value-type="string" calcext:value-type="string">
            <text:p>AERCIO FERREIRA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ísica Geral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NICACIO ARAUJO DA SILVA</text:p>
          </table:table-cell>
          <table:table-cell office:value-type="string" calcext:value-type="string">
            <text:p>***.388.604-**</text:p>
          </table:table-cell>
          <table:table-cell office:value-type="string" calcext:value-type="string">
            <text:p>31/03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380daf-7d90-11e9-af7d-fc15b4d955b1</text:p>
          </table:table-cell>
          <table:table-cell office:value-type="string" calcext:value-type="string">
            <text:p>ESTUDO DA FASE GEOMÉTRICA ADQUIRIDA POR SISTEMAS FÍSICOS <text:s/>QUANTO-MECÂNICOS, E SUA IMPORTÂNCIA NO ESTUDO DA NÃO-LOCALIDADE</text:p>
          </table:table-cell>
          <table:table-cell office:value-type="string" calcext:value-type="string">
            <text:p>AERCIO FERREIRA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Física Geral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AMILLA DOS SANTOS RODRIGUES LEITE</text:p>
          </table:table-cell>
          <table:table-cell office:value-type="string" calcext:value-type="string">
            <text:p>***.502.164-**</text:p>
          </table:table-cell>
          <table:table-cell office:value-type="string" calcext:value-type="string">
            <text:p>03/09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62639-7d90-11e9-af7d-fc15b4d955b1</text:p>
          </table:table-cell>
          <table:table-cell office:value-type="string" calcext:value-type="string">
            <text:p>AVALIAÇÃO DA INCIDÊNCIA DE DOENÇAS CORONARIANAS EM MULHERES DIABÉTICAS NO PERÍODO PÓS-MENOPAUSA NA CIDADE DE CAMPINA GRANDE, PARAÍBA </text:p>
          </table:table-cell>
          <table:table-cell office:value-type="string" calcext:value-type="string">
            <text:p>ALANA ABRANTES NOGUEIRA DE PO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IALE TARCYLA SOUSA PARIZIO</text:p>
          </table:table-cell>
          <table:table-cell office:value-type="string" calcext:value-type="string">
            <text:p>***.613.064-**</text:p>
          </table:table-cell>
          <table:table-cell office:value-type="string" calcext:value-type="string">
            <text:p>01/09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360ad-7d90-11e9-af7d-fc15b4d955b1</text:p>
          </table:table-cell>
          <table:table-cell office:value-type="string" calcext:value-type="string">
            <text:p>AVALIAÇÃO DA INTERFERÊNCIA DO USO DA SOJA E DERIVADOS EM PACIENTES EM USO DE HORMÔNIOS TIREOIDEANOS </text:p>
          </table:table-cell>
          <table:table-cell office:value-type="string" calcext:value-type="string">
            <text:p>ALANA ABRANTES NOGUEIRA DE PO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LARISSA CARLA DE PAULA GOIS</text:p>
          </table:table-cell>
          <table:table-cell office:value-type="string" calcext:value-type="string">
            <text:p>***.243.074-**</text:p>
          </table:table-cell>
          <table:table-cell office:value-type="string" calcext:value-type="string">
            <text:p>19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19d9c-7d90-11e9-af7d-fc15b4d955b1</text:p>
          </table:table-cell>
          <table:table-cell office:value-type="string" calcext:value-type="string">
            <text:p>AVALIAÇÃO DO TEMPO DE INSTALAÇÃO DAS CORONARIOPATIAS EM MULHERES MENOPAUSADAS COM DIABETES TIPO 2 ASSISTIDAS EM DOIS HOSPITAIS CONVENIADOS COM O SUS DA CIDADE DE CAMPINA GRANDE, PARAÍBA.</text:p>
          </table:table-cell>
          <table:table-cell office:value-type="string" calcext:value-type="string">
            <text:p>ALANA ABRANTES NOGUEIRA DE PO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LIVIA COSTA DE ALBUQUERQUE MACHADO</text:p>
          </table:table-cell>
          <table:table-cell office:value-type="string" calcext:value-type="string">
            <text:p>***.746.194-**</text:p>
          </table:table-cell>
          <table:table-cell office:value-type="string" calcext:value-type="string">
            <text:p>13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1d439-7d90-11e9-af7d-fc15b4d955b1</text:p>
          </table:table-cell>
          <table:table-cell office:value-type="string" calcext:value-type="string">
            <text:p>INCIDÊNCIA DE DOENÇAS CORONARIANAS EM MULHERES MENOPAUSADAS COM DIABETES MELLITUS TIPO 2 ASSISITIDAS EM DOIS HOSPITAIS CONVENIADOS COM O SUS DA CIDADE DE CAMPINA GRANDE, PARAÍBA – CORRELAÇÃO ENTRE MENOPAUSA E DOENÇA CORONARIANA </text:p>
          </table:table-cell>
          <table:table-cell office:value-type="string" calcext:value-type="string">
            <text:p>ALANA ABRANTES NOGUEIRA DE PONT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HEILLA HENRIQUE PINTO PEIXOTO</text:p>
          </table:table-cell>
          <table:table-cell office:value-type="string" calcext:value-type="string">
            <text:p>***.850.344-**</text:p>
          </table:table-cell>
          <table:table-cell office:value-type="string" calcext:value-type="string">
            <text:p>13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6e0ef-7d90-11e9-af7d-fc15b4d955b1</text:p>
          </table:table-cell>
          <table:table-cell office:value-type="string" calcext:value-type="string">
            <text:p>VELHICE FEMININA E PRÁTICAS DE VIOLÊNCIA NA IMPRENSA CAMPINENSE (1994-2005)</text:p>
          </table:table-cell>
          <table:table-cell office:value-type="string" calcext:value-type="string">
            <text:p>Alarcon Agra do Ó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VANESSA BEZERRA DE ALMEIDA</text:p>
          </table:table-cell>
          <table:table-cell office:value-type="string" calcext:value-type="string">
            <text:p>***.131.444-**</text:p>
          </table:table-cell>
          <table:table-cell office:value-type="string" calcext:value-type="string">
            <text:p>25/02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f0719b-7d90-11e9-af7d-fc15b4d955b1</text:p>
          </table:table-cell>
          <table:table-cell office:value-type="string" calcext:value-type="string">
            <text:p>PREVALÊNCIA DA RAIVA EM QUIRÓPTEROS NA ZONA URBANA DE PATOS – PB, SEMI-ÁRIDO DO NORDESTE BRASILEIRO </text:p>
          </table:table-cell>
          <table:table-cell office:value-type="string" calcext:value-type="string">
            <text:p>ALBÉRIO ANTONIO DE BARROS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EANN LEAL DE ARAUJO</text:p>
          </table:table-cell>
          <table:table-cell office:value-type="string" calcext:value-type="string">
            <text:p>***.883.654-**</text:p>
          </table:table-cell>
          <table:table-cell office:value-type="string" calcext:value-type="string">
            <text:p>09/06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f0719b-7d90-11e9-af7d-fc15b4d955b1</text:p>
          </table:table-cell>
          <table:table-cell office:value-type="string" calcext:value-type="string">
            <text:p>PREVALÊNCIA DA RAIVA EM QUIRÓPTEROS NA ZONA URBANA DE PATOS – PB, SEMI-ÁRIDO DO NORDESTE BRASILEIRO </text:p>
          </table:table-cell>
          <table:table-cell office:value-type="string" calcext:value-type="string">
            <text:p>ALBÉRIO ANTONIO DE BARROS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PEDRO FIGUEIREDO GAMA</text:p>
          </table:table-cell>
          <table:table-cell office:value-type="string" calcext:value-type="string">
            <text:p>***.324.572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>09/06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276c77-7d90-11e9-af7d-fc15b4d955b1</text:p>
          </table:table-cell>
          <table:table-cell office:value-type="string" calcext:value-type="string">
            <text:p>ISOTERMAS DE SORÇÃO DE SEMENTES E FARINHAS DE SEMENTES DE ABÓBORA</text:p>
          </table:table-cell>
          <table:table-cell office:value-type="string" calcext:value-type="string">
            <text:p>Alexandre José de Melo Queiro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KARLA BARBOZA PEREIRA</text:p>
          </table:table-cell>
          <table:table-cell office:value-type="string" calcext:value-type="string">
            <text:p>***.611.32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14b7a3-7d90-11e9-af7d-fc15b4d955b1</text:p>
          </table:table-cell>
          <table:table-cell office:value-type="string" calcext:value-type="string">
            <text:p>AVALIAÇÃO DA EFICÁCIA CLÍNICA DA ENROFLOXACINA (KINETOMAX®- FÓRMULA BAIK9), POR VIA INTRAVENOSA, EM CÃES ACOMETIDOS POR GASTROENTERITE</text:p>
          </table:table-cell>
          <table:table-cell office:value-type="string" calcext:value-type="string">
            <text:p>ALMIR PEREIRA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RODRIGO DE SOUZA MENDES</text:p>
          </table:table-cell>
          <table:table-cell office:value-type="string" calcext:value-type="string">
            <text:p>***.466.064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709bdb-7d90-11e9-af7d-fc15b4d955b1</text:p>
          </table:table-cell>
          <table:table-cell office:value-type="string" calcext:value-type="string">
            <text:p>INCIDÊNCIA DE CINOMOSE E PARVOVIROSE EM CÃES ACOMETIDOS POR GASTROENTERITE DIAGNOSTICADOS PELO MÉTODO DE IMUNCROMATOGRAFIA</text:p>
          </table:table-cell>
          <table:table-cell office:value-type="string" calcext:value-type="string">
            <text:p>ALMIR PEREIRA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OLIVIA MARIA MOREIRA BORGES</text:p>
          </table:table-cell>
          <table:table-cell office:value-type="string" calcext:value-type="string">
            <text:p>***.907.064-**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95da9-7d90-11e9-af7d-fc15b4d955b1</text:p>
          </table:table-cell>
          <table:table-cell office:value-type="string" calcext:value-type="string">
            <text:p>A CONSTITUIÇÃO DISCURSIVA DO ROMANCE: UM ESTUDO DAS RELAÇÕES ENTRE LINGÜÍSTICA E NARRATIVA FICCIONAL.</text:p>
          </table:table-cell>
          <table:table-cell office:value-type="string" calcext:value-type="string">
            <text:p>ALOÍSIO DE MEDEIROS DAN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oria e Análise Lingüístic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WANDSON WAGNER AZEVEDO SOUZA</text:p>
          </table:table-cell>
          <table:table-cell office:value-type="string" calcext:value-type="string">
            <text:p>***.884.994-**</text:p>
          </table:table-cell>
          <table:table-cell office:value-type="string" calcext:value-type="string">
            <text:p>06/10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4932f2-7d90-11e9-af7d-fc15b4d955b1</text:p>
          </table:table-cell>
          <table:table-cell office:value-type="string" calcext:value-type="string">
            <text:p>ESTUDO DA DINÂMICA DA ALTA ATMOSFERA E DA LUMINESCÊNCIA ATMOSFÉRICA NA REGIÃO NORDESTE DO BRASIL</text:p>
          </table:table-cell>
          <table:table-cell office:value-type="string" calcext:value-type="string">
            <text:p>AMAURI FRAGOSO DE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físic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CELO LIMA CAVALCANTI</text:p>
          </table:table-cell>
          <table:table-cell office:value-type="string" calcext:value-type="string">
            <text:p>***.220.87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2f3449-7d90-11e9-af7d-fc15b4d955b1</text:p>
          </table:table-cell>
          <table:table-cell office:value-type="string" calcext:value-type="string">
            <text:p>VALIDAÇÃO DO MÉTODO FAMACHA EM AMBIENTE SEMI-ÁRIDO</text:p>
          </table:table-cell>
          <table:table-cell office:value-type="string" calcext:value-type="string">
            <text:p>ANA CÉLIA RODRIGUES ATHAY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VINICIUS LONGO RIBEIRO VILELA</text:p>
          </table:table-cell>
          <table:table-cell office:value-type="string" calcext:value-type="string">
            <text:p>***.551.384-**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a4305-7d90-11e9-af7d-fc15b4d955b1</text:p>
          </table:table-cell>
          <table:table-cell office:value-type="string" calcext:value-type="string">
            <text:p>SINTERIZAÇÃO VIA ENERGIA DE MICROONDAS DE NANOFERRITAS NI-ZN PARA DESENVOLVIMENTO DE DISPOSITIVOS MAGNÉTICOS MOLES <text:s/></text:p>
          </table:table-cell>
          <table:table-cell office:value-type="string" calcext:value-type="string">
            <text:p>Ana Cristina Figueiredo de Melo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VERONICA CRISTHINA DE SOUZA DINIZ</text:p>
          </table:table-cell>
          <table:table-cell office:value-type="string" calcext:value-type="string">
            <text:p>***.405.254-**</text:p>
          </table:table-cell>
          <table:table-cell office:value-type="string" calcext:value-type="string">
            <text:p>13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497b04-7d90-11e9-af7d-fc15b4d955b1</text:p>
          </table:table-cell>
          <table:table-cell office:value-type="string" calcext:value-type="string">
            <text:p>AVALIAÇÃO DA EFICIÊNCIA DE TRATAMENTO DE GÁS ODORANTE POR MEIO DE ENSAIOS DA INTENSIDADE DE ODOR E ANÁLISE FÍSICO-QUÍMICA</text:p>
          </table:table-cell>
          <table:table-cell office:value-type="string" calcext:value-type="string">
            <text:p>Ana Cristina Silva Mun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neamento Ambiental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LIGIA RAFAELY BARBOSA SARMENTO</text:p>
          </table:table-cell>
          <table:table-cell office:value-type="string" calcext:value-type="string">
            <text:p>***.227.914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4ceec-7d90-11e9-af7d-fc15b4d955b1</text:p>
          </table:table-cell>
          <table:table-cell office:value-type="string" calcext:value-type="string">
            <text:p>SINGULARIDADES DOS PROCESSOS PEDAGÓGICOS NA EDUCAÇÃO DO CAMPO: ESTRATÉGIAS DE ENSINO-APRENDIZAGEM E <text:s/>PARTICIPAÇÃO POLÍTICO-DELIBERATIVA </text:p>
          </table:table-cell>
          <table:table-cell office:value-type="string" calcext:value-type="string">
            <text:p>André Antunes Martin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undamentos da Educ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RONDINELLI DE OLIVEIRA SANTOS</text:p>
          </table:table-cell>
          <table:table-cell office:value-type="string" calcext:value-type="string">
            <text:p>***.632.824-**</text:p>
          </table:table-cell>
          <table:table-cell office:value-type="string" calcext:value-type="string">
            <text:p>01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abfef-7d90-11e9-af7d-fc15b4d955b1</text:p>
          </table:table-cell>
          <table:table-cell office:value-type="string" calcext:value-type="string">
            <text:p>REPRESENTAÇÃO SOCIAL DO DESENVOLVIMENTO HUMANO NA VELHICE: A PERSPECTIVA DE ESTUDANTES-ADOLESCENTES DO ENSINO MÉDIO</text:p>
          </table:table-cell>
          <table:table-cell office:value-type="string" calcext:value-type="string">
            <text:p>ANDRÉ AUGUSTO DINIZ L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cologia Social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ARIANA IZIDORO DO NASCIMENTO</text:p>
          </table:table-cell>
          <table:table-cell office:value-type="string" calcext:value-type="string">
            <text:p>***.134.20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f840c-7d90-11e9-af7d-fc15b4d955b1</text:p>
          </table:table-cell>
          <table:table-cell office:value-type="string" calcext:value-type="string">
            <text:p>APLICAÇÃO DA TECNOLOGIA DE LANDFARMING EM RESÍDUOS DE BORRA OLEOSA DE PETRÓLEO</text:p>
          </table:table-cell>
          <table:table-cell office:value-type="string" calcext:value-type="string">
            <text:p>ANDRE LUIZ FIQUENE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neamento Ambiental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IGOR WESLEY LOSACCO</text:p>
          </table:table-cell>
          <table:table-cell office:value-type="string" calcext:value-type="string">
            <text:p>***.942.154-**</text:p>
          </table:table-cell>
          <table:table-cell table:number-columns-repeated="2" office:value-type="string" calcext:value-type="string">
            <text:p>06/04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f840c-7d90-11e9-af7d-fc15b4d955b1</text:p>
          </table:table-cell>
          <table:table-cell office:value-type="string" calcext:value-type="string">
            <text:p>APLICAÇÃO DA TECNOLOGIA DE LANDFARMING EM RESÍDUOS DE BORRA OLEOSA DE PETRÓLEO</text:p>
          </table:table-cell>
          <table:table-cell office:value-type="string" calcext:value-type="string">
            <text:p>ANDRE LUIZ FIQUENE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neamento Ambiental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IGOR WESLEY LOSACCO</text:p>
          </table:table-cell>
          <table:table-cell office:value-type="string" calcext:value-type="string">
            <text:p>***.942.154-**</text:p>
          </table:table-cell>
          <table:table-cell office:value-type="string" calcext:value-type="string">
            <text:p>06/04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f840c-7d90-11e9-af7d-fc15b4d955b1</text:p>
          </table:table-cell>
          <table:table-cell office:value-type="string" calcext:value-type="string">
            <text:p>APLICAÇÃO DA TECNOLOGIA DE LANDFARMING EM RESÍDUOS DE BORRA OLEOSA DE PETRÓLEO</text:p>
          </table:table-cell>
          <table:table-cell office:value-type="string" calcext:value-type="string">
            <text:p>ANDRE LUIZ FIQUENE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neamento Ambiental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LAISA MINELLE BATISTA DE SA</text:p>
          </table:table-cell>
          <table:table-cell office:value-type="string" calcext:value-type="string">
            <text:p>***.732.23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>06/04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f840c-7d90-11e9-af7d-fc15b4d955b1</text:p>
          </table:table-cell>
          <table:table-cell office:value-type="string" calcext:value-type="string">
            <text:p>APLICAÇÃO DA TECNOLOGIA DE LANDFARMING EM RESÍDUOS DE BORRA OLEOSA DE PETRÓLEO</text:p>
          </table:table-cell>
          <table:table-cell office:value-type="string" calcext:value-type="string">
            <text:p>ANDRE LUIZ FIQUENE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neamento Ambiental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LAISA MINELLE BATISTA DE SA</text:p>
          </table:table-cell>
          <table:table-cell office:value-type="string" calcext:value-type="string">
            <text:p>***.732.234-**</text:p>
          </table:table-cell>
          <table:table-cell table:number-columns-repeated="2" office:value-type="string" calcext:value-type="string">
            <text:p>06/04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1016d1-7d90-11e9-af7d-fc15b4d955b1</text:p>
          </table:table-cell>
          <table:table-cell office:value-type="string" calcext:value-type="string">
            <text:p>O SIGNO ESTÉTICO ENTRE O VISUAL E O VERBAL: OS QUIXOTES DE CERVANTES, PORTINARI E DRUMMOND</text:p>
          </table:table-cell>
          <table:table-cell office:value-type="string" calcext:value-type="string">
            <text:p>ANDREY PEREIRA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teratura Comparad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ABDORAL INACIO DA SILVA</text:p>
          </table:table-cell>
          <table:table-cell office:value-type="string" calcext:value-type="string">
            <text:p>***.027.178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157537-7d90-11e9-af7d-fc15b4d955b1</text:p>
          </table:table-cell>
          <table:table-cell office:value-type="string" calcext:value-type="string">
            <text:p>INTRODUÇÃO AS EQUAÇÕES DA FÍSICA MATEMÁTICA</text:p>
          </table:table-cell>
          <table:table-cell office:value-type="string" calcext:value-type="string">
            <text:p>ANGELO RONCALLI FURTADO DE HOLAN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ENATO SILVA PEREIRA</text:p>
          </table:table-cell>
          <table:table-cell office:value-type="string" calcext:value-type="string">
            <text:p>***.429.82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1a5904-7d90-11e9-af7d-fc15b4d955b1</text:p>
          </table:table-cell>
          <table:table-cell office:value-type="string" calcext:value-type="string">
            <text:p>SIMULAÇÃO DE MODELOS COMPUTACIONAIS APLICADA À INTEGRIDADE DE ESTRUTURAS METÁLICAS SOB EFEITO DE CORROSÃO-FADIGA</text:p>
          </table:table-cell>
          <table:table-cell office:value-type="string" calcext:value-type="string">
            <text:p>ANTONIO ALMEI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jetos de Máquina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XIMO JUSTINO DA SILVA NETO</text:p>
          </table:table-cell>
          <table:table-cell office:value-type="string" calcext:value-type="string">
            <text:p>***.900.954-**</text:p>
          </table:table-cell>
          <table:table-cell office:value-type="string" calcext:value-type="string">
            <text:p>24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1bf401-7d90-11e9-af7d-fc15b4d955b1</text:p>
          </table:table-cell>
          <table:table-cell office:value-type="string" calcext:value-type="string">
            <text:p>ESTUDO MORFOMÉTRICO DE BACIAS HIDROGRÁFICAS DE 3ª ORDEM, UTILIZANDO SISTEMA DE INFORMAÇÕES GEOGRÁFICAS</text:p>
          </table:table-cell>
          <table:table-cell office:value-type="string" calcext:value-type="string">
            <text:p>ANTONIO AMADOR DE SOU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nservação da Naturez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NTONIO TERCIO DE AZEVEDO SOUZA</text:p>
          </table:table-cell>
          <table:table-cell office:value-type="string" calcext:value-type="string">
            <text:p>***.675.42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552c4-7d90-11e9-af7d-fc15b4d955b1</text:p>
          </table:table-cell>
          <table:table-cell office:value-type="string" calcext:value-type="string">
            <text:p>PROJETO DE ESTRUTURAS DE CONTROLE APLICADAS A PROCESSOS QUÍMICOS</text:p>
          </table:table-cell>
          <table:table-cell office:value-type="string" calcext:value-type="string">
            <text:p>ANTONIO CARLOS BRANDÃO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HELDER DE CARVALHO DA SILVA FERNANDES</text:p>
          </table:table-cell>
          <table:table-cell office:value-type="string" calcext:value-type="string">
            <text:p>***.569.80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45657b-7d90-11e9-af7d-fc15b4d955b1</text:p>
          </table:table-cell>
          <table:table-cell office:value-type="string" calcext:value-type="string">
            <text:p>UTILIZAÇÃO DE RESÍDUOS DA FABRICAÇÃO DE PAPEL NO DESENVOLVIMENTO DE PLACAS PARA REVESTIMENTO CONSTRUTIVO</text:p>
          </table:table-cell>
          <table:table-cell office:value-type="string" calcext:value-type="string">
            <text:p>ANTONIO FARIAS L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nstrução Civil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ELVIS ANDRADE SOARES</text:p>
          </table:table-cell>
          <table:table-cell office:value-type="string" calcext:value-type="string">
            <text:p>***.283.404-**</text:p>
          </table:table-cell>
          <table:table-cell office:value-type="string" calcext:value-type="string">
            <text:p>24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a39c6f-7d90-11e9-af7d-fc15b4d955b1</text:p>
          </table:table-cell>
          <table:table-cell office:value-type="string" calcext:value-type="string">
            <text:p>CARACTERIZAÇÃO DOS PARÂMETROS DOPPLERVELOCIMÉTRICOS NAS ARTÉRIAS UTERINAS MATERNAS NO PRIMEIRO E SEGUNDO TRIMESTRES DA GESTAÇÃO</text:p>
          </table:table-cell>
          <table:table-cell office:value-type="string" calcext:value-type="string">
            <text:p>ANTONIO GADELHA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GUILHERME PORTO DE LIMA</text:p>
          </table:table-cell>
          <table:table-cell office:value-type="string" calcext:value-type="string">
            <text:p>***.441.924-**</text:p>
          </table:table-cell>
          <table:table-cell office:value-type="string" calcext:value-type="string">
            <text:p>16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7adc8-7d90-11e9-af7d-fc15b4d955b1</text:p>
          </table:table-cell>
          <table:table-cell office:value-type="string" calcext:value-type="string">
            <text:p>CARACTERIZAÇÃO DOS PARÂMETROS DOPPLERVELOCIMÉTRICOS NAS ARTÉRIAS UTERINAS MATERNAS NO PRIMEIRO E SEGUNDO TRIMESTRES DA GESTAÇÃO.</text:p>
          </table:table-cell>
          <table:table-cell office:value-type="string" calcext:value-type="string">
            <text:p>ANTONIO GADELHA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THIAGO DE OLIVEIRA COSTA</text:p>
          </table:table-cell>
          <table:table-cell office:value-type="string" calcext:value-type="string">
            <text:p>***.256.884-**</text:p>
          </table:table-cell>
          <table:table-cell office:value-type="string" calcext:value-type="string">
            <text:p>04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57466-7d90-11e9-af7d-fc15b4d955b1</text:p>
          </table:table-cell>
          <table:table-cell office:value-type="string" calcext:value-type="string">
            <text:p>SECAGEM DE SÓLIDOS EM SECADOR A GÁS: ANALÍSES ENERGÉTICA E EXERGÉTICA</text:p>
          </table:table-cell>
          <table:table-cell office:value-type="string" calcext:value-type="string">
            <text:p>ANTONIO GILSON BARBOSA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enômenos de Transporte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LEX ANESIO DA SILVA</text:p>
          </table:table-cell>
          <table:table-cell office:value-type="string" calcext:value-type="string">
            <text:p>***.601.184-**</text:p>
          </table:table-cell>
          <table:table-cell office:value-type="string" calcext:value-type="string">
            <text:p>24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1fea0-7d90-11e9-af7d-fc15b4d955b1</text:p>
          </table:table-cell>
          <table:table-cell office:value-type="string" calcext:value-type="string">
            <text:p>CRESCIMENTO INICIAL DE PLANTAS JOVENS DE FAVELEIRA (CNIDOSCOLUS PHYLLACANTHUS (M. ARG.) PAX &amp; K. HOFFM.) SUBMETIDAS A DIFERENTES NÍVEIS DE SOMBREAMENTO</text:p>
          </table:table-cell>
          <table:table-cell office:value-type="string" calcext:value-type="string">
            <text:p>ANTONIO LUCINEUDO DE OLIVEIRA FREI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siologia Vegetal</text:p>
          </table:table-cell>
          <table:table-cell office:value-type="string" calcext:value-type="string">
            <text:p>BOT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SE EDIMAR VIEIRA COSTA JUNIOR</text:p>
          </table:table-cell>
          <table:table-cell office:value-type="string" calcext:value-type="string">
            <text:p>***.685.844-**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e7f7e0-7d90-11e9-af7d-fc15b4d955b1</text:p>
          </table:table-cell>
          <table:table-cell office:value-type="string" calcext:value-type="string">
            <text:p>MATURAÇÃO FISIOLOGICA DE AMBURANA CEARENSIS (CUMARU) – LEGUMINOSAE PAPILIONOIDEAE - ESPÉCIE DA CAATINGA EM EXTINÇÃO.</text:p>
          </table:table-cell>
          <table:table-cell office:value-type="string" calcext:value-type="string">
            <text:p>ASSÍRIA MARIA FERREIRA DA NÓBRE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IZABELA SOUZA LOPES</text:p>
          </table:table-cell>
          <table:table-cell office:value-type="string" calcext:value-type="string">
            <text:p>***.515.094-**</text:p>
          </table:table-cell>
          <table:table-cell office:value-type="string" calcext:value-type="string">
            <text:p>27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da3c68-7d90-11e9-af7d-fc15b4d955b1</text:p>
          </table:table-cell>
          <table:table-cell office:value-type="string" calcext:value-type="string">
            <text:p>PRODUÇÃO DE OBRA TÉCNICO-CIENTÍFICA EM COMPUTAÇÃO QUÂNTICA</text:p>
          </table:table-cell>
          <table:table-cell office:value-type="string" calcext:value-type="string">
            <text:p>BERNARDO LULA JÚNI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Teoria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ELLOA BARRETO GUEDES DA COSTA</text:p>
          </table:table-cell>
          <table:table-cell office:value-type="string" calcext:value-type="string">
            <text:p>***.045.024-**</text:p>
          </table:table-cell>
          <table:table-cell office:value-type="string" calcext:value-type="string">
            <text:p>23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be3c6-7d90-11e9-af7d-fc15b4d955b1</text:p>
          </table:table-cell>
          <table:table-cell office:value-type="string" calcext:value-type="string">
            <text:p>PRODUÇÃO DE ALFACE EM CULTIVO CONSORCIADO: AVALIAÇÃO DE CULTURAS <text:s/>INTERCALARES</text:p>
          </table:table-cell>
          <table:table-cell office:value-type="string" calcext:value-type="string">
            <text:p>CACIANA CAVALCANTI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itotecnia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EC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AMISON DE SANTANA SILVA</text:p>
          </table:table-cell>
          <table:table-cell office:value-type="string" calcext:value-type="string">
            <text:p>***.432.934-**</text:p>
          </table:table-cell>
          <table:table-cell office:value-type="string" calcext:value-type="string">
            <text:p>24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2a742e-7d90-11e9-af7d-fc15b4d955b1</text:p>
          </table:table-cell>
          <table:table-cell office:value-type="string" calcext:value-type="string">
            <text:p>CRESCIMENTO, DESENVOLVIMENTO E PRODUÇÃO DO PINHÃO MANSO EM FUNÇÃO DA ADUBAÇÃO FOSFATADA E IRRIGAÇÃO COM ÁGUA RESIDUÁRIA</text:p>
          </table:table-cell>
          <table:table-cell office:value-type="string" calcext:value-type="string">
            <text:p>Carlos Alberto Vieira de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OAB JOSEMAR VITOR RIBEIRO DO NASCIMENTO</text:p>
          </table:table-cell>
          <table:table-cell office:value-type="string" calcext:value-type="string">
            <text:p>***.647.234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a0e908-7d90-11e9-af7d-fc15b4d955b1</text:p>
          </table:table-cell>
          <table:table-cell office:value-type="string" calcext:value-type="string">
            <text:p>RISCOS DE DESABASTECIMENTO EM SISTEMAS DE ARMAZENAMENTO DE ÁGUA DE CHUVA EM CISTERNAS DO NORDESTE SEMI-ÁRIDO</text:p>
          </table:table-cell>
          <table:table-cell office:value-type="string" calcext:value-type="string">
            <text:p>CARLOS DE OLIVEIRA GALV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ENNYELE ALVES GAMA</text:p>
          </table:table-cell>
          <table:table-cell office:value-type="string" calcext:value-type="string">
            <text:p>***.943.97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ea3c8-7d90-11e9-af7d-fc15b4d955b1</text:p>
          </table:table-cell>
          <table:table-cell office:value-type="string" calcext:value-type="string">
            <text:p>UTILIZAÇÃO DE DIVERSAS SOLUÇÕES HIPOSMÓTICAS NA AVALIAÇÃO DE SÊMEN OVINO REFRIGERADO DILUÍDO EM ÁGUA DE COCO EM PÓ</text:p>
          </table:table-cell>
          <table:table-cell office:value-type="string" calcext:value-type="string">
            <text:p>CARLOS ENRIQUE PEÑA ALFA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Reprodução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LINE GUEDES MAMEDE DE MORAES</text:p>
          </table:table-cell>
          <table:table-cell office:value-type="string" calcext:value-type="string">
            <text:p>***.233.854-**</text:p>
          </table:table-cell>
          <table:table-cell office:value-type="string" calcext:value-type="string">
            <text:p>05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46c68-7d90-11e9-af7d-fc15b4d955b1</text:p>
          </table:table-cell>
          <table:table-cell office:value-type="string" calcext:value-type="string">
            <text:p>FABRICAÇÃO E CARACTERIZAÇÃO TERMOMECÂNICA DE ARRUELAS BELLEVILLE DE LIGAS COM MEMÓRIA DE FORMA</text:p>
          </table:table-cell>
          <table:table-cell office:value-type="string" calcext:value-type="string">
            <text:p>CARLOS JOSE DE ARAU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cânica dos Sólido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RANCISCO FERNANDO ROBERTO PEREIRA</text:p>
          </table:table-cell>
          <table:table-cell office:value-type="string" calcext:value-type="string">
            <text:p>***.349.84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4d3733-7d90-11e9-af7d-fc15b4d955b1</text:p>
          </table:table-cell>
          <table:table-cell office:value-type="string" calcext:value-type="string">
            <text:p>MONITORAMENTO MENSAL DA VARIABILIDADE DA VEGETAÇÃO NO ESTADO DA PARAÍBA USANDO IMAGEMS DO AVHRR / NOAA <text:s text:c="2"/></text:p>
          </table:table-cell>
          <table:table-cell office:value-type="string" calcext:value-type="string">
            <text:p>CELIA CAMPOS BRA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LEONARDO FAGNER PONCIANO</text:p>
          </table:table-cell>
          <table:table-cell office:value-type="string" calcext:value-type="string">
            <text:p>***.141.48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c0f3ab-7d90-11e9-af7d-fc15b4d955b1</text:p>
          </table:table-cell>
          <table:table-cell office:value-type="string" calcext:value-type="string">
            <text:p>ESTUDOS PARA MODELAGEM TERMOMECÂNICA DE ATUADORES DE LIGAS COM MEMÓRIA DE FORMA</text:p>
          </table:table-cell>
          <table:table-cell office:value-type="string" calcext:value-type="string">
            <text:p>CELSO ROSENDO BEZERR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enômenos de Transporte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HENRIQUE MARTINNI RAMOS DE OLIVEIRA</text:p>
          </table:table-cell>
          <table:table-cell office:value-type="string" calcext:value-type="string">
            <text:p>***.563.014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60b12-7d90-11e9-af7d-fc15b4d955b1</text:p>
          </table:table-cell>
          <table:table-cell office:value-type="string" calcext:value-type="string">
            <text:p>ADSORÇÃO DE METAIS PESADOS POR VERMICULITA PIRO-EXPANDIDA. CARACTERIZAÇÃO ESTRUTURAL E ESPECTROSCOPIA</text:p>
          </table:table-cell>
          <table:table-cell office:value-type="string" calcext:value-type="string">
            <text:p>CLAUDIA MARIA DE OLIVEIRA RAPOS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G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ULIANA DE FIGUEIREDO LIMA</text:p>
          </table:table-cell>
          <table:table-cell office:value-type="string" calcext:value-type="string">
            <text:p>***.635.584-**</text:p>
          </table:table-cell>
          <table:table-cell office:value-type="string" calcext:value-type="string">
            <text:p>30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faa4e-7d90-11e9-af7d-fc15b4d955b1</text:p>
          </table:table-cell>
          <table:table-cell office:value-type="string" calcext:value-type="string">
            <text:p>AVALIAÇÃO E CINÉTICA DA RETENÇÃO DE CORANTES DA INDÚSTRIA TÊXTIL EM ADSORVENTE DE BAIXO CUSTO</text:p>
          </table:table-cell>
          <table:table-cell office:value-type="string" calcext:value-type="string">
            <text:p>CLÁUDIA PATRÍCIA FERNANDES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UYLAN LOURDES DE ARAUJO DANTAS</text:p>
          </table:table-cell>
          <table:table-cell office:value-type="string" calcext:value-type="string">
            <text:p>***.860.49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ecdba5-7d90-11e9-af7d-fc15b4d955b1</text:p>
          </table:table-cell>
          <table:table-cell office:value-type="string" calcext:value-type="string">
            <text:p>OMNIPRESENT: UM SISTEMA UBÍQUO DE GEOPROCESSAMENTO CIENTE DE CONTEXTO</text:p>
          </table:table-cell>
          <table:table-cell office:value-type="string" calcext:value-type="string">
            <text:p>CLÁUDIO DE SOUZA BAPTI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stemas de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ELIAEL SOARES DE FIGUEIREDO</text:p>
          </table:table-cell>
          <table:table-cell office:value-type="string" calcext:value-type="string">
            <text:p>***.688.27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5466a-7d90-11e9-af7d-fc15b4d955b1</text:p>
          </table:table-cell>
          <table:table-cell office:value-type="string" calcext:value-type="string">
            <text:p>INQUÉRITO SORO-EPIDEMIOLÓGICO, ISOLAMENTO E FATORES DE RISCO ASSOCIADO A INFECÇÃO POR BRUCELLA OVIS EM OVINOS DESLANDOS DO SEMI-ÁRIDO</text:p>
          </table:table-cell>
          <table:table-cell office:value-type="string" calcext:value-type="string">
            <text:p>Clebert Jose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ABRINE ALEXANDRE DOS SANTOS</text:p>
          </table:table-cell>
          <table:table-cell office:value-type="string" calcext:value-type="string">
            <text:p>***.218.044-**</text:p>
          </table:table-cell>
          <table:table-cell office:value-type="string" calcext:value-type="string">
            <text:p>24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1c2fa-7d90-11e9-af7d-fc15b4d955b1</text:p>
          </table:table-cell>
          <table:table-cell office:value-type="string" calcext:value-type="string">
            <text:p>CARACTERIZAÇÃO TÉRMICA, CINÉTICA E ESPECTROSCOPICA DE MONÔMEROS CURADOS POR FOTOPOLIMERIZAÇÃO</text:p>
          </table:table-cell>
          <table:table-cell office:value-type="string" calcext:value-type="string">
            <text:p>CRISLENE RODRIGUES DA SILVA MORAI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YTALO SILVA DE ARAUJO</text:p>
          </table:table-cell>
          <table:table-cell office:value-type="string" calcext:value-type="string">
            <text:p>***.794.78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be59a-7d90-11e9-af7d-fc15b4d955b1</text:p>
          </table:table-cell>
          <table:table-cell office:value-type="string" calcext:value-type="string">
            <text:p>BRANQUEAMENTO E DOENÇAS EM PALYTHOA CARIBBAEROUM (CNIDARIA, ZOANTHIDEA) DOS RECIFES COSTEIROS DO PICÃOZINHO, JOÃO PESSOA, PB</text:p>
          </table:table-cell>
          <table:table-cell office:value-type="string" calcext:value-type="string">
            <text:p>CRISTIANE FRANCISCA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cologia de Ecossistemas</text:p>
          </table:table-cell>
          <table:table-cell office:value-type="string" calcext:value-type="string">
            <text:p>E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SANNY DA SILVA FURTADO</text:p>
          </table:table-cell>
          <table:table-cell office:value-type="string" calcext:value-type="string">
            <text:p>***.750.114-**</text:p>
          </table:table-cell>
          <table:table-cell office:value-type="string" calcext:value-type="string">
            <text:p>22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06032-7d90-11e9-af7d-fc15b4d955b1</text:p>
          </table:table-cell>
          <table:table-cell office:value-type="string" calcext:value-type="string">
            <text:p>BRANQUEAMENTO E DOENÇAS EM SIDERASTREA STELLATA (CNIDARIA, SCLERACTINIA) NOS RECIFES DO PICÃOZINHO, JOÃO PESSOA - PB</text:p>
          </table:table-cell>
          <table:table-cell office:value-type="string" calcext:value-type="string">
            <text:p>CRISTIANE FRANCISCA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cologia de Ecossistemas</text:p>
          </table:table-cell>
          <table:table-cell office:value-type="string" calcext:value-type="string">
            <text:p>E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JORDANA KALINE DA SILVA SANTANA</text:p>
          </table:table-cell>
          <table:table-cell office:value-type="string" calcext:value-type="string">
            <text:p>***.724.844-**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34f5a5-7d90-11e9-af7d-fc15b4d955b1</text:p>
          </table:table-cell>
          <table:table-cell office:value-type="string" calcext:value-type="string">
            <text:p>SISTEMAS DE COMPENSAÇÃO UTILIZANDO CONVERSORES ESTÁTICOS COM BARRAMENTO CC</text:p>
          </table:table-cell>
          <table:table-cell office:value-type="string" calcext:value-type="string">
            <text:p>CURSINO BRANDÃO JACOB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YORKISMAR DE ANDRADE MENDONCA</text:p>
          </table:table-cell>
          <table:table-cell office:value-type="string" calcext:value-type="string">
            <text:p>***.654.04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1f92bb-7d90-11e9-af7d-fc15b4d955b1</text:p>
          </table:table-cell>
          <table:table-cell office:value-type="string" calcext:value-type="string">
            <text:p>ANÁLISE DE MICRODUREZA DE UM AÇO PARA TUBULAÇÕES POR MEDIÇÃO IN SITU E SIMULAÇÃO USANDO O WELDING CALCULATION DA NIPPON STEEL</text:p>
          </table:table-cell>
          <table:table-cell office:value-type="string" calcext:value-type="string">
            <text:p>DAISY MARTINS DE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talurgia Física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SELSON AUGUSTO SOARES DA SILVA</text:p>
          </table:table-cell>
          <table:table-cell office:value-type="string" calcext:value-type="string">
            <text:p>***.679.45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a014a-7d90-11e9-af7d-fc15b4d955b1</text:p>
          </table:table-cell>
          <table:table-cell office:value-type="string" calcext:value-type="string">
            <text:p>IMPALADYNAMIC: ANALISADOR DE IMPACTO DE MUDANCAS EM CÓDIGO SOFTWARE</text:p>
          </table:table-cell>
          <table:table-cell office:value-type="string" calcext:value-type="string">
            <text:p>DALTON DARIO SEREY GUERRE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GUSTAVO JANSEN DE SOUZA SANTOS</text:p>
          </table:table-cell>
          <table:table-cell office:value-type="string" calcext:value-type="string">
            <text:p>***.650.76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54b389-7d90-11e9-af7d-fc15b4d955b1</text:p>
          </table:table-cell>
          <table:table-cell office:value-type="string" calcext:value-type="string">
            <text:p>ANÁLISE DO COMPORTAMENTO DE TRANSFORMADORES DE POTENCIAL CAPACITIVOS FRENTE A SOBRETENSÕES TRANSITÓRIAS EM SISTEMAS ELÉTRICOS DE POTÊNCIA</text:p>
          </table:table-cell>
          <table:table-cell office:value-type="string" calcext:value-type="string">
            <text:p>DAMÁSIO FERNANDES JÚNI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LANA KELLY XAVIER SANTOS</text:p>
          </table:table-cell>
          <table:table-cell office:value-type="string" calcext:value-type="string">
            <text:p>***.540.514-**</text:p>
          </table:table-cell>
          <table:table-cell office:value-type="string" calcext:value-type="string">
            <text:p>22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30205-7d90-11e9-af7d-fc15b4d955b1</text:p>
          </table:table-cell>
          <table:table-cell office:value-type="string" calcext:value-type="string">
            <text:p>HISTÓRICO DE MULTILETRAMENTO DE DOCENTES EM INÍCIO DE CARREIRA</text:p>
          </table:table-cell>
          <table:table-cell office:value-type="string" calcext:value-type="string">
            <text:p>DENISE LINO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AISSA PONTES CAMPOS</text:p>
          </table:table-cell>
          <table:table-cell office:value-type="string" calcext:value-type="string">
            <text:p>***.702.554-**</text:p>
          </table:table-cell>
          <table:table-cell office:value-type="string" calcext:value-type="string">
            <text:p>22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56680-7d90-11e9-af7d-fc15b4d955b1</text:p>
          </table:table-cell>
          <table:table-cell office:value-type="string" calcext:value-type="string">
            <text:p>ANALISE DA PRODUÇÃO, CONSERVAÇÃO E UTILIZAÇÃO DE FORRAGENS NATIVAS UTILIZANDO AGUA RESIDUARIA</text:p>
          </table:table-cell>
          <table:table-cell office:value-type="string" calcext:value-type="string">
            <text:p>DERMEVAL ARAUJO FURT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Construções Rurais e Ambiênci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GIOVANNA FEITOSA DE LIMA</text:p>
          </table:table-cell>
          <table:table-cell office:value-type="string" calcext:value-type="string">
            <text:p>***.173.364-**</text:p>
          </table:table-cell>
          <table:table-cell office:value-type="string" calcext:value-type="string">
            <text:p>30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aff06-7d90-11e9-af7d-fc15b4d955b1</text:p>
          </table:table-cell>
          <table:table-cell office:value-type="string" calcext:value-type="string">
            <text:p>EFICIÊNCIA DE FUNGOS MICORRIZICOS ARBUSCULARES NO DESENVOLVIMENTO DE ESPÉCIES ARBÓREAS EM REGIÃO SEMI-ÁRIDA NA PARAIBA</text:p>
          </table:table-cell>
          <table:table-cell office:value-type="string" calcext:value-type="string">
            <text:p>DIÉRCULES RODRIGUES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RANCISCO TIBERIO DE ALENCAR MOREIRA</text:p>
          </table:table-cell>
          <table:table-cell office:value-type="string" calcext:value-type="string">
            <text:p>***.912.424-**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e8d80a-7d90-11e9-af7d-fc15b4d955b1</text:p>
          </table:table-cell>
          <table:table-cell office:value-type="string" calcext:value-type="string">
            <text:p>LEITURA NA UNIVERSIDADE: REPRESENTAÇÕES E PRÁTICAS DE ESTUDANTES E PROFESSORES DO CURSO DE PEDAGOGIA DO CFP/UFCG</text:p>
          </table:table-cell>
          <table:table-cell office:value-type="string" calcext:value-type="string">
            <text:p>DORGIVAL GONÇALVES FERNAN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undamentos da Educ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MAIRIANNE CIBELLE GADELHA DE OLIVEIRA</text:p>
          </table:table-cell>
          <table:table-cell office:value-type="string" calcext:value-type="string">
            <text:p>***.805.20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5b90c-7d90-11e9-af7d-fc15b4d955b1</text:p>
          </table:table-cell>
          <table:table-cell office:value-type="string" calcext:value-type="string">
            <text:p>AS CONDIÇÕES DE PRODUÇÃO DOS GÊNEROS JORNALÍSTICOS NO LIVRO DIDÁTICO DE LÍNGUA PORTUGUESA DOS ANOS INICIAIS DO ENSINO FUNDAMENTAL (SUBSTITUIÇÃO DA VERSÃO ANTERIOR)</text:p>
          </table:table-cell>
          <table:table-cell office:value-type="string" calcext:value-type="string">
            <text:p>DORIVALDO ALVES SALUSTIA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nsino-Aprendizagem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INTIA DOS SANTOS TAVARES</text:p>
          </table:table-cell>
          <table:table-cell office:value-type="string" calcext:value-type="string">
            <text:p>***.649.944-**</text:p>
          </table:table-cell>
          <table:table-cell office:value-type="string" calcext:value-type="string">
            <text:p>28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3d2d58-7d90-11e9-af7d-fc15b4d955b1</text:p>
          </table:table-cell>
          <table:table-cell office:value-type="string" calcext:value-type="string">
            <text:p>DESENVOLVIMENTO DE NANOCOMPÓSITOS DE PE/ARGILA ORGANOFÍLICA</text:p>
          </table:table-cell>
          <table:table-cell office:value-type="string" calcext:value-type="string">
            <text:p>EDCLEIDE MARIA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KARINE CASTRO NOBREGA</text:p>
          </table:table-cell>
          <table:table-cell office:value-type="string" calcext:value-type="string">
            <text:p>***.873.314-**</text:p>
          </table:table-cell>
          <table:table-cell office:value-type="string" calcext:value-type="string">
            <text:p>24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861ac-7d90-11e9-af7d-fc15b4d955b1</text:p>
          </table:table-cell>
          <table:table-cell office:value-type="string" calcext:value-type="string">
            <text:p>CLONAGEM DE CNIDOSCOLUS PHYLLACANTHUS (FAVELEIRA) POR ESTAQUIA</text:p>
          </table:table-cell>
          <table:table-cell office:value-type="string" calcext:value-type="string">
            <text:p>EDER FERREIRA ARRI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AMILA CARNEIRO MONTEIRO DOS SANTOS</text:p>
          </table:table-cell>
          <table:table-cell office:value-type="string" calcext:value-type="string">
            <text:p>***.669.754-**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238a53-7d90-11e9-af7d-fc15b4d955b1</text:p>
          </table:table-cell>
          <table:table-cell office:value-type="string" calcext:value-type="string">
            <text:p>CONVERSOR CA/CC ISOLADO COM CONTROLE DE FATOR DE POTÊNCIA</text:p>
          </table:table-cell>
          <table:table-cell office:value-type="string" calcext:value-type="string">
            <text:p>EDISON ROBERTO C.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FREDERICO CAMURCA DE AZEVEDO</text:p>
          </table:table-cell>
          <table:table-cell office:value-type="string" calcext:value-type="string">
            <text:p>***.503.60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24df9-7d90-11e9-af7d-fc15b4d955b1</text:p>
          </table:table-cell>
          <table:table-cell office:value-type="string" calcext:value-type="string">
            <text:p>PROCESSAMENTO DIGITAL DE SINAIS APLICADO A DETECÇÃO AUTOMÁTICA DA MODULAÇÃO EM RÁDIO DEFINIDO POR SOFTWARE</text:p>
          </table:table-cell>
          <table:table-cell office:value-type="string" calcext:value-type="string">
            <text:p>EDMAR CANDEIA GURJ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LYSSON VASCONCELOS G DE MENEZES</text:p>
          </table:table-cell>
          <table:table-cell office:value-type="string" calcext:value-type="string">
            <text:p>***.010.44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a30e7-7d90-11e9-af7d-fc15b4d955b1</text:p>
          </table:table-cell>
          <table:table-cell office:value-type="string" calcext:value-type="string">
            <text:p>ORALIDADE COMO OBJETO DE ESTUDO/ENSINO EM AULAS DE PORTUGUÊS NA EDUCAÇÃO BÁSICA – PARTE II</text:p>
          </table:table-cell>
          <table:table-cell office:value-type="string" calcext:value-type="string">
            <text:p>EDMILSON LUIZ RAFAE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PALOMA SABATA LOPES DA SILVA</text:p>
          </table:table-cell>
          <table:table-cell office:value-type="string" calcext:value-type="string">
            <text:p>***.767.75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aaafe-7d90-11e9-af7d-fc15b4d955b1</text:p>
          </table:table-cell>
          <table:table-cell office:value-type="string" calcext:value-type="string">
            <text:p>AVALIAÇÃO DO ESTRESSE NO SERVIÇO DE ATENDIMENTO MÓVEL DE URGÊNCIA DE CAMPINA GRANDE (SAMU-CG): PERCEPÇÃO DOS MECANISMOS DE DEFESA ASSOCIADOS À NECESSIDADE DE LIDAR DIARIAMENTE COM SITUAÇÕES ESTRESSORAS.</text:p>
          </table:table-cell>
          <table:table-cell office:value-type="string" calcext:value-type="string">
            <text:p>EDMUNDO DE OLIVEIRA GAUDENC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RA MENDES DE ANDRADE</text:p>
          </table:table-cell>
          <table:table-cell office:value-type="string" calcext:value-type="string">
            <text:p>***.614.563-**</text:p>
          </table:table-cell>
          <table:table-cell office:value-type="string" calcext:value-type="string">
            <text:p>1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4f6901-7d90-11e9-af7d-fc15b4d955b1</text:p>
          </table:table-cell>
          <table:table-cell office:value-type="string" calcext:value-type="string">
            <text:p>AVALIAÇÃO QUALITATIVA DO ESTRESSE NO SAMU-CG: ANÁLISE DOS DADOS OBTIDOS NA APLICAÇÃO DO INVENTÁRIO DE SINTOMAS DE STRESS DE LIPP (ISSL)</text:p>
          </table:table-cell>
          <table:table-cell office:value-type="string" calcext:value-type="string">
            <text:p>EDMUNDO DE OLIVEIRA GAUDENC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ERICA DE CASTRO VIEIRA</text:p>
          </table:table-cell>
          <table:table-cell office:value-type="string" calcext:value-type="string">
            <text:p>***.242.503-**</text:p>
          </table:table-cell>
          <table:table-cell office:value-type="string" calcext:value-type="string">
            <text:p>24/10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e3a1ff-7d90-11e9-af7d-fc15b4d955b1</text:p>
          </table:table-cell>
          <table:table-cell office:value-type="string" calcext:value-type="string">
            <text:p>AVALIAÇÃO QUANTITATIVA DO ESTRESSE NO SAMU-CG ATRAVÉS DA APLICAÇÃO DO INVENTÁRIO DE SINTOMAS DE STRESS DE LIPP (ISSL).</text:p>
          </table:table-cell>
          <table:table-cell office:value-type="string" calcext:value-type="string">
            <text:p>EDMUNDO DE OLIVEIRA GAUDENC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UREA MAILA ALBUQUERQUE</text:p>
          </table:table-cell>
          <table:table-cell office:value-type="string" calcext:value-type="string">
            <text:p>***.007.014-**</text:p>
          </table:table-cell>
          <table:table-cell office:value-type="string" calcext:value-type="string">
            <text:p>04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4c0228-7d90-11e9-af7d-fc15b4d955b1</text:p>
          </table:table-cell>
          <table:table-cell office:value-type="string" calcext:value-type="string">
            <text:p>AVALIAÇÃO QUANTITATIVA DO USO DE MECANISMOS DE DEFESA DO EGO POR PARTE DOS PROFISSIONAIS DO SAMU-CG COM ELEVADO NÍVEL DE ESTRESSE: APLICAÇÃO E ANÁLISE DO RELATO DE SITUAÇÃO CRÍTICA</text:p>
          </table:table-cell>
          <table:table-cell office:value-type="string" calcext:value-type="string">
            <text:p>EDMUNDO DE OLIVEIRA GAUDENC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siquiatri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JAMYLLE ARAUJO DIAS DOS SANTOS</text:p>
          </table:table-cell>
          <table:table-cell office:value-type="string" calcext:value-type="string">
            <text:p>***.458.484-**</text:p>
          </table:table-cell>
          <table:table-cell office:value-type="string" calcext:value-type="string">
            <text:p>24/10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40863a-7d90-11e9-af7d-fc15b4d955b1</text:p>
          </table:table-cell>
          <table:table-cell office:value-type="string" calcext:value-type="string">
            <text:p>ESTUDO FARMACOLOGICO, PRÉ-TOXICOLÓGICO E ATIVIDADE ANTIMICROBIANA DE EXTRATOS DE CAESALPINIA FÉRREA (JUCÁ) E SIDEROXYLON OBTUSIFOLIUM (QUIXABEIRA) NAS CICATRIZAÇÕES DE FERIDAS</text:p>
          </table:table-cell>
          <table:table-cell office:value-type="string" calcext:value-type="string">
            <text:p>EDNALDO QUEIROGA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acologia Geral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PEDRO BARBOSA DE BRITO NETO</text:p>
          </table:table-cell>
          <table:table-cell office:value-type="string" calcext:value-type="string">
            <text:p>***.521.454-**</text:p>
          </table:table-cell>
          <table:table-cell office:value-type="string" calcext:value-type="string">
            <text:p>22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17e6ab-7d90-11e9-af7d-fc15b4d955b1</text:p>
          </table:table-cell>
          <table:table-cell office:value-type="string" calcext:value-type="string">
            <text:p>MAPEAMENTO DE CAMPO ELÉTRICO EM ISOLADORES POLIMÉRICOS UTILIZANDO O MÉTODO ELEMENTOS FINITOS</text:p>
          </table:table-cell>
          <table:table-cell office:value-type="string" calcext:value-type="string">
            <text:p>EDSON GUEDES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PABLO BEZERRA VILAR</text:p>
          </table:table-cell>
          <table:table-cell office:value-type="string" calcext:value-type="string">
            <text:p>***.412.984-**</text:p>
          </table:table-cell>
          <table:table-cell office:value-type="string" calcext:value-type="string">
            <text:p>20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42d98-7d90-11e9-af7d-fc15b4d955b1</text:p>
          </table:table-cell>
          <table:table-cell office:value-type="string" calcext:value-type="string">
            <text:p>NANOCOMPÓSITOS PP/BENTONITA: EFEITO DO DESENHO DA ROSCA E DAS CONDIÇÕES DE PROCESSAMENTO </text:p>
          </table:table-cell>
          <table:table-cell office:value-type="string" calcext:value-type="string">
            <text:p>EDUARDO LUIS CAN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PAMELA BENTO CIPRIANO</text:p>
          </table:table-cell>
          <table:table-cell office:value-type="string" calcext:value-type="string">
            <text:p>***.455.464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ef731c-7d90-11e9-af7d-fc15b4d955b1</text:p>
          </table:table-cell>
          <table:table-cell office:value-type="string" calcext:value-type="string">
            <text:p>AVALIAÇÃO DA MADEIRA DE ESPÉCIES DE OCORRÊNCIA NO SEMI-ÁRIDO NORDESTINO BRASILEIRO VISANDO À UTILIZAÇÃO ENERGÉTICA</text:p>
          </table:table-cell>
          <table:table-cell office:value-type="string" calcext:value-type="string">
            <text:p>ELISABETH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nergia de Biomassa Florestal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HERIC CAVALCANTI MASCARENHAS DOS SANTOS</text:p>
          </table:table-cell>
          <table:table-cell office:value-type="string" calcext:value-type="string">
            <text:p>***.444.224-**</text:p>
          </table:table-cell>
          <table:table-cell office:value-type="string" calcext:value-type="string">
            <text:p>27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667e0-7d90-11e9-af7d-fc15b4d955b1</text:p>
          </table:table-cell>
          <table:table-cell office:value-type="string" calcext:value-type="string">
            <text:p>CAMPANHAS, CANDIDATOS E ELEITORES: AS REPRESENTAÇÕES SOCIAIS SOBRE O VOTO NAS ELEIÇÕES MUNICIPAIS DE 2008 EM CAMPINA GRANDE - PB</text:p>
          </table:table-cell>
          <table:table-cell office:value-type="string" calcext:value-type="string">
            <text:p>ELIZABETH CHRISTINA DE ANDRA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Antropologia Urbana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ISABELLE COSTA PEREIRA</text:p>
          </table:table-cell>
          <table:table-cell office:value-type="string" calcext:value-type="string">
            <text:p>***.625.884-**</text:p>
          </table:table-cell>
          <table:table-cell office:value-type="string" calcext:value-type="string">
            <text:p>26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3b4d2-7d90-11e9-af7d-fc15b4d955b1</text:p>
          </table:table-cell>
          <table:table-cell office:value-type="string" calcext:value-type="string">
            <text:p>INTELIGÊNCIA COMPETITIVA E MARKETING COMO SUPORTE DE APOIO PARA O SUCESSO ORGANIZACIONAL: O CONTEXTO DA EFICÁCIA DE MARKETING</text:p>
          </table:table-cell>
          <table:table-cell office:value-type="string" calcext:value-type="string">
            <text:p>ELMANO PONTES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LEISSA WANA ALVES DE FARIAS</text:p>
          </table:table-cell>
          <table:table-cell office:value-type="string" calcext:value-type="string">
            <text:p>***.853.264-**</text:p>
          </table:table-cell>
          <table:table-cell office:value-type="string" calcext:value-type="string">
            <text:p>12/02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29a0f-7d90-11e9-af7d-fc15b4d955b1</text:p>
          </table:table-cell>
          <table:table-cell office:value-type="string" calcext:value-type="string">
            <text:p>INTELIGÊNCIA COMPETITIVA E MARKETING COMO SUPORTE DE APOIO PARA O SUCESSO ORGANIZACIONAL: O CONTEXTO DA INTELIGÊNCIA COMPETITIVA</text:p>
          </table:table-cell>
          <table:table-cell office:value-type="string" calcext:value-type="string">
            <text:p>ELMANO PONTES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GERLANE KELLY DA C C DO NASCIMENTO</text:p>
          </table:table-cell>
          <table:table-cell office:value-type="string" calcext:value-type="string">
            <text:p>***.792.144-**</text:p>
          </table:table-cell>
          <table:table-cell office:value-type="string" calcext:value-type="string">
            <text:p>11/02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5d1232-7d90-11e9-af7d-fc15b4d955b1</text:p>
          </table:table-cell>
          <table:table-cell office:value-type="string" calcext:value-type="string">
            <text:p>INTELIGÊNCIA COMPETITIVA E MARKETING COMO SUPORTE DE APOIO PARA O SUCESSO ORGANIZACIONAL: O CONTEXTO DO SISTEMA DE INFORMAÇÃO</text:p>
          </table:table-cell>
          <table:table-cell office:value-type="string" calcext:value-type="string">
            <text:p>ELMANO PONTES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AFAEL PATRICIO LACERDA</text:p>
          </table:table-cell>
          <table:table-cell office:value-type="string" calcext:value-type="string">
            <text:p>***.394.99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edab68-7d90-11e9-af7d-fc15b4d955b1</text:p>
          </table:table-cell>
          <table:table-cell office:value-type="string" calcext:value-type="string">
            <text:p>IMPLEMENTAÇÃO DE UM DETECTOR DE ENERGIA EM FPGA PARA APLICAÇÃO EM RECONHECIMENTO DE VOZ</text:p>
          </table:table-cell>
          <table:table-cell office:value-type="string" calcext:value-type="string">
            <text:p>ELMAR UWE KURT MELCHE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Sistemas de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JOAO VINICCIUS GOMES ALVES</text:p>
          </table:table-cell>
          <table:table-cell office:value-type="string" calcext:value-type="string">
            <text:p>***.276.43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d273b-7d90-11e9-af7d-fc15b4d955b1</text:p>
          </table:table-cell>
          <table:table-cell office:value-type="string" calcext:value-type="string">
            <text:p>A PERSPECTIVA DE CARLOS DE MELO COMO UM DOS NARRADORES DA MEGA-NARRATIVA DO CICLO DA CANA-DE-AÇÚCAR, DE JOSÉ LINS DO REGO</text:p>
          </table:table-cell>
          <table:table-cell office:value-type="string" calcext:value-type="string">
            <text:p>ELRI BANDEIRA DE SOU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JOSE KELSON JUSTINO PAULINO</text:p>
          </table:table-cell>
          <table:table-cell office:value-type="string" calcext:value-type="string">
            <text:p>***.554.114-**</text:p>
          </table:table-cell>
          <table:table-cell office:value-type="string" calcext:value-type="string">
            <text:p>23/10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5d2be3-7d90-11e9-af7d-fc15b4d955b1</text:p>
          </table:table-cell>
          <table:table-cell office:value-type="string" calcext:value-type="string">
            <text:p>CARACTERIZAÇÃO E EVOLUÇÃO DE CARLOS DE MELO, PROTAGONISTA DOS ROMANCES MENINO DE ENGENHO, DOIDINHO E BANGÜÊ, DE JOSÉ LINS DO REGO.</text:p>
          </table:table-cell>
          <table:table-cell office:value-type="string" calcext:value-type="string">
            <text:p>ELRI BANDEIRA DE SOU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DIONISIA DA SILVA BARROS</text:p>
          </table:table-cell>
          <table:table-cell office:value-type="string" calcext:value-type="string">
            <text:p>***.690.773-**</text:p>
          </table:table-cell>
          <table:table-cell office:value-type="string" calcext:value-type="string">
            <text:p>11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fd833-7d90-11e9-af7d-fc15b4d955b1</text:p>
          </table:table-cell>
          <table:table-cell office:value-type="string" calcext:value-type="string">
            <text:p>O CICLO DA CANA-DE-AÇÚCAR: A MEGA-NARRATIVA DE JOSÉ LINS DO REGO</text:p>
          </table:table-cell>
          <table:table-cell office:value-type="string" calcext:value-type="string">
            <text:p>ELRI BANDEIRA DE SOU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ANDERSON AMYEL CRISPIM DA SILVA</text:p>
          </table:table-cell>
          <table:table-cell office:value-type="string" calcext:value-type="string">
            <text:p>***.533.814-**</text:p>
          </table:table-cell>
          <table:table-cell office:value-type="string" calcext:value-type="string">
            <text:p>12/09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2e5b7b-7d90-11e9-af7d-fc15b4d955b1</text:p>
          </table:table-cell>
          <table:table-cell office:value-type="string" calcext:value-type="string">
            <text:p>ÁGUA PRECIPITÁVEL OBTIDA EMPIRICAMENTE: ESTUDO DE VALIDAÇÃO MEDIANTE SONDAGENS ATMOSFÉRICAS</text:p>
          </table:table-cell>
          <table:table-cell office:value-type="string" calcext:value-type="string">
            <text:p>ENILSON PALMEIRA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AMON CAMPOS BRAGA</text:p>
          </table:table-cell>
          <table:table-cell office:value-type="string" calcext:value-type="string">
            <text:p>***.005.83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5b041-7d90-11e9-af7d-fc15b4d955b1</text:p>
          </table:table-cell>
          <table:table-cell office:value-type="string" calcext:value-type="string">
            <text:p>MONITORAMENTO DA ÁGUA PRECIPITÁVEL <text:s/>SOBRE A AMÉRICA DO SUL </text:p>
          </table:table-cell>
          <table:table-cell office:value-type="string" calcext:value-type="string">
            <text:p>ENILSON PALMEIRA CAVALCANT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CARLOS DIEGO DE SOUSA GURJAO</text:p>
          </table:table-cell>
          <table:table-cell office:value-type="string" calcext:value-type="string">
            <text:p>***.483.704-**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eeffd8-7d90-11e9-af7d-fc15b4d955b1</text:p>
          </table:table-cell>
          <table:table-cell office:value-type="string" calcext:value-type="string">
            <text:p>IMPACTO DA CONSIDERAÇÃO DE UMA REGIÃO URBANIZADA NO BALANÇO DE ENERGIA EM SUPERFÍCIE</text:p>
          </table:table-cell>
          <table:table-cell office:value-type="string" calcext:value-type="string">
            <text:p>ENIO PEREIRA DE SOU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HERIKA PEREIRA RODRIGUES</text:p>
          </table:table-cell>
          <table:table-cell office:value-type="string" calcext:value-type="string">
            <text:p>***.375.23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dbd2b-7d90-11e9-af7d-fc15b4d955b1</text:p>
          </table:table-cell>
          <table:table-cell office:value-type="string" calcext:value-type="string">
            <text:p>ESTUDO <text:s/>DA SUSCEPTIBILIDADE À CORROSÃO DAS LIGAS API 5L X60 E API5LX80 QUANDO SUBMETIDAS À FRAGILIZAÇÃO POR HIDROGÊNIO.</text:p>
          </table:table-cell>
          <table:table-cell office:value-type="string" calcext:value-type="string">
            <text:p>EUDÉSIO OLIVEIRA VIL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VANINE CELESTE PATRIOTA VITORINO</text:p>
          </table:table-cell>
          <table:table-cell office:value-type="string" calcext:value-type="string">
            <text:p>***.609.07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e77de8-7d90-11e9-af7d-fc15b4d955b1</text:p>
          </table:table-cell>
          <table:table-cell office:value-type="string" calcext:value-type="string">
            <text:p>UM ESTUDO SOBRE MECANISMOS DE OCULTAÇÃO DE DIMENSÕES EXTRAS</text:p>
          </table:table-cell>
          <table:table-cell office:value-type="string" calcext:value-type="string">
            <text:p>FÁBIO LEAL DE MELO DAH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DIEL DA SILVA LEMOS</text:p>
          </table:table-cell>
          <table:table-cell office:value-type="string" calcext:value-type="string">
            <text:p>***.006.90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e56813-7d90-11e9-af7d-fc15b4d955b1</text:p>
          </table:table-cell>
          <table:table-cell office:value-type="string" calcext:value-type="string">
            <text:p>ESTUDO DA GESTAÇÃO NO PERÍODO DE 40 A 42 SEMANAS: AVALIAÇÃO DA VITALIDADE FETAL E RESULTADOS NEONATAIS</text:p>
          </table:table-cell>
          <table:table-cell office:value-type="string" calcext:value-type="string">
            <text:p>FÁTIMA APARECIDA TARGINO SALDA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JOSE DE ARIMATEIA BATISTA ARAUJO FILHO</text:p>
          </table:table-cell>
          <table:table-cell office:value-type="string" calcext:value-type="string">
            <text:p>***.786.104-**</text:p>
          </table:table-cell>
          <table:table-cell office:value-type="string" calcext:value-type="string">
            <text:p>15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48d3f-7d90-11e9-af7d-fc15b4d955b1</text:p>
          </table:table-cell>
          <table:table-cell office:value-type="string" calcext:value-type="string">
            <text:p>BIOLOGIA FLORAL E ECOLOGIA DA POLINIZAÇÃO <text:s/>DE PLANTAS SILVESTRES MELITÓFILAS DO SEMI-ÁRIDO NORDESTINO: LUDWIGIA HELMINTHORRHIZA (MART.) H.HARA (ONAGRACEAE) E EM DUAS ESPÉCIES DE BOERHAVIA L. (NYCTAGINACEAE).</text:p>
          </table:table-cell>
          <table:table-cell office:value-type="string" calcext:value-type="string">
            <text:p>FERNANDO CÉSAR VIEIRA ZANELL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cologia Aplicada</text:p>
          </table:table-cell>
          <table:table-cell office:value-type="string" calcext:value-type="string">
            <text:p>E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ANNY KELLY SILVA DOS SANTOS MARTINS</text:p>
          </table:table-cell>
          <table:table-cell office:value-type="string" calcext:value-type="string">
            <text:p>***.504.084-**</text:p>
          </table:table-cell>
          <table:table-cell office:value-type="string" calcext:value-type="string">
            <text:p>22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ea0a3a-7d90-11e9-af7d-fc15b4d955b1</text:p>
          </table:table-cell>
          <table:table-cell office:value-type="string" calcext:value-type="string">
            <text:p>UTILIZAÇÃO DE MATÉRIA-PRIMA LIGNOCELULÓSICA PARA PRODUÇÃO DE ÁLCOOL ETÍLICO: <text:s/>ESTUDO DA FERMENTAÇÃO ALCOÓLICA E DESTILAÇÃO </text:p>
          </table:table-cell>
          <table:table-cell office:value-type="string" calcext:value-type="string">
            <text:p>FLÁVIO LUIZ HONORATO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THIAGO HENRIQUE DE ALBUQUERQUE BARACHO</text:p>
          </table:table-cell>
          <table:table-cell office:value-type="string" calcext:value-type="string">
            <text:p>***.691.074-**</text:p>
          </table:table-cell>
          <table:table-cell office:value-type="string" calcext:value-type="string">
            <text:p>24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7ea38-7d90-11e9-af7d-fc15b4d955b1</text:p>
          </table:table-cell>
          <table:table-cell office:value-type="string" calcext:value-type="string">
            <text:p>DOENÇA MENTAL E (RE) INSERÇÃO SOCIAL: UMA RELAÇÃO POSSÍVEL?</text:p>
          </table:table-cell>
          <table:table-cell office:value-type="string" calcext:value-type="string">
            <text:p>FRANCISCA BEZERRA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nfermagem Psiquiátric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HELENA KAROLYNE ARRUDA GUEDES</text:p>
          </table:table-cell>
          <table:table-cell office:value-type="string" calcext:value-type="string">
            <text:p>***.592.114-**</text:p>
          </table:table-cell>
          <table:table-cell office:value-type="string" calcext:value-type="string">
            <text:p>10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93143-7d90-11e9-af7d-fc15b4d955b1</text:p>
          </table:table-cell>
          <table:table-cell office:value-type="string" calcext:value-type="string">
            <text:p>DOENÇA MENTAL E (RE) INSERÇÃO SOCIAL: UMA RELAÇÃO POSSÍVEL?</text:p>
          </table:table-cell>
          <table:table-cell office:value-type="string" calcext:value-type="string">
            <text:p>FRANCISCA BEZERRA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fermagem Psiquiátric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THALINY BATISTA SARMENTO DE OLIVEIRA</text:p>
          </table:table-cell>
          <table:table-cell office:value-type="string" calcext:value-type="string">
            <text:p>***.619.05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5cc056-7d90-11e9-af7d-fc15b4d955b1</text:p>
          </table:table-cell>
          <table:table-cell office:value-type="string" calcext:value-type="string">
            <text:p>DOR TORÁCICA NA SALA DE EMERGÊNCIA - A IMPORTÂNCIA DE UMA SISTEMATIZAÇÃO DO ATENDIMENTO NA CLIPSI HOSPITAL GERAL</text:p>
          </table:table-cell>
          <table:table-cell office:value-type="string" calcext:value-type="string">
            <text:p>FRANCISCO CLEANTO BRASIL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CAROLINA BANDEIRA DOMICIANO</text:p>
          </table:table-cell>
          <table:table-cell office:value-type="string" calcext:value-type="string">
            <text:p>***.489.234-**</text:p>
          </table:table-cell>
          <table:table-cell office:value-type="string" calcext:value-type="string">
            <text:p>19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cb55b-7d90-11e9-af7d-fc15b4d955b1</text:p>
          </table:table-cell>
          <table:table-cell office:value-type="string" calcext:value-type="string">
            <text:p>DOR TORÁCICA NA SALA DE EMERGÊNCIA - A IMPORTÂNCIA DE UMA SISTEMATIZAÇÃO.</text:p>
          </table:table-cell>
          <table:table-cell office:value-type="string" calcext:value-type="string">
            <text:p>FRANCISCO CLEANTO BRASIL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LIGIA CRISTINA LOPES</text:p>
          </table:table-cell>
          <table:table-cell office:value-type="string" calcext:value-type="string">
            <text:p>***.019.38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bd6f0b-7d90-11e9-af7d-fc15b4d955b1</text:p>
          </table:table-cell>
          <table:table-cell office:value-type="string" calcext:value-type="string">
            <text:p>OPERAÇÃO DE TRANSFORMADORES EM REGIME DE SOBRE-EXCITAÇÃO.</text:p>
          </table:table-cell>
          <table:table-cell office:value-type="string" calcext:value-type="string">
            <text:p>FRANCISCO DAS CHAGAS FERNANDES GUER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FABIO DIEGO DA SILVA BRITO</text:p>
          </table:table-cell>
          <table:table-cell office:value-type="string" calcext:value-type="string">
            <text:p>***.200.414-**</text:p>
          </table:table-cell>
          <table:table-cell office:value-type="string" calcext:value-type="string">
            <text:p>04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be731-7d90-11e9-af7d-fc15b4d955b1</text:p>
          </table:table-cell>
          <table:table-cell office:value-type="string" calcext:value-type="string">
            <text:p>QUALIDADE FISIOLÓGICA DAS SEMENTES DE AMENDOIM TRATADAS COM EXTRATOS VEGETAIS</text:p>
          </table:table-cell>
          <table:table-cell office:value-type="string" calcext:value-type="string">
            <text:p>FRANCISCO DE ASSIS CARDOSO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ENAN GOMES DA SILVA</text:p>
          </table:table-cell>
          <table:table-cell office:value-type="string" calcext:value-type="string">
            <text:p>***.071.11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bbab70-7d90-11e9-af7d-fc15b4d955b1</text:p>
          </table:table-cell>
          <table:table-cell office:value-type="string" calcext:value-type="string">
            <text:p>SOLUÇÕES DE P-BRANAS E BURACOS NEGROS EM TEORIAS DE SUPERGRAVIDADE</text:p>
          </table:table-cell>
          <table:table-cell office:value-type="string" calcext:value-type="string">
            <text:p>FRANCISCO DE ASSIS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YPO RIBEIRO DE MELO</text:p>
          </table:table-cell>
          <table:table-cell office:value-type="string" calcext:value-type="string">
            <text:p>***.835.18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4473c4-7d90-11e9-af7d-fc15b4d955b1</text:p>
          </table:table-cell>
          <table:table-cell office:value-type="string" calcext:value-type="string">
            <text:p>IMPACTO DAS MUDANÇAS CLIMÁTICAS NOS RECURSOS HÍDRICOS DA REGIÃO SEMI-ÁRIDA DO NORDESTE BRASILEIRO</text:p>
          </table:table-cell>
          <table:table-cell office:value-type="string" calcext:value-type="string">
            <text:p>FRANCISCO DE ASSIS SALVIANO DE SOUS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SIMONE DANIELLE ACIOLE MORAIS</text:p>
          </table:table-cell>
          <table:table-cell office:value-type="string" calcext:value-type="string">
            <text:p>***.645.434-**</text:p>
          </table:table-cell>
          <table:table-cell office:value-type="string" calcext:value-type="string">
            <text:p>04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3a1b5-7d90-11e9-af7d-fc15b4d955b1</text:p>
          </table:table-cell>
          <table:table-cell office:value-type="string" calcext:value-type="string">
            <text:p>CARACTERÍSTICAS FÍSICAS E HIGROSCÓPICAS DOS GRÃOS DE FEIJÃO PRETO E FEIJÃO BRANCO</text:p>
          </table:table-cell>
          <table:table-cell office:value-type="string" calcext:value-type="string">
            <text:p>FRANCISCO DE ASSIS SANTOS E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MARIA EDUARDA R R M CAVALCANTI</text:p>
          </table:table-cell>
          <table:table-cell office:value-type="string" calcext:value-type="string">
            <text:p>***.655.894-**</text:p>
          </table:table-cell>
          <table:table-cell office:value-type="string" calcext:value-type="string">
            <text:p>1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4c8feb-7d90-11e9-af7d-fc15b4d955b1</text:p>
          </table:table-cell>
          <table:table-cell office:value-type="string" calcext:value-type="string">
            <text:p>MEIOFAUNA E NEMATOFAUNA DAS PRAIAS URBANAS DA PARAÍBA</text:p>
          </table:table-cell>
          <table:table-cell office:value-type="string" calcext:value-type="string">
            <text:p>FRANCISCO JOSÉ VICTOR DE CAS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cologia de Ecossistemas</text:p>
          </table:table-cell>
          <table:table-cell office:value-type="string" calcext:value-type="string">
            <text:p>E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LEANDRO CORREA PEREIRA</text:p>
          </table:table-cell>
          <table:table-cell office:value-type="string" calcext:value-type="string">
            <text:p>***.811.394-**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b6b89d-7d90-11e9-af7d-fc15b4d955b1</text:p>
          </table:table-cell>
          <table:table-cell office:value-type="string" calcext:value-type="string">
            <text:p>EQUAÇÕES DIFERENCIAIS E APLICAÇÕES</text:p>
          </table:table-cell>
          <table:table-cell office:value-type="string" calcext:value-type="string">
            <text:p>FRANCISCO JULIO SOBREIRA DE ARAUJO CORRÊ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ISRAEL BURITI GALVAO</text:p>
          </table:table-cell>
          <table:table-cell office:value-type="string" calcext:value-type="string">
            <text:p>***.241.144-**</text:p>
          </table:table-cell>
          <table:table-cell office:value-type="string" calcext:value-type="string">
            <text:p>23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af56e2-7d90-11e9-af7d-fc15b4d955b1</text:p>
          </table:table-cell>
          <table:table-cell office:value-type="string" calcext:value-type="string">
            <text:p>INVESTIGAÇÃO E IMPLEMENTAÇÃO DE TÉCNICAS DE MINERAÇÃO DE DADOS PARA DESCOBERTA DE PADRÕES EM MDA</text:p>
          </table:table-cell>
          <table:table-cell office:value-type="string" calcext:value-type="string">
            <text:p>FRANKLIN DE SOUZA RAM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FABIO DE SOUSA LEAL</text:p>
          </table:table-cell>
          <table:table-cell office:value-type="string" calcext:value-type="string">
            <text:p>***.943.144-**</text:p>
          </table:table-cell>
          <table:table-cell office:value-type="string" calcext:value-type="string">
            <text:p>01/09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4d771b-7d90-11e9-af7d-fc15b4d955b1</text:p>
          </table:table-cell>
          <table:table-cell office:value-type="string" calcext:value-type="string">
            <text:p>TECNOLOGIAS APLICADAS AO <text:s/>CONTROLE DAS INTOXICAÇÕES POR PLANTAS EM HERBÍVOROS NO BRASIL E ESTUDO DAS PLANTAS TÓXICAS NAS REGIÕES NORTE, NORDESTE E CENTRO-OESTE <text:s text:c="2"/>SUB-PROJETO: PLANTAS ABORTIVAS PARA CAPRINOS NO SEMI-ÁRIDO BRASILEIRO </text:p>
          </table:table-cell>
          <table:table-cell office:value-type="string" calcext:value-type="string">
            <text:p>FRANKLIN RIET CORREA AMAR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TEMISTOCLES SOARES DE OLIVEIRA NETO</text:p>
          </table:table-cell>
          <table:table-cell office:value-type="string" calcext:value-type="string">
            <text:p>***.872.59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50116-7d90-11e9-af7d-fc15b4d955b1</text:p>
          </table:table-cell>
          <table:table-cell office:value-type="string" calcext:value-type="string">
            <text:p>CARACTERIZAÇÃO ELETROQUÍMICA DE LIGAS METÁLICAS AMORFAS DE NI-W-P.</text:p>
          </table:table-cell>
          <table:table-cell office:value-type="string" calcext:value-type="string">
            <text:p>GECILIO PEREIR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ALEX MESSIAS MARQUES</text:p>
          </table:table-cell>
          <table:table-cell office:value-type="string" calcext:value-type="string">
            <text:p>***.469.794-**</text:p>
          </table:table-cell>
          <table:table-cell office:value-type="string" calcext:value-type="string">
            <text:p>01/09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ce12b-7d90-11e9-af7d-fc15b4d955b1</text:p>
          </table:table-cell>
          <table:table-cell office:value-type="string" calcext:value-type="string">
            <text:p>DESENVOLVIMENTO DE ARGILAS ORGANOFÍLICAS PARA USO EM FLUÍDOS DE PERFURAÇÃO BASE ÓLEO-PARTE II</text:p>
          </table:table-cell>
          <table:table-cell office:value-type="string" calcext:value-type="string">
            <text:p>GELMIRES DE ARAÚJO NE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IRTYS ALLAMANA FERREIRA CARDOSO</text:p>
          </table:table-cell>
          <table:table-cell office:value-type="string" calcext:value-type="string">
            <text:p>***.886.924-**</text:p>
          </table:table-cell>
          <table:table-cell office:value-type="string" calcext:value-type="string">
            <text:p>22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20db0-7d90-11e9-af7d-fc15b4d955b1</text:p>
          </table:table-cell>
          <table:table-cell office:value-type="string" calcext:value-type="string">
            <text:p>UTILIZAÇÃO DE SISTEMAS DE INDICADORES DE SUSTENTABILIDADE PARA VIABILIZAÇÃO DO DESENVOLVIMENTO <text:s/>LOCAL: PROPOSIÇÃO DE UM MODELO DE SISTEMATIZAÇÃO </text:p>
          </table:table-cell>
          <table:table-cell office:value-type="string" calcext:value-type="string">
            <text:p>GESINALDO ATAÍDE CÂNDI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dministração de Setores Específico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ARIA JOSE DA SILVA FEITOSA</text:p>
          </table:table-cell>
          <table:table-cell office:value-type="string" calcext:value-type="string">
            <text:p>***.454.394-**</text:p>
          </table:table-cell>
          <table:table-cell office:value-type="string" calcext:value-type="string">
            <text:p>22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72afc-7d90-11e9-af7d-fc15b4d955b1</text:p>
          </table:table-cell>
          <table:table-cell office:value-type="string" calcext:value-type="string">
            <text:p>ESTUDO DE GEODÉSICAS EM BURACOS NEGROS E SEUS ANÁLOGOS EM MATÉRIA CONDENSADA</text:p>
          </table:table-cell>
          <table:table-cell office:value-type="string" calcext:value-type="string">
            <text:p>GEUSA DE ARAÚJO MARQ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Física Geral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ABIO ALVES GOMES</text:p>
          </table:table-cell>
          <table:table-cell office:value-type="string" calcext:value-type="string">
            <text:p>***.698.864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21f5c2-7d90-11e9-af7d-fc15b4d955b1</text:p>
          </table:table-cell>
          <table:table-cell office:value-type="string" calcext:value-type="string">
            <text:p>ESTUDO DOS COMPONENTES DO BANHO ELETROLÍTICO PARA ELETRODEPOSIÇÃO DA LIGA NI-W-MO </text:p>
          </table:table-cell>
          <table:table-cell office:value-type="string" calcext:value-type="string">
            <text:p>Gilmar Trindade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HALITA FERNANDA TRAJANO DA SILVA</text:p>
          </table:table-cell>
          <table:table-cell office:value-type="string" calcext:value-type="string">
            <text:p>***.218.22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21f5c2-7d90-11e9-af7d-fc15b4d955b1</text:p>
          </table:table-cell>
          <table:table-cell office:value-type="string" calcext:value-type="string">
            <text:p>ESTUDO DOS COMPONENTES DO BANHO ELETROLÍTICO PARA ELETRODEPOSIÇÃO DA LIGA NI-W-MO </text:p>
          </table:table-cell>
          <table:table-cell office:value-type="string" calcext:value-type="string">
            <text:p>Gilmar Trindade de Araúj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HALYS DE FREITAS FERNANDES</text:p>
          </table:table-cell>
          <table:table-cell office:value-type="string" calcext:value-type="string">
            <text:p>***.681.623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5c8443-7d90-11e9-af7d-fc15b4d955b1</text:p>
          </table:table-cell>
          <table:table-cell office:value-type="string" calcext:value-type="string">
            <text:p>INVESTIGAÇÃO DE MÉTODOS DE MEDIÇÃO DE PERMISSIVIDADE ELÉTRICA DE PLACAS DE CIRCUITO IMPRESSOS </text:p>
          </table:table-cell>
          <table:table-cell office:value-type="string" calcext:value-type="string">
            <text:p>GLAUCO FONTGALLA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VICTOR FELIPE MOURA BEZERRA MELO</text:p>
          </table:table-cell>
          <table:table-cell office:value-type="string" calcext:value-type="string">
            <text:p>***.774.844-**</text:p>
          </table:table-cell>
          <table:table-cell office:value-type="string" calcext:value-type="string">
            <text:p>04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c91c20-7d90-11e9-af7d-fc15b4d955b1</text:p>
          </table:table-cell>
          <table:table-cell office:value-type="string" calcext:value-type="string">
            <text:p>REDES DE ADAPTAÇÃO DE IMPEDÂNCIA PARA ANTENAS INTEGRADAS ATIVAS PLANARES</text:p>
          </table:table-cell>
          <table:table-cell office:value-type="string" calcext:value-type="string">
            <text:p>GLAUCO FONTGALLAN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YSLAN CAISSON NOROES MAIA</text:p>
          </table:table-cell>
          <table:table-cell office:value-type="string" calcext:value-type="string">
            <text:p>***.816.953-**</text:p>
          </table:table-cell>
          <table:table-cell office:value-type="string" calcext:value-type="string">
            <text:p>30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b53cb-7d90-11e9-af7d-fc15b4d955b1</text:p>
          </table:table-cell>
          <table:table-cell office:value-type="string" calcext:value-type="string">
            <text:p>USO DO HIDROCICLONE PARA PURIFICAÇÃO DE ESMECTITAS VISANDO SUA APLICAÇÃO EM FLUIDOS DE PERFURAÇÃO BASE ÓLEO</text:p>
          </table:table-cell>
          <table:table-cell office:value-type="string" calcext:value-type="string">
            <text:p>HEBER CARLOS FERR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LAINE GURJAO DE OLIVEIRA</text:p>
          </table:table-cell>
          <table:table-cell office:value-type="string" calcext:value-type="string">
            <text:p>***.724.944-**</text:p>
          </table:table-cell>
          <table:table-cell office:value-type="string" calcext:value-type="string">
            <text:p>24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ca49b-7d90-11e9-af7d-fc15b4d955b1</text:p>
          </table:table-cell>
          <table:table-cell office:value-type="string" calcext:value-type="string">
            <text:p>ESTUDO DE INIBIDORES DE ARGILAS EXPANSIVAS PARA USO EM FLUIDOS DE PERFURAÇÃO</text:p>
          </table:table-cell>
          <table:table-cell office:value-type="string" calcext:value-type="string">
            <text:p>HELIO DE LUCENA L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ASSIA MOTA VIEIRA</text:p>
          </table:table-cell>
          <table:table-cell office:value-type="string" calcext:value-type="string">
            <text:p>***.441.372-**</text:p>
          </table:table-cell>
          <table:table-cell office:value-type="string" calcext:value-type="string">
            <text:p>23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b2596-7d90-11e9-af7d-fc15b4d955b1</text:p>
          </table:table-cell>
          <table:table-cell office:value-type="string" calcext:value-type="string">
            <text:p>SÍNTESE E CARACTERIZAÇÃO DE MEMBRANAS ZEOLÍTICAS</text:p>
          </table:table-cell>
          <table:table-cell office:value-type="string" calcext:value-type="string">
            <text:p>HERVÉ MICHEL LABOR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LANA CAROLYNE CRISPIM</text:p>
          </table:table-cell>
          <table:table-cell office:value-type="string" calcext:value-type="string">
            <text:p>***.485.40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cf96d-7d90-11e9-af7d-fc15b4d955b1</text:p>
          </table:table-cell>
          <table:table-cell office:value-type="string" calcext:value-type="string">
            <text:p>MANEJO SUSTENTÁVEL DE ÁGUA, SOLO E NUTRIÇÃO NA MAMONA <text:s/>NO SEMI-ÁRIDO BRASILEIRO </text:p>
          </table:table-cell>
          <table:table-cell office:value-type="string" calcext:value-type="string">
            <text:p>HUGO ORLANDO CARVALLO GUER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CRIS LAINY MACIEL SANTOS</text:p>
          </table:table-cell>
          <table:table-cell office:value-type="string" calcext:value-type="string">
            <text:p>***.813.204-**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01/04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cf96d-7d90-11e9-af7d-fc15b4d955b1</text:p>
          </table:table-cell>
          <table:table-cell office:value-type="string" calcext:value-type="string">
            <text:p>MANEJO SUSTENTÁVEL DE ÁGUA, SOLO E NUTRIÇÃO NA MAMONA <text:s/>NO SEMI-ÁRIDO BRASILEIRO </text:p>
          </table:table-cell>
          <table:table-cell office:value-type="string" calcext:value-type="string">
            <text:p>HUGO ORLANDO CARVALLO GUER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FLAVIO RANGEL DOS SANTOS ALMEIDA</text:p>
          </table:table-cell>
          <table:table-cell office:value-type="string" calcext:value-type="string">
            <text:p>***.403.904-**</text:p>
          </table:table-cell>
          <table:table-cell office:value-type="string" calcext:value-type="string">
            <text:p>01/04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cf96d-7d90-11e9-af7d-fc15b4d955b1</text:p>
          </table:table-cell>
          <table:table-cell office:value-type="string" calcext:value-type="string">
            <text:p>MANEJO SUSTENTÁVEL DE ÁGUA, SOLO E NUTRIÇÃO NA MAMONA <text:s/>NO SEMI-ÁRIDO BRASILEIRO </text:p>
          </table:table-cell>
          <table:table-cell office:value-type="string" calcext:value-type="string">
            <text:p>HUGO ORLANDO CARVALLO GUER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VINICIUS MOTA LIMA</text:p>
          </table:table-cell>
          <table:table-cell office:value-type="string" calcext:value-type="string">
            <text:p>***.468.034-**</text:p>
          </table:table-cell>
          <table:table-cell office:value-type="string" calcext:value-type="string">
            <text:p>30/07/2008</text:p>
          </table:table-cell>
          <table:table-cell office:value-type="string" calcext:value-type="string">
            <text:p>29/12/2008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ac4073-7d90-11e9-af7d-fc15b4d955b1</text:p>
          </table:table-cell>
          <table:table-cell office:value-type="string" calcext:value-type="string">
            <text:p>GEOPROCESSAMENTO DE DADOS TERMAIS E SUAS APLICAÇÕES EM ESTUDOS DE ALTERAÇÕES DO REGIME PLUVIOMÉTRICO NO ESTADO DA PARAÍBA</text:p>
          </table:table-cell>
          <table:table-cell office:value-type="string" calcext:value-type="string">
            <text:p>IANA ALEXANDRA ALVES RUF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OHN ELTON DE BRITO LEITE CUNHA</text:p>
          </table:table-cell>
          <table:table-cell office:value-type="string" calcext:value-type="string">
            <text:p>***.810.18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4c6d01-7d90-11e9-af7d-fc15b4d955b1</text:p>
          </table:table-cell>
          <table:table-cell office:value-type="string" calcext:value-type="string">
            <text:p>GEOPROCESSAMENTO NO APOIO AOS INSTRUMENTOS DE OUTORGA, ENQUADRAMENTO E COBRANÇA NA GESTÃO DE ÁGUAS SUBTERRÂNEAS</text:p>
          </table:table-cell>
          <table:table-cell office:value-type="string" calcext:value-type="string">
            <text:p>IANA ALEXANDRA ALVES RUF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SAMILLY JACIARA DE SOUZA LIMA</text:p>
          </table:table-cell>
          <table:table-cell office:value-type="string" calcext:value-type="string">
            <text:p>***.978.854-**</text:p>
          </table:table-cell>
          <table:table-cell office:value-type="string" calcext:value-type="string">
            <text:p>23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9cf05-7d90-11e9-af7d-fc15b4d955b1</text:p>
          </table:table-cell>
          <table:table-cell office:value-type="string" calcext:value-type="string">
            <text:p>GEOPROCESSAMENTO NO APOIO AOS INSTRUMENTOS DE OUTORGA, ENQUADRAMENTO E COBRANÇA NA GESTÃO DE ÁGUAS SUBTERRÂNEAS – PARTE II</text:p>
          </table:table-cell>
          <table:table-cell office:value-type="string" calcext:value-type="string">
            <text:p>IANA ALEXANDRA ALVES RUF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BARBARA BARBOSA TSUYUGUCHI</text:p>
          </table:table-cell>
          <table:table-cell office:value-type="string" calcext:value-type="string">
            <text:p>***.018.302-**</text:p>
          </table:table-cell>
          <table:table-cell office:value-type="string" calcext:value-type="string">
            <text:p>19/02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8964c-7d90-11e9-af7d-fc15b4d955b1</text:p>
          </table:table-cell>
          <table:table-cell office:value-type="string" calcext:value-type="string">
            <text:p>ALÇANDO VÔOS: A EDUCAÇÃO MUNICIPAL SOB O FOCO DAS POLÍTICAS EDUCACIONAIS</text:p>
          </table:table-cell>
          <table:table-cell office:value-type="string" calcext:value-type="string">
            <text:p>IDELSUITE DE SOUSA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CIÊNCIA POLÍ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C</text:p>
          </table:table-cell>
          <table:table-cell office:value-type="string" calcext:value-type="string">
            <text:p>CDSA</text:p>
          </table:table-cell>
          <table:table-cell office:value-type="string" calcext:value-type="string">
            <text:p>WIGNA NIBEGNA ASSIS DE ALMEIDA</text:p>
          </table:table-cell>
          <table:table-cell office:value-type="string" calcext:value-type="string">
            <text:p>***.103.164-**</text:p>
          </table:table-cell>
          <table:table-cell office:value-type="string" calcext:value-type="string">
            <text:p>29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0c65b-7d90-11e9-af7d-fc15b4d955b1</text:p>
          </table:table-cell>
          <table:table-cell office:value-type="string" calcext:value-type="string">
            <text:p>ESCULÁPIOS PATRIÓTICOS: PRÁTICAS E SABERES MÉDICOS NA REPÚBLICA DA PARAHYBA (1900-1930)</text:p>
          </table:table-cell>
          <table:table-cell office:value-type="string" calcext:value-type="string">
            <text:p>IRANILSON BURITI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úde Pública</text:p>
          </table:table-cell>
          <table:table-cell office:value-type="string" calcext:value-type="string">
            <text:p>SAÚDE COLETIV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FLAVIO ANDRE ALVES BRITTO</text:p>
          </table:table-cell>
          <table:table-cell office:value-type="string" calcext:value-type="string">
            <text:p>***.626.114-**</text:p>
          </table:table-cell>
          <table:table-cell office:value-type="string" calcext:value-type="string">
            <text:p>30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3da048-7d90-11e9-af7d-fc15b4d955b1</text:p>
          </table:table-cell>
          <table:table-cell office:value-type="string" calcext:value-type="string">
            <text:p>LITERATURA E ENVELHECIMENTO: A REPRESENTAÇÃO DA VELHICE EM KING LEAR, DE SHAKESPEARE</text:p>
          </table:table-cell>
          <table:table-cell office:value-type="string" calcext:value-type="string">
            <text:p>IRIS HELENA GUEDES DE VASCONCEL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teraturas Estrangeiras Modernas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GILIANA ALVES DA SILVA</text:p>
          </table:table-cell>
          <table:table-cell office:value-type="string" calcext:value-type="string">
            <text:p>***.788.744-**</text:p>
          </table:table-cell>
          <table:table-cell office:value-type="string" calcext:value-type="string">
            <text:p>08/10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20b67-7d90-11e9-af7d-fc15b4d955b1</text:p>
          </table:table-cell>
          <table:table-cell office:value-type="string" calcext:value-type="string">
            <text:p>ESTUDO DA DISPERSÃO DE SEMENTES E DA REGENERAÇÃO NATURAL DE TRÊS ESPÉCIES ARBÓREAS DA CAATINGA </text:p>
          </table:table-cell>
          <table:table-cell office:value-type="string" calcext:value-type="string">
            <text:p>IVONETE ALVES BAKK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SE EVANALDO RANGEL DA SILVA</text:p>
          </table:table-cell>
          <table:table-cell office:value-type="string" calcext:value-type="string">
            <text:p>***.002.064-**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f1f2f-7d90-11e9-af7d-fc15b4d955b1</text:p>
          </table:table-cell>
          <table:table-cell office:value-type="string" calcext:value-type="string">
            <text:p>ESTUDO DO EFEITO DA RADIAÇÃO ELETROMAGNÉTICA (2450MHZ) SOBRE AS CONVULSÕES INDUZIDAS PELO PENTILENOTETRAZOL E SOBRE AS PROPRIEDADES ANTICONVULSIVANTES DO FENOBARBITAL EM RATOS</text:p>
          </table:table-cell>
          <table:table-cell office:value-type="string" calcext:value-type="string">
            <text:p>JACICARLOS LIMA DE ALENC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armacologia Geral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MONICA VIRGINIA SOLANO BRITO</text:p>
          </table:table-cell>
          <table:table-cell office:value-type="string" calcext:value-type="string">
            <text:p>***.288.354-**</text:p>
          </table:table-cell>
          <table:table-cell office:value-type="string" calcext:value-type="string">
            <text:p>05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fee5c-7d90-11e9-af7d-fc15b4d955b1</text:p>
          </table:table-cell>
          <table:table-cell office:value-type="string" calcext:value-type="string">
            <text:p>ESTUDO DO EFEITO DA RADIAÇÃO ELETROMAGNÉTICA (2450MHZ) SOBRE AS CONVULSÕES INDUZIDAS POR ELETROCHOQUE E SOBRE AS PROPRIEDADES ANTICONVULSIVANTES DA FENITOINA EM RATOS</text:p>
          </table:table-cell>
          <table:table-cell office:value-type="string" calcext:value-type="string">
            <text:p>JACICARLOS LIMA DE ALENC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armacologia Geral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CAIO CEZAR QUINTAS DE MEDEIROS VIEIRA</text:p>
          </table:table-cell>
          <table:table-cell office:value-type="string" calcext:value-type="string">
            <text:p>***.385.744-**</text:p>
          </table:table-cell>
          <table:table-cell office:value-type="string" calcext:value-type="string">
            <text:p>05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dc2ef-7d90-11e9-af7d-fc15b4d955b1</text:p>
          </table:table-cell>
          <table:table-cell office:value-type="string" calcext:value-type="string">
            <text:p>ESTUDO DO EFEITO DA RADIAÇÃO ELETROMAGNÉTICA (850 MHZ) SOBRE AS CONVULSÕES INDUZIDAS PELO PENTILENOTETRAZOL E SOBRE AS PROPRIEDADES ANTICONVULSIVANTES DO FENOBARBITAL EM RATOS</text:p>
          </table:table-cell>
          <table:table-cell office:value-type="string" calcext:value-type="string">
            <text:p>JACICARLOS LIMA DE ALENC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armacologia Geral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CAMILA RIBEIRO COUTINHO HONORIO</text:p>
          </table:table-cell>
          <table:table-cell office:value-type="string" calcext:value-type="string">
            <text:p>***.135.854-**</text:p>
          </table:table-cell>
          <table:table-cell office:value-type="string" calcext:value-type="string">
            <text:p>05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f894c-7d90-11e9-af7d-fc15b4d955b1</text:p>
          </table:table-cell>
          <table:table-cell office:value-type="string" calcext:value-type="string">
            <text:p>ESTUDO DO EFEITO DA RADIAÇÃO ELETROMAGNÉTICA (850MHZ) SOBRE AS CONVULSÕES INDUZIDAS POR ELETROCHOQUE E SOBRE AS PROPRIEDADES ANTICONVULSIVANTES DA FENITOINA EM RATOS</text:p>
          </table:table-cell>
          <table:table-cell office:value-type="string" calcext:value-type="string">
            <text:p>JACICARLOS LIMA DE ALENC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armacologia Geral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MUEL KELSON PAIVA DE MORAIS</text:p>
          </table:table-cell>
          <table:table-cell office:value-type="string" calcext:value-type="string">
            <text:p>***.910.513-**</text:p>
          </table:table-cell>
          <table:table-cell office:value-type="string" calcext:value-type="string">
            <text:p>05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86cfb-7d90-11e9-af7d-fc15b4d955b1</text:p>
          </table:table-cell>
          <table:table-cell office:value-type="string" calcext:value-type="string">
            <text:p>ESTUDO DO EFEITO DA RADIAÇÃO MICROONDAS (850MHZ E 2450MHZ) SOBRE O LIMIAR DE CONVULSÃO E SOBRE AS PROPRIEDADES ANTICONVULSIVANTES DO FENOBARBITAL E DA FENITOINA EM RATOS</text:p>
          </table:table-cell>
          <table:table-cell office:value-type="string" calcext:value-type="string">
            <text:p>JACICARLOS LIMA DE ALENC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acologia Geral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NA RAQUEL VILAR QUEIROZ DOS SANTOS</text:p>
          </table:table-cell>
          <table:table-cell office:value-type="string" calcext:value-type="string">
            <text:p>***.503.674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b4049-7d90-11e9-af7d-fc15b4d955b1</text:p>
          </table:table-cell>
          <table:table-cell office:value-type="string" calcext:value-type="string">
            <text:p>ESTUDO DO EFEITO DA RADIAÇÃO MICROONDAS (850MHZ E 2450MHZ) SOBRE O LIMIAR DE CONVULSÃO E SOBRE AS PROPRIEDADES ANTICONVULSIVANTES DO FENOBARBITAL E DA FENITOINA EM RATOS</text:p>
          </table:table-cell>
          <table:table-cell office:value-type="string" calcext:value-type="string">
            <text:p>JACICARLOS LIMA DE ALENC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Farmacologia Geral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CAIO CEZAR QUINTAS DE MEDEIROS VIEIRA</text:p>
          </table:table-cell>
          <table:table-cell office:value-type="string" calcext:value-type="string">
            <text:p>***.385.744-**</text:p>
          </table:table-cell>
          <table:table-cell office:value-type="string" calcext:value-type="string">
            <text:p>05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b2840-7d90-11e9-af7d-fc15b4d955b1</text:p>
          </table:table-cell>
          <table:table-cell office:value-type="string" calcext:value-type="string">
            <text:p>“DIVERSIDADE DA FAUNA EDÁFICA COMO BIOINDICADORA PARA O MANEJO DO SOLO NO SEMI-ÁRIDO DA PARAÍBA” </text:p>
          </table:table-cell>
          <table:table-cell office:value-type="string" calcext:value-type="string">
            <text:p>JACOB SILVA SO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nservação da Naturez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ANOELLA DE QUEIROZ RODRIGUES</text:p>
          </table:table-cell>
          <table:table-cell office:value-type="string" calcext:value-type="string">
            <text:p>***.889.414-**</text:p>
          </table:table-cell>
          <table:table-cell office:value-type="string" calcext:value-type="string">
            <text:p>3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3d6811-7d90-11e9-af7d-fc15b4d955b1</text:p>
          </table:table-cell>
          <table:table-cell office:value-type="string" calcext:value-type="string">
            <text:p>ESTUDO DAS PROPRIEDADES DAS ARGAMASSAS COM CINZA DE CASCA DE ARROZ COM QUEIMA CONTROLADA E CINZA DE CASCA DE ARROZ NATURAL</text:p>
          </table:table-cell>
          <table:table-cell office:value-type="string" calcext:value-type="string">
            <text:p>JOÃO BATISTA QUEIROZ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nstrução Civil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FRANKLIN FERREIRA NOBREGA</text:p>
          </table:table-cell>
          <table:table-cell office:value-type="string" calcext:value-type="string">
            <text:p>***.368.29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2447f4-7d90-11e9-af7d-fc15b4d955b1</text:p>
          </table:table-cell>
          <table:table-cell office:value-type="string" calcext:value-type="string">
            <text:p>INDEXAÇÃO E RECUPERAÇÃO DE CONTEÚDO EM IMAGENS </text:p>
          </table:table-cell>
          <table:table-cell office:value-type="string" calcext:value-type="string">
            <text:p>João Marques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stemas de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SERGIO PAULO MELO DE SOUZA</text:p>
          </table:table-cell>
          <table:table-cell office:value-type="string" calcext:value-type="string">
            <text:p>***.461.543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72405-7d90-11e9-af7d-fc15b4d955b1</text:p>
          </table:table-cell>
          <table:table-cell office:value-type="string" calcext:value-type="string">
            <text:p>ANTROPOLOGIA VISUAL NA ITÁLIA</text:p>
          </table:table-cell>
          <table:table-cell office:value-type="string" calcext:value-type="string">
            <text:p>JOÃO MARTINHO BRAGA DE MENDON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Teoria Antropológica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ICCARDO MIGLIORE</text:p>
          </table:table-cell>
          <table:table-cell office:value-type="string" calcext:value-type="string">
            <text:p>***.131.474-**</text:p>
          </table:table-cell>
          <table:table-cell office:value-type="string" calcext:value-type="string">
            <text:p>04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2a1ea-7d90-11e9-af7d-fc15b4d955b1</text:p>
          </table:table-cell>
          <table:table-cell office:value-type="string" calcext:value-type="string">
            <text:p>AVALIAÇÃO DE TECNOLOGIAS DE MANEJO DOS RECURSOS HÍDRICOS NO SEMI-ÁRIDO BRASILEIRO. </text:p>
          </table:table-cell>
          <table:table-cell office:value-type="string" calcext:value-type="string">
            <text:p>JOEDLA RODRIGUES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NGELINE MARIA DA SILVA SANTOS</text:p>
          </table:table-cell>
          <table:table-cell office:value-type="string" calcext:value-type="string">
            <text:p>***.616.394-**</text:p>
          </table:table-cell>
          <table:table-cell office:value-type="string" calcext:value-type="string">
            <text:p>28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5d016-7d90-11e9-af7d-fc15b4d955b1</text:p>
          </table:table-cell>
          <table:table-cell office:value-type="string" calcext:value-type="string">
            <text:p>UTILIZAÇÃO DE RESÍDUOS DE VIDROS PLANOS COMO FILLER EM MISTURAS ASFÁLTICAS - PROPRIEDADES MECÂNICAS</text:p>
          </table:table-cell>
          <table:table-cell office:value-type="string" calcext:value-type="string">
            <text:p>JOHN KENNEDY GUEDES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Infra-Estrutura de Transportes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VIRGIANE DA SILVA MELO</text:p>
          </table:table-cell>
          <table:table-cell office:value-type="string" calcext:value-type="string">
            <text:p>***.888.484-**</text:p>
          </table:table-cell>
          <table:table-cell office:value-type="string" calcext:value-type="string">
            <text:p>24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d630d-7d90-11e9-af7d-fc15b4d955b1</text:p>
          </table:table-cell>
          <table:table-cell office:value-type="string" calcext:value-type="string">
            <text:p>CONCEPÇÃO E IMPLEMENTAÇÃO DE UMA INFRA-ESTRUTURA PARA GARANTIR A PRESERVAÇÃO DE SEMÂNTICA EM TRANSFORMAÇÕES DE MODELOS</text:p>
          </table:table-cell>
          <table:table-cell office:value-type="string" calcext:value-type="string">
            <text:p>JORGE CESAR ABRANTES DE FIGUEIR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NTONIO DIAS DOS SANTOS JUNIOR</text:p>
          </table:table-cell>
          <table:table-cell office:value-type="string" calcext:value-type="string">
            <text:p>***.576.543-**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3fef1-7d90-11e9-af7d-fc15b4d955b1</text:p>
          </table:table-cell>
          <table:table-cell office:value-type="string" calcext:value-type="string">
            <text:p>SELEÇÃO DE ESPÉCIES ORNAMENTAIS PARA O PAISAGISMO URBANO E RURAL NO SEMI-ÁRIDO BRASILEIRO <text:s/></text:p>
          </table:table-cell>
          <table:table-cell office:value-type="string" calcext:value-type="string">
            <text:p>JOSÉ AUGUSTO DE LIRA FILHO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lvicultur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SE HIDELGARDO ALECRIM PAZ</text:p>
          </table:table-cell>
          <table:table-cell office:value-type="string" calcext:value-type="string">
            <text:p>***.995.414-**</text:p>
          </table:table-cell>
          <table:table-cell office:value-type="string" calcext:value-type="string">
            <text:p>22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48287f-7d90-11e9-af7d-fc15b4d955b1</text:p>
          </table:table-cell>
          <table:table-cell office:value-type="string" calcext:value-type="string">
            <text:p>ESTUDO DA RECUPERAÇÃO DE ÓLEOS LUBRIFICANTES AUTOMOTIVOS USADOS UTILIZANDO SOLVENTE POLAR: 1-BUTANOL</text:p>
          </table:table-cell>
          <table:table-cell office:value-type="string" calcext:value-type="string">
            <text:p>JOSE CARLOS OLIVEIRA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ISAAC PEREIRA DINIZ</text:p>
          </table:table-cell>
          <table:table-cell office:value-type="string" calcext:value-type="string">
            <text:p>***.921.424-**</text:p>
          </table:table-cell>
          <table:table-cell office:value-type="string" calcext:value-type="string">
            <text:p>23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4849f-7d90-11e9-af7d-fc15b4d955b1</text:p>
          </table:table-cell>
          <table:table-cell office:value-type="string" calcext:value-type="string">
            <text:p>ATIVIDADE FUNGISTÁTICA DE PROTEÍNAS DE CRHOMOBACTERIUM VIOLACEUM COM POTENCIAL BIOTECNOLÓGICO PARA O CONTROLE DE DOENÇAS POR FITOPATÓGENOS <text:s/></text:p>
          </table:table-cell>
          <table:table-cell office:value-type="string" calcext:value-type="string">
            <text:p>JOSÉ CEZARIO DE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icrobiologia Aplicada</text:p>
          </table:table-cell>
          <table:table-cell office:value-type="string" calcext:value-type="string">
            <text:p>MICROB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DANUBIO SOARES DE ABRANTES</text:p>
          </table:table-cell>
          <table:table-cell office:value-type="string" calcext:value-type="string">
            <text:p>***.398.88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2354c0-7d90-11e9-af7d-fc15b4d955b1</text:p>
          </table:table-cell>
          <table:table-cell office:value-type="string" calcext:value-type="string">
            <text:p>PRODUÇÃO DO PINHÃO MANSO EM FUNÇÃO DE DIFERENTES MANEJOS DE ÁGUA E SOLO, E TÉCNICAS DE PRESERVAÇÃO DO SOLO</text:p>
          </table:table-cell>
          <table:table-cell office:value-type="string" calcext:value-type="string">
            <text:p>JOSÉ DANTAS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ERIKA VERUSCHKA DE ARAUJO TRAJANO</text:p>
          </table:table-cell>
          <table:table-cell office:value-type="string" calcext:value-type="string">
            <text:p>***.783.83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acbec9-7d90-11e9-af7d-fc15b4d955b1</text:p>
          </table:table-cell>
          <table:table-cell office:value-type="string" calcext:value-type="string">
            <text:p>INICIAÇÃO ÀS EQUAÇÕES DIFERENCIAIS PARCIAIS</text:p>
          </table:table-cell>
          <table:table-cell office:value-type="string" calcext:value-type="string">
            <text:p>JOSÉ DE ARIMATÉIA FERNAN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AO PAULO FORMIGA DE MENESES</text:p>
          </table:table-cell>
          <table:table-cell office:value-type="string" calcext:value-type="string">
            <text:p>***.031.684-**</text:p>
          </table:table-cell>
          <table:table-cell office:value-type="string" calcext:value-type="string">
            <text:p>1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854fe-7d90-11e9-af7d-fc15b4d955b1</text:p>
          </table:table-cell>
          <table:table-cell office:value-type="string" calcext:value-type="string">
            <text:p>CONTRIBUIÇÕES DA EPISTEMOLOGIA HISTÓRICA DE BACHELARD NO ESTUDO DA EVOLUÇÃO DOS CONCEITOS DE ELETROQUÍMICA</text:p>
          </table:table-cell>
          <table:table-cell office:value-type="string" calcext:value-type="string">
            <text:p>JOSÉ ESTRELA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Química Analít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EN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FRANCISCO JOSE SOUSA DA SILVA</text:p>
          </table:table-cell>
          <table:table-cell office:value-type="string" calcext:value-type="string">
            <text:p>***.067.99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e4f495-7d90-11e9-af7d-fc15b4d955b1</text:p>
          </table:table-cell>
          <table:table-cell office:value-type="string" calcext:value-type="string">
            <text:p>LITERATURA DE CORDEL: NOVOS TEMAS, NOVOS LEITORES</text:p>
          </table:table-cell>
          <table:table-cell office:value-type="string" calcext:value-type="string">
            <text:p>JOSÉ HÉLDER PINHEIRO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LYERE SILVA FARIAS</text:p>
          </table:table-cell>
          <table:table-cell office:value-type="string" calcext:value-type="string">
            <text:p>***.756.72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728060-7d90-11e9-af7d-fc15b4d955b1</text:p>
          </table:table-cell>
          <table:table-cell office:value-type="string" calcext:value-type="string">
            <text:p>LITERATURA DE CORDEL: NOVOS TEMAS, NOVOS LEITORES</text:p>
          </table:table-cell>
          <table:table-cell office:value-type="string" calcext:value-type="string">
            <text:p>JOSÉ HÉLDER PINHEIRO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RINELIO LACERDA DOS SANTOS JUNIOR</text:p>
          </table:table-cell>
          <table:table-cell office:value-type="string" calcext:value-type="string">
            <text:p>***.179.614-**</text:p>
          </table:table-cell>
          <table:table-cell office:value-type="string" calcext:value-type="string">
            <text:p>27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7b51d-7d90-11e9-af7d-fc15b4d955b1</text:p>
          </table:table-cell>
          <table:table-cell office:value-type="string" calcext:value-type="string">
            <text:p>ÍNDICES DE MUDANÇAS CLIMÁTICAS, VEGETAÇÃO DA SUPERFÍCIE, SECA E DESERTIFICAÇÃO: UM ESTUDO DE CASO PARA OS ESTADOS DE BAHIA E SERGIPE.</text:p>
          </table:table-cell>
          <table:table-cell office:value-type="string" calcext:value-type="string">
            <text:p>JOSÉ IVALDO BARBOSA DE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ICHELLE KEHRLE DE PAULA</text:p>
          </table:table-cell>
          <table:table-cell office:value-type="string" calcext:value-type="string">
            <text:p>***.498.35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13b846-7d90-11e9-af7d-fc15b4d955b1</text:p>
          </table:table-cell>
          <table:table-cell office:value-type="string" calcext:value-type="string">
            <text:p>MODELAGEM E SIMULAÇÃO DE UM REATOR DE CLORAÇÃO DE ETENO PARA PRODUÇÃO DE EDC</text:p>
          </table:table-cell>
          <table:table-cell office:value-type="string" calcext:value-type="string">
            <text:p>JOSE JAILSON NICACIO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NGELA LUCINIA URTIGA VASCONCELOS</text:p>
          </table:table-cell>
          <table:table-cell office:value-type="string" calcext:value-type="string">
            <text:p>***.669.15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4fc0a4-7d90-11e9-af7d-fc15b4d955b1</text:p>
          </table:table-cell>
          <table:table-cell office:value-type="string" calcext:value-type="string">
            <text:p>BIOMETRIA E CONDIÇÃO CORPORAL DE OVINOS E CAPRINOS TERMINADOS EM CAATINGA RALEADA ENRIQUECIDA COM CAPIM BUFFEL (CENCHRUS CILIARIS L.)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Nutrição e Alimenta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AO PORDEUS NETO</text:p>
          </table:table-cell>
          <table:table-cell office:value-type="string" calcext:value-type="string">
            <text:p>***.064.212-**</text:p>
          </table:table-cell>
          <table:table-cell office:value-type="string" calcext:value-type="string">
            <text:p>01/09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4c3f4e-7d90-11e9-af7d-fc15b4d955b1</text:p>
          </table:table-cell>
          <table:table-cell office:value-type="string" calcext:value-type="string">
            <text:p>COMPORTAMENTO ALIMENTAR DE OVINOS E CAPRINOS EM <text:s/>CAATINGA RALEADA E ENRIQUECIDA COM CAPIM BUFFEL (CENCHRUS CILIARIS L) NO SEMI-ÁRIDO PARAÍBANO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AUL RAMOS DE OLIVEIRA</text:p>
          </table:table-cell>
          <table:table-cell office:value-type="string" calcext:value-type="string">
            <text:p>***.726.114-**</text:p>
          </table:table-cell>
          <table:table-cell office:value-type="string" calcext:value-type="string">
            <text:p>01/08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c5ac66-7d90-11e9-af7d-fc15b4d955b1</text:p>
          </table:table-cell>
          <table:table-cell office:value-type="string" calcext:value-type="string">
            <text:p>TERMINAÇÃO DE OVINOS E CAPRINOS EM CAATINGA ENRIQUECIDA COM CAPIM BUFFEL (CENCHRUS CILIARIS L): DESEMPEMHO DOS ANIMAIS E DA PASTAGEM</text:p>
          </table:table-cell>
          <table:table-cell office:value-type="string" calcext:value-type="string">
            <text:p>JOSÉ MORAIS PEREIR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IOGO DA COSTA SOARES</text:p>
          </table:table-cell>
          <table:table-cell office:value-type="string" calcext:value-type="string">
            <text:p>***.308.124-**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6f533-7d90-11e9-af7d-fc15b4d955b1</text:p>
          </table:table-cell>
          <table:table-cell office:value-type="string" calcext:value-type="string">
            <text:p>IMAGENS DO NORDESTE NATURAL NA TRANSIÇÃO COLÔNIA-IMPÉRIO: O OLHAR DOS VIAJANTES ESTRANGEIROS SOBRE O MEIO AMBIENTE (1793-1820) </text:p>
          </table:table-cell>
          <table:table-cell office:value-type="string" calcext:value-type="string">
            <text:p>JOSÉ OTÁVIO AGUI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História Moderna e Contemporânea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ATARINA DE OLIVEIRA BURITI</text:p>
          </table:table-cell>
          <table:table-cell office:value-type="string" calcext:value-type="string">
            <text:p>***.906.164-**</text:p>
          </table:table-cell>
          <table:table-cell office:value-type="string" calcext:value-type="string">
            <text:p>02/10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e88f2e-7d90-11e9-af7d-fc15b4d955b1</text:p>
          </table:table-cell>
          <table:table-cell office:value-type="string" calcext:value-type="string">
            <text:p>ANÁLISE DE PRESSÕES EM SILOS VERTICAIS CILÍNDRICOS: COMPARAÇÃO DA TEORIA CLÁSSICA, EXPERIMENTAL E SIMULADO PELO O MÉTODO DOS ELEMENTOS FINITOS</text:p>
          </table:table-cell>
          <table:table-cell office:value-type="string" calcext:value-type="string">
            <text:p>JOSÉ WALLACE BARBOSA DO NASCI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nstruções Rurais e Ambiência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DIEGO BATISTA DE LUCENA</text:p>
          </table:table-cell>
          <table:table-cell office:value-type="string" calcext:value-type="string">
            <text:p>***.335.12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7dd87-7d90-11e9-af7d-fc15b4d955b1</text:p>
          </table:table-cell>
          <table:table-cell office:value-type="string" calcext:value-type="string">
            <text:p>AMBIENTE VIRTUAL PARA APRENDIZAGEM DE PROGRAMAÇÃO</text:p>
          </table:table-cell>
          <table:table-cell office:value-type="string" calcext:value-type="string">
            <text:p>JOSEANA MACÊDO FECHIN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Sistemas de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CAMILA DE MORAES COSTA</text:p>
          </table:table-cell>
          <table:table-cell office:value-type="string" calcext:value-type="string">
            <text:p>***.961.514-**</text:p>
          </table:table-cell>
          <table:table-cell office:value-type="string" calcext:value-type="string">
            <text:p>30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bc662-7d90-11e9-af7d-fc15b4d955b1</text:p>
          </table:table-cell>
          <table:table-cell office:value-type="string" calcext:value-type="string">
            <text:p>POPULAÇÃO E ORGANIZAÇÃO ESPACIAL DA CIDADE DE CAJAZEIRAS-PB</text:p>
          </table:table-cell>
          <table:table-cell office:value-type="string" calcext:value-type="string">
            <text:p>JOSENILTON PATRÍCIO ROC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grafia Human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JOSE ALISON PEREIRA DE SOUSA</text:p>
          </table:table-cell>
          <table:table-cell office:value-type="string" calcext:value-type="string">
            <text:p>***.991.274-**</text:p>
          </table:table-cell>
          <table:table-cell office:value-type="string" calcext:value-type="string">
            <text:p>15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8e352-7d90-11e9-af7d-fc15b4d955b1</text:p>
          </table:table-cell>
          <table:table-cell office:value-type="string" calcext:value-type="string">
            <text:p>IMPACTOS SÓCIO-ESPACIAIS DO SISTEMA ADUTOR COREMAS/ SABUGI NO MUNICÍPIO DE PATOS - PB</text:p>
          </table:table-cell>
          <table:table-cell office:value-type="string" calcext:value-type="string">
            <text:p>JOSIAS DE CASTRO GALV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Geografia Regional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CARLOS MAGNO ALMEIDA DOS SANTOS</text:p>
          </table:table-cell>
          <table:table-cell office:value-type="string" calcext:value-type="string">
            <text:p>***.935.044-**</text:p>
          </table:table-cell>
          <table:table-cell office:value-type="string" calcext:value-type="string">
            <text:p>11/09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724305-7d90-11e9-af7d-fc15b4d955b1</text:p>
          </table:table-cell>
          <table:table-cell office:value-type="string" calcext:value-type="string">
            <text:p>IMPACTOS SÓCIO-ESPACIAIS DO SISTEMA ADUTOR COREMAS/ SABUGI NO MUNICÍPIO DE PATOS – PB</text:p>
          </table:table-cell>
          <table:table-cell office:value-type="string" calcext:value-type="string">
            <text:p>JOSIAS DE CASTRO GALV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grafia Regional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MARIA DOS REMEDIOS DA SILVA BATISTA</text:p>
          </table:table-cell>
          <table:table-cell office:value-type="string" calcext:value-type="string">
            <text:p>***.488.154-**</text:p>
          </table:table-cell>
          <table:table-cell office:value-type="string" calcext:value-type="string">
            <text:p>04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45d28-7d90-11e9-af7d-fc15b4d955b1</text:p>
          </table:table-cell>
          <table:table-cell office:value-type="string" calcext:value-type="string">
            <text:p>IMPACTOS SÓCIO-ESPACIAIS DO SISTEMA ADUTOR COREMAS/ SABUGI NO MUNICÍPIO DE PATOS – PB PARTE II</text:p>
          </table:table-cell>
          <table:table-cell office:value-type="string" calcext:value-type="string">
            <text:p>JOSIAS DE CASTRO GALV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grafia Humana</text:p>
          </table:table-cell>
          <table:table-cell office:value-type="string" calcext:value-type="string">
            <text:p>GEOGRAF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MONALIZA DANTAS FREITAS DE FARIAS</text:p>
          </table:table-cell>
          <table:table-cell office:value-type="string" calcext:value-type="string">
            <text:p>***.908.174-**</text:p>
          </table:table-cell>
          <table:table-cell office:value-type="string" calcext:value-type="string">
            <text:p>27/02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85414-7d90-11e9-af7d-fc15b4d955b1</text:p>
          </table:table-cell>
          <table:table-cell office:value-type="string" calcext:value-type="string">
            <text:p>ESTUDO DA SECAGEM DE RESÍDUOS AGROINDUSTRIAIS DO PROCESSAMENTO DO MARACUJÁ ENRIQUECIDOS PARA RAÇÃO ANIMAL <text:s/></text:p>
          </table:table-cell>
          <table:table-cell office:value-type="string" calcext:value-type="string">
            <text:p>JOSILENE DE ASSIS CAVALCAN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perações Industriais e Equipamentos para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PATRICIA KAROLLINE DIAS DE LIMA</text:p>
          </table:table-cell>
          <table:table-cell office:value-type="string" calcext:value-type="string">
            <text:p>***.002.64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52770-7d90-11e9-af7d-fc15b4d955b1</text:p>
          </table:table-cell>
          <table:table-cell office:value-type="string" calcext:value-type="string">
            <text:p>GÊNEROS TEXTUAIS E ESTRATÉGIAS PARA A APRENDIZAGEM DA LEITURA INSTRUMENTAL EM FRANCÊS LÍNGUA ESTRANGEIRA</text:p>
          </table:table-cell>
          <table:table-cell office:value-type="string" calcext:value-type="string">
            <text:p>JOSILENE PINHEIRO MARI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Línguas Estrangeiras Modernas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ANAINA ARAUJO COUTINHO</text:p>
          </table:table-cell>
          <table:table-cell office:value-type="string" calcext:value-type="string">
            <text:p>***.552.614-**</text:p>
          </table:table-cell>
          <table:table-cell office:value-type="string" calcext:value-type="string">
            <text:p>26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c48e4-7d90-11e9-af7d-fc15b4d955b1</text:p>
          </table:table-cell>
          <table:table-cell office:value-type="string" calcext:value-type="string">
            <text:p>APLICAÇÃO DE EXTRATO HIDROALCOOLICO DE SUCUPIRA NO CONTROLE DA MICOFLORA EM SEMENTES DE AMENDOIM ARMAZENADAS</text:p>
          </table:table-cell>
          <table:table-cell office:value-type="string" calcext:value-type="string">
            <text:p>Josivanda Palmeira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GLERYSTON THIAGO GOMES DA SILVA</text:p>
          </table:table-cell>
          <table:table-cell office:value-type="string" calcext:value-type="string">
            <text:p>***.149.07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b14da-7d90-11e9-af7d-fc15b4d955b1</text:p>
          </table:table-cell>
          <table:table-cell office:value-type="string" calcext:value-type="string">
            <text:p>ANÁLISE DA VEGETAÇÃO EM UM FRAGMENTO DE CAATINGA NA BACIA DO AÇUDE DO JATOBÁ – PATOS- PB</text:p>
          </table:table-cell>
          <table:table-cell office:value-type="string" calcext:value-type="string">
            <text:p>JOSUEL ARCANJO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anejo Florestal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PIERRE FARIAS DE SOUZA</text:p>
          </table:table-cell>
          <table:table-cell office:value-type="string" calcext:value-type="string">
            <text:p>***.395.754-**</text:p>
          </table:table-cell>
          <table:table-cell office:value-type="string" calcext:value-type="string">
            <text:p>27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01fe5-7d90-11e9-af7d-fc15b4d955b1</text:p>
          </table:table-cell>
          <table:table-cell office:value-type="string" calcext:value-type="string">
            <text:p>EFICIÊNCIA DO ÓLEO DE NIM (AZADIRACHTA INDICA A. JUSS) E DE MAMONA (RICINUS COMMUNIS L. ) NA MELHORIA DA RESISTÊNCIA DA MADEIRA DE CRAIBEIRA (TABEBUIA AUREA (SILVA MANSO) BENTH. &amp; HOOK. F. EX S. MOORE) A ORGANISMOS XILÓFAGOS</text:p>
          </table:table-cell>
          <table:table-cell office:value-type="string" calcext:value-type="string">
            <text:p>JUAREZ BENIGNO PA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cnologia e Utilização de Produtos Florestais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DEMILSOM DANIEL DE SOUZA</text:p>
          </table:table-cell>
          <table:table-cell office:value-type="string" calcext:value-type="string">
            <text:p>***.839.064-**</text:p>
          </table:table-cell>
          <table:table-cell office:value-type="string" calcext:value-type="string">
            <text:p>13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e9f41-7d90-11e9-af7d-fc15b4d955b1</text:p>
          </table:table-cell>
          <table:table-cell office:value-type="string" calcext:value-type="string">
            <text:p>ESTUDO DA HISTERESE EM CUBOS DE CENOURA </text:p>
          </table:table-cell>
          <table:table-cell office:value-type="string" calcext:value-type="string">
            <text:p>Juarez Paz Pedro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BARTIRA BRANDAO DA CUNHA</text:p>
          </table:table-cell>
          <table:table-cell office:value-type="string" calcext:value-type="string">
            <text:p>***.722.33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>17/03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e9f41-7d90-11e9-af7d-fc15b4d955b1</text:p>
          </table:table-cell>
          <table:table-cell office:value-type="string" calcext:value-type="string">
            <text:p>ESTUDO DA HISTERESE EM CUBOS DE CENOURA </text:p>
          </table:table-cell>
          <table:table-cell office:value-type="string" calcext:value-type="string">
            <text:p>Juarez Paz Pedroz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KLIVISSON DENNISON CAMPELO DOS SANTOS</text:p>
          </table:table-cell>
          <table:table-cell office:value-type="string" calcext:value-type="string">
            <text:p>***.349.314-**</text:p>
          </table:table-cell>
          <table:table-cell office:value-type="string" calcext:value-type="string">
            <text:p>17/03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c5425d-7d90-11e9-af7d-fc15b4d955b1</text:p>
          </table:table-cell>
          <table:table-cell office:value-type="string" calcext:value-type="string">
            <text:p>INDÍGENAS E COLONIZADORES NO SERTÃO DA CAPITANIA DA PARAÍBA – 1740-1758</text:p>
          </table:table-cell>
          <table:table-cell office:value-type="string" calcext:value-type="string">
            <text:p>JUCIENE RICARTE APOLINÁ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H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EAN PAUL GOUVEIA MEIRA</text:p>
          </table:table-cell>
          <table:table-cell office:value-type="string" calcext:value-type="string">
            <text:p>***.181.124-**</text:p>
          </table:table-cell>
          <table:table-cell office:value-type="string" calcext:value-type="string">
            <text:p>1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66d08-7d90-11e9-af7d-fc15b4d955b1</text:p>
          </table:table-cell>
          <table:table-cell office:value-type="string" calcext:value-type="string">
            <text:p>AVALIAÇÃO DE UM SISTEMA HÍBRIDO: MEMBRANAS ELETRODIALÍTICAS/RESINAS PARA FINS DE PRODUÇÃO DE ÁGUAS DE BAIXA CONDUTIVIDADE ELÉTRICA.</text:p>
          </table:table-cell>
          <table:table-cell office:value-type="string" calcext:value-type="string">
            <text:p>KEPLER BORGES FRAN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NACLAUDIA DO NASCIMENTO MACHADO</text:p>
          </table:table-cell>
          <table:table-cell office:value-type="string" calcext:value-type="string">
            <text:p>***.990.734-**</text:p>
          </table:table-cell>
          <table:table-cell office:value-type="string" calcext:value-type="string">
            <text:p>29/05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66d08-7d90-11e9-af7d-fc15b4d955b1</text:p>
          </table:table-cell>
          <table:table-cell office:value-type="string" calcext:value-type="string">
            <text:p>AVALIAÇÃO DE UM SISTEMA HÍBRIDO: MEMBRANAS ELETRODIALÍTICAS/RESINAS PARA FINS DE PRODUÇÃO DE ÁGUAS DE BAIXA CONDUTIVIDADE ELÉTRICA.</text:p>
          </table:table-cell>
          <table:table-cell office:value-type="string" calcext:value-type="string">
            <text:p>KEPLER BORGES FRANÇ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SE IZAQUIEL SANTOS DA SILVA</text:p>
          </table:table-cell>
          <table:table-cell office:value-type="string" calcext:value-type="string">
            <text:p>***.208.624-**</text:p>
          </table:table-cell>
          <table:table-cell office:value-type="string" calcext:value-type="string">
            <text:p>23/07/2008</text:p>
          </table:table-cell>
          <table:table-cell office:value-type="string" calcext:value-type="string">
            <text:p>29/05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ab9b2-7d90-11e9-af7d-fc15b4d955b1</text:p>
          </table:table-cell>
          <table:table-cell office:value-type="string" calcext:value-type="string">
            <text:p>ESTUDO FENOLÓGICO DE QUATRO ESPÉCIES ARBÓREAS DA CAATINGA</text:p>
          </table:table-cell>
          <table:table-cell office:value-type="string" calcext:value-type="string">
            <text:p>KILSON PINHEIRO LOP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nservação da Naturez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ANDRE JAPIASSU</text:p>
          </table:table-cell>
          <table:table-cell office:value-type="string" calcext:value-type="string">
            <text:p>***.989.38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97cb1-7d90-11e9-af7d-fc15b4d955b1</text:p>
          </table:table-cell>
          <table:table-cell office:value-type="string" calcext:value-type="string">
            <text:p>ESTUDO DO COMPORTAMENTO DE UM REATOR CILÍNDRICO DE LEITO FIXO: ASPECTOS TÉRMICOS E GEOMÉTRICOS</text:p>
          </table:table-cell>
          <table:table-cell office:value-type="string" calcext:value-type="string">
            <text:p>LAERCIO GOMES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EBORA JAMILA NOBREGA DE MELO</text:p>
          </table:table-cell>
          <table:table-cell office:value-type="string" calcext:value-type="string">
            <text:p>***.433.794-**</text:p>
          </table:table-cell>
          <table:table-cell office:value-type="string" calcext:value-type="string">
            <text:p>28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3dcbf3-7d90-11e9-af7d-fc15b4d955b1</text:p>
          </table:table-cell>
          <table:table-cell office:value-type="string" calcext:value-type="string">
            <text:p>PROPRIEDADES MECÂNICAS E DE BARREIRA DE NANOCOMPÓSITOS POLIMÉRICOS NA FORMA DE FILMES</text:p>
          </table:table-cell>
          <table:table-cell office:value-type="string" calcext:value-type="string">
            <text:p>LAURA HECKER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NAYFSON ARAUJO DE AZEVEDO</text:p>
          </table:table-cell>
          <table:table-cell office:value-type="string" calcext:value-type="string">
            <text:p>***.590.28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8d183-7d90-11e9-af7d-fc15b4d955b1</text:p>
          </table:table-cell>
          <table:table-cell office:value-type="string" calcext:value-type="string">
            <text:p>MICRO E PEQUENAS EMPRESAS DE ARTESANATO E INOVAÇÃO LOCALIZADA EM CAMPINA GRANDE-PB </text:p>
          </table:table-cell>
          <table:table-cell office:value-type="string" calcext:value-type="string">
            <text:p>Leiliam Cruz Dan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conomia Industrial</text:p>
          </table:table-cell>
          <table:table-cell office:value-type="string" calcext:value-type="string">
            <text:p>EC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TISSIANE EMANUELLA ALBUQUERQUE GOMES</text:p>
          </table:table-cell>
          <table:table-cell office:value-type="string" calcext:value-type="string">
            <text:p>***.757.514-**</text:p>
          </table:table-cell>
          <table:table-cell office:value-type="string" calcext:value-type="string">
            <text:p>23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c5f3a-7d90-11e9-af7d-fc15b4d955b1</text:p>
          </table:table-cell>
          <table:table-cell office:value-type="string" calcext:value-type="string">
            <text:p>A ELITE ECLESIÁSTICA BRASILEIRA: FATORES DETERMINANTES DO CREDENCIAMENTO DE PASTORES PARA A OCUPAÇÃO DE POSIÇÕES NAS DENOMINAÇÕES EVANGÉLICAS</text:p>
          </table:table-cell>
          <table:table-cell office:value-type="string" calcext:value-type="string">
            <text:p>LEMUEL DOURADO GUERRA SOB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OSE DANTAS DE SOUSA JUNIOR</text:p>
          </table:table-cell>
          <table:table-cell office:value-type="string" calcext:value-type="string">
            <text:p>***.469.024-**</text:p>
          </table:table-cell>
          <table:table-cell office:value-type="string" calcext:value-type="string">
            <text:p>09/09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a452d-7d90-11e9-af7d-fc15b4d955b1</text:p>
          </table:table-cell>
          <table:table-cell office:value-type="string" calcext:value-type="string">
            <text:p>REMOÇÃO DO INIBIDOR HMF (HIDROXIMETILFURFURAL) DO LICOR HIDROLISADO DA MATÉRIA LIGNOCELULÓSICA BAGAÇO DE CAJU</text:p>
          </table:table-cell>
          <table:table-cell office:value-type="string" calcext:value-type="string">
            <text:p>LÍBIA DE SOUSA CONRADO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IA CECILIA DANTAS DE MEDEIROS</text:p>
          </table:table-cell>
          <table:table-cell office:value-type="string" calcext:value-type="string">
            <text:p>***.660.85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45a0a4-7d90-11e9-af7d-fc15b4d955b1</text:p>
          </table:table-cell>
          <table:table-cell office:value-type="string" calcext:value-type="string">
            <text:p>OBTENÇÃO DE PÓS DE MULITA - NANOMÉTRICOS E SUBMICROMÉTRICOS</text:p>
          </table:table-cell>
          <table:table-cell office:value-type="string" calcext:value-type="string">
            <text:p>LISIANE NAVARRO DE LIMA SANT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RIA CREUZA BORGES DE ARAUJO</text:p>
          </table:table-cell>
          <table:table-cell office:value-type="string" calcext:value-type="string">
            <text:p>***.862.61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7be56-7d90-11e9-af7d-fc15b4d955b1</text:p>
          </table:table-cell>
          <table:table-cell office:value-type="string" calcext:value-type="string">
            <text:p>COMPOSIÇÕES DE ARGILAS ORGANOFÍLICAS COMO VISCOSIFICANTE PARA FLUIDOS DE PERFURAÇÃO DE POÇOS DE PETRÓLEO BASE PARAFINA</text:p>
          </table:table-cell>
          <table:table-cell office:value-type="string" calcext:value-type="string">
            <text:p>LISZANDRA FERNANDA ARAÚJO CAMP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LANA PEREIRA RAMOS</text:p>
          </table:table-cell>
          <table:table-cell office:value-type="string" calcext:value-type="string">
            <text:p>***.959.134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651ed-7d90-11e9-af7d-fc15b4d955b1</text:p>
          </table:table-cell>
          <table:table-cell office:value-type="string" calcext:value-type="string">
            <text:p>ADSORÇÃO DE CÁDMIO, COBRE E ZINCO EM SOLOS DA BACIA HIDROGRÁFICA DO RIO CAMARÁ, ESTADO DA PARAÍBA</text:p>
          </table:table-cell>
          <table:table-cell office:value-type="string" calcext:value-type="string">
            <text:p>LUCIA HELENA GARÓFALO CHA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AMARA SENA DE SOUZA</text:p>
          </table:table-cell>
          <table:table-cell office:value-type="string" calcext:value-type="string">
            <text:p>***.210.814-**</text:p>
          </table:table-cell>
          <table:table-cell office:value-type="string" calcext:value-type="string">
            <text:p>1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ba9ff-7d90-11e9-af7d-fc15b4d955b1</text:p>
          </table:table-cell>
          <table:table-cell office:value-type="string" calcext:value-type="string">
            <text:p>APLICAÇÃO DAS DIMENSÕES DO DESENVOLVIMENTO SUSTENTÁVEL E OS NÍVEIS DA COMPETITIVIDADE SISTÊMICA NO ARRANJO PRODUTIVO LOCAL DE MINERAÇÃO NAS CIDADES DE JUNCO DO SERIDÓ E PEDRA LAVRADA - PB</text:p>
          </table:table-cell>
          <table:table-cell office:value-type="string" calcext:value-type="string">
            <text:p>Lucia Santana de Frei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EBORA PRAZERES BALBINO</text:p>
          </table:table-cell>
          <table:table-cell office:value-type="string" calcext:value-type="string">
            <text:p>***.567.42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77921-7d90-11e9-af7d-fc15b4d955b1</text:p>
          </table:table-cell>
          <table:table-cell office:value-type="string" calcext:value-type="string">
            <text:p>INFLUÊNCIA DA TEMPERATURA E PRESSÃO NO DESEMPENHO DE FLUIDOS DE PERFURAÇÃO À BASE DE ÁGUA</text:p>
          </table:table-cell>
          <table:table-cell office:value-type="string" calcext:value-type="string">
            <text:p>LUCIANA VIANA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AQUEL SANTOS LEITE</text:p>
          </table:table-cell>
          <table:table-cell office:value-type="string" calcext:value-type="string">
            <text:p>***.757.094-**</text:p>
          </table:table-cell>
          <table:table-cell office:value-type="string" calcext:value-type="string">
            <text:p>22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ec8de3-7d90-11e9-af7d-fc15b4d955b1</text:p>
          </table:table-cell>
          <table:table-cell office:value-type="string" calcext:value-type="string">
            <text:p>“SÍNTESE DE NANOCATALISADORES HETEROGÊNEOS PELO MÉTODO PECHINI PARA APLICAÇÃO EM REAÇÃO DE OXIDAÇÃO SELETIVA DE CO (PROX) <text:s/>”</text:p>
          </table:table-cell>
          <table:table-cell office:value-type="string" calcext:value-type="string">
            <text:p>LUCIANNA DA GAMA FERNANDES VI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DRIANA BISPO DO NASCIMENTO</text:p>
          </table:table-cell>
          <table:table-cell office:value-type="string" calcext:value-type="string">
            <text:p>***.809.202-**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3785cb-7d90-11e9-af7d-fc15b4d955b1</text:p>
          </table:table-cell>
          <table:table-cell office:value-type="string" calcext:value-type="string">
            <text:p>ASPECTOS TERMODINÂMICOS DE GASES NÃO-COMUTATIVOS</text:p>
          </table:table-cell>
          <table:table-cell office:value-type="string" calcext:value-type="string">
            <text:p>LUCIANO BAROSI DE LEM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LUIZ CORDEIRO DE LIMA NETO</text:p>
          </table:table-cell>
          <table:table-cell office:value-type="string" calcext:value-type="string">
            <text:p>***.730.494-**</text:p>
          </table:table-cell>
          <table:table-cell office:value-type="string" calcext:value-type="string">
            <text:p>09/10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a62a8-7d90-11e9-af7d-fc15b4d955b1</text:p>
          </table:table-cell>
          <table:table-cell office:value-type="string" calcext:value-type="string">
            <text:p>DEFEITOS PONTUAIS EM GRAFENO</text:p>
          </table:table-cell>
          <table:table-cell office:value-type="string" calcext:value-type="string">
            <text:p>LUIS ALBERTO TERRAZOS JAVIE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da Matéria Condensada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JOSE LUCIANO DE BRITO SILVA</text:p>
          </table:table-cell>
          <table:table-cell office:value-type="string" calcext:value-type="string">
            <text:p>***.834.234-**</text:p>
          </table:table-cell>
          <table:table-cell office:value-type="string" calcext:value-type="string">
            <text:p>08/10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48f6ab-7d90-11e9-af7d-fc15b4d955b1</text:p>
          </table:table-cell>
          <table:table-cell office:value-type="string" calcext:value-type="string">
            <text:p><text:s/>IDENTIFICAÇÃO DE UM EBULIDOR DE VAPOR EM MALHA FECHADA <text:s/></text:p>
          </table:table-cell>
          <table:table-cell office:value-type="string" calcext:value-type="string">
            <text:p>LUIS GONZAGA SALES VASCONCEL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ONALD RAMOS TORRES</text:p>
          </table:table-cell>
          <table:table-cell office:value-type="string" calcext:value-type="string">
            <text:p>***.637.69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1c5e2a-7d90-11e9-af7d-fc15b4d955b1</text:p>
          </table:table-cell>
          <table:table-cell office:value-type="string" calcext:value-type="string">
            <text:p>CIÊNCIA, TECNOLOGIA E O PROCESSO DE (RE)PECUARIZAÇÃO DO SEMI-ÁRIDO NORDESTINO: TRAÇANDO OS LAÇOS ENTRE REDES DE PESQUISA E POLÍTICAS PÚBLICAS</text:p>
          </table:table-cell>
          <table:table-cell office:value-type="string" calcext:value-type="string">
            <text:p>LUIS HENRIQUE HERMINIO CUNH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ociologia Rural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ENATA ALMEIDA DE ANDRADE</text:p>
          </table:table-cell>
          <table:table-cell office:value-type="string" calcext:value-type="string">
            <text:p>***.278.74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ecb30b-7d90-11e9-af7d-fc15b4d955b1</text:p>
          </table:table-cell>
          <table:table-cell office:value-type="string" calcext:value-type="string">
            <text:p>AVALIAÇÃO DE IMPACTOS NO REGIME HIDROLÓGICO DA BACIA HIDROGRÁFICA DO SÃO FRANCISCO: UM ESTUDO DA VULNERABILIDADE AMBIENTAL A EVENTOS METEOROLÓGICOS INTENSOS</text:p>
          </table:table-cell>
          <table:table-cell office:value-type="string" calcext:value-type="string">
            <text:p>MAGALY DE FATIMA CORREI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EDVANIA PEREIRA DOS SANTOS</text:p>
          </table:table-cell>
          <table:table-cell office:value-type="string" calcext:value-type="string">
            <text:p>***.349.84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2feef7-7d90-11e9-af7d-fc15b4d955b1</text:p>
          </table:table-cell>
          <table:table-cell office:value-type="string" calcext:value-type="string">
            <text:p>MONITORAMENTO DO NÍVEL DO OCEANO ATLÂNTICO TROPICAL NAS PROXIMIDADES DA COSTA DO NODESTE DO BRASIL</text:p>
          </table:table-cell>
          <table:table-cell office:value-type="string" calcext:value-type="string">
            <text:p>MANOEL FRANCISCO GOME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ULLIANA LARISE MENDONCA FREIRE</text:p>
          </table:table-cell>
          <table:table-cell office:value-type="string" calcext:value-type="string">
            <text:p>***.654.144-**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>30/07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2feef7-7d90-11e9-af7d-fc15b4d955b1</text:p>
          </table:table-cell>
          <table:table-cell office:value-type="string" calcext:value-type="string">
            <text:p>MONITORAMENTO DO NÍVEL DO OCEANO ATLÂNTICO TROPICAL NAS PROXIMIDADES DA COSTA DO NODESTE DO BRASIL</text:p>
          </table:table-cell>
          <table:table-cell office:value-type="string" calcext:value-type="string">
            <text:p>MANOEL FRANCISCO GOMES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STEPHANNY CONCEICAO F DO EGITO COSTA</text:p>
          </table:table-cell>
          <table:table-cell office:value-type="string" calcext:value-type="string">
            <text:p>***.897.684-**</text:p>
          </table:table-cell>
          <table:table-cell office:value-type="string" calcext:value-type="string">
            <text:p>30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27a3a6-7d90-11e9-af7d-fc15b4d955b1</text:p>
          </table:table-cell>
          <table:table-cell office:value-type="string" calcext:value-type="string">
            <text:p>TESTES DE CAMPO NOS SECADORES SOLARES USADOS PARA SECAGEM DE BANANA NA REGIÃO DE NATUBA-PARAÍBA </text:p>
          </table:table-cell>
          <table:table-cell office:value-type="string" calcext:value-type="string">
            <text:p>Marcelo Bezerra Gri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Térmica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SEILTON FERREIRA DO NASCIMENTO</text:p>
          </table:table-cell>
          <table:table-cell office:value-type="string" calcext:value-type="string">
            <text:p>***.723.504-**</text:p>
          </table:table-cell>
          <table:table-cell office:value-type="string" calcext:value-type="string">
            <text:p>1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c1f9e8-7d90-11e9-af7d-fc15b4d955b1</text:p>
          </table:table-cell>
          <table:table-cell office:value-type="string" calcext:value-type="string">
            <text:p>AVALIAÇÃO DE DIFERENTES PROPORÇÕES DE CÁLCIO E FÓSFORO NA REGENERAÇÃO DO TECIDO ÓSSEO EM DEFEITO PROVOCADO NA METÁFISE FEMORAL DE COELHOS (ORYCTOLAGUS CUNICULUS). ESTUDO CLÍNICO-CIRÚRGICO, RADIOLÓGICO E HISTOLÓGICO. </text:p>
          </table:table-cell>
          <table:table-cell office:value-type="string" calcext:value-type="string">
            <text:p>MARCELO JORGE CAVALCANTI DE SÁ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LECIO HENRIQUE LIMEIRA</text:p>
          </table:table-cell>
          <table:table-cell office:value-type="string" calcext:value-type="string">
            <text:p>***.797.67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3c16b-7d90-11e9-af7d-fc15b4d955b1</text:p>
          </table:table-cell>
          <table:table-cell office:value-type="string" calcext:value-type="string">
            <text:p>ELABORAÇÃO DO PROCEDIMENTO PARA O ESTUDO DA RADIAÇÃO NÃO-IONIZANTE SOBRE A BACTÉRIA ESCHERICHIA <text:s/>COLI</text:p>
          </table:table-cell>
          <table:table-cell office:value-type="string" calcext:value-type="string">
            <text:p>MARCELO SAMPAIO DE ALENC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lecomunicaçõe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VANESSA DE CARVALHO BANDEIRA</text:p>
          </table:table-cell>
          <table:table-cell office:value-type="string" calcext:value-type="string">
            <text:p>***.937.874-**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bb66ac-7d90-11e9-af7d-fc15b4d955b1</text:p>
          </table:table-cell>
          <table:table-cell office:value-type="string" calcext:value-type="string">
            <text:p>FALHA PREMATURA DE MATERIAIS POLIMÉRICOS POR STRESS CRACKING</text:p>
          </table:table-cell>
          <table:table-cell office:value-type="string" calcext:value-type="string">
            <text:p>MARCELO SILVEIRA RABEL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APHAELA NUNES DE MELO</text:p>
          </table:table-cell>
          <table:table-cell office:value-type="string" calcext:value-type="string">
            <text:p>***.030.024-**</text:p>
          </table:table-cell>
          <table:table-cell office:value-type="string" calcext:value-type="string">
            <text:p>22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c701a9-7d90-11e9-af7d-fc15b4d955b1</text:p>
          </table:table-cell>
          <table:table-cell office:value-type="string" calcext:value-type="string">
            <text:p>DIAGNÓSTICO DO CALAZAR CANINO: TECIDO X PROTOCOLO DE EXTRAÇÃO DE DNA. QUAL A MELHOR OPÇÃO? <text:s/></text:p>
          </table:table-cell>
          <table:table-cell office:value-type="string" calcext:value-type="string">
            <text:p>MARCIA ALMEIDA DE ME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Genética Molecular e de Microorganismos</text:p>
          </table:table-cell>
          <table:table-cell office:value-type="string" calcext:value-type="string">
            <text:p>GENÉ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GILZANE DANTAS NOBREGA</text:p>
          </table:table-cell>
          <table:table-cell office:value-type="string" calcext:value-type="string">
            <text:p>***.864.144-**</text:p>
          </table:table-cell>
          <table:table-cell office:value-type="string" calcext:value-type="string">
            <text:p>05/09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55585-7d90-11e9-af7d-fc15b4d955b1</text:p>
          </table:table-cell>
          <table:table-cell office:value-type="string" calcext:value-type="string">
            <text:p>INTEGRAÇÃO DOS INSTRUMENTOS OUTORGA E COBRANÇA PELO USO DA ÁGUA PARA A GESTÃO DAS ÁGUAS SUBTERRÂNEAS</text:p>
          </table:table-cell>
          <table:table-cell office:value-type="string" calcext:value-type="string">
            <text:p>MÁRCIA MARIA RIOS RIB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ngenharia Hidrául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MARIA ADRIANA DE FREITAS MAGERO RIBEIRO</text:p>
          </table:table-cell>
          <table:table-cell office:value-type="string" calcext:value-type="string">
            <text:p>***.449.19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24ef81-7d90-11e9-af7d-fc15b4d955b1</text:p>
          </table:table-cell>
          <table:table-cell office:value-type="string" calcext:value-type="string">
            <text:p>EFEITO DA SOLARIZAÇÃO DO SOLO ASSOCIADA À INCORPORAÇÃO DE MATERIAIS ORGÂNICOS DENTRO DE SACOS PLÁSTICOS NA INCIDÊNCIA DE PATÓGENOS RADICULARES E NA PRODUÇÃO DE MUDAS DE MAMOEIRO. <text:s/></text:p>
          </table:table-cell>
          <table:table-cell office:value-type="string" calcext:value-type="string">
            <text:p>MÁRCIA MICHELLE DE QUEIROZ AMBRÓS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Fitossanidade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AURIVAN SOARES DE FREITAS</text:p>
          </table:table-cell>
          <table:table-cell office:value-type="string" calcext:value-type="string">
            <text:p>***.474.34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c5f8e1-7d90-11e9-af7d-fc15b4d955b1</text:p>
          </table:table-cell>
          <table:table-cell office:value-type="string" calcext:value-type="string">
            <text:p>CARACTERISTICAS DE CARCAÇA DE OVINOS E CAPRINOS TERMINADOS EM CAATINGA RALEADA E ENRIQUECIDA COM CAPIM BUFFEL (CENCHRUS CILIARIS L)</text:p>
          </table:table-cell>
          <table:table-cell office:value-type="string" calcext:value-type="string">
            <text:p>MARCILIO FONTES CEZ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ANNYLO OLIVEIRA DE SOUSA</text:p>
          </table:table-cell>
          <table:table-cell office:value-type="string" calcext:value-type="string">
            <text:p>***.190.044-**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837cf-7d90-11e9-af7d-fc15b4d955b1</text:p>
          </table:table-cell>
          <table:table-cell office:value-type="string" calcext:value-type="string">
            <text:p>INTRODUÇÃO ÀS EQUAÇÕES DIFERENCIAIS PARCIAIS ELÍPTICAS</text:p>
          </table:table-cell>
          <table:table-cell office:value-type="string" calcext:value-type="string">
            <text:p>MARCO AURELIO SORES SO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Análise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RALDO ALMEIDA LIMA JUNIOR</text:p>
          </table:table-cell>
          <table:table-cell office:value-type="string" calcext:value-type="string">
            <text:p>***.270.484-**</text:p>
          </table:table-cell>
          <table:table-cell office:value-type="string" calcext:value-type="string">
            <text:p>01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a464cf-7d90-11e9-af7d-fc15b4d955b1</text:p>
          </table:table-cell>
          <table:table-cell office:value-type="string" calcext:value-type="string">
            <text:p>DESENVOLVIMENTO DE SISTEMAS INTELIGENTES DE REALIDADE VIRTUAL PARA CONSTRUÇÃO DE AMBIENTES VIRTUAIS ADAPTATIVOS, GERENCIADOS PELO VEPERSONAL</text:p>
          </table:table-cell>
          <table:table-cell office:value-type="string" calcext:value-type="string">
            <text:p>MARCUS SALERNO DE AQUIN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DANIEL LEITE VIANA COSTA</text:p>
          </table:table-cell>
          <table:table-cell office:value-type="string" calcext:value-type="string">
            <text:p>***.686.104-**</text:p>
          </table:table-cell>
          <table:table-cell office:value-type="string" calcext:value-type="string">
            <text:p>03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1c237-7d90-11e9-af7d-fc15b4d955b1</text:p>
          </table:table-cell>
          <table:table-cell office:value-type="string" calcext:value-type="string">
            <text:p>DESENVOLVIMENTO DE BIOCERÂMICAS POROSAS PARA REGENERAÇÃO ÓSSEA</text:p>
          </table:table-cell>
          <table:table-cell office:value-type="string" calcext:value-type="string">
            <text:p>MARCUS VINICIUS LIA FOOK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GLORIA TAMIRIS FARIAS DA SILVA FURTADO</text:p>
          </table:table-cell>
          <table:table-cell office:value-type="string" calcext:value-type="string">
            <text:p>***.190.904-**</text:p>
          </table:table-cell>
          <table:table-cell office:value-type="string" calcext:value-type="string">
            <text:p>1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56f850-7d90-11e9-af7d-fc15b4d955b1</text:p>
          </table:table-cell>
          <table:table-cell office:value-type="string" calcext:value-type="string">
            <text:p>DESENVOLVIMENTO DE COMPÓSITOS DE SUPERFÍCIE PEUAPM/HA PARA FIXAÇÃO ÓSSEA</text:p>
          </table:table-cell>
          <table:table-cell office:value-type="string" calcext:value-type="string">
            <text:p>MARCUS VINICIUS LIA FOOK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ONY FERRAZ DA SILVA ALMEIDA</text:p>
          </table:table-cell>
          <table:table-cell office:value-type="string" calcext:value-type="string">
            <text:p>***.730.423-**</text:p>
          </table:table-cell>
          <table:table-cell office:value-type="string" calcext:value-type="string">
            <text:p>05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59d8b0-7d90-11e9-af7d-fc15b4d955b1</text:p>
          </table:table-cell>
          <table:table-cell office:value-type="string" calcext:value-type="string">
            <text:p>DESENVOLVIMENTO DE MEMBRANAS DE QUITOSANA PARA APLICAÇÃO COMO BIOMATERIAL NO PROCESSO DE CICATRIZAÇÃO DE FERIDAS</text:p>
          </table:table-cell>
          <table:table-cell office:value-type="string" calcext:value-type="string">
            <text:p>MARCUS VINICIUS LIA FOOK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MANUEL JUNIO RAMOS TENORIO</text:p>
          </table:table-cell>
          <table:table-cell office:value-type="string" calcext:value-type="string">
            <text:p>***.098.324-**</text:p>
          </table:table-cell>
          <table:table-cell office:value-type="string" calcext:value-type="string">
            <text:p>05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df74e-7d90-11e9-af7d-fc15b4d955b1</text:p>
          </table:table-cell>
          <table:table-cell office:value-type="string" calcext:value-type="string">
            <text:p>PRÁTICAS DE PLANEJAMENTO DE ENSINO DA ESCRITA POR PROFESSOR EGRESSO DA GRADUAÇÃO EM LETRAS</text:p>
          </table:table-cell>
          <table:table-cell office:value-type="string" calcext:value-type="string">
            <text:p>MARIA AUGUSTA GONÇALVES DE MACEDO REINAL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NATHALIE LIA FOOK MEIRA BRAGA</text:p>
          </table:table-cell>
          <table:table-cell office:value-type="string" calcext:value-type="string">
            <text:p>***.948.40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1d2d64-7d90-11e9-af7d-fc15b4d955b1</text:p>
          </table:table-cell>
          <table:table-cell office:value-type="string" calcext:value-type="string">
            <text:p>PRÁTICAS DE AVALIAÇÃO DA APRENDIZAGEM E CONCEPÇÕES DE ENSINO DE ESCRITA</text:p>
          </table:table-cell>
          <table:table-cell office:value-type="string" calcext:value-type="string">
            <text:p>MARIA AUXILIADORA BEZER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AYENA MEDEIROS LIRA</text:p>
          </table:table-cell>
          <table:table-cell office:value-type="string" calcext:value-type="string">
            <text:p>***.631.54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ad713-7d90-11e9-af7d-fc15b4d955b1</text:p>
          </table:table-cell>
          <table:table-cell office:value-type="string" calcext:value-type="string">
            <text:p>LEVANTAMENTO ETNOBOTÂNICO DE PLANTAS MEDICINAIS, ALIMENTARES E TÓXICAS EM ÁREA DE CAATINGA NO MUNICÍPIO DE MÃE D’ÁGUA , PARAÍBA, BRASIL</text:p>
          </table:table-cell>
          <table:table-cell office:value-type="string" calcext:value-type="string">
            <text:p>MARIA DAS GRAÇAS VELOSO MARINHO DE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onservação da Natureza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AMMILA ALVES DOS SANTOS</text:p>
          </table:table-cell>
          <table:table-cell office:value-type="string" calcext:value-type="string">
            <text:p>***.537.664-**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3fb80-7d90-11e9-af7d-fc15b4d955b1</text:p>
          </table:table-cell>
          <table:table-cell office:value-type="string" calcext:value-type="string">
            <text:p>AVALIAÇÃO MICROBIOLÓGICA E DAS CONDIÇÕES DE ESTOCAGEM DA BEBIDA LÁCTEA FERMENTADA COMERCIALIZADA NO MUNICÍPIO DE PATOS NO ESTADO DA PARAÍBA </text:p>
          </table:table-cell>
          <table:table-cell office:value-type="string" calcext:value-type="string">
            <text:p>MARIA DAS GRAÇAS XAVIER DE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Inspeção de Produtos de Origem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ARIA DO CARMO RODRIGUES DE MEDEIROS</text:p>
          </table:table-cell>
          <table:table-cell office:value-type="string" calcext:value-type="string">
            <text:p>***.134.954-**</text:p>
          </table:table-cell>
          <table:table-cell office:value-type="string" calcext:value-type="string">
            <text:p>23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e928ca-7d90-11e9-af7d-fc15b4d955b1</text:p>
          </table:table-cell>
          <table:table-cell office:value-type="string" calcext:value-type="string">
            <text:p>LEITURA, FORMAÇÃO DOCENTE E PRÁTICAS DE ENSINO</text:p>
          </table:table-cell>
          <table:table-cell office:value-type="string" calcext:value-type="string">
            <text:p>MARIA DE FÁTIMA ALV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nsino-Aprendizagem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CINTIA RODRIGUES GOMES DOS SANTOS</text:p>
          </table:table-cell>
          <table:table-cell office:value-type="string" calcext:value-type="string">
            <text:p>***.867.224-**</text:p>
          </table:table-cell>
          <table:table-cell office:value-type="string" calcext:value-type="string">
            <text:p>29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01471-7d90-11e9-af7d-fc15b4d955b1</text:p>
          </table:table-cell>
          <table:table-cell office:value-type="string" calcext:value-type="string">
            <text:p>ANÁLISE DOS DADOS DA DECLARAÇÃO DE NASCIDO VIVO DE MÃES ADOLESCENTES VERSUS ADULTAS ATENDIDAS NO MUNICÍPIO DE CAJAZEIRAS, PARAÍBA EM 2007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nfermagem Obstétric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KARLA MARIA DUARTE SILVA</text:p>
          </table:table-cell>
          <table:table-cell office:value-type="string" calcext:value-type="string">
            <text:p>***.439.284-**</text:p>
          </table:table-cell>
          <table:table-cell office:value-type="string" calcext:value-type="string">
            <text:p>23/10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82748-7d90-11e9-af7d-fc15b4d955b1</text:p>
          </table:table-cell>
          <table:table-cell office:value-type="string" calcext:value-type="string">
            <text:p>ANÁLISE DOS DADOS DA DECLARAÇÃO DE NASCIDO VIVO DE MÃES ADOLESCENTES VERSUS ADULTAS ATENDIDAS NO MUNICÍPIO DE CAJAZEIRAS, PARAÍBA EM 2007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Enfermagem Obstétric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LYNARA ALVES DE ASSIS SILVA</text:p>
          </table:table-cell>
          <table:table-cell office:value-type="string" calcext:value-type="string">
            <text:p>***.072.224-**</text:p>
          </table:table-cell>
          <table:table-cell office:value-type="string" calcext:value-type="string">
            <text:p>10/01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1ee539-7d90-11e9-af7d-fc15b4d955b1</text:p>
          </table:table-cell>
          <table:table-cell office:value-type="string" calcext:value-type="string">
            <text:p>ANÁLISE DOS DADOS DA DECLARAÇÃO DE NASCIDO VIVO DE MÃES ADOLESCENTES VERSUS ADULTAS ATENDIDAS NO MUNICÍPIO DE CAJAZEIRAS, PARAÍBA EM 2007</text:p>
          </table:table-cell>
          <table:table-cell office:value-type="string" calcext:value-type="string">
            <text:p>MARIA DO CARMO ANDRADE DUARTE DE FARI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MILLENA CAVALCANTI MONTEIRO</text:p>
          </table:table-cell>
          <table:table-cell office:value-type="string" calcext:value-type="string">
            <text:p>***.390.634-**</text:p>
          </table:table-cell>
          <table:table-cell office:value-type="string" calcext:value-type="string">
            <text:p>23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e5c8f-7d90-11e9-af7d-fc15b4d955b1</text:p>
          </table:table-cell>
          <table:table-cell office:value-type="string" calcext:value-type="string">
            <text:p>A DIDATIZAÇÃO DE SABERES TEÓRICOS E EXPERIENCIAIS SOBRE LEITURA: A FORMAÇÃO DO LEITOR NO ENSINO FUNDAMENTAL</text:p>
          </table:table-cell>
          <table:table-cell office:value-type="string" calcext:value-type="string">
            <text:p>MARIA DO SOCORRO PAZ E ALBUQUERQU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ARIANA DA SILVA GOUVEIA</text:p>
          </table:table-cell>
          <table:table-cell office:value-type="string" calcext:value-type="string">
            <text:p>***.771.134-**</text:p>
          </table:table-cell>
          <table:table-cell office:value-type="string" calcext:value-type="string">
            <text:p>04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7cbc6-7d90-11e9-af7d-fc15b4d955b1</text:p>
          </table:table-cell>
          <table:table-cell office:value-type="string" calcext:value-type="string">
            <text:p>EXTRAÇÃO E ATIVIDADE DE ÁGUA DE AMIDO DE INHAME </text:p>
          </table:table-cell>
          <table:table-cell office:value-type="string" calcext:value-type="string">
            <text:p>MARIA ELITA MARTINS DUAR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RENATA DUARTE ALMEIDA</text:p>
          </table:table-cell>
          <table:table-cell office:value-type="string" calcext:value-type="string">
            <text:p>***.757.464-**</text:p>
          </table:table-cell>
          <table:table-cell office:value-type="string" calcext:value-type="string">
            <text:p>20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b007d4-7d90-11e9-af7d-fc15b4d955b1</text:p>
          </table:table-cell>
          <table:table-cell office:value-type="string" calcext:value-type="string">
            <text:p>CONVIVÊNCIA COM O SEMI-ÁRIDO NA PARAÍBA: POLÍTICAS PÚBLICAS, AUTONOMIA E DESENVOLVIMENTO SUSTENTÁVEL</text:p>
          </table:table-cell>
          <table:table-cell office:value-type="string" calcext:value-type="string">
            <text:p>MARIA LUCINETE FORTUNA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olíticas Públicas</text:p>
          </table:table-cell>
          <table:table-cell office:value-type="string" calcext:value-type="string">
            <text:p>CIÊNCIA POLÍ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ALMAIR MORAIS DE SA</text:p>
          </table:table-cell>
          <table:table-cell office:value-type="string" calcext:value-type="string">
            <text:p>***.639.564-**</text:p>
          </table:table-cell>
          <table:table-cell office:value-type="string" calcext:value-type="string">
            <text:p>13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1b8c8c-7d90-11e9-af7d-fc15b4d955b1</text:p>
          </table:table-cell>
          <table:table-cell office:value-type="string" calcext:value-type="string">
            <text:p>O ENSINO DE LITERATURA E O DESEMPENHO DOS VESTIBULANDOS NA RESOLUÇÃO DE QUESTÕES DISCURSIVAS DA UFCG </text:p>
          </table:table-cell>
          <table:table-cell office:value-type="string" calcext:value-type="string">
            <text:p>MARIA MARTA DOS SANTOS SILVA NOBRE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teratura Brasileir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MANDA RAMALHO DE FREITAS BRITO</text:p>
          </table:table-cell>
          <table:table-cell office:value-type="string" calcext:value-type="string">
            <text:p>***.659.514-**</text:p>
          </table:table-cell>
          <table:table-cell office:value-type="string" calcext:value-type="string">
            <text:p>3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a3968-7d90-11e9-af7d-fc15b4d955b1</text:p>
          </table:table-cell>
          <table:table-cell office:value-type="string" calcext:value-type="string">
            <text:p>VARIABILIDADE CLIMÁTICA NA ÁREA COSTEIRA DA REGIÃO NORDESTE</text:p>
          </table:table-cell>
          <table:table-cell office:value-type="string" calcext:value-type="string">
            <text:p>MARIA REGINA DA SILVA ARAG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POLLYANNA KELLY DE OLIVEIRA SILVA</text:p>
          </table:table-cell>
          <table:table-cell office:value-type="string" calcext:value-type="string">
            <text:p>***.368.14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8217f-7d90-11e9-af7d-fc15b4d955b1</text:p>
          </table:table-cell>
          <table:table-cell office:value-type="string" calcext:value-type="string">
            <text:p>CARACTERIZAÇÃO DE ÓLEOS VEGETAIS PARA TRANSFORMADORES ELÉTRICOS</text:p>
          </table:table-cell>
          <table:table-cell office:value-type="string" calcext:value-type="string">
            <text:p>MARIA WILMA NUNES CORDEIRO CARVA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KRSTHIANNA PALITOT DOS SANTOS LEITE</text:p>
          </table:table-cell>
          <table:table-cell office:value-type="string" calcext:value-type="string">
            <text:p>***.054.77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e1985a-7d90-11e9-af7d-fc15b4d955b1</text:p>
          </table:table-cell>
          <table:table-cell office:value-type="string" calcext:value-type="string">
            <text:p>AS MIGRAÇOES SAZONAIS DOS JOVENS RURAIS</text:p>
          </table:table-cell>
          <table:table-cell office:value-type="string" calcext:value-type="string">
            <text:p>MARILDA APARECIDA DE MENEZ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ociologia Rural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JOSE ADERIVALDO SILVA DA NOBREGA</text:p>
          </table:table-cell>
          <table:table-cell office:value-type="string" calcext:value-type="string">
            <text:p>***.051.00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2c4c8-7d90-11e9-af7d-fc15b4d955b1</text:p>
          </table:table-cell>
          <table:table-cell office:value-type="string" calcext:value-type="string">
            <text:p>LIOFILIZAÇÃO DA POLPA DE MANGABA PARA OBTENÇÃO DA FRUTAS EM PÓ</text:p>
          </table:table-cell>
          <table:table-cell office:value-type="string" calcext:value-type="string">
            <text:p>MÁRIO EDUARDO RANGEL MOREIRA CAVALCANTI MA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LINE DOS SANTOS CHAVES</text:p>
          </table:table-cell>
          <table:table-cell office:value-type="string" calcext:value-type="string">
            <text:p>***.626.094-**</text:p>
          </table:table-cell>
          <table:table-cell office:value-type="string" calcext:value-type="string">
            <text:p>1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3a73a4-7d90-11e9-af7d-fc15b4d955b1</text:p>
          </table:table-cell>
          <table:table-cell office:value-type="string" calcext:value-type="string">
            <text:p>CULTIVO DA TILÁPIA OREOCHROMIS NILOTICUS (LINHAGEM CHITRALADA) EM TANQUES-REDE PARA <text:s/>A COMUNIDADE DE PESCADORES DO AÇUDE BOQUEIRÃO DO CAIS, CUITÉ-PB.</text:p>
          </table:table-cell>
          <table:table-cell office:value-type="string" calcext:value-type="string">
            <text:p>MARISA DE OLIVEIRA APOLINÁRI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qüicultura</text:p>
          </table:table-cell>
          <table:table-cell office:value-type="string" calcext:value-type="string">
            <text:p>RECURSOS PESQUEIROS E ENGENHARIA DE PES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MAXCIELL RICARDO AZEVEDO DA SILVA</text:p>
          </table:table-cell>
          <table:table-cell office:value-type="string" calcext:value-type="string">
            <text:p>***.723.584-**</text:p>
          </table:table-cell>
          <table:table-cell office:value-type="string" calcext:value-type="string">
            <text:p>24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308579-7d90-11e9-af7d-fc15b4d955b1</text:p>
          </table:table-cell>
          <table:table-cell office:value-type="string" calcext:value-type="string">
            <text:p>COMPATIBILIDADE DE MISTURAS DE BIODIESEIS DE MARACUJÁ E MAMONA</text:p>
          </table:table-cell>
          <table:table-cell office:value-type="string" calcext:value-type="string">
            <text:p>MARTA MARIA DA CONCEIÇ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ROSIANE MARIA DA COSTA FARIAS</text:p>
          </table:table-cell>
          <table:table-cell office:value-type="string" calcext:value-type="string">
            <text:p>***.918.154-**</text:p>
          </table:table-cell>
          <table:table-cell office:value-type="string" calcext:value-type="string">
            <text:p>2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354ac1-7d90-11e9-af7d-fc15b4d955b1</text:p>
          </table:table-cell>
          <table:table-cell office:value-type="string" calcext:value-type="string">
            <text:p>DESENVOLVIMENTO DE CONVERSORES ESTÁTICOS NÃO ISOLADOS PARA SISTEMAS FOTOVOLTAICOS.</text:p>
          </table:table-cell>
          <table:table-cell office:value-type="string" calcext:value-type="string">
            <text:p>MAURÍCIO BELTRÃO DE ROSSITER CORRÊ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VAGNER FONSECA NOBREGA</text:p>
          </table:table-cell>
          <table:table-cell office:value-type="string" calcext:value-type="string">
            <text:p>***.901.254-**</text:p>
          </table:table-cell>
          <table:table-cell office:value-type="string" calcext:value-type="string">
            <text:p>22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21b7de-7d90-11e9-af7d-fc15b4d955b1</text:p>
          </table:table-cell>
          <table:table-cell office:value-type="string" calcext:value-type="string">
            <text:p>DESENVOLVIMENTO DE CATALISADORES (PT-NI/MCM-22) DESTINADOS A ISOMERIZAÇÃO</text:p>
          </table:table-cell>
          <table:table-cell office:value-type="string" calcext:value-type="string">
            <text:p>MEIRY GLÁUCIA FREIRE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Tecnolog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VERTON RANNY FERREIRA DOS SANTOS</text:p>
          </table:table-cell>
          <table:table-cell office:value-type="string" calcext:value-type="string">
            <text:p>***.770.24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569c9-7d90-11e9-af7d-fc15b4d955b1</text:p>
          </table:table-cell>
          <table:table-cell office:value-type="string" calcext:value-type="string">
            <text:p>COMPARAÇÃO ENTRE A AÇÃO TERAPÊUTICA DO BIOTERÁPICO DE AMBLYOMA CAJENNENSE, RHIPICEPHALUS SANGUINEUS E BOOPHILUS MICROPLUS 12CH E <text:s/>FIPRONIL EM CÃES INFESTADOS NATURALMENTE POR CARRAPATOS</text:p>
          </table:table-cell>
          <table:table-cell office:value-type="string" calcext:value-type="string">
            <text:p>Melania Loureiro Marin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IANA CAROLINA PORDEUS UCHOA</text:p>
          </table:table-cell>
          <table:table-cell office:value-type="string" calcext:value-type="string">
            <text:p>***.828.394-**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d92e1-7d90-11e9-af7d-fc15b4d955b1</text:p>
          </table:table-cell>
          <table:table-cell office:value-type="string" calcext:value-type="string">
            <text:p>ELETROESTIMULAÇÃO TRANSCUTÂNEA PARA ALÍVIO DA DOR NO TRABALHO DE PARTO: ENSAIO CLÍNICO RANDOMIZADO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SABINA BASTOS MAIA</text:p>
          </table:table-cell>
          <table:table-cell office:value-type="string" calcext:value-type="string">
            <text:p>***.568.853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6994ac-7d90-11e9-af7d-fc15b4d955b1</text:p>
          </table:table-cell>
          <table:table-cell office:value-type="string" calcext:value-type="string">
            <text:p>MENSURAÇÃO DA DOR NO TRABALHO DE PARTO EM PACIENTES SUBMETIDAS À ELETROESTIMULAÇÃO TRANSCUTÂNEA.</text:p>
          </table:table-cell>
          <table:table-cell office:value-type="string" calcext:value-type="string">
            <text:p>MELANIA MARIA RAMOS DE AMORIM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IVELYNE RADACI SANTIAGO DE ARAUJO</text:p>
          </table:table-cell>
          <table:table-cell office:value-type="string" calcext:value-type="string">
            <text:p>***.957.894-**</text:p>
          </table:table-cell>
          <table:table-cell office:value-type="string" calcext:value-type="string">
            <text:p>17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a78470-7d90-11e9-af7d-fc15b4d955b1</text:p>
          </table:table-cell>
          <table:table-cell office:value-type="string" calcext:value-type="string">
            <text:p>TRABALHO DOCENTE EM REDES PÚBLICAS DO ESTADO DA PARAÍBA: CONDIÇÕES E RELAÇÕES DE TRABALHO</text:p>
          </table:table-cell>
          <table:table-cell office:value-type="string" calcext:value-type="string">
            <text:p>MELÂNIA MENDONÇA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undamentos da Educaç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ONICA MARTINS DE OLIVEIRA</text:p>
          </table:table-cell>
          <table:table-cell office:value-type="string" calcext:value-type="string">
            <text:p>***.169.77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24a386-7d90-11e9-af7d-fc15b4d955b1</text:p>
          </table:table-cell>
          <table:table-cell office:value-type="string" calcext:value-type="string">
            <text:p>DETERMINAÇÃO DA SEQÜÊNCIA ÓTIMA DE LAVAGEM EM REDES DE TROCADORES DE CALOR </text:p>
          </table:table-cell>
          <table:table-cell office:value-type="string" calcext:value-type="string">
            <text:p>MICHEL FRANÇOIS FOSSY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perações Industriais e Equipamentos para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ASSILA PEREIRA NEVES</text:p>
          </table:table-cell>
          <table:table-cell office:value-type="string" calcext:value-type="string">
            <text:p>***.358.164-**</text:p>
          </table:table-cell>
          <table:table-cell office:value-type="string" calcext:value-type="string">
            <text:p>20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1556ff-7d90-11e9-af7d-fc15b4d955b1</text:p>
          </table:table-cell>
          <table:table-cell office:value-type="string" calcext:value-type="string">
            <text:p>MODELOS <text:s/>BIRNBAUM-SAUNDERS GENERALIZADOS</text:p>
          </table:table-cell>
          <table:table-cell office:value-type="string" calcext:value-type="string">
            <text:p>MICHELLI KARINNE BARROS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babilidade e Estatística Aplicadas</text:p>
          </table:table-cell>
          <table:table-cell office:value-type="string" calcext:value-type="string">
            <text:p>PROBABILIDADE E ESTAT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S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RAFAEL BAPTISTA DE ASSIS</text:p>
          </table:table-cell>
          <table:table-cell office:value-type="string" calcext:value-type="string">
            <text:p>***.936.65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e7b1b5-7d90-11e9-af7d-fc15b4d955b1</text:p>
          </table:table-cell>
          <table:table-cell office:value-type="string" calcext:value-type="string">
            <text:p>EURICO, O PRESBÍTERO E MEMORIAL DO CONVENTO: ENTRE A HISTÓRIA E A LITERATURA</text:p>
          </table:table-cell>
          <table:table-cell office:value-type="string" calcext:value-type="string">
            <text:p>NAELZA DE ARAÚJO WANDERLEY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Literatura Comparad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AMYRA LARA FERREIRA DE ALMEIDA</text:p>
          </table:table-cell>
          <table:table-cell office:value-type="string" calcext:value-type="string">
            <text:p>***.880.664-**</text:p>
          </table:table-cell>
          <table:table-cell office:value-type="string" calcext:value-type="string">
            <text:p>11/09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17129-7d90-11e9-af7d-fc15b4d955b1</text:p>
          </table:table-cell>
          <table:table-cell office:value-type="string" calcext:value-type="string">
            <text:p>DESENVOLVIMENTO DE PLANILHAS EXCEL/VBA <text:s/>PARA ESTIMATIVAS DE PROPRIEDADES VOLUMÉTRICAS USANDO EQUAÇÕES CÚBICAS DE ESTADO </text:p>
          </table:table-cell>
          <table:table-cell office:value-type="string" calcext:value-type="string">
            <text:p>NAGEL ALVES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LANA CAROLYNE CRISPIM</text:p>
          </table:table-cell>
          <table:table-cell office:value-type="string" calcext:value-type="string">
            <text:p>***.485.404-**</text:p>
          </table:table-cell>
          <table:table-cell table:number-columns-repeated="2" office:value-type="string" calcext:value-type="string">
            <text:p>21/07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17129-7d90-11e9-af7d-fc15b4d955b1</text:p>
          </table:table-cell>
          <table:table-cell office:value-type="string" calcext:value-type="string">
            <text:p>DESENVOLVIMENTO DE PLANILHAS EXCEL/VBA <text:s/>PARA ESTIMATIVAS DE PROPRIEDADES VOLUMÉTRICAS USANDO EQUAÇÕES CÚBICAS DE ESTADO </text:p>
          </table:table-cell>
          <table:table-cell office:value-type="string" calcext:value-type="string">
            <text:p>NAGEL ALVES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ILAILSA JANUARIO DE MELO</text:p>
          </table:table-cell>
          <table:table-cell office:value-type="string" calcext:value-type="string">
            <text:p>***.588.114-**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17129-7d90-11e9-af7d-fc15b4d955b1</text:p>
          </table:table-cell>
          <table:table-cell office:value-type="string" calcext:value-type="string">
            <text:p>DESENVOLVIMENTO DE PLANILHAS EXCEL/VBA <text:s/>PARA ESTIMATIVAS DE PROPRIEDADES VOLUMÉTRICAS USANDO EQUAÇÕES CÚBICAS DE ESTADO </text:p>
          </table:table-cell>
          <table:table-cell office:value-type="string" calcext:value-type="string">
            <text:p>NAGEL ALVES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EDILAILSA JANUARIO DE MELO</text:p>
          </table:table-cell>
          <table:table-cell office:value-type="string" calcext:value-type="string">
            <text:p>***.588.114-**</text:p>
          </table:table-cell>
          <table:table-cell office:value-type="string" calcext:value-type="string">
            <text:p>21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b79b1-7d90-11e9-af7d-fc15b4d955b1</text:p>
          </table:table-cell>
          <table:table-cell office:value-type="string" calcext:value-type="string">
            <text:p>PERCEPÇÕES DE PROFESSORES EM FORMAÇÃO INICIAL SOBRE O INGLÊS COMO LÍNGUA FRANCA</text:p>
          </table:table-cell>
          <table:table-cell office:value-type="string" calcext:value-type="string">
            <text:p>NEIDE DE FÁTIMA CESAR DA CRU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VIVIANNY DUARTE TELES</text:p>
          </table:table-cell>
          <table:table-cell office:value-type="string" calcext:value-type="string">
            <text:p>***.173.443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cf637-7d90-11e9-af7d-fc15b4d955b1</text:p>
          </table:table-cell>
          <table:table-cell office:value-type="string" calcext:value-type="string">
            <text:p>PREPARAÇÃO E CARACTERIZAÇÃO DE CATALISADORES DE FERRITAS NI-ZN VIA REAÇÃO DE COMBUSTÃO USANDO DIFERENTES COMBUSTÍVEIS PARA REAÇÃO DE DESLOCAMENTO DE VAPOR D’ÁGUA (WGRS) </text:p>
          </table:table-cell>
          <table:table-cell office:value-type="string" calcext:value-type="string">
            <text:p>NORMANDA LINO DE FREITA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ULIANA PIMENTEL COUTINHO</text:p>
          </table:table-cell>
          <table:table-cell office:value-type="string" calcext:value-type="string">
            <text:p>***.581.72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ad7ce7-7d90-11e9-af7d-fc15b4d955b1</text:p>
          </table:table-cell>
          <table:table-cell office:value-type="string" calcext:value-type="string">
            <text:p>PLANEJAMENTO DE SISTEMAS DE DISTRIBUIÇÃO</text:p>
          </table:table-cell>
          <table:table-cell office:value-type="string" calcext:value-type="string">
            <text:p>NÚBIA SILVA DANTAS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stemas Elétricos de Potência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MARIA LETICIA NOBREGA BATISTA</text:p>
          </table:table-cell>
          <table:table-cell office:value-type="string" calcext:value-type="string">
            <text:p>***.287.704-**</text:p>
          </table:table-cell>
          <table:table-cell office:value-type="string" calcext:value-type="string">
            <text:p>23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e14325-7d90-11e9-af7d-fc15b4d955b1</text:p>
          </table:table-cell>
          <table:table-cell office:value-type="string" calcext:value-type="string">
            <text:p>SISTEMAS DE ATOMIZAÇÃO EM LEITOS FLUIDODINAMICAMENTE ATIVOS <text:s/>SUB-PROJETO: ESTUDOS DE DISSOLUÇÃO IN VITRO DE EXTRATOS FITOTERÁPICOS. <text:s/></text:p>
          </table:table-cell>
          <table:table-cell office:value-type="string" calcext:value-type="string">
            <text:p>ODELSIA LEONOR SÁNCHEZ DE ALS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FRANCISCO ASSIS NOGUEIRA JUNIOR</text:p>
          </table:table-cell>
          <table:table-cell office:value-type="string" calcext:value-type="string">
            <text:p>***.158.013-**</text:p>
          </table:table-cell>
          <table:table-cell office:value-type="string" calcext:value-type="string">
            <text:p>25/05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e14325-7d90-11e9-af7d-fc15b4d955b1</text:p>
          </table:table-cell>
          <table:table-cell office:value-type="string" calcext:value-type="string">
            <text:p>SISTEMAS DE ATOMIZAÇÃO EM LEITOS FLUIDODINAMICAMENTE ATIVOS <text:s/>SUB-PROJETO: ESTUDOS DE DISSOLUÇÃO IN VITRO DE EXTRATOS FITOTERÁPICOS. <text:s/></text:p>
          </table:table-cell>
          <table:table-cell office:value-type="string" calcext:value-type="string">
            <text:p>ODELSIA LEONOR SÁNCHEZ DE ALSI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ULYANNA DAMASCENO PESSOA</text:p>
          </table:table-cell>
          <table:table-cell office:value-type="string" calcext:value-type="string">
            <text:p>***.654.824-**</text:p>
          </table:table-cell>
          <table:table-cell office:value-type="string" calcext:value-type="string">
            <text:p>18/07/2008</text:p>
          </table:table-cell>
          <table:table-cell office:value-type="string" calcext:value-type="string">
            <text:p>25/05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210f1b-7d90-11e9-af7d-fc15b4d955b1</text:p>
          </table:table-cell>
          <table:table-cell office:value-type="string" calcext:value-type="string">
            <text:p>USO DE FORRAGEIRAS ARBÓREAS NATIVAS NA RECUPERAÇÃO DE ÁREAS DEGRADADAS DA CAATINGA</text:p>
          </table:table-cell>
          <table:table-cell office:value-type="string" calcext:value-type="string">
            <text:p>OLAF ANDREAS BAKK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nejo Florestal</text:p>
          </table:table-cell>
          <table:table-cell office:value-type="string" calcext:value-type="string">
            <text:p>RECURSOS FLORESTAIS E ENGENHARIA FLORESTA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OAB MEDEIROS ARAUJO</text:p>
          </table:table-cell>
          <table:table-cell office:value-type="string" calcext:value-type="string">
            <text:p>***.698.444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401fd6-7d90-11e9-af7d-fc15b4d955b1</text:p>
          </table:table-cell>
          <table:table-cell office:value-type="string" calcext:value-type="string">
            <text:p>AVALIAÇÃO DA ATIVIDADE ECTOPARASITÁRIA DE PEREIRO E DO ANGICO EM CAPRINOS NATURALMENTE INFESTADOS POR MALÓFAGOS DO GÊNERO BOVÍCOLA CAPRAE.</text:p>
          </table:table-cell>
          <table:table-cell office:value-type="string" calcext:value-type="string">
            <text:p>ONALDO GUEDES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armacologia Geral</text:p>
          </table:table-cell>
          <table:table-cell office:value-type="string" calcext:value-type="string">
            <text:p>FARMAC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TASSIA LAICYA VIEIRA DE SOUZA</text:p>
          </table:table-cell>
          <table:table-cell office:value-type="string" calcext:value-type="string">
            <text:p>***.841.444-**</text:p>
          </table:table-cell>
          <table:table-cell office:value-type="string" calcext:value-type="string">
            <text:p>01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9c5b4-7d90-11e9-af7d-fc15b4d955b1</text:p>
          </table:table-cell>
          <table:table-cell office:value-type="string" calcext:value-type="string">
            <text:p>LETRAMENTO E COMPETÊNCIA LINGUÍSTICO-TEXTUAL: O EDUCADOR COMO MEDIADOR DO ENSINO E APRENDIZAGEM DA LÍNGUA MATERNA. </text:p>
          </table:table-cell>
          <table:table-cell office:value-type="string" calcext:value-type="string">
            <text:p>ONIREVES MONTEIRO DE CAS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Língua Portuguesa</text:p>
          </table:table-cell>
          <table:table-cell office:value-type="string" calcext:value-type="string">
            <text:p>LETR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INACIO FRANCISCO TEIXEIRA SILVA</text:p>
          </table:table-cell>
          <table:table-cell office:value-type="string" calcext:value-type="string">
            <text:p>***.781.853-**</text:p>
          </table:table-cell>
          <table:table-cell office:value-type="string" calcext:value-type="string">
            <text:p>18/09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df1a2-7d90-11e9-af7d-fc15b4d955b1</text:p>
          </table:table-cell>
          <table:table-cell office:value-type="string" calcext:value-type="string">
            <text:p>O AVESSO DO SILÊNCIO: OS LUGARES DA ESCRITA NO ALTO SERTÃO PARAIBANO. </text:p>
          </table:table-cell>
          <table:table-cell office:value-type="string" calcext:value-type="string">
            <text:p>OSMAR LUIZ DA SILVA FILH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História do Brasil</text:p>
          </table:table-cell>
          <table:table-cell office:value-type="string" calcext:value-type="string">
            <text:p>HISTÓ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JANICE CORREA DA SILVA</text:p>
          </table:table-cell>
          <table:table-cell office:value-type="string" calcext:value-type="string">
            <text:p>***.506.27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HG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34b841-7d90-11e9-af7d-fc15b4d955b1</text:p>
          </table:table-cell>
          <table:table-cell office:value-type="string" calcext:value-type="string">
            <text:p>CARACTERIZAÇÃO DE GOTÍCULAS DURANTE A ATOMIZAÇÃO EM LEITO DE JORRO </text:p>
          </table:table-cell>
          <table:table-cell office:value-type="string" calcext:value-type="string">
            <text:p>Osvaldo Soares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perações Industriais e Equipamentos para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L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NDRE VITAL MORORO</text:p>
          </table:table-cell>
          <table:table-cell office:value-type="string" calcext:value-type="string">
            <text:p>***.556.424-**</text:p>
          </table:table-cell>
          <table:table-cell office:value-type="string" calcext:value-type="string">
            <text:p>1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0f4d6-7d90-11e9-af7d-fc15b4d955b1</text:p>
          </table:table-cell>
          <table:table-cell office:value-type="string" calcext:value-type="string">
            <text:p>UTILIZAÇÃO DA QUÍMICA COMPUTACIONAL PARA O ENSINO DE REAÇÕES QUÍMICAS</text:p>
          </table:table-cell>
          <table:table-cell office:value-type="string" calcext:value-type="string">
            <text:p>OTÁVIO LUÍS DE SANTAN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o-Quím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DIEGO OLIVEIRA CORDEIRO</text:p>
          </table:table-cell>
          <table:table-cell office:value-type="string" calcext:value-type="string">
            <text:p>***.834.89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e2b3ab-7d90-11e9-af7d-fc15b4d955b1</text:p>
          </table:table-cell>
          <table:table-cell office:value-type="string" calcext:value-type="string">
            <text:p>PREVALÊNCIA, AVALIAÇÃO E TRATAMENTO “IN VITRO” DE HELMINTOSES GASTROINTESTINAIS DE CODORNAS JAPONESAS (COTURNIX COTURNIX JAPONICA) CRIADAS NO PISO, NO SEMI-ÁRIDO PARAÍBANO</text:p>
          </table:table-cell>
          <table:table-cell office:value-type="string" calcext:value-type="string">
            <text:p>PATRÍCIA ARAÚJO BRANDÃ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Produção Animal</text:p>
          </table:table-cell>
          <table:table-cell office:value-type="string" calcext:value-type="string">
            <text:p>ZOOTECN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ARLOS MAGNO BEZERRA DE AZEVEDO SILVA</text:p>
          </table:table-cell>
          <table:table-cell office:value-type="string" calcext:value-type="string">
            <text:p>***.932.604-**</text:p>
          </table:table-cell>
          <table:table-cell office:value-type="string" calcext:value-type="string">
            <text:p>01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eec9a-7d90-11e9-af7d-fc15b4d955b1</text:p>
          </table:table-cell>
          <table:table-cell office:value-type="string" calcext:value-type="string">
            <text:p>“IMPACTOS DO USO DAS QUEIMADAS NOS SOLOS DO SEMI-ÁRIDO DA PARAÍBA”</text:p>
          </table:table-cell>
          <table:table-cell office:value-type="string" calcext:value-type="string">
            <text:p>PATRÍCIA CARNEIRO SOU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RONALDO ALVES FERNANDES</text:p>
          </table:table-cell>
          <table:table-cell office:value-type="string" calcext:value-type="string">
            <text:p>***.600.88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GR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c9c41-7d90-11e9-af7d-fc15b4d955b1</text:p>
          </table:table-cell>
          <table:table-cell office:value-type="string" calcext:value-type="string">
            <text:p>ESTENDENDO O PERFIL DE TESTE U2TP PARA DAR SUPORTE AO TESTE DE SOFTWARE BASEADO EM COMPONENTES</text:p>
          </table:table-cell>
          <table:table-cell office:value-type="string" calcext:value-type="string">
            <text:p>PATRICIA DUARTE DE LIMA MACHA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odologia e Técnicas da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EVERTON LEANDRO GALDINO ALVES</text:p>
          </table:table-cell>
          <table:table-cell office:value-type="string" calcext:value-type="string">
            <text:p>***.653.644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ba40b-7d90-11e9-af7d-fc15b4d955b1</text:p>
          </table:table-cell>
          <table:table-cell office:value-type="string" calcext:value-type="string">
            <text:p>PREVALÊNCIA DE SOBREPESO E OBESIDADE E SUA ASSOCIAÇÃO COM A SÍNDROME METABÓLICA EM MULHERES CLIMATÉRICAS E MENOPAUSADAS</text:p>
          </table:table-cell>
          <table:table-cell office:value-type="string" calcext:value-type="string">
            <text:p>PATRÍCIA SPA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FRANCISCO DE SA CAVALCANTI NETO</text:p>
          </table:table-cell>
          <table:table-cell office:value-type="string" calcext:value-type="string">
            <text:p>***.546.083-**</text:p>
          </table:table-cell>
          <table:table-cell office:value-type="string" calcext:value-type="string">
            <text:p>24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2f0dd-7d90-11e9-af7d-fc15b4d955b1</text:p>
          </table:table-cell>
          <table:table-cell office:value-type="string" calcext:value-type="string">
            <text:p>PERFIL CLÍNICO, EPIDEMIOLÓGICO, BIOQUÍMICO E MOLECULAR DAS MUCOPOLISSACARIDOSES NO HUAC</text:p>
          </table:table-cell>
          <table:table-cell office:value-type="string" calcext:value-type="string">
            <text:p>PAULA F V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NA CAROLINA BARBOSA PORDEUS</text:p>
          </table:table-cell>
          <table:table-cell office:value-type="string" calcext:value-type="string">
            <text:p>***.430.824-**</text:p>
          </table:table-cell>
          <table:table-cell table:number-columns-repeated="2" office:value-type="string" calcext:value-type="string">
            <text:p>27/05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2f0dd-7d90-11e9-af7d-fc15b4d955b1</text:p>
          </table:table-cell>
          <table:table-cell office:value-type="string" calcext:value-type="string">
            <text:p>PERFIL CLÍNICO, EPIDEMIOLÓGICO, BIOQUÍMICO E MOLECULAR DAS MUCOPOLISSACARIDOSES NO HUAC</text:p>
          </table:table-cell>
          <table:table-cell office:value-type="string" calcext:value-type="string">
            <text:p>PAULA F V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ANA CAROLINA BARBOSA PORDEUS</text:p>
          </table:table-cell>
          <table:table-cell office:value-type="string" calcext:value-type="string">
            <text:p>***.430.824-**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>30/07/2008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2f0dd-7d90-11e9-af7d-fc15b4d955b1</text:p>
          </table:table-cell>
          <table:table-cell office:value-type="string" calcext:value-type="string">
            <text:p>PERFIL CLÍNICO, EPIDEMIOLÓGICO, BIOQUÍMICO E MOLECULAR DAS MUCOPOLISSACARIDOSES NO HUAC</text:p>
          </table:table-cell>
          <table:table-cell office:value-type="string" calcext:value-type="string">
            <text:p>PAULA F V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ILUSKA ALMEIDA CARNEIRO M DE MEDEIROS</text:p>
          </table:table-cell>
          <table:table-cell office:value-type="string" calcext:value-type="string">
            <text:p>***.555.954-**</text:p>
          </table:table-cell>
          <table:table-cell office:value-type="string" calcext:value-type="string">
            <text:p>30/07/2008</text:p>
          </table:table-cell>
          <table:table-cell office:value-type="string" calcext:value-type="string">
            <text:p>27/05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2f0dd-7d90-11e9-af7d-fc15b4d955b1</text:p>
          </table:table-cell>
          <table:table-cell office:value-type="string" calcext:value-type="string">
            <text:p>PERFIL CLÍNICO, EPIDEMIOLÓGICO, BIOQUÍMICO E MOLECULAR DAS MUCOPOLISSACARIDOSES NO HUAC</text:p>
          </table:table-cell>
          <table:table-cell office:value-type="string" calcext:value-type="string">
            <text:p>PAULA F V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ILUSKA ALMEIDA CARNEIRO M DE MEDEIROS</text:p>
          </table:table-cell>
          <table:table-cell office:value-type="string" calcext:value-type="string">
            <text:p>***.555.954-**</text:p>
          </table:table-cell>
          <table:table-cell office:value-type="string" calcext:value-type="string">
            <text:p>27/05/2009</text:p>
          </table:table-cell>
          <table:table-cell office:value-type="string" calcext:value-type="string">
            <text:p>17/07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2f0dd-7d90-11e9-af7d-fc15b4d955b1</text:p>
          </table:table-cell>
          <table:table-cell office:value-type="string" calcext:value-type="string">
            <text:p>PERFIL CLÍNICO, EPIDEMIOLÓGICO, BIOQUÍMICO E MOLECULAR DAS MUCOPOLISSACARIDOSES NO HUAC</text:p>
          </table:table-cell>
          <table:table-cell office:value-type="string" calcext:value-type="string">
            <text:p>PAULA F V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aúde Materno-Infantil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office:value-type="string" calcext:value-type="string">
            <text:p>ILUSKA ALMEIDA CARNEIRO M DE MEDEIROS</text:p>
          </table:table-cell>
          <table:table-cell office:value-type="string" calcext:value-type="string">
            <text:p>***.555.954-**</text:p>
          </table:table-cell>
          <table:table-cell office:value-type="string" calcext:value-type="string">
            <text:p>30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175195-7d90-11e9-af7d-fc15b4d955b1</text:p>
          </table:table-cell>
          <table:table-cell office:value-type="string" calcext:value-type="string">
            <text:p>AS IMAGENS OCULTAS DA DITADURA: OS REGISTROS FOTOGRÁFICOS NÃO PUBLICADOS DE PROFISSIONAIS DA IMPRENSA CAMPINENSE, DA DÉCADA DE 60 AOS ANOS DE ABERTURA. </text:p>
          </table:table-cell>
          <table:table-cell office:value-type="string" calcext:value-type="string">
            <text:p>PAULO MATIAS DE FIGUEIREDO JÚNIO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otografia</text:p>
          </table:table-cell>
          <table:table-cell office:value-type="string" calcext:value-type="string">
            <text:p>ARTE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M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AINARA RODRIGUES NOBREGA</text:p>
          </table:table-cell>
          <table:table-cell office:value-type="string" calcext:value-type="string">
            <text:p>***.909.91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M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23d798-7d90-11e9-af7d-fc15b4d955b1</text:p>
          </table:table-cell>
          <table:table-cell office:value-type="string" calcext:value-type="string">
            <text:p>CRESCIMENTO DE GENÓTIPOS DE CITROS SOB SALINIDADE</text:p>
          </table:table-cell>
          <table:table-cell office:value-type="string" calcext:value-type="string">
            <text:p>Pedro Dantas Fernand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KALYNE SONALE ARRUDA DE BRITO</text:p>
          </table:table-cell>
          <table:table-cell office:value-type="string" calcext:value-type="string">
            <text:p>***.333.325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d4ab82-7d90-11e9-af7d-fc15b4d955b1</text:p>
          </table:table-cell>
          <table:table-cell office:value-type="string" calcext:value-type="string">
            <text:p>AVALIAÇÃO CICATRICIAL DE FERIDAS CUTÂNEAS EXPERIMENTAIS SUTURADAS COM COLA DE CIANOACRILATO (SUPERBONDER®), EM BOVINOS</text:p>
          </table:table-cell>
          <table:table-cell office:value-type="string" calcext:value-type="string">
            <text:p>PEDRO ISIDRO DA NÓBREGA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JEFFERSON MONTEIRO TRINDADE COSTA</text:p>
          </table:table-cell>
          <table:table-cell office:value-type="string" calcext:value-type="string">
            <text:p>***.185.934-**</text:p>
          </table:table-cell>
          <table:table-cell office:value-type="string" calcext:value-type="string">
            <text:p>23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5a931c-7d90-11e9-af7d-fc15b4d955b1</text:p>
          </table:table-cell>
          <table:table-cell office:value-type="string" calcext:value-type="string">
            <text:p>AVALIAÇÃO CICATRICIAL DE SUTURAS REALIZADAS COM FIO DE NYLON E COLA DE CIANOACRILATO (SUPERBONDER®), EM ASPECTO COMPARATIVO, NO TRATAMENTO DE FERIDAS CUTÂNEAS EXPERIMENTAIS EM OVINOS</text:p>
          </table:table-cell>
          <table:table-cell office:value-type="string" calcext:value-type="string">
            <text:p>PEDRO ISIDRO DA NÓBREGA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PAULO VINICIUS TERTULIANO MARINHO</text:p>
          </table:table-cell>
          <table:table-cell office:value-type="string" calcext:value-type="string">
            <text:p>***.290.904-**</text:p>
          </table:table-cell>
          <table:table-cell office:value-type="string" calcext:value-type="string">
            <text:p>04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5cdf88-7d90-11e9-af7d-fc15b4d955b1</text:p>
          </table:table-cell>
          <table:table-cell office:value-type="string" calcext:value-type="string">
            <text:p>EPIDUROGRAFIA LOMBOSSACRA COM DIFERENTES VOLUMES DE IOHEXOL, EM FELINOS (FELIX CATUS)</text:p>
          </table:table-cell>
          <table:table-cell office:value-type="string" calcext:value-type="string">
            <text:p>PEDRO ISIDRO DA NÓBREGA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SYDUANE MORAIS LEITE</text:p>
          </table:table-cell>
          <table:table-cell office:value-type="string" calcext:value-type="string">
            <text:p>***.006.534-**</text:p>
          </table:table-cell>
          <table:table-cell office:value-type="string" calcext:value-type="string">
            <text:p>20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00ec4-7d90-11e9-af7d-fc15b4d955b1</text:p>
          </table:table-cell>
          <table:table-cell office:value-type="string" calcext:value-type="string">
            <text:p>NOVOS POTENCIAIS UNIDIMENSIONAIS EM MECÂNICA QUÂNTICA</text:p>
          </table:table-cell>
          <table:table-cell office:value-type="string" calcext:value-type="string">
            <text:p>Rafael de Lima Rodrigu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M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ALBERTO SILVA PEREIRA</text:p>
          </table:table-cell>
          <table:table-cell office:value-type="string" calcext:value-type="string">
            <text:p>***.410.504-**</text:p>
          </table:table-cell>
          <table:table-cell office:value-type="string" calcext:value-type="string">
            <text:p>05/12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500773-7d90-11e9-af7d-fc15b4d955b1</text:p>
          </table:table-cell>
          <table:table-cell office:value-type="string" calcext:value-type="string">
            <text:p>FILTRO DIGITAL PARA REDUÇÃO DE ERRO EM ANEMÔMETRO A FIO QUENTE COM SENSOR ÚNICO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edidas Elétricas, Magnéticas e Eletrônicas; Instrumentaçã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MARLO ANDRADE SANTOS</text:p>
          </table:table-cell>
          <table:table-cell office:value-type="string" calcext:value-type="string">
            <text:p>***.520.695-**</text:p>
          </table:table-cell>
          <table:table-cell office:value-type="string" calcext:value-type="string">
            <text:p>25/10/2008</text:p>
          </table:table-cell>
          <table:table-cell office:value-type="string" calcext:value-type="string">
            <text:p>23/07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500773-7d90-11e9-af7d-fc15b4d955b1</text:p>
          </table:table-cell>
          <table:table-cell office:value-type="string" calcext:value-type="string">
            <text:p>FILTRO DIGITAL PARA REDUÇÃO DE ERRO EM ANEMÔMETRO A FIO QUENTE COM SENSOR ÚNICO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Medidas Elétricas, Magnéticas e Eletrônicas; Instrumentaçã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NEWTON SAVIO SOUZA MARQUES DA FONSECA</text:p>
          </table:table-cell>
          <table:table-cell office:value-type="string" calcext:value-type="string">
            <text:p>***.506.844-**</text:p>
          </table:table-cell>
          <table:table-cell office:value-type="string" calcext:value-type="string">
            <text:p>23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78b59-7d90-11e9-af7d-fc15b4d955b1</text:p>
          </table:table-cell>
          <table:table-cell office:value-type="string" calcext:value-type="string">
            <text:p>SISTEMA DE AQUISIÇÃO DE DADOS PARA ACOMPANHAMENTO DE RECÉM-NASCIDOS PREMATUROS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das Elétricas, Magnéticas e Eletrônicas; Instrumentaçã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RENATO ANDRADE FREITAS</text:p>
          </table:table-cell>
          <table:table-cell office:value-type="string" calcext:value-type="string">
            <text:p>***.953.705-**</text:p>
          </table:table-cell>
          <table:table-cell office:value-type="string" calcext:value-type="string">
            <text:p>11/03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78b59-7d90-11e9-af7d-fc15b4d955b1</text:p>
          </table:table-cell>
          <table:table-cell office:value-type="string" calcext:value-type="string">
            <text:p>SISTEMA DE AQUISIÇÃO DE DADOS PARA ACOMPANHAMENTO DE RECÉM-NASCIDOS PREMATUROS</text:p>
          </table:table-cell>
          <table:table-cell office:value-type="string" calcext:value-type="string">
            <text:p>RAIMUNDO CARLOS SILVÉRIO FREIRE 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didas Elétricas, Magnéticas e Eletrônicas; Instrumentação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RONIERE FRANCISCO LIMA DA SILVA</text:p>
          </table:table-cell>
          <table:table-cell office:value-type="string" calcext:value-type="string">
            <text:p>***.502.374-**</text:p>
          </table:table-cell>
          <table:table-cell office:value-type="string" calcext:value-type="string">
            <text:p>26/08/2008</text:p>
          </table:table-cell>
          <table:table-cell office:value-type="string" calcext:value-type="string">
            <text:p>11/03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ec4a4c-7d90-11e9-af7d-fc15b4d955b1</text:p>
          </table:table-cell>
          <table:table-cell office:value-type="string" calcext:value-type="string">
            <text:p>ANÁLISE COMPUTACIONAL DO ESCOAMENTO SOBRE UMA AERONAVE OTIMIZADA EM ESCALA REDUZIDA</text:p>
          </table:table-cell>
          <table:table-cell office:value-type="string" calcext:value-type="string">
            <text:p>RAIMUNDO NONATO CALAZANS DUART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Fenômenos de Transporte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IEGO PAES DE ANDRADE PENA</text:p>
          </table:table-cell>
          <table:table-cell office:value-type="string" calcext:value-type="string">
            <text:p>***.022.984-**</text:p>
          </table:table-cell>
          <table:table-cell office:value-type="string" calcext:value-type="string">
            <text:p>3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4e0679-7d90-11e9-af7d-fc15b4d955b1</text:p>
          </table:table-cell>
          <table:table-cell office:value-type="string" calcext:value-type="string">
            <text:p>EXTRAÇÃO DE CELULASE DO BAGAÇO DE CAJU IN NATURA E SEU USO NA HIDROLISE ENZIMATICA DA PALMA FORRAGEIRA</text:p>
          </table:table-cell>
          <table:table-cell office:value-type="string" calcext:value-type="string">
            <text:p>RAMDAYAL SWARNAKAR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cessos Industriais de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JOSEFA SANDRA ALVES DA SILVA</text:p>
          </table:table-cell>
          <table:table-cell office:value-type="string" calcext:value-type="string">
            <text:p>***.510.13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48842b-7d90-11e9-af7d-fc15b4d955b1</text:p>
          </table:table-cell>
          <table:table-cell office:value-type="string" calcext:value-type="string">
            <text:p>A ECOLOGIA POLÍTICA DA ALGAROBA: PODER, MUDANÇA AMBIENTAL E QUALIDADE DE VIDA NO SEMI-ÁRIDO NORDESTINO – ANÁLISE DOS PROJETOS PRODUTIVOS <text:s/>(CNPQ/UFCG /PIBIC – FASE III) </text:p>
          </table:table-cell>
          <table:table-cell office:value-type="string" calcext:value-type="string">
            <text:p>Ramonildes Alves Gom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ociologia do Desenvolvimento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RACELE BARBOSA GOMES</text:p>
          </table:table-cell>
          <table:table-cell office:value-type="string" calcext:value-type="string">
            <text:p>***.840.064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92f4f-7d90-11e9-af7d-fc15b4d955b1</text:p>
          </table:table-cell>
          <table:table-cell office:value-type="string" calcext:value-type="string">
            <text:p>INFLUÊNCIA DA QUALIDADE DA ÁGUA UTILIZADA NOS ENSAIOS DE PLASTICIDADE DE ARGILA VERMELHA</text:p>
          </table:table-cell>
          <table:table-cell office:value-type="string" calcext:value-type="string">
            <text:p>REGINALDO SEVERO DE MAC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TATIANA BORBA DA CRUZ</text:p>
          </table:table-cell>
          <table:table-cell office:value-type="string" calcext:value-type="string">
            <text:p>***.098.244-**</text:p>
          </table:table-cell>
          <table:table-cell office:value-type="string" calcext:value-type="string">
            <text:p>24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b54bcb-7d90-11e9-af7d-fc15b4d955b1</text:p>
          </table:table-cell>
          <table:table-cell office:value-type="string" calcext:value-type="string">
            <text:p>ESTUDO DO COMPORTAMENTO DA LUMINESCÊNCIA DA ALTA ATMSOFERA E DA TEMPERATURA ROTACIONAL DO OH E DO O2 NA REGIÃO EQUATORIAL</text:p>
          </table:table-cell>
          <table:table-cell office:value-type="string" calcext:value-type="string">
            <text:p>RICARDO ARLEN BURITI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Geofísic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COSME ALEXANDRE OLIVEIRA B FIGUEIREDO</text:p>
          </table:table-cell>
          <table:table-cell office:value-type="string" calcext:value-type="string">
            <text:p>***.218.29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5c3d78-7d90-11e9-af7d-fc15b4d955b1</text:p>
          </table:table-cell>
          <table:table-cell office:value-type="string" calcext:value-type="string">
            <text:p>RELAÇÃO HOMEM-NATUREZA E A <text:s/>CONSTRUÇÃO DO(S)TERRITÓRIO(S) DE ESPERANÇA <text:s/>NA MICRORREGIÃO DO SERTÃO PARAIBANO </text:p>
          </table:table-cell>
          <table:table-cell office:value-type="string" calcext:value-type="string">
            <text:p>RICELIA MARIA MARINHO SAL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grafia Físic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ANTONIO LOPES DA SILVA</text:p>
          </table:table-cell>
          <table:table-cell office:value-type="string" calcext:value-type="string">
            <text:p>***.889.224-**</text:p>
          </table:table-cell>
          <table:table-cell office:value-type="string" calcext:value-type="string">
            <text:p>05/11/2008</text:p>
          </table:table-cell>
          <table:table-cell office:value-type="string" calcext:value-type="string">
            <text:p>05/02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85c3d78-7d90-11e9-af7d-fc15b4d955b1</text:p>
          </table:table-cell>
          <table:table-cell office:value-type="string" calcext:value-type="string">
            <text:p>RELAÇÃO HOMEM-NATUREZA E A <text:s/>CONSTRUÇÃO DO(S)TERRITÓRIO(S) DE ESPERANÇA <text:s/>NA MICRORREGIÃO DO SERTÃO PARAIBANO </text:p>
          </table:table-cell>
          <table:table-cell office:value-type="string" calcext:value-type="string">
            <text:p>RICELIA MARIA MARINHO SAL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Geografia Físic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office:value-type="string" calcext:value-type="string">
            <text:p>TATIANE CAROLYNE CARNEIRO</text:p>
          </table:table-cell>
          <table:table-cell office:value-type="string" calcext:value-type="string">
            <text:p>***.034.144-**</text:p>
          </table:table-cell>
          <table:table-cell office:value-type="string" calcext:value-type="string">
            <text:p>05/02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TA</text:p>
          </table:table-cell>
          <table:table-cell office:value-type="string" calcext:value-type="string">
            <text:p>CCTA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2731ef-7d90-11e9-af7d-fc15b4d955b1</text:p>
          </table:table-cell>
          <table:table-cell office:value-type="string" calcext:value-type="string">
            <text:p>RECUPERAÇÃO DE ÁREAS DEGRADADAS - EFEITO DE ÁCIDO NO CRESCIMENTO INICIAL DE PLANTAS - <text:s/></text:p>
          </table:table-cell>
          <table:table-cell office:value-type="string" calcext:value-type="string">
            <text:p>RIVALDO VITAL DOS SANT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o Solo</text:p>
          </table:table-cell>
          <table:table-cell office:value-type="string" calcext:value-type="string">
            <text:p>AGRONOM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MARIA JOSE DE HOLANDA LEITE</text:p>
          </table:table-cell>
          <table:table-cell office:value-type="string" calcext:value-type="string">
            <text:p>***.599.214-**</text:p>
          </table:table-cell>
          <table:table-cell office:value-type="string" calcext:value-type="string">
            <text:p>2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F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5d55b-7d90-11e9-af7d-fc15b4d955b1</text:p>
          </table:table-cell>
          <table:table-cell office:value-type="string" calcext:value-type="string">
            <text:p>POLÍTICAS PÚBLICAS DE EMPREGO NO BRASIL E OS DILEMAS DA PARTICIPAÇÃO E CONTROLE SOCIAIS</text:p>
          </table:table-cell>
          <table:table-cell office:value-type="string" calcext:value-type="string">
            <text:p>ROBERTO VÉRAS DE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utras Sociologias Específicas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RODOLFO RODRIGO SANTOS FEITOSA</text:p>
          </table:table-cell>
          <table:table-cell office:value-type="string" calcext:value-type="string">
            <text:p>***.424.904-**</text:p>
          </table:table-cell>
          <table:table-cell office:value-type="string" calcext:value-type="string">
            <text:p>23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b8b42-7d90-11e9-af7d-fc15b4d955b1</text:p>
          </table:table-cell>
          <table:table-cell office:value-type="string" calcext:value-type="string">
            <text:p>REVITALIZAÇÃO CULTURAL POTIGUARA: ETNICIDADE E TURISMO</text:p>
          </table:table-cell>
          <table:table-cell office:value-type="string" calcext:value-type="string">
            <text:p>RODRIGO DE AZEREDO GRÜNEWAL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tnologia Indígena</text:p>
          </table:table-cell>
          <table:table-cell office:value-type="string" calcext:value-type="string">
            <text:p>ANTROP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ANAIRA SOUTO CAMILO</text:p>
          </table:table-cell>
          <table:table-cell office:value-type="string" calcext:value-type="string">
            <text:p>***.529.944-**</text:p>
          </table:table-cell>
          <table:table-cell office:value-type="string" calcext:value-type="string">
            <text:p>1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921a3-7d90-11e9-af7d-fc15b4d955b1</text:p>
          </table:table-cell>
          <table:table-cell office:value-type="string" calcext:value-type="string">
            <text:p>INDISCIPLINA NA ESCOLA: CONCEPÇÕES E EXPERIMENTOS EDUCACIONAIS ANARQUISTAS NA IMPRENSA OPERÁRIA NO BRASIL EM INÍCIOS DO SÉCULO XX.</text:p>
          </table:table-cell>
          <table:table-cell office:value-type="string" calcext:value-type="string">
            <text:p>ROGÉRIO HUMBERTO ZEFERINO NASCIMEN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Fundamentos da Sociologia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DENISE CRISTINA FERREIRA</text:p>
          </table:table-cell>
          <table:table-cell office:value-type="string" calcext:value-type="string">
            <text:p>***.856.09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S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98e502-7d90-11e9-af7d-fc15b4d955b1</text:p>
          </table:table-cell>
          <table:table-cell office:value-type="string" calcext:value-type="string">
            <text:p>ESPECIFICAÇÃO E VERIFICAÇÃO DE REGRAS DE DESIGN EM PROGRAMAS JAVA E ASPECTJ</text:p>
          </table:table-cell>
          <table:table-cell office:value-type="string" calcext:value-type="string">
            <text:p>ROHIT GHEYI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Sistemas de Computação</text:p>
          </table:table-cell>
          <table:table-cell office:value-type="string" calcext:value-type="string">
            <text:p>CIÊNCIA DA COMPUT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RTHUR DE SOUSA MARQUES</text:p>
          </table:table-cell>
          <table:table-cell office:value-type="string" calcext:value-type="string">
            <text:p>***.654.03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SC</text:p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2a83b-7d90-11e9-af7d-fc15b4d955b1</text:p>
          </table:table-cell>
          <table:table-cell office:value-type="string" calcext:value-type="string">
            <text:p>AVALIAÇÃO DO COMPORTAMENTO DINÂMICO DE UMA COLUNA DE DESTILAÇÃO AZEOTRÓPICA DE ALTA PUREZA</text:p>
          </table:table-cell>
          <table:table-cell office:value-type="string" calcext:value-type="string">
            <text:p>ROMILDO PEREIRA BRI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perações Industriais e Equipamentos para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STEPHANIE ROLIM DANTAS</text:p>
          </table:table-cell>
          <table:table-cell office:value-type="string" calcext:value-type="string">
            <text:p>***.919.154-**</text:p>
          </table:table-cell>
          <table:table-cell office:value-type="string" calcext:value-type="string">
            <text:p>27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352294-7d90-11e9-af7d-fc15b4d955b1</text:p>
          </table:table-cell>
          <table:table-cell office:value-type="string" calcext:value-type="string">
            <text:p>RECICLAGEM DE RESÍDUO DA PRODUÇÃO DA ALUMINA ELETROFUNDIDA VISANDO SUA UTILIZAÇÃO COMO MATÉRIA-PRIMA CERÂMICA ALTERNATIVA</text:p>
          </table:table-cell>
          <table:table-cell office:value-type="string" calcext:value-type="string">
            <text:p>ROMUALDO RODRIGUES MENEZ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HENRI GERALDO MALZAC NETO</text:p>
          </table:table-cell>
          <table:table-cell office:value-type="string" calcext:value-type="string">
            <text:p>***.946.564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P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e5b7d9-7d90-11e9-af7d-fc15b4d955b1</text:p>
          </table:table-cell>
          <table:table-cell office:value-type="string" calcext:value-type="string">
            <text:p>PROBLEMA INVERSO DE IDENTIFICAÇÃO DE PERFIS DE TAXA DE CHUVA A PARTIR DE RETORNO DE RADAR EM COMPRIMENTO DE ONDA ATENUADO </text:p>
          </table:table-cell>
          <table:table-cell office:value-type="string" calcext:value-type="string">
            <text:p>ROMULO DA SILVEIRA PAZ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teorologia</text:p>
          </table:table-cell>
          <table:table-cell office:value-type="string" calcext:value-type="string">
            <text:p>GEOCIÊNCIAS</text:p>
          </table:table-cell>
          <table:table-cell office:value-type="string" calcext:value-type="string">
            <text:p>PIBIC</text:p>
          </table:table-cell>
          <table:table-cell table:number-columns-repeated="2" office:value-type="string" calcext:value-type="string">
            <text:p/>
          </table:table-cell>
          <table:table-cell office:value-type="string" calcext:value-type="string">
            <text:p>JAQUELINE NUBIA DE QUEIROZ</text:p>
          </table:table-cell>
          <table:table-cell office:value-type="string" calcext:value-type="string">
            <text:p>***.259.124-**</text:p>
          </table:table-cell>
          <table:table-cell office:value-type="string" calcext:value-type="string">
            <text:p>05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29b452-7d90-11e9-af7d-fc15b4d955b1</text:p>
          </table:table-cell>
          <table:table-cell office:value-type="string" calcext:value-type="string">
            <text:p>PREVALÊNCIA DE SILICOSE EM TRABALHADORES DE PEDREIRAS DE PEDRA LAVRADA, PB NOS ÚLTIMOS CINCO ANOS</text:p>
          </table:table-cell>
          <table:table-cell office:value-type="string" calcext:value-type="string">
            <text:p>ROMULO FEITOSA NAVAR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línica Médica</text:p>
          </table:table-cell>
          <table:table-cell office:value-type="string" calcext:value-type="string">
            <text:p>MEDICIN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SOLON LIRA DE VASCONCELOS NETO</text:p>
          </table:table-cell>
          <table:table-cell office:value-type="string" calcext:value-type="string">
            <text:p>***.344.55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ED</text:p>
          </table:table-cell>
          <table:table-cell office:value-type="string" calcext:value-type="string">
            <text:p>CCBS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d3035-7d90-11e9-af7d-fc15b4d955b1</text:p>
          </table:table-cell>
          <table:table-cell office:value-type="string" calcext:value-type="string">
            <text:p>RESOLUÇÃO NUMÉRICA DA EQUAÇÃO DE SCHRODINGER</text:p>
          </table:table-cell>
          <table:table-cell office:value-type="string" calcext:value-type="string">
            <text:p>RÔMULO RODRIGUES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Física das Partículas Elementares e Campo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DANIEL ANACLETO PEREIRA</text:p>
          </table:table-cell>
          <table:table-cell office:value-type="string" calcext:value-type="string">
            <text:p>***.060.604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a49d17-7d90-11e9-af7d-fc15b4d955b1</text:p>
          </table:table-cell>
          <table:table-cell office:value-type="string" calcext:value-type="string">
            <text:p>TECNOLOGIAS APLICADAS AO <text:s/>CONTROLE DAS INTOXICAÇÕES POR PLANTAS EM HERBÍVOROS NO BRASIL E ESTUDO DAS PLANTAS TÓXICAS NAS REGIÕES NORTE, NORDESTE E CENTRO-OESTE SUB-PROJETO: DETERMINAÇÃO DA TERATOGNICIDADE DOS EXTRATOS ETANÓLICO E AQUOSO DE SEMENTES DE MIMOSA TENUIFLORA EM ANIMAIS DE LABORATÓRIO</text:p>
          </table:table-cell>
          <table:table-cell office:value-type="string" calcext:value-type="string">
            <text:p>ROSANE MARIA TRINDADE DE MEDEIRO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TIAGO CEZAR DA CRUZ LUCENA</text:p>
          </table:table-cell>
          <table:table-cell office:value-type="string" calcext:value-type="string">
            <text:p>***.951.834-**</text:p>
          </table:table-cell>
          <table:table-cell office:value-type="string" calcext:value-type="string">
            <text:p>3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a73fcc-7d90-11e9-af7d-fc15b4d955b1</text:p>
          </table:table-cell>
          <table:table-cell office:value-type="string" calcext:value-type="string">
            <text:p>LETRAMENTO DIGITAL: PRÁTICAS EDUCATIVAS COLABORATIVAS</text:p>
          </table:table-cell>
          <table:table-cell office:value-type="string" calcext:value-type="string">
            <text:p>ROSSANA DELMAR DE LIMA ARCOVERD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sino-Aprendizagem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LORENA GUIMARAES ASSIS</text:p>
          </table:table-cell>
          <table:table-cell office:value-type="string" calcext:value-type="string">
            <text:p>***.022.68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DU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7609f-7d90-11e9-af7d-fc15b4d955b1</text:p>
          </table:table-cell>
          <table:table-cell office:value-type="string" calcext:value-type="string">
            <text:p>PROPRIEDADES FÍSICAS DE FORMULAÇÕES ELABORADAS COM POLPA DE FIGO-DA-ÍNDIA</text:p>
          </table:table-cell>
          <table:table-cell office:value-type="string" calcext:value-type="string">
            <text:p>Rossana Maria Feitosa de Figueirê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Processamento de Produtos Agrícolas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AMELIA LAISY DO NASCIMENTO</text:p>
          </table:table-cell>
          <table:table-cell office:value-type="string" calcext:value-type="string">
            <text:p>***.661.674-**</text:p>
          </table:table-cell>
          <table:table-cell office:value-type="string" calcext:value-type="string">
            <text:p>30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87462-7d90-11e9-af7d-fc15b4d955b1</text:p>
          </table:table-cell>
          <table:table-cell office:value-type="string" calcext:value-type="string">
            <text:p>TECNOLOGIAS APLICADAS AO <text:s/>CONTROLE DAS INTOXICAÇÕES POR PLANTAS EM HERBÍVOROS NO BRASIL E ESTUDO DAS PLANTAS TÓXICAS NAS REGIÕES NORTE, NORDESTE E CENTRO-OESTE <text:s/>SUB-PROJETO INTOXICAÇÃO EXPERIMENTAL POR PASSIFLORA SP. EM CAPRINOS </text:p>
          </table:table-cell>
          <table:table-cell office:value-type="string" calcext:value-type="string">
            <text:p>SARA VILAR DANTAS SIMÕES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FABRICIO KLEBER DE LUCENA CARVALHO</text:p>
          </table:table-cell>
          <table:table-cell office:value-type="string" calcext:value-type="string">
            <text:p>***.535.794-**</text:p>
          </table:table-cell>
          <table:table-cell office:value-type="string" calcext:value-type="string">
            <text:p>07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adc798-7d90-11e9-af7d-fc15b4d955b1</text:p>
          </table:table-cell>
          <table:table-cell office:value-type="string" calcext:value-type="string">
            <text:p>A FITOTERAPIA COMO PRÁTICA NA ATENÇÃO BÁSICA DE SAÚDE: PERSPECTIVA DE PROFISSIONAIS DE SAÚDE E USUÁRIOS DO SERVIÇO</text:p>
          </table:table-cell>
          <table:table-cell office:value-type="string" calcext:value-type="string">
            <text:p>SÉRGIO ADRIANE BEZERRA DE MOU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nfermagem de Saúde Pública</text:p>
          </table:table-cell>
          <table:table-cell office:value-type="string" calcext:value-type="string">
            <text:p>ENFERMAGEM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V</text:p>
          </table:table-cell>
          <table:table-cell office:value-type="string" calcext:value-type="string">
            <text:p>CFP</text:p>
          </table:table-cell>
          <table:table-cell office:value-type="string" calcext:value-type="string">
            <text:p>MARCONE CESAR TABOSA ASSUNCAO</text:p>
          </table:table-cell>
          <table:table-cell office:value-type="string" calcext:value-type="string">
            <text:p>***.881.724-**</text:p>
          </table:table-cell>
          <table:table-cell office:value-type="string" calcext:value-type="string">
            <text:p>28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NF</text:p>
          </table:table-cell>
          <table:table-cell office:value-type="string" calcext:value-type="string">
            <text:p>CFP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de11f-7d90-11e9-af7d-fc15b4d955b1</text:p>
          </table:table-cell>
          <table:table-cell office:value-type="string" calcext:value-type="string">
            <text:p>BRUCELOSE POR BRUCELLA CANIS EM CÃES ATENDIDOS NO HOSPITAL VETERINÁRIO DO CSTR/UFCG: INQUÉRITO SOROLÓGICO, FATORES DE RISCO E CONFIRMAÇÃO DA INFECÇÃO POR PCR</text:p>
          </table:table-cell>
          <table:table-cell office:value-type="string" calcext:value-type="string">
            <text:p>SÉRGIO SANTOS DE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edicina Veterinária Preventiva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ANNIELLE REGINA DA FONSECA FERNANDES</text:p>
          </table:table-cell>
          <table:table-cell office:value-type="string" calcext:value-type="string">
            <text:p>***.310.80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7776b-7d90-11e9-af7d-fc15b4d955b1</text:p>
          </table:table-cell>
          <table:table-cell office:value-type="string" calcext:value-type="string">
            <text:p>AVALIAÇÃO DE POLUENTES LÍQUIDOS EM SOLOS: MODELAGEM E SIMULAÇÃO.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Operações Industriais e Equipamentos para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URILO JOSE PEREIRA DE MACEDO</text:p>
          </table:table-cell>
          <table:table-cell office:value-type="string" calcext:value-type="string">
            <text:p>***.055.804-**</text:p>
          </table:table-cell>
          <table:table-cell office:value-type="string" calcext:value-type="string">
            <text:p>02/03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19a547-7d90-11e9-af7d-fc15b4d955b1</text:p>
          </table:table-cell>
          <table:table-cell office:value-type="string" calcext:value-type="string">
            <text:p>ESTUDO NUMÉRICO DA PRODUÇÃO DEÓLEO EM RESERVATÓRIOS PETROLÍFEROS VIA INJEÇÃO DE ÁGUA</text:p>
          </table:table-cell>
          <table:table-cell office:value-type="string" calcext:value-type="string">
            <text:p>SEVERINO RODRIGUES DE FARIAS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Operações Industriais e Equipamentos para Engenharia Química</text:p>
          </table:table-cell>
          <table:table-cell office:value-type="string" calcext:value-type="string">
            <text:p>ENGENHARIA 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ORGANA DE VASCONCELLOS ARAUJO</text:p>
          </table:table-cell>
          <table:table-cell office:value-type="string" calcext:value-type="string">
            <text:p>***.601.56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e6a186-7d90-11e9-af7d-fc15b4d955b1</text:p>
          </table:table-cell>
          <table:table-cell office:value-type="string" calcext:value-type="string">
            <text:p>DESENVOLVIMENTO DO BANHO ELETROLÍTICO PARA ELETRODEPOSIÇÃO DA LIGA DE NI- V</text:p>
          </table:table-cell>
          <table:table-cell office:value-type="string" calcext:value-type="string">
            <text:p>SHIVA PRASAD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Química Inorgânica</text:p>
          </table:table-cell>
          <table:table-cell office:value-type="string" calcext:value-type="string">
            <text:p>QUÍM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BQ</text:p>
          </table:table-cell>
          <table:table-cell office:value-type="string" calcext:value-type="string">
            <text:p>CES</text:p>
          </table:table-cell>
          <table:table-cell office:value-type="string" calcext:value-type="string">
            <text:p>IANE OLIVEIRA DO NASCIMENTO</text:p>
          </table:table-cell>
          <table:table-cell office:value-type="string" calcext:value-type="string">
            <text:p>***.220.42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Q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38b652-7d90-11e9-af7d-fc15b4d955b1</text:p>
          </table:table-cell>
          <table:table-cell office:value-type="string" calcext:value-type="string">
            <text:p>PLANEJAMENTO FINANCEIRO E GESTÃO DE CAPITAL DE GIRO: UM ESTUDO EXPLORATÓRIO NO SETOR DE TECNOLOGIA DE INFORMAÇÃO (TI) EM CAMPINA GRANDE – PB.</text:p>
          </table:table-cell>
          <table:table-cell office:value-type="string" calcext:value-type="string">
            <text:p>SÍDIA FONSECA ALMEID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Administração de Empresas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MANOEL MORAIS DA SILVA NETO</text:p>
          </table:table-cell>
          <table:table-cell office:value-type="string" calcext:value-type="string">
            <text:p>***.970.97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AC</text:p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6b83fa-7d90-11e9-af7d-fc15b4d955b1</text:p>
          </table:table-cell>
          <table:table-cell office:value-type="string" calcext:value-type="string">
            <text:p>EFEITO DA SUPLEMENTAÇÃO COM DIFERENTES NÍVEIS DE FLOR DE SEDA (CALOTROPIS PROCERA) SOBRE PARÂMETROS SANGUÍNEOS EM CABRAS SAANEN</text:p>
          </table:table-cell>
          <table:table-cell office:value-type="string" calcext:value-type="string">
            <text:p>SOLANGE ABSALÃO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VOLUNTÁRIO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V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WALLISON RAMON FERREIRA DE VASCONCELOS</text:p>
          </table:table-cell>
          <table:table-cell office:value-type="string" calcext:value-type="string">
            <text:p>***.595.154-**</text:p>
          </table:table-cell>
          <table:table-cell office:value-type="string" calcext:value-type="string">
            <text:p>13/11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24b08-7d90-11e9-af7d-fc15b4d955b1</text:p>
          </table:table-cell>
          <table:table-cell office:value-type="string" calcext:value-type="string">
            <text:p>PERFIL METABÓLICO DE OVINOS SUPLEMENTADOS COM DIFERENTES NÍVEIS DE FLOR-DE-SEDA (CALOTROPIS PROCERA)</text:p>
          </table:table-cell>
          <table:table-cell office:value-type="string" calcext:value-type="string">
            <text:p>SOLANGE ABSALÃO AZEVED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línica e Cirur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ANILO EDUARDO COSTA VIEIRA LEMOS</text:p>
          </table:table-cell>
          <table:table-cell office:value-type="string" calcext:value-type="string">
            <text:p>***.732.194-**</text:p>
          </table:table-cell>
          <table:table-cell office:value-type="string" calcext:value-type="string">
            <text:p>1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fa05c-7d90-11e9-af7d-fc15b4d955b1</text:p>
          </table:table-cell>
          <table:table-cell office:value-type="string" calcext:value-type="string">
            <text:p>ANÁLISE SÓCIO-ECONÔMICA DA PRÁTICA DA AGRICULTURA URBANA NO MUNICÍPIO DE PATOS/PB: UM ESTUDO DESCRITIVO</text:p>
          </table:table-cell>
          <table:table-cell office:value-type="string" calcext:value-type="string">
            <text:p>SÔNIA CORREIA ASSIS DA NÓBREG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Sociologia Urbana</text:p>
          </table:table-cell>
          <table:table-cell office:value-type="string" calcext:value-type="string">
            <text:p>SOCIOLOG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CRISTIANE MARIA FERNANDES DE MELO</text:p>
          </table:table-cell>
          <table:table-cell office:value-type="string" calcext:value-type="string">
            <text:p>***.889.804-**</text:p>
          </table:table-cell>
          <table:table-cell office:value-type="string" calcext:value-type="string">
            <text:p>27/08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a17c7-7d90-11e9-af7d-fc15b4d955b1</text:p>
          </table:table-cell>
          <table:table-cell office:value-type="string" calcext:value-type="string">
            <text:p>SÍNTESE DE ARGILAS ORGANOFÍLICAS PARA USO NA PREPARAÇÃO DE NANOCOMPÓSITOS A BASE DE POLI(TEREFTALATO DE ETILENO) <text:s/></text:p>
          </table:table-cell>
          <table:table-cell office:value-type="string" calcext:value-type="string">
            <text:p>SUÉDINA MARIA DE LIM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SUELENE SILVA ARAUJO</text:p>
          </table:table-cell>
          <table:table-cell office:value-type="string" calcext:value-type="string">
            <text:p>***.868.194-**</text:p>
          </table:table-cell>
          <table:table-cell office:value-type="string" calcext:value-type="string">
            <text:p>24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4f22d7-7d90-11e9-af7d-fc15b4d955b1</text:p>
          </table:table-cell>
          <table:table-cell office:value-type="string" calcext:value-type="string">
            <text:p>ANÁLISE E IDENTIFICAÇÃO DE FALTA NO COMANDO DE INTERRUPTORES DE CONVERSORES USANDO WAVELET</text:p>
          </table:table-cell>
          <table:table-cell office:value-type="string" calcext:value-type="string">
            <text:p>TALVANES MENESES OLIVEIR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Eletrônica Industrial, Sistemas e Controles Eletrônicos</text:p>
          </table:table-cell>
          <table:table-cell office:value-type="string" calcext:value-type="string">
            <text:p>ENGENHARIA ELÉTR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E</text:p>
          </table:table-cell>
          <table:table-cell office:value-type="string" calcext:value-type="string">
            <text:p>CEEI</text:p>
          </table:table-cell>
          <table:table-cell office:value-type="string" calcext:value-type="string">
            <text:p>ABINADABE SILVA ANDRADE</text:p>
          </table:table-cell>
          <table:table-cell office:value-type="string" calcext:value-type="string">
            <text:p>***.551.19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EEI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033758-7d90-11e9-af7d-fc15b4d955b1</text:p>
          </table:table-cell>
          <table:table-cell office:value-type="string" calcext:value-type="string">
            <text:p>MODIFICAÇÃO DE SUPERFÍCIE DE MEMBRANAS DE PEUAPM PARA TRATAMENTO DE EFLUENTES OLEOSOS. </text:p>
          </table:table-cell>
          <table:table-cell office:value-type="string" calcext:value-type="string">
            <text:p>TÂNIA LÚCIA LEAL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NNA RAFFAELA DE MATOS COSTA</text:p>
          </table:table-cell>
          <table:table-cell office:value-type="string" calcext:value-type="string">
            <text:p>***.653.094-**</text:p>
          </table:table-cell>
          <table:table-cell office:value-type="string" calcext:value-type="string">
            <text:p>25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19e98b-7d90-11e9-af7d-fc15b4d955b1</text:p>
          </table:table-cell>
          <table:table-cell office:value-type="string" calcext:value-type="string">
            <text:p>ORGANOFILIZAÇÃO DE ARGILA BENTONITA E APLICAÇÃO COMO CARGA NANOMÉTRICA EM POLÍMEROS</text:p>
          </table:table-cell>
          <table:table-cell office:value-type="string" calcext:value-type="string">
            <text:p>TOMÁS JEFERSON ALVES DE MÉ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ateriais Não-Metálicos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KIDAUANA DANDARA BRITO DE OLIVEIRA</text:p>
          </table:table-cell>
          <table:table-cell office:value-type="string" calcext:value-type="string">
            <text:p>***.901.204-**</text:p>
          </table:table-cell>
          <table:table-cell office:value-type="string" calcext:value-type="string">
            <text:p>1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AT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f810bc-7d90-11e9-af7d-fc15b4d955b1</text:p>
          </table:table-cell>
          <table:table-cell office:value-type="string" calcext:value-type="string">
            <text:p>MODELAGEM DOS PROCESSOS DE ESCOAMENTO SUPERFICIAL E EROSÃO DO SOLO EM DUAS SUB-BACIAS DO RIACHO DOS NAMORADOS NA BACIA EXPERIMENTAL DE SÃO JOÃO DE CARIRI, PB.</text:p>
          </table:table-cell>
          <table:table-cell office:value-type="string" calcext:value-type="string">
            <text:p>VAJAPEYAM SRIRANGACHAR SRINIVASAN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Recursos Hídricos</text:p>
          </table:table-cell>
          <table:table-cell office:value-type="string" calcext:value-type="string">
            <text:p>ENGENHARIA SANIT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ITAMARA MARY LEITE DE MENEZES TAVEIRA</text:p>
          </table:table-cell>
          <table:table-cell office:value-type="string" calcext:value-type="string">
            <text:p>***.821.66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bc946b-7d90-11e9-af7d-fc15b4d955b1</text:p>
          </table:table-cell>
          <table:table-cell office:value-type="string" calcext:value-type="string">
            <text:p>ANÁLISE GEOMÉTRICA E GEOMETRIA DIFERENCIAL GLOBAL DE SUPERFÍCIES</text:p>
          </table:table-cell>
          <table:table-cell office:value-type="string" calcext:value-type="string">
            <text:p>VANIO FRAGOSO DE MEL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Matemática Aplicada</text:p>
          </table:table-cell>
          <table:table-cell office:value-type="string" calcext:value-type="string">
            <text:p>MATEMÁ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BRUNO FONTES DE SOUSA</text:p>
          </table:table-cell>
          <table:table-cell office:value-type="string" calcext:value-type="string">
            <text:p>***.657.694-**</text:p>
          </table:table-cell>
          <table:table-cell office:value-type="string" calcext:value-type="string">
            <text:p>23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A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c9d3b-7d90-11e9-af7d-fc15b4d955b1</text:p>
          </table:table-cell>
          <table:table-cell office:value-type="string" calcext:value-type="string">
            <text:p>MOVIMENTO DE SOLUTOS PRESENTES EM ÁGUA <text:s/>RESIDUÁRIA EM COLUNAS DE SOLO </text:p>
          </table:table-cell>
          <table:table-cell office:value-type="string" calcext:value-type="string">
            <text:p>VERA LUCIA ANTUNES DE LIM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Engenharia de Água e Solo</text:p>
          </table:table-cell>
          <table:table-cell office:value-type="string" calcext:value-type="string">
            <text:p>ENGENHARIA AGRÍCOL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A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TAMYRIS LUANA PEDROZA PEREIRA</text:p>
          </table:table-cell>
          <table:table-cell office:value-type="string" calcext:value-type="string">
            <text:p>***.223.59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D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2e8ef0-7d90-11e9-af7d-fc15b4d955b1</text:p>
          </table:table-cell>
          <table:table-cell office:value-type="string" calcext:value-type="string">
            <text:p>UTILIZAÇÃO DA TÉCNICA DE AVERSÃO CONDICIONADA EM CAPRINOS PARA PREVENÇÃO DA INTOXICAÇÃO POR IPOMOEA CARNEA</text:p>
          </table:table-cell>
          <table:table-cell office:value-type="string" calcext:value-type="string">
            <text:p>VERONICA MEDEIROS DA TRINDADE NOBRE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Patologia Animal</text:p>
          </table:table-cell>
          <table:table-cell office:value-type="string" calcext:value-type="string">
            <text:p>MEDICINA VETERINÁRI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LISANKA ANGELO MAIA</text:p>
          </table:table-cell>
          <table:table-cell office:value-type="string" calcext:value-type="string">
            <text:p>***.282.904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MV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7051c-7d90-11e9-af7d-fc15b4d955b1</text:p>
          </table:table-cell>
          <table:table-cell office:value-type="string" calcext:value-type="string">
            <text:p>ESTUDO DO COMPORTAMENTO DE ATERROS DE RESÍDUOS SÓLIDOS URBANOS COM BASE EM PARÂMETROS FÍSICOS, QUÍMICOS E BIOLÓGICOS A PARTIR DE CÉLULAS EXPERIMENTAIS.</text:p>
          </table:table-cell>
          <table:table-cell office:value-type="string" calcext:value-type="string">
            <text:p>VERUSCHKA ESCARIÃO DESSOLES MONTEI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Geotécnica</text:p>
          </table:table-cell>
          <table:table-cell office:value-type="string" calcext:value-type="string">
            <text:p>ENGENHARIA CIVIL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office:value-type="string" calcext:value-type="string">
            <text:p>JOAO DE MELO VIEIRA NETO</text:p>
          </table:table-cell>
          <table:table-cell office:value-type="string" calcext:value-type="string">
            <text:p>***.464.45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6875c73-7d90-11e9-af7d-fc15b4d955b1</text:p>
          </table:table-cell>
          <table:table-cell office:value-type="string" calcext:value-type="string">
            <text:p>AVALIAÇÃO DAS PROPRIEDADES FÍSICO-QUÍMICAS E DA <text:s/>COMPOSIÇÃO QUÍMICA PARCIAL DO ÓLEO DE SEMENTES DE <text:s/>NIM INDIANO (AZADIRACHTA INDICA A. JUSS), CULTIVADO NO MUNICIPIO <text:s/>DE PATOS - PARAÍBA. </text:p>
          </table:table-cell>
          <table:table-cell office:value-type="string" calcext:value-type="string">
            <text:p>VICENTE QUEIROGA NET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Ciência de Alimentos</text:p>
          </table:table-cell>
          <table:table-cell office:value-type="string" calcext:value-type="string">
            <text:p>CIÊNCIA E TECNOLOGIA DE ALIMENTOS 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office:value-type="string" calcext:value-type="string">
            <text:p>DANNIELY ALVES BENICIO</text:p>
          </table:table-cell>
          <table:table-cell office:value-type="string" calcext:value-type="string">
            <text:p>***.185.414-**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CB</text:p>
          </table:table-cell>
          <table:table-cell office:value-type="string" calcext:value-type="string">
            <text:p>CSTR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bce72d-7d90-11e9-af7d-fc15b4d955b1</text:p>
          </table:table-cell>
          <table:table-cell office:value-type="string" calcext:value-type="string">
            <text:p>SOLIDIFICAÇÃO DE LIGAS DE ALUMÍNIO</text:p>
          </table:table-cell>
          <table:table-cell office:value-type="string" calcext:value-type="string">
            <text:p>WALMAN BENICIO DE CASTRO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Metalurgia Física</text:p>
          </table:table-cell>
          <table:table-cell office:value-type="string" calcext:value-type="string">
            <text:p>ENGENHARIA DE MATERIAIS E METALÚRG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ECIO CLEBER SANTOS SILVA</text:p>
          </table:table-cell>
          <table:table-cell office:value-type="string" calcext:value-type="string">
            <text:p>***.453.505-**</text:p>
          </table:table-cell>
          <table:table-cell office:value-type="string" calcext:value-type="string">
            <text:p>21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98941-7d90-11e9-af7d-fc15b4d955b1</text:p>
          </table:table-cell>
          <table:table-cell office:value-type="string" calcext:value-type="string">
            <text:p>PRÁTICAS DE LETRAMENTO E SUAS RELAÇÕES COM O ENSINO DA ESCRITA</text:p>
          </table:table-cell>
          <table:table-cell office:value-type="string" calcext:value-type="string">
            <text:p>WILLIANY MIRAND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Lingüística Aplicada</text:p>
          </table:table-cell>
          <table:table-cell office:value-type="string" calcext:value-type="string">
            <text:p>LINGUÍST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L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GLENDA HILNARA SILVA MEIRA</text:p>
          </table:table-cell>
          <table:table-cell office:value-type="string" calcext:value-type="string">
            <text:p>***.858.524-**</text:p>
          </table:table-cell>
          <table:table-cell office:value-type="string" calcext:value-type="string">
            <text:p>29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CH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5ac9b9c-7d90-11e9-af7d-fc15b4d955b1</text:p>
          </table:table-cell>
          <table:table-cell office:value-type="string" calcext:value-type="string">
            <text:p>ESTUDO TEÓRICO-EXPERIMENTAL DA DIFUSÃO TRIDIMENSIONAL DE ÁGUA EM SÓLIDOS POROSOS</text:p>
          </table:table-cell>
          <table:table-cell office:value-type="string" calcext:value-type="string">
            <text:p>WILTON PEREIRA DA SILV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Áreas Clássicas de Fenomenologia e suas Aplicações</text:p>
          </table:table-cell>
          <table:table-cell office:value-type="string" calcext:value-type="string">
            <text:p>FÍS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F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MANOEL FERNANDES DA SILVA NETO</text:p>
          </table:table-cell>
          <table:table-cell office:value-type="string" calcext:value-type="string">
            <text:p>***.456.484-**</text:p>
          </table:table-cell>
          <table:table-cell office:value-type="string" calcext:value-type="string">
            <text:p>23/07/2008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C</text:p>
          </table:table-cell>
          <table:table-cell office:value-type="string" calcext:value-type="string">
            <text:p>CTRN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88820-7d90-11e9-af7d-fc15b4d955b1</text:p>
          </table:table-cell>
          <table:table-cell office:value-type="string" calcext:value-type="string">
            <text:p>ANÁLISE DE DESEMPENHO DE UM MOTOR DE COMBUSTÃO INTERNA OPERANDO DE FORMA DUAL (GÁS NATURAL - DIESEL)</text:p>
          </table:table-cell>
          <table:table-cell office:value-type="string" calcext:value-type="string">
            <text:p>YOGE JERONIMO RAMOS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jetos de Máquina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ARTHUR AZEVEDO FERREIRA</text:p>
          </table:table-cell>
          <table:table-cell office:value-type="string" calcext:value-type="string">
            <text:p>***.152.624-**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/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f7588820-7d90-11e9-af7d-fc15b4d955b1</text:p>
          </table:table-cell>
          <table:table-cell office:value-type="string" calcext:value-type="string">
            <text:p>ANÁLISE DE DESEMPENHO DE UM MOTOR DE COMBUSTÃO INTERNA OPERANDO DE FORMA DUAL (GÁS NATURAL - DIESEL)</text:p>
          </table:table-cell>
          <table:table-cell office:value-type="string" calcext:value-type="string">
            <text:p>YOGE JERONIMO RAMOS DA COSTA</text:p>
          </table:table-cell>
          <table:table-cell office:value-type="string" calcext:value-type="string">
            <text:p>Classificado</text:p>
          </table:table-cell>
          <table:table-cell office:value-type="string" calcext:value-type="string">
            <text:p>CNPQ</text:p>
          </table:table-cell>
          <table:table-cell office:value-type="string" calcext:value-type="string">
            <text:p>Projetos de Máquinas</text:p>
          </table:table-cell>
          <table:table-cell office:value-type="string" calcext:value-type="string">
            <text:p>ENGENHARIA MECÂNICA</text:p>
          </table:table-cell>
          <table:table-cell office:value-type="string" calcext:value-type="string">
            <text:p>PIBIC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office:value-type="string" calcext:value-type="string">
            <text:p>BRUNO FERREIRA SILVA</text:p>
          </table:table-cell>
          <table:table-cell office:value-type="string" calcext:value-type="string">
            <text:p>***.257.704-**</text:p>
          </table:table-cell>
          <table:table-cell office:value-type="string" calcext:value-type="string">
            <text:p>28/07/2008</text:p>
          </table:table-cell>
          <table:table-cell office:value-type="string" calcext:value-type="string">
            <text:p>16/07/2009</text:p>
          </table:table-cell>
          <table:table-cell office:value-type="string" calcext:value-type="string">
            <text:p>UFCG</text:p>
          </table:table-cell>
          <table:table-cell office:value-type="string" calcext:value-type="string">
            <text:p>UAEM</text:p>
          </table:table-cell>
          <table:table-cell office:value-type="string" calcext:value-type="string">
            <text:p>CCT</text:p>
          </table:table-cell>
          <table:table-cell table:number-columns-repeated="1007"/>
        </table:table-row>
        <table:table-row table:style-name="ro1" table:number-rows-repeated="10482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Table1.A1:Table1.Q305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c6efce"/>
      <style:text-properties fo:color="#006100"/>
    </style:style>
    <style:style style:name="Neutral" style:family="table-cell" style:parent-style-name="Default" style:data-style-name="N0">
      <style:table-cell-properties fo:background-color="#ffeb9c"/>
      <style:text-properties fo:color="#9c5700"/>
    </style:style>
    <style:style style:name="Bad" style:family="table-cell" style:parent-style-name="Default" style:data-style-name="N0">
      <style:table-cell-properties fo:background-color="#ffc7ce"/>
      <style:text-properties fo:color="#9c0006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51cm" fo:margin-bottom="1.251cm" fo:margin-left="2cm" fo:margin-right="2cm" style:print="charts drawings objects"/>
      <style:header-style>
        <style:header-footer-properties fo:min-height="1.251cm" fo:margin-left="2cm" fo:margin-right="2cm" fo:margin-bottom="0cm"/>
      </style:header-style>
      <style:footer-style>
        <style:header-footer-properties fo:min-height="1.251cm" fo:margin-left="2cm" fo:margin-right="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meta:initial-creator>Diego Charles</meta:initial-creator>
    <meta:creation-date>2022-01-12T04:46:14Z</meta:creation-date>
    <dc:date>2022-01-12T01:53:23.670000000</dc:date>
    <meta:editing-duration>PT16S</meta:editing-duration>
    <meta:editing-cycles>1</meta:editing-cycles>
    <meta:document-statistic meta:table-count="1" meta:cell-count="5185" meta:object-count="0"/>
  </office:meta>
</office:document-meta>
</file>