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11729166666667cm" style:use-optimal-column-width="true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9.498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0.8743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9.921875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1">
            <text:p>UUID_PROJE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ORIENTADOR</text:p>
          </table:table-cell>
          <table:table-cell office:value-type="string" table:style-name="ce1">
            <text:p>SITUACAO</text:p>
          </table:table-cell>
          <table:table-cell office:value-type="string" table:style-name="ce1">
            <text:p>FINANCIADOR</text:p>
          </table:table-cell>
          <table:table-cell office:value-type="string" table:style-name="ce1">
            <text:p>AREA_CONHECIMENTO</text:p>
          </table:table-cell>
          <table:table-cell office:value-type="string" table:style-name="ce1">
            <text:p>GRANDE_ARE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STUDANTE</text:p>
          </table:table-cell>
          <table:table-cell office:value-type="string" table:style-name="ce1">
            <text:p>CPF_ALUNO</text:p>
          </table:table-cell>
          <table:table-cell office:value-type="string" table:style-name="ce1">
            <text:p>DATA_VINCULACAO</text:p>
          </table:table-cell>
          <table:table-cell office:value-type="string" table:style-name="ce1">
            <text:p>DATA_DESVINCULACA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ENTR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80891cd-12e5-410f-baed-8283dc061f84</text:p>
          </table:table-cell>
          <table:table-cell office:value-type="string" table:style-name="ce1">
            <text:p>AVALIAÇÃO DA ATIVIDADE ANTIFÚNGICA DO EXTRATO HEXÂNICO DE RHAPHIODON ECHINUS NEES MART. SCHAUER (LAMIACEAE)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ULIA KIARA DA NOBREGA HOLANDA</text:p>
          </table:table-cell>
          <table:table-cell office:value-type="string" table:style-name="ce1">
            <text:p>***.904.63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3b118d9-43d0-469f-9a1c-765f3102ac52</text:p>
          </table:table-cell>
          <table:table-cell office:value-type="string" table:style-name="ce1">
            <text:p>AVALIAÇÃO DA ATIVIDADE ANTIBACTERIANA E ANTIADERENTE DO ÓLEO ESSENCIAL DE LAVANDULA HYBRIDA GROSSO CONTRA ENTEROCOCCUS FAECALIS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IVIA DA SILVA PEREIRA</text:p>
          </table:table-cell>
          <table:table-cell office:value-type="string" table:style-name="ce1">
            <text:p>***.481.87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48f040-cafe-4d64-9fdc-bb01871aa22a</text:p>
          </table:table-cell>
          <table:table-cell office:value-type="string" table:style-name="ce1">
            <text:p>ATIVIDADE ANTIFÚNGICA DO EXTRATO METANÓLICO DE PSIDIUM GUINEENSE (MYRTACEAE) CONTRA CEPAS DO GÊNERO CANDIDA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TON DYRK GUIMARÃES FERNANDES</text:p>
          </table:table-cell>
          <table:table-cell office:value-type="string" table:style-name="ce1">
            <text:p>***.794.823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827c27c-8527-4dee-b3ce-ca642cc36249</text:p>
          </table:table-cell>
          <table:table-cell office:value-type="string" table:style-name="ce1">
            <text:p>AVALIAÇÃO DO FATOR DE FOTOPROTEÇÃO SOLAR DOS FLAVONOIDES QUERCETINA E RUTINA: UM ESTUDO IN VITRO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ANESSA MEDEIROS DA SILVA</text:p>
          </table:table-cell>
          <table:table-cell office:value-type="string" table:style-name="ce1">
            <text:p>***.616.57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fa6b93-25c6-478d-8705-2e568dd0f5ec</text:p>
          </table:table-cell>
          <table:table-cell office:value-type="string" table:style-name="ce1">
            <text:p>ESTUDO E DESENVOLVIMENTO DE UM PROTÓTIPO DE SISTEMA DE ANÁLISE DE DADOS PARA O SETOR DE DISTRIBUIÇÃO DO GÁS NATURAL NO BRASIL</text:p>
          </table:table-cell>
          <table:table-cell office:value-type="string" table:style-name="ce1">
            <text:p>ADRIANA ALMEIDA CUT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lanejamento Energétic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NIELLA SILVA LEAL</text:p>
          </table:table-cell>
          <table:table-cell office:value-type="string" table:style-name="ce1">
            <text:p>***.863.133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9d59113-0684-40c9-9daf-261c091fdf1f</text:p>
          </table:table-cell>
          <table:table-cell office:value-type="string" table:style-name="ce1">
            <text:p>REPERCUSSÕES ENDOCRINOLÓGICAS DA INFECÇÃO POR COVID-19 EM CRIANÇAS E ADOLESCENTES ATENDIDOS NO HOSPITAL DA CRIANÇA E DO ADOLESCENTE DE CAMPINA GRANDE - PB</text:p>
          </table:table-cell>
          <table:table-cell office:value-type="string" table:style-name="ce1">
            <text:p>ADRIANA FARRANT B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KAROLYNNE DA SILVA</text:p>
          </table:table-cell>
          <table:table-cell office:value-type="string" table:style-name="ce1">
            <text:p>***.443.36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bbd19f-a3af-42c5-afcb-4091d6c97272</text:p>
          </table:table-cell>
          <table:table-cell office:value-type="string" table:style-name="ce1">
            <text:p>DETECÇÃO DE TRANSTORNO DO ESPECTRO AUTISTA E PADRÕES ELETROENCEFALOGRÁFICOS MEDIANTE USO DE ALGORITMOS DE MACHINE LEARNING EM CRIANÇAS SUSCEPTIVEIS<text:s/></text:p>
          </table:table-cell>
          <table:table-cell office:value-type="string" table:style-name="ce1">
            <text:p>ADRIANA FARRANT B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IA ARAÚJO GUABIRABA</text:p>
          </table:table-cell>
          <table:table-cell office:value-type="string" table:style-name="ce1">
            <text:p>***.726.573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a6a701-68e2-4ec6-8836-8d30005a21fc</text:p>
          </table:table-cell>
          <table:table-cell office:value-type="string" table:style-name="ce1">
            <text:p>LIVING LAB - UMA ABORDAGEM COOPETITIVA E CENTRADA NA SOCIEDADE PARA RESOLUÇÃO DE PROBLEMAS SOCIAIS OU EMPRESARIAIS<text:s/></text:p>
          </table:table-cell>
          <table:table-cell office:value-type="string" table:style-name="ce1">
            <text:p>ADRIANA FUMI CHIM MIK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THEUS FILIPE DA S. DINIZ</text:p>
          </table:table-cell>
          <table:table-cell office:value-type="string" table:style-name="ce1">
            <text:p>***.653.20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52cb6d-2a04-45c3-859d-882083bf7950</text:p>
          </table:table-cell>
          <table:table-cell office:value-type="string" table:style-name="ce1">
            <text:p>GESTÃO DOS RESÍDUOS DOS SERVIÇOS DE SAÚDE (RSS) DO SISTEMA DE SAÚDE PÚBLICA MUNICIPAL: IMPACTOS DAS AÇÕES DE IMUNIZAÇÃO E DE TRATAMENTO DA COVID-19 EM CAMPINA GRANDE ? PB</text:p>
          </table:table-cell>
          <table:table-cell office:value-type="string" table:style-name="ce1">
            <text:p>ADRIANA SALETE DANTAS DE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ELLEN MAIA VIEIRA</text:p>
          </table:table-cell>
          <table:table-cell office:value-type="string" table:style-name="ce1">
            <text:p>***.360.366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776c22-70d9-4365-832d-97a124ad2f88</text:p>
          </table:table-cell>
          <table:table-cell office:value-type="string" table:style-name="ce1">
            <text:p>DESENVOLVIMENTO DE MAXIXE EM VASO COM SOLO BIOENRIQUECIDO<text:s/>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NTONIO ELIZENEUDO PEIXOTO NOGUEIRA</text:p>
          </table:table-cell>
          <table:table-cell office:value-type="string" table:style-name="ce1">
            <text:p>***.854.313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680d4cf-a742-4068-9c72-e28ad3752b4a</text:p>
          </table:table-cell>
          <table:table-cell office:value-type="string" table:style-name="ce1">
            <text:p>INFLUÊNCIA DE MAXIXE NA DENSIDADE DE MICRORGANISMOS RIZOSFÉRICOS<text:s/>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EFA JULIANA ALVES CARIRI</text:p>
          </table:table-cell>
          <table:table-cell office:value-type="string" table:style-name="ce1">
            <text:p>***.473.90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3f2cbe-6c4d-47dc-800f-6d20cd85bccb</text:p>
          </table:table-cell>
          <table:table-cell office:value-type="string" table:style-name="ce1">
            <text:p>CARACTERÍSTICAS CLÍNICAS, EPIDEMIOLÓGICAS E LABORATORIAIS DOS CASOS DE SÍNDROME RESPIRATÓRIA AGUDA GRAVE (SRAG) EM PACIENTES INTERNADAS POR COVID-19 EM UMA MATERNIDADE-ESCOLA DO NORDESTE DO BRASIL: ANÁLISE COMPARATIVA ENTRE DOIS ANOS DE PANDEMIA (2020-2022) - UM ESTUDO DE COORTE</text:p>
          </table:table-cell>
          <table:table-cell office:value-type="string" table:style-name="ce1">
            <text:p>ADRIANA SUELY DE OLIVEIRA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FLAUBER FAUSTINO DE SOUSA</text:p>
          </table:table-cell>
          <table:table-cell office:value-type="string" table:style-name="ce1">
            <text:p>***.390.99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af0a19-d850-49b6-89f5-9466d9edcf65</text:p>
          </table:table-cell>
          <table:table-cell office:value-type="string" table:style-name="ce1">
            <text:p>ANÁLISE COMPARATIVA ENTRE DOIS ANOS DE PANDEMIA DAS CARACTERÍSTICAS CLÍNICAS, EPIDEMIOLÓGICAS E LABORATORIAIS DAS PACIENTES COM COVID-19 INTERNADAS EM UMA MATERNIDADE-ESCOLA DO NORDESTE DO BRASIL: ESTUDO DE COORTE</text:p>
          </table:table-cell>
          <table:table-cell office:value-type="string" table:style-name="ce1">
            <text:p>ADRIANA SUELY DE OLIVEIRA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CAS FELIX MARINHO NEVES</text:p>
          </table:table-cell>
          <table:table-cell office:value-type="string" table:style-name="ce1">
            <text:p>***.250.78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d82a31e-253e-4972-a928-66dd504df9b3</text:p>
          </table:table-cell>
          <table:table-cell office:value-type="string" table:style-name="ce1">
            <text:p>DESFECHOS MATERNOS ADVERSOS EM PACIENTES COM IDADE MATERNA AVANÇADA INTERNADAS POR COVID-19 EM UMA MATERNIDADE-ESCOLA DO NORDESTE DO BRASIL: ANÁLISE COMPARATIVA ENTRE DOIS ANOS DE PANDEMIA (2020-2022) ? UM ESTUDO DE COORTE</text:p>
          </table:table-cell>
          <table:table-cell office:value-type="string" table:style-name="ce1">
            <text:p>ADRIANA SUELY DE OLIVEIRA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YASMIN DANTAS PEREIRA</text:p>
          </table:table-cell>
          <table:table-cell office:value-type="string" table:style-name="ce1">
            <text:p>***.016.18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fe865a-2594-433b-9883-2219a51d28c7</text:p>
          </table:table-cell>
          <table:table-cell office:value-type="string" table:style-name="ce1">
            <text:p>AVALIAÇÃO DO COMPORTAMENTO MECÂNICO DE MISTURAS ASFÁLTICAS RECICLADAS MORNAS COM ZEÓLITA NATURAL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IA ELOISA BARBOSA DA SILVA</text:p>
          </table:table-cell>
          <table:table-cell office:value-type="string" table:style-name="ce1">
            <text:p>***.614.95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5b9a03-83ae-4a09-a2b6-a744d6b3bd3e</text:p>
          </table:table-cell>
          <table:table-cell office:value-type="string" table:style-name="ce1">
            <text:p>UTILIZAÇÃO DO REJEITO DA MINERAÇÃO PARA PRODUÇÃO DE MISTURAS ASFÁLTICAS COLORIDAS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IANA SILVA NASCIMENTO</text:p>
          </table:table-cell>
          <table:table-cell office:value-type="string" table:style-name="ce1">
            <text:p>***.547.82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66314bd-792e-4c10-8d33-cf447e77405d</text:p>
          </table:table-cell>
          <table:table-cell office:value-type="string" table:style-name="ce1">
            <text:p>OTIMIZAÇÃO DA COMPOSIÇÃO NUTRICIONAL DO MOSTO DE MEL DE ABELHA PARA PRODUÇÃO DE HIDROMEL</text:p>
          </table:table-cell>
          <table:table-cell office:value-type="string" table:style-name="ce1">
            <text:p>ADRIANO SANT'AN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ELSULLA MARIA DE OLIVEIRA DANTAS</text:p>
          </table:table-cell>
          <table:table-cell office:value-type="string" table:style-name="ce1">
            <text:p>***.147.02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5ce2c23-0159-4998-89f1-fdc880676161</text:p>
          </table:table-cell>
          <table:table-cell office:value-type="string" table:style-name="ce1">
            <text:p>DESENVOLVIMENTO DE HIDROMEL ADICIONADO DE ABACAXI PÉROLA E HORTELÃ E ESTUDO CINÉTICO FERMENTATIVO</text:p>
          </table:table-cell>
          <table:table-cell office:value-type="string" table:style-name="ce1">
            <text:p>ADRIANO SANT'AN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LEYSON BATISTA DE OLIVEIRA</text:p>
          </table:table-cell>
          <table:table-cell office:value-type="string" table:style-name="ce1">
            <text:p>***.686.1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671d141-bff9-4103-b281-f80b8ad64198</text:p>
          </table:table-cell>
          <table:table-cell office:value-type="string" table:style-name="ce1">
            <text:p>RESPONSABILIDADE ÉTICO-LEGAL DO ENFERMEIRO NO CUIDADO A PESSOAS COM COVID-19</text:p>
          </table:table-cell>
          <table:table-cell office:value-type="string" table:style-name="ce1">
            <text:p>ALAN DIONIZIO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ARAH NÁFTALI DE ALMEIDA SOUTO</text:p>
          </table:table-cell>
          <table:table-cell office:value-type="string" table:style-name="ce1">
            <text:p>***.033.3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124d2c-94c2-4ec0-a3f3-4f29eafeb398</text:p>
          </table:table-cell>
          <table:table-cell office:value-type="string" table:style-name="ce1">
            <text:p>CÂNCER DE PELE EM PACIENTES ATENDIDOS NO HOSPITAL UNIVERSITÁRIO DE CAMPINA GRANDE: PERFIL CLÍNICO-EPIDEMIOLÓGICO CAMPINA GRANDE, PARAÍBA, BRASIL<text:s/></text:p>
          </table:table-cell>
          <table:table-cell office:value-type="string" table:style-name="ce1">
            <text:p>ALANA ABRANTES NOGUEIRA DE PO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TÍCIA SILVEIRA RABELLO DE OLIVEIRA</text:p>
          </table:table-cell>
          <table:table-cell office:value-type="string" table:style-name="ce1">
            <text:p>***.831.564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d39dcd-b694-48c3-8b91-9593cc747ce6</text:p>
          </table:table-cell>
          <table:table-cell office:value-type="string" table:style-name="ce1">
            <text:p>ALTERAÇÕES CUTÂNEAS CAUSADAS PELA COVID-19</text:p>
          </table:table-cell>
          <table:table-cell office:value-type="string" table:style-name="ce1">
            <text:p>ALANA TAMAR OLIVEIR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A MARCELA SILVA FERREIRA</text:p>
          </table:table-cell>
          <table:table-cell office:value-type="string" table:style-name="ce1">
            <text:p>***.217.52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ca8a47-5f3f-431b-b103-cbf24f7123c6</text:p>
          </table:table-cell>
          <table:table-cell office:value-type="string" table:style-name="ce1">
            <text:p>SCAFFOLDS BIODEGRADÁVEIS DE QUITOSANA/COLÁGENO/SEIVA JATROPHA MOLLISSIMA PARA REGENERAÇÃO TECIDUAL</text:p>
          </table:table-cell>
          <table:table-cell office:value-type="string" table:style-name="ce1">
            <text:p>ALBANIZA ALVES TAV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CAROLINE SANTANA DE AZEVEDO</text:p>
          </table:table-cell>
          <table:table-cell office:value-type="string" table:style-name="ce1">
            <text:p>***.678.0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3ae2ad-af84-4c8b-b675-30ca328e0446</text:p>
          </table:table-cell>
          <table:table-cell office:value-type="string" table:style-name="ce1">
            <text:p>IDENTIFICAÇÃO DE AGENTES PIOGÊNICOS EM CAPRINOS E OVINOS, ABATIDOS NO ABATEDOURO PÚBLICO MUNICIPAL DE PATOS ? PB</text:p>
          </table:table-cell>
          <table:table-cell office:value-type="string" table:style-name="ce1">
            <text:p>ALBÉRIO ANTONIO DE BARRO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ÃO PAULO CUNHA DE MACEDO</text:p>
          </table:table-cell>
          <table:table-cell office:value-type="string" table:style-name="ce1">
            <text:p>***.137.93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3bd966-fb20-41aa-b298-e3ccfbf169ed</text:p>
          </table:table-cell>
          <table:table-cell office:value-type="string" table:style-name="ce1">
            <text:p>OCORRÊNCIA DE TUBERCULOSE EM BOVINOS ABATIDOS NO ABATEDOURO PÚBLICO MUNICIPAL DE PATOS - PB</text:p>
          </table:table-cell>
          <table:table-cell office:value-type="string" table:style-name="ce1">
            <text:p>ALBÉRIO ANTONIO DE BARRO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RISSA CIBELLY CARDOSO DA SILVA</text:p>
          </table:table-cell>
          <table:table-cell office:value-type="string" table:style-name="ce1">
            <text:p>***.081.05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60fd4-6581-4e06-9953-4cc3d47b21fd</text:p>
          </table:table-cell>
          <table:table-cell office:value-type="string" table:style-name="ce1">
            <text:p>PATRIMÔNIO INDUSTRIAL DA MODERNIDADE: COTONIFÍCIO CAMPINENSE. RECONSTRUÇÃO E MODELAGEM DO PROJETO ORIGINAL PARA ANÁLISE ARQUITETÔNICA.<text:s text:c="2"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ÉBORA THAIS RODRIGUES DE ARAÚJO</text:p>
          </table:table-cell>
          <table:table-cell office:value-type="string" table:style-name="ce1">
            <text:p>***.190.41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060fd4-6581-4e06-9953-4cc3d47b21fd</text:p>
          </table:table-cell>
          <table:table-cell office:value-type="string" table:style-name="ce1">
            <text:p>PATRIMÔNIO INDUSTRIAL DA MODERNIDADE: COTONIFÍCIO CAMPINENSE. RECONSTRUÇÃO E MODELAGEM DO PROJETO ORIGINAL PARA ANÁLISE ARQUITETÔNICA.<text:s text:c="2"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GRACE CRISTINA AUGUSTO DOS SANTOS</text:p>
          </table:table-cell>
          <table:table-cell office:value-type="string" table:style-name="ce1">
            <text:p>***.381.958-**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96979f-b945-4efe-b8c4-e9c602bdf41b</text:p>
          </table:table-cell>
          <table:table-cell office:value-type="string" table:style-name="ce1">
            <text:p>PATRIMÔNIO E CIDADE: <text:s/>A DOCUMENTAÇÃO DO PATRIMÔNIO MODERNO ATRAVÉS DE FERRAMENTAS DIGITAIS.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MA CORREIA GOMES</text:p>
          </table:table-cell>
          <table:table-cell office:value-type="string" table:style-name="ce1">
            <text:p>***.529.374-**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f0fe78-df56-405d-8a55-ea0a70a7dcac</text:p>
          </table:table-cell>
          <table:table-cell office:value-type="string" table:style-name="ce1">
            <text:p>SMART HERITAGE CITY: PRESERVAÇÃO PATRIMONIAL MODERNA CAMPINENSE NO CONTEXTO DAS CIDADES INTELIGENTES OU SMART CITIES. <text:s text:c="2"/>ETAPA O1. MAPEAMENTO E MONITORAMENTO DIGITAL DO PÁTIO FERROVIÁRIO DA ESTAÇÃO NOVA DE CAMPINA GRANDE,PB.<text:s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WILSON VALMIR DA SILVA</text:p>
          </table:table-cell>
          <table:table-cell office:value-type="string" table:style-name="ce1">
            <text:p>***.041.31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9d6a17-c34e-4d17-b923-050eb997ffe2</text:p>
          </table:table-cell>
          <table:table-cell office:value-type="string" table:style-name="ce1">
            <text:p>?ESTUDO DO PROCESSOS DE TRATAMENTO DAS ÁGUAS SUPERFICIAIS CONTAMINADAS COM CIANOTOXINAS POR PROCESSOS OXIDATIVOS NO CARIRI PARAIBANO?</text:p>
          </table:table-cell>
          <table:table-cell office:value-type="string" table:style-name="ce1">
            <text:p>ALDRE JORGE MORAI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DELLA BEATRIZ BRITO PEREIRA</text:p>
          </table:table-cell>
          <table:table-cell office:value-type="string" table:style-name="ce1">
            <text:p>***.374.63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4131cd-54c8-4891-8aaf-a350255e8653</text:p>
          </table:table-cell>
          <table:table-cell office:value-type="string" table:style-name="ce1">
            <text:p>VARIABILIDADE ESPACIAL DA FITODIVERSIDADE DO BANCO DE JOVENS REGENERANTES EM SISTEMA ECOLÓGICO NO SEMIÁRIDO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VALDEILSON ESTEVÃO MARQUES</text:p>
          </table:table-cell>
          <table:table-cell office:value-type="string" table:style-name="ce1">
            <text:p>***.077.89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8f760d4-0f95-40fb-a028-2dc14a6499f0</text:p>
          </table:table-cell>
          <table:table-cell office:value-type="string" table:style-name="ce1">
            <text:p>ASPECTOS INSTITUCIONAIS DA AÇÃO COLETIVA: O CASO DO CONSÓRCIO INTERMUNICIPAL DE GESTORES DE RESÍDUOS SÓLIDOS DO CARIRI ORIENTAL E REGIÃO - CIGRESCOR</text:p>
          </table:table-cell>
          <table:table-cell office:value-type="string" table:style-name="ce1">
            <text:p>ALEX BRUNO FERREIRA MARQUES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dministração Públic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NILVESLLEY NADUIKUE COSTA CHAVES</text:p>
          </table:table-cell>
          <table:table-cell office:value-type="string" table:style-name="ce1">
            <text:p>***.178.8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69fae5-6dc6-49b0-8a00-ca25442ee785</text:p>
          </table:table-cell>
          <table:table-cell office:value-type="string" table:style-name="ce1">
            <text:p>TESTES DE EXTENSÕES DA RELATIVIDADE ESPECIAL VIA DETECÇÃO DE RAIOS CÓSMICOS.</text:p>
          </table:table-cell>
          <table:table-cell office:value-type="string" table:style-name="ce1">
            <text:p>ALEX DE ALBUQUERQUE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ICHEL DEIVITHY DE SOUSA WANDERLEY</text:p>
          </table:table-cell>
          <table:table-cell office:value-type="string" table:style-name="ce1">
            <text:p>***.802.42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94b576-15e5-4fdc-9d93-4e7ea703059a</text:p>
          </table:table-cell>
          <table:table-cell office:value-type="string" table:style-name="ce1">
            <text:p>A TRANSPOSIÇÃO DIDÁTICA DO PRINCÍPIO DE CONSERVAÇÃO DA ENERGIA MECÂNICA: DO SABER SÁBIO AO SABER A ENSINAR</text:p>
          </table:table-cell>
          <table:table-cell office:value-type="string" table:style-name="ce1">
            <text:p>ALEXANDRE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NA JULYA SANTOS DE OLIVEIRA</text:p>
          </table:table-cell>
          <table:table-cell office:value-type="string" table:style-name="ce1">
            <text:p>***.168.49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32f126-ab82-47f9-9fcf-8bef31647a30</text:p>
          </table:table-cell>
          <table:table-cell office:value-type="string" table:style-name="ce1">
            <text:p>DESENVOLVIMENTO DE FILTENNA PARA APLICAÇÕES 5G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CAIO VASCONCELOS BENIGNO DE ABRANTES</text:p>
          </table:table-cell>
          <table:table-cell office:value-type="string" table:style-name="ce1">
            <text:p>***.131.18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d8228b-b689-4399-80bd-58751c329eea</text:p>
          </table:table-cell>
          <table:table-cell office:value-type="string" table:style-name="ce1">
            <text:p>SENSOR DE MICRO-ONDAS NÃO-INVASIVO PARA MONITORAMENTO DE ÍNDICE GLICÊMICO<text:s/>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LUCENA SOUZA MEDEIROS</text:p>
          </table:table-cell>
          <table:table-cell office:value-type="string" table:style-name="ce1">
            <text:p>***.150.61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5b26c7-718a-43ae-9d90-770fd24ee218</text:p>
          </table:table-cell>
          <table:table-cell office:value-type="string" table:style-name="ce1">
            <text:p>TÉCNICAS DE AJUSTES DE FASES A PARTIR DOS PARÂMETROS DE ESPALHAMENTO APLICADAS A FILTRO DE MICRO-ONDAS PARA A TECNOLOGIA 5G<text:s text:c="2"/>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NATHAN FERREIRA FERNANDES</text:p>
          </table:table-cell>
          <table:table-cell office:value-type="string" table:style-name="ce1">
            <text:p>***.279.284-**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f28acf-d540-47cb-81ae-ffdf331d527f</text:p>
          </table:table-cell>
          <table:table-cell office:value-type="string" table:style-name="ce1">
            <text:p>SECAGEM E ISOTERMAS DE SEMENTES GERMINADAS DE MELANCIA</text:p>
          </table:table-cell>
          <table:table-cell office:value-type="string" table:style-name="ce1">
            <text:p>ALEXANDRE JOSÉ DE MELO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TEPHANYE NUNES MACÁRIO</text:p>
          </table:table-cell>
          <table:table-cell office:value-type="string" table:style-name="ce1">
            <text:p>***.065.203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f64f4f-1ca2-4366-a1d9-89512bc5f0af</text:p>
          </table:table-cell>
          <table:table-cell office:value-type="string" table:style-name="ce1">
            <text:p>AVALIANDO A EFICIÊNCIA DE MERCADOS DE APOSTAS ESPORTIVAS ATRAVÉS DE MODELOS PREDITIVOS</text:p>
          </table:table-cell>
          <table:table-cell office:value-type="string" table:style-name="ce1">
            <text:p>ALEXSANDRO BEZERRA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statística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SOCORRO LIRA LEITE</text:p>
          </table:table-cell>
          <table:table-cell office:value-type="string" table:style-name="ce1">
            <text:p>***.277.03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b362bda-ba5a-4394-b768-efbe5dddcd55</text:p>
          </table:table-cell>
          <table:table-cell office:value-type="string" table:style-name="ce1">
            <text:p>ADIÇÃO DE MICROENCAPSULADOS DE PROPOLIS COMO CONSERVANTE NATURAL EM NECTAR DE MAÇÃ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BRUNO FERREIRA DE FREITAS</text:p>
          </table:table-cell>
          <table:table-cell office:value-type="string" table:style-name="ce1">
            <text:p>***.784.2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aa83ce-603a-4504-bb2e-e4e4eeb82ba9</text:p>
          </table:table-cell>
          <table:table-cell office:value-type="string" table:style-name="ce1">
            <text:p>MICROENCAPSULAÇÃO DE ÓLEO DE ABACATE UTILIZANDO O AMIDO DA SEMENTE DO ABACATE COMO AGENTE ENCAPSULANTE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LORIA LOUINE VITAL DA COSTA</text:p>
          </table:table-cell>
          <table:table-cell office:value-type="string" table:style-name="ce1">
            <text:p>***.493.03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1ab78a5-6e92-4e90-9369-7573a28bf28b</text:p>
          </table:table-cell>
          <table:table-cell office:value-type="string" table:style-name="ce1">
            <text:p>TECNOLOGIA SOCIAL COM REUSO DE ÁGUA PARA PRODUÇÃO AGRÍCOLA UTILIZANDO DOIS TIPOS DE IRRIGAÇÃO<text:s/></text:p>
          </table:table-cell>
          <table:table-cell office:value-type="string" table:style-name="ce1">
            <text:p>ALINE COSTA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ATRICK LIMA DO NASCIMENTO</text:p>
          </table:table-cell>
          <table:table-cell office:value-type="string" table:style-name="ce1">
            <text:p>***.776.2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407950-54da-45d0-b396-2864e52b710c</text:p>
          </table:table-cell>
          <table:table-cell office:value-type="string" table:style-name="ce1">
            <text:p>ARGAMASSA ESTABILIZADA PARA ASSENTAMENTO CONTENDO ADIÇÕES POZOLÂNICAS</text:p>
          </table:table-cell>
          <table:table-cell office:value-type="string" table:style-name="ce1">
            <text:p>ALINE FIGUEIRÊDO NÓBREGA DE AZE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IRANILZA COSTA DA SILVA</text:p>
          </table:table-cell>
          <table:table-cell office:value-type="string" table:style-name="ce1">
            <text:p>***.575.31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38a7e9f-743b-441e-9c2f-ae26f0600190</text:p>
          </table:table-cell>
          <table:table-cell office:value-type="string" table:style-name="ce1">
            <text:p>OBTENÇÃO DE UMA ARGAMASSA AUTONIVELANTE A PARTIR DA SUBSTITUIÇÃO PARCIAL DO CIMENTO PORTLAND POR RESÍDUOS DE CONSTRUÇÃO E DEMOLIÇÃO (RCD)</text:p>
          </table:table-cell>
          <table:table-cell office:value-type="string" table:style-name="ce1">
            <text:p>ALINE FIGUEIRÊDO NÓBREGA DE AZE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CIANA TAMIRES DA SILVA XAVIER</text:p>
          </table:table-cell>
          <table:table-cell office:value-type="string" table:style-name="ce1">
            <text:p>***.984.54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554bf84-fe4b-471d-99c5-96a4a67619ab</text:p>
          </table:table-cell>
          <table:table-cell office:value-type="string" table:style-name="ce1">
            <text:p>AGLOMERANTE A BASE DE CAL E POZOLANA CONTENDO ADITIVOS/AGENTES ACELERADORES DE PEGA PARA USO EM ARGAMASSAS</text:p>
          </table:table-cell>
          <table:table-cell office:value-type="string" table:style-name="ce1">
            <text:p>ALINE FIGUEIRÊDO NÓBREGA DE AZE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IA HEOLOYZA FELIX DE MELO</text:p>
          </table:table-cell>
          <table:table-cell office:value-type="string" table:style-name="ce1">
            <text:p>***.245.39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e8bc1e-ce1c-45a8-8124-e7513511a3f1</text:p>
          </table:table-cell>
          <table:table-cell office:value-type="string" table:style-name="ce1">
            <text:p>A LEGITIMAÇÃO DA DISCRIMINAÇÃO RACIAL PELO ESCOPO DE JUSTIÇA</text:p>
          </table:table-cell>
          <table:table-cell office:value-type="string" table:style-name="ce1">
            <text:p>ALINE VENCESLAU VIEIR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CAROLINE ALVES DA COSTA</text:p>
          </table:table-cell>
          <table:table-cell office:value-type="string" table:style-name="ce1">
            <text:p>***.496.23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9fcafd-7e81-4785-888d-2b38946e9938</text:p>
          </table:table-cell>
          <table:table-cell office:value-type="string" table:style-name="ce1">
            <text:p>PERCEPÇÕES SOBRE BEM-ESTAR SUBJETIVO DOS TRABALHADORES DE FARMÁCIA NA PANDEMIA DA COVID-19<text:s/></text:p>
          </table:table-cell>
          <table:table-cell office:value-type="string" table:style-name="ce1">
            <text:p>ALINE VENCESLAU VIEIR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do Trabalho e Organizacion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JOSELMA PEREIRA DE SOUZA</text:p>
          </table:table-cell>
          <table:table-cell office:value-type="string" table:style-name="ce1">
            <text:p>***.590.80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c5cd60-48e6-457b-a2b7-2869cc9e6da5</text:p>
          </table:table-cell>
          <table:table-cell office:value-type="string" table:style-name="ce1">
            <text:p>DESENVOLVIMENTO DE FERTILIZANTES HÍBRIDOS A PARTIR DA CERA DE CARNAÚBA E ARGILAS PALIGORSQUITAS ORGANO-FUNCIONALIZADAS</text:p>
          </table:table-cell>
          <table:table-cell office:value-type="string" table:style-name="ce1">
            <text:p>ALISSON MEN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LARA MARIA MARINHO SERAFIM</text:p>
          </table:table-cell>
          <table:table-cell office:value-type="string" table:style-name="ce1">
            <text:p>***.158.48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9cefbc-eb64-42a8-adc0-26b779f20a57</text:p>
          </table:table-cell>
          <table:table-cell office:value-type="string" table:style-name="ce1">
            <text:p>MATERIAIS POROSOS SUSTENTÁVEIS A PARTIR DE RESÍDUOS VÍTREOS PELA COMBINAÇÃO DOS MÉTODOS GELCASTING E LIXIVIAÇÃO DO AGENTE POROGÊNICO</text:p>
          </table:table-cell>
          <table:table-cell office:value-type="string" table:style-name="ce1">
            <text:p>ALISSON MEN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TEPHANNE KELLY FERREIRA DA SILVA</text:p>
          </table:table-cell>
          <table:table-cell office:value-type="string" table:style-name="ce1">
            <text:p>***.394.7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be64aeb-5d0e-4743-be61-461e3f32776a</text:p>
          </table:table-cell>
          <table:table-cell office:value-type="string" table:style-name="ce1">
            <text:p>LINGUAGEM E PROCESSAMENTO LINGUÍSTICO: A INFLUÊNCIA DA VALÊNCIA EMOCIONAL E DA CLASSE GRAMATICAL DAS PALAVRAS NO PROCESSO DE TOMADA DE DECISÃO</text:p>
          </table:table-cell>
          <table:table-cell office:value-type="string" table:style-name="ce1">
            <text:p>ALLAN PABLO DO NASCIMENTO LAMEI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Experiment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FERNANDA LOPES LINHARES</text:p>
          </table:table-cell>
          <table:table-cell office:value-type="string" table:style-name="ce1">
            <text:p>***.089.56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fd932e-8285-48f9-9fe7-8f76bf5970f8</text:p>
          </table:table-cell>
          <table:table-cell office:value-type="string" table:style-name="ce1">
            <text:p>APLICAÇÃO DE UM MODELO DE COBRANÇA PARA A ESTIMAÇÃO DA ARRECADAÇÃO NA SUB-BACIA DO RIO MAMANGUAPE LOCALIZADA NO SEMIÁRIDO PARAIBANO.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IZAQUEL SUCUPIRA DA SILVA</text:p>
          </table:table-cell>
          <table:table-cell office:value-type="string" table:style-name="ce1">
            <text:p>***.861.10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46990f-994a-4e4e-823f-89c434d4be26</text:p>
          </table:table-cell>
          <table:table-cell office:value-type="string" table:style-name="ce1">
            <text:p>MAPEAMENTO COMPUTACIONAL DA PEGADA HÍDRICA TOTAL E SEU NÍVEL DE SUSTENTABILIDADE NAS SUB-BACIAS DO ESTADO DA PARAÍBA<text:s/>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JACKELINE BATISTA DE LIMA</text:p>
          </table:table-cell>
          <table:table-cell office:value-type="string" table:style-name="ce1">
            <text:p>***.108.75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4f9ec0-035a-41dd-ab19-9b499da2671b</text:p>
          </table:table-cell>
          <table:table-cell office:value-type="string" table:style-name="ce1">
            <text:p>PROPOSTA DE UM MODELO COMPUTACIONAL E SUSTENTÁVEL PARA DETERMINAR A VIABILIDADE TÉCNICA-FINANCEIRA DO PERÍMETRO IRRIGADO DE SÃO GONÇALO LOCALIZADO NO SERTÃO PARAIBANO.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JEIDSON ESDRAS ALVES</text:p>
          </table:table-cell>
          <table:table-cell office:value-type="string" table:style-name="ce1">
            <text:p>***.613.7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16ea49b-d9c4-4565-9e08-6c17e0fc6dbb</text:p>
          </table:table-cell>
          <table:table-cell office:value-type="string" table:style-name="ce1">
            <text:p>ANÁLISE DA PEGADA HÍDRICA E SUA SUSTENTABILIDADE NA SUB-BACIA DO RIO MAMANGUAPE LOCALIZADA NO SEMIÁRIDO PARAIBANO.<text:s/>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LUNARA RAQUEL PAZ SILVA</text:p>
          </table:table-cell>
          <table:table-cell office:value-type="string" table:style-name="ce1">
            <text:p>***.450.81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650886c-1697-4f29-b165-5e30825af993</text:p>
          </table:table-cell>
          <table:table-cell office:value-type="string" table:style-name="ce1">
            <text:p>DETECÇÃO DE ARRITMIAS CARDÍACAS EM CÃES PORTADORES DE TUMOR VENÉREO TRANSMISSÍVEL TRATADOS COM DOXORRUBICINA OU EPIRRUBICINA, PELO MÉTODO HOLTER</text:p>
          </table:table-cell>
          <table:table-cell office:value-type="string" table:style-name="ce1">
            <text:p>ALMIR PER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NA LIMA DE ABRANTES</text:p>
          </table:table-cell>
          <table:table-cell office:value-type="string" table:style-name="ce1">
            <text:p>***.214.24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e4926e-301e-43d6-910a-b01535a0567e</text:p>
          </table:table-cell>
          <table:table-cell office:value-type="string" table:style-name="ce1">
            <text:p>A CONSOLIDAÇÃO TEÓRICO-METODOLÓGICA DE PROGRAMAS DE INVESTIGAÇÃO DA LINGUÍSTICA: A ESCRITA DE MANUAIS.</text:p>
          </table:table-cell>
          <table:table-cell office:value-type="string" table:style-name="ce1">
            <text:p>ALOÍSIO DE MEDEIRO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ABRIELE DA SILVA SANTOS</text:p>
          </table:table-cell>
          <table:table-cell office:value-type="string" table:style-name="ce1">
            <text:p>***.588.13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f505d71-a3f0-45b1-bf78-7cf19e0166c2</text:p>
          </table:table-cell>
          <table:table-cell office:value-type="string" table:style-name="ce1">
            <text:p>APLICAÇÃO DE DOIS MODELOS DIFUSIVOS PARA A DESCRIÇÃO DA SECAGEM DE BAGAÇOS DE UMBU</text:p>
          </table:table-cell>
          <table:table-cell office:value-type="string" table:style-name="ce1">
            <text:p>ALUIZIO FREIRE DA SILVA JU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ÊMYLE MYRELLE ALVES DOS SANTOS</text:p>
          </table:table-cell>
          <table:table-cell office:value-type="string" table:style-name="ce1">
            <text:p>***.295.40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e0d2a60-fcfc-46a0-be67-c4f42243f2d6</text:p>
          </table:table-cell>
          <table:table-cell office:value-type="string" table:style-name="ce1">
            <text:p>O ESTRESSE ENTRE OS ENFERMEIROS NO CONTEXTO DA PANDEMIA DE COVID-19</text:p>
          </table:table-cell>
          <table:table-cell office:value-type="string" table:style-name="ce1">
            <text:p>ALYNNE MENDONÇA SARAI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JANAINA DE MACEDO LOPES</text:p>
          </table:table-cell>
          <table:table-cell office:value-type="string" table:style-name="ce1">
            <text:p>***.690.29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b87b32-9993-4405-9c3d-3f88d6919dba</text:p>
          </table:table-cell>
          <table:table-cell office:value-type="string" table:style-name="ce1">
            <text:p>CAMINHABILIDADE EM TRECHOS DE VIAS URBANAS: AVALIAÇÃO NA REGIÃO CENTRAL NA CIDADE DE CAMPINA GRANDE ? PB</text:p>
          </table:table-cell>
          <table:table-cell office:value-type="string" table:style-name="ce1">
            <text:p>ANA CECÍLIA FEITOSA DE VASCONCE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dministração Públic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THEUS BEZERRA DE SANTANA FERREIRA</text:p>
          </table:table-cell>
          <table:table-cell office:value-type="string" table:style-name="ce1">
            <text:p>***.968.76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ca80295-9fa2-42ee-bdc0-d54efa31c49d</text:p>
          </table:table-cell>
          <table:table-cell office:value-type="string" table:style-name="ce1">
            <text:p>SÍFILIS EM JOVENS E SUAS REDES DE APOIO SOCIAIS<text:s/></text:p>
          </table:table-cell>
          <table:table-cell office:value-type="string" table:style-name="ce1">
            <text:p>ANA CLÁUDIA TORR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RENDA SALES LINS</text:p>
          </table:table-cell>
          <table:table-cell office:value-type="string" table:style-name="ce1">
            <text:p>***.435.02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8a54a7-20eb-427c-8b4c-73045980371f</text:p>
          </table:table-cell>
          <table:table-cell office:value-type="string" table:style-name="ce1">
            <text:p>DIAGNÓSTICOS DE ENFERMAGEM EM IDOSOS DA ATENÇÃO PRIMÁRIA À SAÚDE EM TEMPOS DE PANDEMIA COVID-19</text:p>
          </table:table-cell>
          <table:table-cell office:value-type="string" table:style-name="ce1">
            <text:p>ANA CLÁUDIA TORR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LÚCIA BEZERRA NETA</text:p>
          </table:table-cell>
          <table:table-cell office:value-type="string" table:style-name="ce1">
            <text:p>***.316.69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2d08dd2-b7ab-45c0-9ff4-4b5492ddebff</text:p>
          </table:table-cell>
          <table:table-cell office:value-type="string" table:style-name="ce1">
            <text:p>SCAFFOLDS MAGNÉTICOS DE QUITOSANA/COFE2O4@SIO2:HAP PARA REPARAÇÃO ÓSSEA NA CAVIDADE BUCAL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EDUARDA SOUZA CUNHA DA SILVA</text:p>
          </table:table-cell>
          <table:table-cell office:value-type="string" table:style-name="ce1">
            <text:p>***.552.38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ee741a-7cb6-4bb3-9fe2-71173bd6d3c1</text:p>
          </table:table-cell>
          <table:table-cell office:value-type="string" table:style-name="ce1">
            <text:p>MICROCAPSULAS DE QUITOSANA/COFE2O4@SIO2 PARA LIBERAÇÃO CONTROLADA DE ACETATO DE DESLORELINA (GNRH) NA INDUÇÃO DO ESTRO EM EQUINOS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RAH RENALLY ALMEIDA PONTES ARAÚJO</text:p>
          </table:table-cell>
          <table:table-cell office:value-type="string" table:style-name="ce1">
            <text:p>***.125.3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381356-500b-4535-9feb-96954ae89308</text:p>
          </table:table-cell>
          <table:table-cell office:value-type="string" table:style-name="ce1">
            <text:p>DESENVOLVIMENTO E APLICAÇÃO DE SISTEMA PASSIVO DE COLETA DE POLUENTES ATMOSFÉRICOS PARA MONITORAMENTO DE METAIS PESADOS EM PARTICULAS TOTAIS EM SUSPENSÃO<text:s/></text:p>
          </table:table-cell>
          <table:table-cell office:value-type="string" table:style-name="ce1">
            <text:p>ANA CRISTINA SILVA MUN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UILHERME DE CARVALHO LIRA</text:p>
          </table:table-cell>
          <table:table-cell office:value-type="string" table:style-name="ce1">
            <text:p>***.871.443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92548c-d7ce-45cd-9529-1040af68d1e9</text:p>
          </table:table-cell>
          <table:table-cell office:value-type="string" table:style-name="ce1">
            <text:p>ESTUDO TERMOANALÍTICO PARA AVALIAÇÃO DA DEGRADAÇÃO DE BITUCAS DE CIGARRO DESCARTADAS NO SOLO</text:p>
          </table:table-cell>
          <table:table-cell office:value-type="string" table:style-name="ce1">
            <text:p>ANA CRISTINA SILVA MUN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ELOÍSA MARIA DE OLIVEIRA</text:p>
          </table:table-cell>
          <table:table-cell office:value-type="string" table:style-name="ce1">
            <text:p>***.110.323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086f48c-22c4-449c-bbfb-c654507f1b24</text:p>
          </table:table-cell>
          <table:table-cell office:value-type="string" table:style-name="ce1">
            <text:p>PROCESSO TRABALHO DA EQUIPE DE <text:s/>ENFERMAGEM <text:s/>NO CONTEXTO DA <text:s/>PANDEMIA COVID-19</text:p>
          </table:table-cell>
          <table:table-cell office:value-type="string" table:style-name="ce1">
            <text:p>ANA ELISA PEREIRA CHA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NA INGRID LOPES DIAS</text:p>
          </table:table-cell>
          <table:table-cell office:value-type="string" table:style-name="ce1">
            <text:p>***.397.54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56b4163-4877-4d39-af2d-306993baf288</text:p>
          </table:table-cell>
          <table:table-cell office:value-type="string" table:style-name="ce1">
            <text:p>PANORAMA DA MATERNIDADE EM SITUAÇÃO DE TERAPIA INTENSIVA NEONATAL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MEDEIROS ANDRADE</text:p>
          </table:table-cell>
          <table:table-cell office:value-type="string" table:style-name="ce1">
            <text:p>***.077.504-**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c8ea776-95d4-4668-8746-4217d0a79a8b</text:p>
          </table:table-cell>
          <table:table-cell office:value-type="string" table:style-name="ce1">
            <text:p>PERFIL CLÍNICO-EPIDEMIOLÓGICO DAS INFECÇÕES OPORTUNISTAS EM PACIENTES COM HIV/AIDS NO HOSPITAL UNIVERSITÁRIO ALCIDES CARNEIRO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DANTAS NUNES BEZERRA</text:p>
          </table:table-cell>
          <table:table-cell office:value-type="string" table:style-name="ce1">
            <text:p>***.462.804-**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ca4a59-d3f7-44ed-9ff1-0f42047f1103</text:p>
          </table:table-cell>
          <table:table-cell office:value-type="string" table:style-name="ce1">
            <text:p>O IMPACTO DA COVID-19 NO ESTOQUE DO BANCO DE LEITE HUMANO DR. VIRGÍLIO BRASILEIRO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ISABEL BEZERRA MONTEIRO</text:p>
          </table:table-cell>
          <table:table-cell office:value-type="string" table:style-name="ce1">
            <text:p>***.913.16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e6efe7-c576-4712-91a1-446c85a3c82d</text:p>
          </table:table-cell>
          <table:table-cell office:value-type="string" table:style-name="ce1">
            <text:p>EXTRAÇÃO DE PECTINA DO CÓRTEX DA MANDIOCA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LIANA TATIAIA DE MORAIS DIAS</text:p>
          </table:table-cell>
          <table:table-cell office:value-type="string" table:style-name="ce1">
            <text:p>***.144.675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f42964-7c55-4d99-94cc-864e3198ec50</text:p>
          </table:table-cell>
          <table:table-cell office:value-type="string" table:style-name="ce1">
            <text:p>RESÍDUOS AGROINDUSTRIAIS COMO REFORÇO PARA COMPÓSITOS BIODEGRADÁVEIS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ÁLYSSON RAPHAEL RODRIGUES PEREIRA</text:p>
          </table:table-cell>
          <table:table-cell office:value-type="string" table:style-name="ce1">
            <text:p>***.854.5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a35037-9aae-4db8-94a3-9577e876f58b</text:p>
          </table:table-cell>
          <table:table-cell office:value-type="string" table:style-name="ce1">
            <text:p>ENRIQUECIMENTO PROTEICO DA MANIÇOBA (MANIHOT GLAZIOVII MUELL. ARG.) ASSOCIADO À PALMA FORRAGEIRA (OPUNTIA FICUS INDICA MILL) POR FERMENTAÇÃO SEMISSÓLIDA<text:s/></text:p>
          </table:table-cell>
          <table:table-cell office:value-type="string" table:style-name="ce1">
            <text:p>ANA REGINA NASCIMENTO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YANNE BASÍLIO MALAQUIAS</text:p>
          </table:table-cell>
          <table:table-cell office:value-type="string" table:style-name="ce1">
            <text:p>***.791.32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620b15-3068-40a8-9f59-83cb446ff511</text:p>
          </table:table-cell>
          <table:table-cell office:value-type="string" table:style-name="ce1">
            <text:p>INCIDÊNCIA E MORTALIDADE POR COVID-19 EM CRIANÇAS E ADOLESCENTES NAS CAPITAIS BRASILEIRAS</text:p>
          </table:table-cell>
          <table:table-cell office:value-type="string" table:style-name="ce1">
            <text:p>ANAJÁS DA SILVA CARDOSO CANTALIC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LANA PETRÚCIA MEDEIROS DE MIRANDA</text:p>
          </table:table-cell>
          <table:table-cell office:value-type="string" table:style-name="ce1">
            <text:p>***.414.63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af66fd-d754-4986-bf3c-6174c0a029b2</text:p>
          </table:table-cell>
          <table:table-cell office:value-type="string" table:style-name="ce1">
            <text:p>REPRESENTAÇÕES SOCIAIS E COMUNICAÇÃO SOBRE O GRUPO LGBTQIA+ NAS NOTÍCIAS DO PORTAL DA IGREJA UNIVERSAL DO REINO DE DEUS</text:p>
          </table:table-cell>
          <table:table-cell office:value-type="string" table:style-name="ce1">
            <text:p>ANDERSON SCARDU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ECÍLIA FÉLIX COUTINHO MUNIZ</text:p>
          </table:table-cell>
          <table:table-cell office:value-type="string" table:style-name="ce1">
            <text:p>***.928.8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b18964-ab6f-452a-9e9c-9d5200f3b4a1</text:p>
          </table:table-cell>
          <table:table-cell office:value-type="string" table:style-name="ce1">
            <text:p>BLOCOS PARA PAVIMENTAÇÃO DE CALÇADAS A PARTIR DE RESÍDUOS SÓLIDOS PERIGOSOS INCORPORADOS EM MATRIZ DE CIMENTO<text:s/></text:p>
          </table:table-cell>
          <table:table-cell office:value-type="string" table:style-name="ce1">
            <text:p>ANDRE LUIZ FIQUENE DE BRI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YNARA SIQUEIRA DA CRUZ</text:p>
          </table:table-cell>
          <table:table-cell office:value-type="string" table:style-name="ce1">
            <text:p>***.943.58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9c3e0b8-e008-44f3-9a62-bb1198ec30c4</text:p>
          </table:table-cell>
          <table:table-cell office:value-type="string" table:style-name="ce1">
            <text:p>DESENVOLVIMENTO DE FILTROS VOLTADO A SANIDADE DA ÁGUA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RIKA CAMINHA ALMEIDA</text:p>
          </table:table-cell>
          <table:table-cell office:value-type="string" table:style-name="ce1">
            <text:p>***.472.93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da4c8f-57d0-4c49-a0fe-b3dcbdf5f9ce</text:p>
          </table:table-cell>
          <table:table-cell office:value-type="string" table:style-name="ce1">
            <text:p>SISTEMA DE TRATAMENTO DE ÁGUA VOLTADO AO ABASTECIMENTO DE COMUNIDADES ISOLADAS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TEREZA GOMES DOS SANTOS</text:p>
          </table:table-cell>
          <table:table-cell office:value-type="string" table:style-name="ce1">
            <text:p>***.936.77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3d1df77-af77-4a1d-b801-23413f20930d</text:p>
          </table:table-cell>
          <table:table-cell office:value-type="string" table:style-name="ce1">
            <text:p>AVALIAÇÃO DO USO DE JOGOS DIGITAIS SOBRE BIOSSEGURANÇA NA ODONTOLOGIA PÓS-COVID-19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MARO LIMA FILHO</text:p>
          </table:table-cell>
          <table:table-cell office:value-type="string" table:style-name="ce1">
            <text:p>***.432.1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3fb233-ed3e-4a86-b913-55636c861833</text:p>
          </table:table-cell>
          <table:table-cell office:value-type="string" table:style-name="ce1">
            <text:p>AVALIAÇÃO DE APLICAÇÕES E FERRAMENTAS PARA O ENSINO DA ANATOMIA DA CABEÇA E PESCOÇO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RINALDO TOMÉ LOPES DE SOUSA</text:p>
          </table:table-cell>
          <table:table-cell office:value-type="string" table:style-name="ce1">
            <text:p>***.335.674-**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3fb233-ed3e-4a86-b913-55636c861833</text:p>
          </table:table-cell>
          <table:table-cell office:value-type="string" table:style-name="ce1">
            <text:p>AVALIAÇÃO DE APLICAÇÕES E FERRAMENTAS PARA O ENSINO DA ANATOMIA DA CABEÇA E PESCOÇO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ÉSSICA NÓBREGA DANTAS</text:p>
          </table:table-cell>
          <table:table-cell office:value-type="string" table:style-name="ce1">
            <text:p>***.564.12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dce22a-a469-4d35-8e7b-c385ad612c9e</text:p>
          </table:table-cell>
          <table:table-cell office:value-type="string" table:style-name="ce1">
            <text:p>ANÁLISE DA QUALIDADE DE VIDA EM ADULTOS PORTADORES DE TOSSE CRÔNICA NO HOSPITAL UNIVERSITÁRIO ALCIDES CARNEIRO E NA ATENÇÃO PRIMÁRIA À SAÚDE EM CAMPINA GRANDE - PARAÍBA</text:p>
          </table:table-cell>
          <table:table-cell office:value-type="string" table:style-name="ce1">
            <text:p>ANDREZZA ARAÚJO DE OLIVEIRA DU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ANA ARAÚJO DUARTE</text:p>
          </table:table-cell>
          <table:table-cell office:value-type="string" table:style-name="ce1">
            <text:p>***.249.75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8f2468-5a32-46f2-9409-643192712b34</text:p>
          </table:table-cell>
          <table:table-cell office:value-type="string" table:style-name="ce1">
            <text:p>AVALIAÇÃO DA FUNÇÃO PULMONAR E QUALIDADE DE VIDA EM PACIENTES APÓS INFECÇÃO POR SARS COV-2 NO HOSPITAL UNIVERSITÁRIO ALCIDES CARNEIRO EM CAMPINA GRANDE - PARAÍBA</text:p>
          </table:table-cell>
          <table:table-cell office:value-type="string" table:style-name="ce1">
            <text:p>ANDREZZA ARAÚJO DE OLIVEIRA DU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WILLGNEY PORTO GENUINO</text:p>
          </table:table-cell>
          <table:table-cell office:value-type="string" table:style-name="ce1">
            <text:p>***.030.05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7575276-50bb-42d8-b681-72f975bf1af3</text:p>
          </table:table-cell>
          <table:table-cell office:value-type="string" table:style-name="ce1">
            <text:p>ANÁLISE DO COMPORTAMENTO DINÂMICO DE UM SISTEMA VIBRATÓRIO (PÓRTICO DE 2 PISOS) INCORPORANDO AMORTECEDORES POR ATRITO PARA ATENUAÇÃO DE VIBRAÇÕES</text:p>
          </table:table-cell>
          <table:table-cell office:value-type="string" table:style-name="ce1">
            <text:p>ANTONIO ALMEI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VERTON CLEYTON MACEDO DA CRUZ</text:p>
          </table:table-cell>
          <table:table-cell office:value-type="string" table:style-name="ce1">
            <text:p>***.369.53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1a13674-3500-4dda-addc-e0725364183d</text:p>
          </table:table-cell>
          <table:table-cell office:value-type="string" table:style-name="ce1">
            <text:p>MARCO LEGAL DO SANEAMENTO BÁSICO: OTIMIZAÇÃO OPERACIONAL DE ESTAÇÕES DE TRATAMENTO DE ESGOTO ATRAVÉS DE TÉCNICAS DE MACHINE LEARNING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OS SOUSA LEITE</text:p>
          </table:table-cell>
          <table:table-cell office:value-type="string" table:style-name="ce1">
            <text:p>***.864.01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f44690-7e1f-4357-8564-4a10a2184afe</text:p>
          </table:table-cell>
          <table:table-cell office:value-type="string" table:style-name="ce1">
            <text:p>BIODIGESTORES DOMÉSTICOS: ESTUDO DE UMA ALTERNATIVA PARA AVALIAÇÃO DE IMPLANTAÇÃO BASEADA EM SIMULAÇÕES RIGOROSAS E TÉCNICAS DE MACHINE LEARNING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RAH LÍLIAN DE LIMA SILVA</text:p>
          </table:table-cell>
          <table:table-cell office:value-type="string" table:style-name="ce1">
            <text:p>***.156.4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20d05e-a3a5-4b99-a794-624e84fdac79</text:p>
          </table:table-cell>
          <table:table-cell office:value-type="string" table:style-name="ce1">
            <text:p>AVALIAÇÃO DA HEMOSTASIA PRIMÁRIA E SECUNDÁRIA EM CÃES COM MASTOCITOMA DE ALTO E BAIXO GRAU CITOLÓGICO</text:p>
          </table:table-cell>
          <table:table-cell office:value-type="string" table:style-name="ce1">
            <text:p>ANTÔNIO FERNANDO DE MELO V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LYSON RAMON DA CUNHA</text:p>
          </table:table-cell>
          <table:table-cell office:value-type="string" table:style-name="ce1">
            <text:p>***.533.05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fefb8dd-6b12-4197-a4ba-ff3805d65339</text:p>
          </table:table-cell>
          <table:table-cell office:value-type="string" table:style-name="ce1">
            <text:p>TRANSPARÊNCIA ATIVA DAS CAPITAIS E DOS ESTADOS BRASILEIROS COM GASTOS DA PANDEMIA DO COVID-19</text:p>
          </table:table-cell>
          <table:table-cell office:value-type="string" table:style-name="ce1">
            <text:p>ANTONIO FIRMINO DA SILV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REBECA MARISIA FURTADO DE LIMA E SILVA</text:p>
          </table:table-cell>
          <table:table-cell office:value-type="string" table:style-name="ce1">
            <text:p>***.868.21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f52810-fedb-467b-a021-4b00a16ebe14</text:p>
          </table:table-cell>
          <table:table-cell office:value-type="string" table:style-name="ce1">
            <text:p>DOENÇAS FÚNGICAS DIAGNOSTICADAS EM ANIMAIS COM POTENCIAL DE INFECÇÃO NO HOMEM</text:p>
          </table:table-cell>
          <table:table-cell office:value-type="string" table:style-name="ce1">
            <text:p>ANTÔNIO FLÁVIO MEDEIRO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TORIA WANDERLEY DANTAS</text:p>
          </table:table-cell>
          <table:table-cell office:value-type="string" table:style-name="ce1">
            <text:p>***.435.6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f7d6f9-7209-4fa6-b25d-878ae7868d05</text:p>
          </table:table-cell>
          <table:table-cell office:value-type="string" table:style-name="ce1">
            <text:p>AVALIAÇÃO COMPARATIVA ENTRE DOIS ANOS DE PANDEMIA ENTRE O RASTREAMENTO DE COVID-19 COM TESTE RÁPIDO E RT-PCR EM UMA MATERNIDADE ESCOLA DO NORDESTE DO BRASIL<text:s/></text:p>
          </table:table-cell>
          <table:table-cell office:value-type="string" table:style-name="ce1">
            <text:p>ANTÔNIO HENRIQUES DE FRANÇ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IANCA NUNES VIEIRA</text:p>
          </table:table-cell>
          <table:table-cell office:value-type="string" table:style-name="ce1">
            <text:p>***.413.95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72a1802-cec9-48e5-8943-e285c9b7d2cb</text:p>
          </table:table-cell>
          <table:table-cell office:value-type="string" table:style-name="ce1">
            <text:p>ANÁLISE COMPARATIVA ENTRE DOIS ANOS DE PANDEMIA DOS DESFECHOS MATERNOS E PERINATAIS DAS GESTANTES INTERNADAS POR COVID-19 EM UMA MATERNIDADE-ESCOLA DO NORDESTE DO BRASIL: UM ESTUDO DE COORTE</text:p>
          </table:table-cell>
          <table:table-cell office:value-type="string" table:style-name="ce1">
            <text:p>ANTÔNIO HENRIQUES DE FRANÇ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NA AMORIM ALBUQUERQUE</text:p>
          </table:table-cell>
          <table:table-cell office:value-type="string" table:style-name="ce1">
            <text:p>***.750.84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d288d8-ec44-45e6-823b-5457fb163965</text:p>
          </table:table-cell>
          <table:table-cell office:value-type="string" table:style-name="ce1">
            <text:p>ESTUDO COMPARATIVO ENTRE DOIS ANOS DE PANDEMIA DAS CARACTERÍSTICAS CLÍNICAS, EPIDEMIOLÓGICAS E LABORATORIAIS ASSOCIADAS AOS DESFECHOS MATERNOS DE PACIENTES ADOLESCENTES E ADULTAS JOVENS INTERNADAS POR COVID-19 EM UMA MATERNIDADE-ESCOLA DO NORDESTE DO BRASIL.</text:p>
          </table:table-cell>
          <table:table-cell office:value-type="string" table:style-name="ce1">
            <text:p>ANTÔNIO HENRIQUES DE FRANÇ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ENATA OLIVEIRA VALE</text:p>
          </table:table-cell>
          <table:table-cell office:value-type="string" table:style-name="ce1">
            <text:p>***.839.60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7dbb869-5d68-4234-bb2e-ca23edfc360f</text:p>
          </table:table-cell>
          <table:table-cell office:value-type="string" table:style-name="ce1">
            <text:p>CONDICIONAMENTO OSMÓTICO DAS SEMENTES E SEUS EFEITOS EM PLANTAS JOVENS DE JUREMA-BRANCA SOB SALINIDADE</text:p>
          </table:table-cell>
          <table:table-cell office:value-type="string" table:style-name="ce1">
            <text:p>ANTONIO LUCINEUDO DE OLIVEIRA FREI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si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EORGE MARTINS DE FRANÇA</text:p>
          </table:table-cell>
          <table:table-cell office:value-type="string" table:style-name="ce1">
            <text:p>***.500.283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cdb2b2-4463-49f1-871b-78a8dd9cafbd</text:p>
          </table:table-cell>
          <table:table-cell office:value-type="string" table:style-name="ce1">
            <text:p>TRATAMENTO DE EFLUENTE INDUSTRIAL (CORANTES IÔNICOS) UTILIZANDO ARGILA COMO ADSORVENTE</text:p>
          </table:table-cell>
          <table:table-cell office:value-type="string" table:style-name="ce1">
            <text:p>ANTUSIA DOS SANTOS BARBOS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SABEL VIDAL PAULINO</text:p>
          </table:table-cell>
          <table:table-cell office:value-type="string" table:style-name="ce1">
            <text:p>***.455.85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8935850-67e1-41f6-969d-4be98340575b</text:p>
          </table:table-cell>
          <table:table-cell office:value-type="string" table:style-name="ce1">
            <text:p>A EDUCAÇÃO INFANTIL EM CAJAZEIRAS-PB EM TEMPOS DE PANDEMIA: O QUE OS /AS PROFESSORES/AS E MONITORES/AS APONTAM SOBRE O ENSINO REMOTO?<text:s text:c="2"/></text:p>
          </table:table-cell>
          <table:table-cell office:value-type="string" table:style-name="ce1">
            <text:p>APARECIDA C PI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IRTON COSMO DE SOUZA</text:p>
          </table:table-cell>
          <table:table-cell office:value-type="string" table:style-name="ce1">
            <text:p>***.805.9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def95b-ebed-4016-95e5-40dadd711a2c</text:p>
          </table:table-cell>
          <table:table-cell office:value-type="string" table:style-name="ce1">
            <text:p>PRÁTICAS DE CUIDADO VOLTADAS AS PESSOAS ESTOMIZADAS: UMA PROPOSTA DE INOVAÇÃO À LUZ DA TEORIA DE JEAN WATSON</text:p>
          </table:table-cell>
          <table:table-cell office:value-type="string" table:style-name="ce1">
            <text:p>ARIELI RODRIGUES NÓBREGA VIDE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MILLE MEDEIROS ARAÚJO TELES</text:p>
          </table:table-cell>
          <table:table-cell office:value-type="string" table:style-name="ce1">
            <text:p>***.720.253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37ce12-c1fe-4583-9732-1b7315f5673d</text:p>
          </table:table-cell>
          <table:table-cell office:value-type="string" table:style-name="ce1">
            <text:p>REPERCUSSÕES DA PANDEMIA DO COVID-19 <text:s/>PARA AGENTES COMUNITÁRIOS DE SAÚDE DE CAMPINA GRANDE - PB</text:p>
          </table:table-cell>
          <table:table-cell office:value-type="string" table:style-name="ce1">
            <text:p>ARLEUSSON RICARTE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EBORA RAFAELLA QUEIROGA PONTES</text:p>
          </table:table-cell>
          <table:table-cell office:value-type="string" table:style-name="ce1">
            <text:p>***.843.3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b60d37-3450-4a93-aec7-6df47fb4b015</text:p>
          </table:table-cell>
          <table:table-cell office:value-type="string" table:style-name="ce1">
            <text:p>ANÁLISE QUANTITATIVA E COMPARATIVA DO INFILTRADO INFLAMATÓRIO DE GRANULOMAS PIOGÊNICOS, FIBROMAS OSSIFICANTES PERIFÉRICOS E LESÕES PERIFÉRICAS DE CÉLULAS GIGANTES</text:p>
          </table:table-cell>
          <table:table-cell office:value-type="string" table:style-name="ce1">
            <text:p>BÁRBARA VANESSA DE BRITO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IRELLY MORGANA DE ALMEIDA MELO</text:p>
          </table:table-cell>
          <table:table-cell office:value-type="string" table:style-name="ce1">
            <text:p>***.621.46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0699838-ebd3-4bcd-9a17-d401549a7093</text:p>
          </table:table-cell>
          <table:table-cell office:value-type="string" table:style-name="ce1">
            <text:p>DETERMINAÇÃO DA PRODUTIVIDADE PRIMÁRIA BRUTA E COMPONENTES DOS BALANÇOS DE RADIAÇÃO E ENERGIA COM IMAGENS SATELITÁRIAS OBTIDAS NA PLATAFORMA GOOGLE EARTH ENGINE</text:p>
          </table:table-cell>
          <table:table-cell office:value-type="string" table:style-name="ce1">
            <text:p>BERNARDO BARBOS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IVAN SILVA DOS SANTOS</text:p>
          </table:table-cell>
          <table:table-cell office:value-type="string" table:style-name="ce1">
            <text:p>***.598.483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cd08a53-e1a5-47cb-9b9a-6b05a6386f17</text:p>
          </table:table-cell>
          <table:table-cell office:value-type="string" table:style-name="ce1">
            <text:p>UMA ANÁLISE DAS REPRESENTAÇÕES SOCIAIS DAS PROFISSIONAIS DA SAÚDE NO CONTEXTO DA COVID-19</text:p>
          </table:table-cell>
          <table:table-cell office:value-type="string" table:style-name="ce1">
            <text:p>BETANIA MARIA OLIVEIRA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ÍNE LOUISE CARVALHO DE ALMEIDA</text:p>
          </table:table-cell>
          <table:table-cell office:value-type="string" table:style-name="ce1">
            <text:p>***.158.5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93b1394-be9d-425e-995d-e979ed983fde</text:p>
          </table:table-cell>
          <table:table-cell office:value-type="string" table:style-name="ce1">
            <text:p>PRODUÇÃO DE BIOCOMBUSTÍVEIS A PARTIR DE CATALISADORES DE MOLIBDÊNIO SUPORTADOS EM PRECURSORES HÍBRIDOS</text:p>
          </table:table-cell>
          <table:table-cell office:value-type="string" table:style-name="ce1">
            <text:p>BIANCA VIAN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KARINA HADID GONZAGA DE OLIVEIRA</text:p>
          </table:table-cell>
          <table:table-cell office:value-type="string" table:style-name="ce1">
            <text:p>***.201.707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01bf157-b9da-4872-84a2-af8b551dae07</text:p>
          </table:table-cell>
          <table:table-cell office:value-type="string" table:style-name="ce1">
            <text:p>SÍNTESE E APLICAÇÃO DE CATALISADORES HETEROGÊNEOS NA REAÇÃO DE TRANSESTERIFICAÇÃO</text:p>
          </table:table-cell>
          <table:table-cell office:value-type="string" table:style-name="ce1">
            <text:p>BIANCA VIAN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ANESSA BORGES DE LIMA</text:p>
          </table:table-cell>
          <table:table-cell office:value-type="string" table:style-name="ce1">
            <text:p>***.002.16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2db472-7df8-4870-8dc6-238c60b69dae</text:p>
          </table:table-cell>
          <table:table-cell office:value-type="string" table:style-name="ce1">
            <text:p>CARACTERIZAÇÃO DO PERFIL DE MORBI-MORTALIDE DO CÂNCER GASTROINTESTINAL NA MICRORREGIÃO DO CURIMATAÚ PARAIBANO OCIDENTAL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DYVERSON GOMES DOS SANTOS</text:p>
          </table:table-cell>
          <table:table-cell office:value-type="string" table:style-name="ce1">
            <text:p>***.058.985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0b9360a-f201-4c9e-a5c1-e6f664b2a4fc</text:p>
          </table:table-cell>
          <table:table-cell office:value-type="string" table:style-name="ce1">
            <text:p>PROTÓTIPO DE APLICATIVO MÓVEL PARA ASSISTÊNCIA PREVENTIVA E INVESTIGAÇÃO CLÍNICA DO CÂNCER DE PRÓSTATA<text:s/>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DREZA SILVA COSTA</text:p>
          </table:table-cell>
          <table:table-cell office:value-type="string" table:style-name="ce1">
            <text:p>***.806.6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79910e-d28b-4e84-aba5-518e5e56253b</text:p>
          </table:table-cell>
          <table:table-cell office:value-type="string" table:style-name="ce1">
            <text:p>DETERMINAÇÃO DE FATORES DE RISCO DE MORTE POR CÂNCER DE COLO DO ÚTERO NO ESTADO DA PARAÍBA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IRLEIDE SANTOS DO NASCIMENTO</text:p>
          </table:table-cell>
          <table:table-cell office:value-type="string" table:style-name="ce1">
            <text:p>***.160.67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fe59447-95b9-4bba-b085-cafdc054e190</text:p>
          </table:table-cell>
          <table:table-cell office:value-type="string" table:style-name="ce1">
            <text:p>AVALIAÇÃO DA ATIVIDADE ANTIANGIOGÊNICA EM UMA SÉRIE DE NOVOS COMPLEXOS DE METAIS DE TRANSIÇÃO ESTRUTURALMENTE RELACIONADOS A BASES DE SCHIFF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ELVYN KENNEDY DE FIGUEIREDO SILVA</text:p>
          </table:table-cell>
          <table:table-cell office:value-type="string" table:style-name="ce1">
            <text:p>***.813.208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bb9cca-788b-441a-b166-d84d58f247e2</text:p>
          </table:table-cell>
          <table:table-cell office:value-type="string" table:style-name="ce1">
            <text:p>INFLUÊNCIA DAS ESTRATÉGIAS DE RASTREAMENTO E DIAGNÓSTICO PRECOCE DE CÂNCER DE MAMA NA MORTALIDADE DA MULHER PARAIBANA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VIVIANE GOMES DA SILVA</text:p>
          </table:table-cell>
          <table:table-cell office:value-type="string" table:style-name="ce1">
            <text:p>***.005.1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03b7a5-1060-49a2-a0a1-4840900201e9</text:p>
          </table:table-cell>
          <table:table-cell office:value-type="string" table:style-name="ce1">
            <text:p>SIMULAÇÃO DE MONTE CARLO</text:p>
          </table:table-cell>
          <table:table-cell office:value-type="string" table:style-name="ce1">
            <text:p>BRUNO BARBOSA ALBERT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TARGINO DA SILVA</text:p>
          </table:table-cell>
          <table:table-cell office:value-type="string" table:style-name="ce1">
            <text:p>***.176.484-**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72c4ff-33f9-45d7-9d1b-f528616ba929</text:p>
          </table:table-cell>
          <table:table-cell office:value-type="string" table:style-name="ce1">
            <text:p>EFEITO DOS DIFERENTES TIPOS DE EMBALAGENS NA ESTABILIDADE OXIDATVA DE ALMÔNDEGAS DE CARNE CAPRINA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DAMIÃO ALISSON DE LIMA</text:p>
          </table:table-cell>
          <table:table-cell office:value-type="string" table:style-name="ce1">
            <text:p>***.789.654-**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38578a-2474-4906-8495-54b8e761ac47</text:p>
          </table:table-cell>
          <table:table-cell office:value-type="string" table:style-name="ce1">
            <text:p>ANÁLISE DE CURVAS DE LUZ DE ESTRELAS VARIÁVEIS DO TIPO M MIRA OBSERVADAS PELO SATÉLITE TESS<text:s text:c="2"/></text:p>
          </table:table-cell>
          <table:table-cell office:value-type="string" table:style-name="ce1">
            <text:p>CAIO FABIO TEIXEIRA CORR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strofísica Estelar</text:p>
          </table:table-cell>
          <table:table-cell office:value-type="string" table:style-name="ce1">
            <text:p>AST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AQUELINE FONSÊCA DOS SANTOS</text:p>
          </table:table-cell>
          <table:table-cell office:value-type="string" table:style-name="ce1">
            <text:p>***.535.013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38578a-2474-4906-8495-54b8e761ac47</text:p>
          </table:table-cell>
          <table:table-cell office:value-type="string" table:style-name="ce1">
            <text:p>ANÁLISE DE CURVAS DE LUZ DE ESTRELAS VARIÁVEIS DO TIPO M MIRA OBSERVADAS PELO SATÉLITE TESS<text:s text:c="2"/></text:p>
          </table:table-cell>
          <table:table-cell office:value-type="string" table:style-name="ce1">
            <text:p>CAIO FABIO TEIXEIRA CORR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strofísica Estelar</text:p>
          </table:table-cell>
          <table:table-cell office:value-type="string" table:style-name="ce1">
            <text:p>AST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NUELLY RAYLA DE MORAIS LACERDA</text:p>
          </table:table-cell>
          <table:table-cell office:value-type="string" table:style-name="ce1">
            <text:p>***.869.254-**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6538abc-83f0-4b73-9dc6-42c0e5c97ed0</text:p>
          </table:table-cell>
          <table:table-cell office:value-type="string" table:style-name="ce1">
            <text:p>COMPARAÇÃO ENTRE OS EFEITOS DO ÓLEO DE MILHO ORGÂNICO E TRANSGÊNICO SOBRE A MEMÓRIA DA PROLE DE RATAS SUPLEMENTADAS DURANTE A GESTAÇÃO E LACTAÇÃO</text:p>
          </table:table-cell>
          <table:table-cell office:value-type="string" table:style-name="ce1">
            <text:p>CAMILA CAROLINA DE MENEZES SANTOS BERTOZZ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química da Nutriçã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AFAELLA CHARLLANY ARAUJO DE MENEZES</text:p>
          </table:table-cell>
          <table:table-cell office:value-type="string" table:style-name="ce1">
            <text:p>***.744.42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b85c1aa-454e-46ba-a130-8886740a3395</text:p>
          </table:table-cell>
          <table:table-cell office:value-type="string" table:style-name="ce1">
            <text:p>A INFLUÊNCIA DA GAMIFICAÇÃO NO PROCESSO DE ENSINO-APRENDIZAGEM DO CUIDADO FARMACÊUTICO</text:p>
          </table:table-cell>
          <table:table-cell office:value-type="string" table:style-name="ce1">
            <text:p>CAMILA DE ALBUQUERQUE MONTENEG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NUELLA CORREIA DE MORAES NEVES</text:p>
          </table:table-cell>
          <table:table-cell office:value-type="string" table:style-name="ce1">
            <text:p>***.487.50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d96559-55de-436e-9780-0b7414216e3c</text:p>
          </table:table-cell>
          <table:table-cell office:value-type="string" table:style-name="ce1">
            <text:p>EDUCAÇÃO, SAÚDE E INOVAÇÃO TECNOLÓGICA: DESIGN THINKING DE APLICATIVO COM ACESSO VIA CÓDIGOS DE RESPOSTA RÁPIDA (QR CODE) PARA MELHORIAS NO USO DE MEDICAMENTOS PARA DOENÇAS CRÔNICAS</text:p>
          </table:table-cell>
          <table:table-cell office:value-type="string" table:style-name="ce1">
            <text:p>CAMILA DE ALBUQUERQUE MONTENEG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EDRO LUCAS PEREIRA</text:p>
          </table:table-cell>
          <table:table-cell office:value-type="string" table:style-name="ce1">
            <text:p>***.095.653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cd894dc-1f6c-4fa4-aeeb-1349043a1da4</text:p>
          </table:table-cell>
          <table:table-cell office:value-type="string" table:style-name="ce1">
            <text:p>QUALIDADE FISIOLÓGICA DE SEMENTES NATIVAS DA CAATINGA EM FUNÇÃO DE DIFERENTES CONDIÇÕES DE ARMAZENAMENTO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VIVIANE ALEXANDRE DA SILVA</text:p>
          </table:table-cell>
          <table:table-cell office:value-type="string" table:style-name="ce1">
            <text:p>***.094.77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4f31b6-a537-4f2f-91ef-dd69fb868041</text:p>
          </table:table-cell>
          <table:table-cell office:value-type="string" table:style-name="ce1">
            <text:p>OTIMIZAÇÃO DO BENEFICIAMENTO DA CINZA DO BAGAÇO DE CANA-DE AÇÚCAR VISANDO SEU USO EM ESTABILIZAÇÃO DE SOLO</text:p>
          </table:table-cell>
          <table:table-cell office:value-type="string" table:style-name="ce1">
            <text:p>CARINA SILVAN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ÃO PEDRO CAMELO GUEDES<text:s/></text:p>
          </table:table-cell>
          <table:table-cell office:value-type="string" table:style-name="ce1">
            <text:p>***.420.38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017832f-3e1f-4da6-bba9-f0d2ad9c31f0</text:p>
          </table:table-cell>
          <table:table-cell office:value-type="string" table:style-name="ce1">
            <text:p>ESTABILIZANTE DE EXPANSÃO DE SOLO A PARTIR DA MISTURA CAL E CINZA DO BAGAÇO DE CANA-DE-AÇÚCAR</text:p>
          </table:table-cell>
          <table:table-cell office:value-type="string" table:style-name="ce1">
            <text:p>CARINA SILVAN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ILENA GABRIELLA DE FREITAS SILVA</text:p>
          </table:table-cell>
          <table:table-cell office:value-type="string" table:style-name="ce1">
            <text:p>***.855.034-**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4f4c49-3c47-47ff-a71f-eed1b8aae96d</text:p>
          </table:table-cell>
          <table:table-cell office:value-type="string" table:style-name="ce1">
            <text:p>PIGMENTOS FOTOSSINTÉTICOS E EFICIÊNCIA FOTOQUÍMICA DE GRAVIOLEIRA SOB ESTRESSE SALINO E APLICAÇÃO DE ÁCIDO SALICÍLICO<text:s/></text:p>
          </table:table-cell>
          <table:table-cell office:value-type="string" table:style-name="ce1">
            <text:p>CARLOS ALBERTO VIEIRA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LESSON RAMOS DE SOUZA</text:p>
          </table:table-cell>
          <table:table-cell office:value-type="string" table:style-name="ce1">
            <text:p>***.061.49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729887-0735-47c1-968c-9c145de35c4f</text:p>
          </table:table-cell>
          <table:table-cell office:value-type="string" table:style-name="ce1">
            <text:p>ÁGUAS SALINAS E APLICAÇÃO FOLIAR DE PERÓXIDO DE HIDROGÊNIO NO CULTIVO DE GRAVIOLEIRA</text:p>
          </table:table-cell>
          <table:table-cell office:value-type="string" table:style-name="ce1">
            <text:p>CARLOS ALBERTO VIEIRA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VITÓRIA DANTAS DE SOUSA<text:s/></text:p>
          </table:table-cell>
          <table:table-cell office:value-type="string" table:style-name="ce1">
            <text:p>***.537.55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c27bc22-551c-4238-94bb-c95226d6cbe4</text:p>
          </table:table-cell>
          <table:table-cell office:value-type="string" table:style-name="ce1">
            <text:p>TENDÊNCIAS DE ÍNDICES DE EXTREMOS CLIMÁTICOS PARA O NORDESTE DO BRASIL</text:p>
          </table:table-cell>
          <table:table-cell office:value-type="string" table:style-name="ce1">
            <text:p>CARLOS ANTONIO COST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WARD DAVID RODRIGUES DA SILVA</text:p>
          </table:table-cell>
          <table:table-cell office:value-type="string" table:style-name="ce1">
            <text:p>***.137.66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c14b7a-b8bb-4053-9eda-fdb3167bf51d</text:p>
          </table:table-cell>
          <table:table-cell office:value-type="string" table:style-name="ce1">
            <text:p>TENDÊNCIAS DE ÍNDICES DE EXTREMOS CLIMÁTICOS PARA O ESTADO DA PARAÍBA<text:s/></text:p>
          </table:table-cell>
          <table:table-cell office:value-type="string" table:style-name="ce1">
            <text:p>CARLOS ANTONIO COST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GABRIELLY ALLANA DE SOUZA DA SILVA</text:p>
          </table:table-cell>
          <table:table-cell office:value-type="string" table:style-name="ce1">
            <text:p>***.020.17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c14b7a-b8bb-4053-9eda-fdb3167bf51d</text:p>
          </table:table-cell>
          <table:table-cell office:value-type="string" table:style-name="ce1">
            <text:p>TENDÊNCIAS DE ÍNDICES DE EXTREMOS CLIMÁTICOS PARA O ESTADO DA PARAÍBA<text:s/></text:p>
          </table:table-cell>
          <table:table-cell office:value-type="string" table:style-name="ce1">
            <text:p>CARLOS ANTONIO COST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ILENA NEVES DO NASCIMENTO</text:p>
          </table:table-cell>
          <table:table-cell office:value-type="string" table:style-name="ce1">
            <text:p>***.472.874-**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6c1077-3fb7-467a-95ac-ffbac7c54841</text:p>
          </table:table-cell>
          <table:table-cell office:value-type="string" table:style-name="ce1">
            <text:p>DESENVOLVIMENTO DE GRAMPO ARQUITETADO DE LIGA COM MEMÓRIA DE FORMA NI-TI PARA APLICAÇÕES BIOMÉDICAS ? FASE II: FADIGA EM TESTES MECÂNICOS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OBERTO HONORIO DE QUEIROGA FILHO</text:p>
          </table:table-cell>
          <table:table-cell office:value-type="string" table:style-name="ce1">
            <text:p>***.734.63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1340a-774a-4518-bb9e-70e9b5f636b0</text:p>
          </table:table-cell>
          <table:table-cell office:value-type="string" table:style-name="ce1">
            <text:p>CARACTERIZAÇÃO MECÂNICA DE GRAMPOS SUPERELÁSTICOS OBTIDOS POR SOLDAGEM TIG DE FIOS DE LIGA COM MEMÓRIA DE FORMA NI-TI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UZANA DANTAS FERREIRA</text:p>
          </table:table-cell>
          <table:table-cell office:value-type="string" table:style-name="ce1">
            <text:p>***.410.31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43e156-4af1-4389-b745-7f59abb1ef7c</text:p>
          </table:table-cell>
          <table:table-cell office:value-type="string" table:style-name="ce1">
            <text:p>MAPEAMENTO E CARACTERIZAÇÃO DE OCORRÊNCIAS CUPRÍFERAS NA REGIÃO DE NOVA PALMEIRA-PB, PROVÍNCIA PEGMATÍTICA DA BORBOREMA</text:p>
          </table:table-cell>
          <table:table-cell office:value-type="string" table:style-name="ce1">
            <text:p>CARLOS MARIO ECHEVERRI MIS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ÚLIO AURÉLIO MOREIRA COUTINHO NETO</text:p>
          </table:table-cell>
          <table:table-cell office:value-type="string" table:style-name="ce1">
            <text:p>***.733.46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43e156-4af1-4389-b745-7f59abb1ef7c</text:p>
          </table:table-cell>
          <table:table-cell office:value-type="string" table:style-name="ce1">
            <text:p>MAPEAMENTO E CARACTERIZAÇÃO DE OCORRÊNCIAS CUPRÍFERAS NA REGIÃO DE NOVA PALMEIRA-PB, PROVÍNCIA PEGMATÍTICA DA BORBOREMA</text:p>
          </table:table-cell>
          <table:table-cell office:value-type="string" table:style-name="ce1">
            <text:p>CARLOS MARIO ECHEVERRI MIS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AMILLA AMORIM COLAÇO</text:p>
          </table:table-cell>
          <table:table-cell office:value-type="string" table:style-name="ce1">
            <text:p>***.453.34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295177b-6948-4f4f-ba68-31b2aa1f7924</text:p>
          </table:table-cell>
          <table:table-cell office:value-type="string" table:style-name="ce1">
            <text:p>INDICADORES DE ANSIEDADE E DEPRESSÃO EM ESTUDANTES DE MEDICINA DURANTE A PANDEMIA DE COVID-19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LÍVIA DE SOUZA BARBOSA</text:p>
          </table:table-cell>
          <table:table-cell office:value-type="string" table:style-name="ce1">
            <text:p>***.800.52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db8192d-94bb-46e4-82f8-4e40a3ec3330</text:p>
          </table:table-cell>
          <table:table-cell office:value-type="string" table:style-name="ce1">
            <text:p>PERFIL DE RESISTÊNCIA ANTIMICROBIANA DE ENTEROBACTERALES DE AMOSTRAS DE SWAB CLOACAL DE GALINHAS DE FUNDO DE QUINTAL (GALLUS GALLUS DOMESTICUS) CRIADAS NO SEMIÁRIDO BRASILEIRO</text:p>
          </table:table-cell>
          <table:table-cell office:value-type="string" table:style-name="ce1">
            <text:p>CAROLINA DE SOUSA AMÉRICO BATIST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TÓRIA GUEDES DA SILVA SANTOS</text:p>
          </table:table-cell>
          <table:table-cell office:value-type="string" table:style-name="ce1">
            <text:p>***.882.3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74d567-b049-48f8-8e10-2554e7ba3344</text:p>
          </table:table-cell>
          <table:table-cell office:value-type="string" table:style-name="ce1">
            <text:p>UMA ABORDAGEM DE BUSINESS INTELLIGENCE PARA OTIMIZAÇÃO DE PROCESSOS PRODUTIVOS E APOIO À TOMADA DE DECISÃO</text:p>
          </table:table-cell>
          <table:table-cell office:value-type="string" table:style-name="ce1">
            <text:p>CECIR BARBOSA DE ALMEID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AO VITOR DA SILVA ALVES</text:p>
          </table:table-cell>
          <table:table-cell office:value-type="string" table:style-name="ce1">
            <text:p>***.609.47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0b913a-fb25-451d-8fd8-a718f9ddf465</text:p>
          </table:table-cell>
          <table:table-cell office:value-type="string" table:style-name="ce1">
            <text:p>MONITORAMENTO MENSAL DO ÍNDICE DE VEGETAÇÂO NOS ESTADOS DA PARAÍBA E PERNAMBUCO USANDO IMAGENS DE SATÉLITE DO SENSOR MODIS / TERRA PERÍODO 2021/2022</text:p>
          </table:table-cell>
          <table:table-cell office:value-type="string" table:style-name="ce1">
            <text:p>CELIA CAMPOS BRA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ARBARA SILVA SOUZA</text:p>
          </table:table-cell>
          <table:table-cell office:value-type="string" table:style-name="ce1">
            <text:p>***.746.70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3385bb-85c5-4ea5-af12-6012262d9f11</text:p>
          </table:table-cell>
          <table:table-cell office:value-type="string" table:style-name="ce1">
            <text:p>MODELO EPIDEMIOLÓGICO DO TIPO SIR E APLICAÇÕES NA COVID-19</text:p>
          </table:table-cell>
          <table:table-cell office:value-type="string" table:style-name="ce1">
            <text:p>CÉLIA MARIA RUFINO FRAN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TEUS FERREIRA CARVALHO DA SILVA</text:p>
          </table:table-cell>
          <table:table-cell office:value-type="string" table:style-name="ce1">
            <text:p>***.816.21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5f2d25-bb33-4fc2-ac4e-97399d875b6d</text:p>
          </table:table-cell>
          <table:table-cell office:value-type="string" table:style-name="ce1">
            <text:p>ASPECTOS DENDROLÓGICOS DE INDIVÍDUOS ADULTOS, ESTRUTURAS REPRODUTIVAS E PLÂNTULAS DE CNIDOSCOLUS QUERCIFOLIUS POHL (EUPHORBIACEAE)</text:p>
          </table:table-cell>
          <table:table-cell office:value-type="string" table:style-name="ce1">
            <text:p>CHEILA DEISY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RLOS HENRIQUE SILVA DE OLIVEIRA</text:p>
          </table:table-cell>
          <table:table-cell office:value-type="string" table:style-name="ce1">
            <text:p>***.460.44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3a960e9-65ea-4e52-910c-08304fed607c</text:p>
          </table:table-cell>
          <table:table-cell office:value-type="string" table:style-name="ce1">
            <text:p>AVALIAÇÃO COMPARATIVA ENTRE ULTRASSONOGRAFIA E HISTEROSCOPIA DIAGNÓSTICA COMO MÉTODOS DIAGNÓSTICOS DE PATOLOGIAS INTRAUTERINAS EM HOSPITAL UNIVERSITÁRIO<text:s/></text:p>
          </table:table-cell>
          <table:table-cell office:value-type="string" table:style-name="ce1">
            <text:p>CLARISSA QUEIROZ BEZERRA DE ARAUJO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LARA DE JESUS MORAES<text:s/></text:p>
          </table:table-cell>
          <table:table-cell office:value-type="string" table:style-name="ce1">
            <text:p>***.284.287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4d4494-f300-45ad-aeea-786944e60a55</text:p>
          </table:table-cell>
          <table:table-cell office:value-type="string" table:style-name="ce1">
            <text:p>ANÁLISE DIAGNÓSTICA DO CLIMA FUTURO SOBRE O NORDESTE BRASILEIRO</text:p>
          </table:table-cell>
          <table:table-cell office:value-type="string" table:style-name="ce1">
            <text:p>CLENIA RODRIGUES ALCANT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EMMILY FALCÃO FERNANDES</text:p>
          </table:table-cell>
          <table:table-cell office:value-type="string" table:style-name="ce1">
            <text:p>***.286.35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ed9eb40-c66c-4ba4-b732-bccfd8600568</text:p>
          </table:table-cell>
          <table:table-cell office:value-type="string" table:style-name="ce1">
            <text:p>CORPUS PARALELO DE ABSTRACTS TRADUZIDOS AUTOMATICAMENTE - ANO III<text:s/></text:p>
          </table:table-cell>
          <table:table-cell office:value-type="string" table:style-name="ce1">
            <text:p>CLEYDSTONE CHAVES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ABRIELLI COLOMBO PARDO</text:p>
          </table:table-cell>
          <table:table-cell office:value-type="string" table:style-name="ce1">
            <text:p>***.912.028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9c107e8-ce78-42f8-be78-ab28a0059723</text:p>
          </table:table-cell>
          <table:table-cell office:value-type="string" table:style-name="ce1">
            <text:p>TRADUÇÃO NO CONTEXTO DE ENSINO REMOTO EMERGENCIAL DE INGLÊS<text:s/></text:p>
          </table:table-cell>
          <table:table-cell office:value-type="string" table:style-name="ce1">
            <text:p>CLEYDSTONE CHAVES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ELITON PINHEIRO DE ARRUDA FILHO</text:p>
          </table:table-cell>
          <table:table-cell office:value-type="string" table:style-name="ce1">
            <text:p>***.205.37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81c6fef-ed07-4d27-bc45-2d4a62a65025</text:p>
          </table:table-cell>
          <table:table-cell office:value-type="string" table:style-name="ce1">
            <text:p>SOLUÇÕES INTELIGENTES: CIDADES INOVADORAS NA RESOLUÇÃO DE PROBLEMAS PÚBLICOS<text:s/></text:p>
          </table:table-cell>
          <table:table-cell office:value-type="string" table:style-name="ce1">
            <text:p>CLÓVIS ALBERTO VIEIR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AS PORTO SANTOS</text:p>
          </table:table-cell>
          <table:table-cell office:value-type="string" table:style-name="ce1">
            <text:p>***.369.9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e7b04a-5769-4f61-a767-f6d59fb34c16</text:p>
          </table:table-cell>
          <table:table-cell office:value-type="string" table:style-name="ce1">
            <text:p>SISTEMAS DE GERAÇÃO DE ENERGIA ELÉTRICA COM MÁQUINA ELÉTRICA CA E CONVERSOR ESTÁTICO MULTINÍVEL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THEUS PETRÚCIO DE ALMEIDA GOMES</text:p>
          </table:table-cell>
          <table:table-cell office:value-type="string" table:style-name="ce1">
            <text:p>***.979.914-**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e7b04a-5769-4f61-a767-f6d59fb34c16</text:p>
          </table:table-cell>
          <table:table-cell office:value-type="string" table:style-name="ce1">
            <text:p>SISTEMAS DE GERAÇÃO DE ENERGIA ELÉTRICA COM MÁQUINA ELÉTRICA CA E CONVERSOR ESTÁTICO MULTINÍVEL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EDRO HENRIQUE GRACILIANO DOS SANTOS</text:p>
          </table:table-cell>
          <table:table-cell office:value-type="string" table:style-name="ce1">
            <text:p>***.145.49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8aa491-2ca1-4981-aa22-b47b8a1a4996</text:p>
          </table:table-cell>
          <table:table-cell office:value-type="string" table:style-name="ce1">
            <text:p>PREVALÊNCIA DA ESTOMATITE PROTÉTICA EM UMA POPULAÇÃO DO SERTÃO PARAIBANO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<text:s/>EDERLAN DE SOUZA NASCIMENTO</text:p>
          </table:table-cell>
          <table:table-cell office:value-type="string" table:style-name="ce1">
            <text:p>***.352.215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d1f902-a0bf-4b9c-8b9c-41ef522ebeb1</text:p>
          </table:table-cell>
          <table:table-cell office:value-type="string" table:style-name="ce1">
            <text:p>AVALIAÇÃO DO CONHECIMENTO DOS GRADUANDOS EM ODONTOLOGIA SOBRE LÍNGUA BRASILEIRA DE SINAIS (LIBRAS)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IZ GABRIEL PACÍFICO SANTOS</text:p>
          </table:table-cell>
          <table:table-cell office:value-type="string" table:style-name="ce1">
            <text:p>***.892.488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6b87ae-1a68-44f4-b97d-19575722ad3e</text:p>
          </table:table-cell>
          <table:table-cell office:value-type="string" table:style-name="ce1">
            <text:p>ANÁLISE DA QUALIDADE DO PREEENCHIMENTO DE FICHAS DE BIÓPSIAS EM UM SERVIÇO HISTOPATOLOGIA ORAL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atomia Patológica e Patologia Clín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OZANNA SOARES MEDEIROS DE ARAUJO</text:p>
          </table:table-cell>
          <table:table-cell office:value-type="string" table:style-name="ce1">
            <text:p>***.365.06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d11719-b66e-4c14-b5a2-cae0cda8273e</text:p>
          </table:table-cell>
          <table:table-cell office:value-type="string" table:style-name="ce1">
            <text:p>UM MÉTODO DE OTIMIZAÇÃO PARA O CONTROLE DE VELOCIDADE DE UMA TURBINA EÓLICA CONECTADA A UM GERADOR DE INDUÇÃO DUPLAMENTE ALIMENTADO</text:p>
          </table:table-cell>
          <table:table-cell office:value-type="string" table:style-name="ce1">
            <text:p>DAMÁSIO FERNANDES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BRUNO ARAÚJO MARQUES DE ALMEIDA</text:p>
          </table:table-cell>
          <table:table-cell office:value-type="string" table:style-name="ce1">
            <text:p>***.368.72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78bbb1b-5489-4b27-8c19-0ec54e4ac79d</text:p>
          </table:table-cell>
          <table:table-cell office:value-type="string" table:style-name="ce1">
            <text:p>ASSOCIAÇÃO ENTRE DOENÇAS CRÔNICAS E MULTIMORBIDADE COM PRÁTICA DE ATIVIDADE FÍSICA INSUFICIENTE EM IDOSOS DO BRASIL</text:p>
          </table:table-cell>
          <table:table-cell office:value-type="string" table:style-name="ce1">
            <text:p>DANIELLE SAMARA TAVARES DE O. FIGUEI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ULIHERMES AVELAR DE MACEDO FILHO</text:p>
          </table:table-cell>
          <table:table-cell office:value-type="string" table:style-name="ce1">
            <text:p>***.620.54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c79463-a646-47aa-9a74-7d86a0ee1871</text:p>
          </table:table-cell>
          <table:table-cell office:value-type="string" table:style-name="ce1">
            <text:p>FATORES ASSOCIADOS AO COMPORTAMENTO SEDENTÁRIO EM IDOSOS: ANÁLISE COM DADOS DA PESQUISA NACIONAL DE SAÚDE</text:p>
          </table:table-cell>
          <table:table-cell office:value-type="string" table:style-name="ce1">
            <text:p>DANIELLE SAMARA TAVARES DE O. FIGUEI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TTEUS PIO GIANOTTI PEREIRA CRUZ SILVA</text:p>
          </table:table-cell>
          <table:table-cell office:value-type="string" table:style-name="ce1">
            <text:p>***.259.1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0d4f89b-7439-4330-a083-31141dce653b</text:p>
          </table:table-cell>
          <table:table-cell office:value-type="string" table:style-name="ce1">
            <text:p>PROJETO DE GATEWAY DE IOT PARA INTEGRAÇÃO COM PLATAFORMA DE ANÁLISE DE DADOS EM UM CENÁRIO DE INDÚSTRIA 4.0</text:p>
          </table:table-cell>
          <table:table-cell office:value-type="string" table:style-name="ce1">
            <text:p>DANILO FREIRE DE SOUZ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LBERI MEDEIROS SANTOS</text:p>
          </table:table-cell>
          <table:table-cell office:value-type="string" table:style-name="ce1">
            <text:p>***.866.795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3e6556-9c04-4b20-8592-54d38fab0ba5</text:p>
          </table:table-cell>
          <table:table-cell office:value-type="string" table:style-name="ce1">
            <text:p>ESTOQUE DE CARBONO NUMA TOPOSSEQUENCIA COMO SERVIÇO AMBIENTAL DO PARQUE ESTADUAL PICO DO JABRE-PB<text:s/>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BIANCA FELICIANO DE MELO</text:p>
          </table:table-cell>
          <table:table-cell office:value-type="string" table:style-name="ce1">
            <text:p>***.397.764-**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868f270-bd2d-439e-a8f7-3dfda2b08472</text:p>
          </table:table-cell>
          <table:table-cell office:value-type="string" table:style-name="ce1">
            <text:p>INTERAÇÃO ABELHAS (HYMENOPTERA: APIDAE) E PLANTAS COMO BIOINDICADORES DA PAISAGEM NO PICO DO JABRE-PARAÍBA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EVA MARIA PEREIRA FRANCISCO</text:p>
          </table:table-cell>
          <table:table-cell office:value-type="string" table:style-name="ce1">
            <text:p>***.236.36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837e71f-4aeb-428d-9626-f5fa79fa91bf</text:p>
          </table:table-cell>
          <table:table-cell office:value-type="string" table:style-name="ce1">
            <text:p>EDUCAÇÃO INTERPROFISSIONAL E COMPETÊNCIAS COLABORATIVAS EM SAÚDE: REFLEXÕES A PARTIR DAS PERSPECTIVAS DE TUTORES E PRECEPTORES DO PET-SAÚDE</text:p>
          </table:table-cell>
          <table:table-cell office:value-type="string" table:style-name="ce1">
            <text:p>DEBORAH DORNELLAS RAM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LETICIA CARDOSO DA SILVA</text:p>
          </table:table-cell>
          <table:table-cell office:value-type="string" table:style-name="ce1">
            <text:p>***.055.50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170274-3f2b-41c2-8f67-85ef5f8c9fa0</text:p>
          </table:table-cell>
          <table:table-cell office:value-type="string" table:style-name="ce1">
            <text:p>PERFIL EPIDEMIOLÓGICO DOS PACIENTES DIAGNOSTICADOS COM COVID-19 DE POMBAL - PB</text:p>
          </table:table-cell>
          <table:table-cell office:value-type="string" table:style-name="ce1">
            <text:p>DEBORAH ROSE GALVÃO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THEUS LEITÃO FRANÇA</text:p>
          </table:table-cell>
          <table:table-cell office:value-type="string" table:style-name="ce1">
            <text:p>***.458.087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c20d0b0-d5ab-47d7-b8c6-706362d6c1ed</text:p>
          </table:table-cell>
          <table:table-cell office:value-type="string" table:style-name="ce1">
            <text:p>AS CONDIÇÕES DE ACESSO À ÁGUA NAS ZEIS PEDREGAL E JARDIM EUROPA EM CAMPINA GRANDE / PB NO CONTEXTO DA COVID-19</text:p>
          </table:table-cell>
          <table:table-cell office:value-type="string" table:style-name="ce1">
            <text:p>DEMÓSTENES ANDRADE DE MORA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CAMILA SILVA DOS SANTOS</text:p>
          </table:table-cell>
          <table:table-cell office:value-type="string" table:style-name="ce1">
            <text:p>***.788.69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96d73c-7224-4f4b-9b4b-2f863d27e458</text:p>
          </table:table-cell>
          <table:table-cell office:value-type="string" table:style-name="ce1">
            <text:p>DISCRETIZAÇÃO DE EQUAÇÕES DIFERENCIAIS.</text:p>
          </table:table-cell>
          <table:table-cell office:value-type="string" table:style-name="ce1">
            <text:p>DENILSON DA SILVA PEREIR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Análise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NÍCIUS RUAN SOUSA LEITE</text:p>
          </table:table-cell>
          <table:table-cell office:value-type="string" table:style-name="ce1">
            <text:p>***.066.87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e4ebcf3-c777-481a-accb-bf49d1686187</text:p>
          </table:table-cell>
          <table:table-cell office:value-type="string" table:style-name="ce1">
            <text:p>APLICAÇÃO DA FARINHA DO MARACUJÁ PARA TRATAMENTO DE ÁGUAS DO MUNICÍPIO DE JACANÃ-RN</text:p>
          </table:table-cell>
          <table:table-cell office:value-type="string" table:style-name="ce1">
            <text:p>DENISE DOMINGO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Analít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É ROMILDO CAZÉ FREIRE</text:p>
          </table:table-cell>
          <table:table-cell office:value-type="string" table:style-name="ce1">
            <text:p>***.026.07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61485a-4577-42c9-8e01-d049ebd7e4b5</text:p>
          </table:table-cell>
          <table:table-cell office:value-type="string" table:style-name="ce1">
            <text:p>DA PRESCRIÇÃO À AÇÃO DOCENTE: CURRÍCULO E PRÁTICAS DE LINGUAGEM NA EDUCAÇÃO REMOTA <text:s/>(ANO II)<text:s/></text:p>
          </table:table-cell>
          <table:table-cell office:value-type="string" table:style-name="ce1">
            <text:p>DENISE LIN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LISSON DOS SANTOS FRANÇA</text:p>
          </table:table-cell>
          <table:table-cell office:value-type="string" table:style-name="ce1">
            <text:p>***.284.214-**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61485a-4577-42c9-8e01-d049ebd7e4b5</text:p>
          </table:table-cell>
          <table:table-cell office:value-type="string" table:style-name="ce1">
            <text:p>DA PRESCRIÇÃO À AÇÃO DOCENTE: CURRÍCULO E PRÁTICAS DE LINGUAGEM NA EDUCAÇÃO REMOTA <text:s/>(ANO II)<text:s/></text:p>
          </table:table-cell>
          <table:table-cell office:value-type="string" table:style-name="ce1">
            <text:p>DENISE LIN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IEGO ANDRADE SILVA</text:p>
          </table:table-cell>
          <table:table-cell office:value-type="string" table:style-name="ce1">
            <text:p>***.930.704-**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f1c6994-dd0f-46b0-99e5-4d5f91b6809c</text:p>
          </table:table-cell>
          <table:table-cell office:value-type="string" table:style-name="ce1">
            <text:p>SONDAGEM DA CONSCIENTIZAÇÃO SOBRE SINTOMAS RESPIRATÓRIOS E MEDIDAS PREVENTIVAS NA COVID-19 EM RESPONSÁVEIS POR PACIENTES PEDIÁTRICOS NO HOSPITAL DA CRIANÇA E DO ADOLESCENTE EM CAMPINA GRANDE-PB</text:p>
          </table:table-cell>
          <table:table-cell office:value-type="string" table:style-name="ce1">
            <text:p>DENIZE NÓBREGA PI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REGÓRIO DANTAS DOS SANTOS</text:p>
          </table:table-cell>
          <table:table-cell office:value-type="string" table:style-name="ce1">
            <text:p>***.493.053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cb2ab44-d147-4435-b7fc-628e7980dead</text:p>
          </table:table-cell>
          <table:table-cell office:value-type="string" table:style-name="ce1">
            <text:p>ADIÇÃO DO CORANTE NATURAL BETALAÍNA EM LEITE CONDENSADO PRODUZIDO A PARTIR DE EXTRATOS VEGETAIS</text:p>
          </table:table-cell>
          <table:table-cell office:value-type="string" table:style-name="ce1">
            <text:p>DEYZI SANTOS GOUV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LIZABETH ALVES DE OLIVEIRA</text:p>
          </table:table-cell>
          <table:table-cell office:value-type="string" table:style-name="ce1">
            <text:p>***.743.57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72f89a-cfba-4e58-9de1-900ce823e76c</text:p>
          </table:table-cell>
          <table:table-cell office:value-type="string" table:style-name="ce1">
            <text:p>A CONSTIUIÇÃO DA DOCÊNCIA UNIVERSITÁRIA NA ATUALIDADE BRASILEIRA</text:p>
          </table:table-cell>
          <table:table-cell office:value-type="string" table:style-name="ce1">
            <text:p>DORGIVAL GONÇALVES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OMÁRIO CÍCERO DA SILVA ABREU</text:p>
          </table:table-cell>
          <table:table-cell office:value-type="string" table:style-name="ce1">
            <text:p>***.163.56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16d9e8e-94ec-48df-80e1-a0e791c1db10</text:p>
          </table:table-cell>
          <table:table-cell office:value-type="string" table:style-name="ce1">
            <text:p>PRESERVAÇÃO DE PRIVACIDADE EM APRENDIZAGEM DE MÁQUINA POR MEIO DE CRIPTOGRAFIA HOMOMÓRFICA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BRAÃO CAIANA DE FREITAS</text:p>
          </table:table-cell>
          <table:table-cell office:value-type="string" table:style-name="ce1">
            <text:p>***.943.6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320ffa-4818-4da0-80bf-076995c71b32</text:p>
          </table:table-cell>
          <table:table-cell office:value-type="string" table:style-name="ce1">
            <text:p>APRENDIZAGEM DE REPRESENTAÇÃO CAUSAL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FAELA DE AMORIM BARBOSA SILVA</text:p>
          </table:table-cell>
          <table:table-cell office:value-type="string" table:style-name="ce1">
            <text:p>***.338.34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c850f0-ca0a-4f3a-a497-0225e702c598</text:p>
          </table:table-cell>
          <table:table-cell office:value-type="string" table:style-name="ce1">
            <text:p>MEMBRANAS PLANAS DE NANOCOMPÓSITOS DE POLIAMIDA 6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INE DE ALMEIDA CAMPOS</text:p>
          </table:table-cell>
          <table:table-cell office:value-type="string" table:style-name="ce1">
            <text:p>***.912.30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6e73436-87d8-4820-b879-3e5483104470</text:p>
          </table:table-cell>
          <table:table-cell office:value-type="string" table:style-name="ce1">
            <text:p>COMPÓSITOS DE POLIPROPILENO/CASCA DO FRUTO DA ESPÉCIE CRESCENTIA CUJETE COMPATIBILIZADOS COM SEBS-MA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TÓRIA SAMPAIO MARÇAL</text:p>
          </table:table-cell>
          <table:table-cell office:value-type="string" table:style-name="ce1">
            <text:p>***.608.33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d43b733-fe95-4908-9a74-1ab965e4b835</text:p>
          </table:table-cell>
          <table:table-cell office:value-type="string" table:style-name="ce1">
            <text:p>MINIESTAQUIA CAULINAR SERIADA EM SARCOMPHALUS JOAZEIRO (MART.) HAUENSHILD</text:p>
          </table:table-cell>
          <table:table-cell office:value-type="string" table:style-name="ce1">
            <text:p>EDER FERREIRA ARRI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EUS MACENA DOS SANTOS</text:p>
          </table:table-cell>
          <table:table-cell office:value-type="string" table:style-name="ce1">
            <text:p>***.804.9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4d8038-9dbc-4e0e-b064-460bdad0e135</text:p>
          </table:table-cell>
          <table:table-cell office:value-type="string" table:style-name="ce1">
            <text:p>APRENDIZADO FEDERADO PARA CONSTRUÇÃO DO CONHECIMENTO EM ALERGIA ALIMENTAR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IULIA CARVALHAL DE ALMEIDA CORDEIRO<text:s/></text:p>
          </table:table-cell>
          <table:table-cell office:value-type="string" table:style-name="ce1">
            <text:p>***.877.60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68ccc3-8139-4d1c-a628-7dcaa38a9632</text:p>
          </table:table-cell>
          <table:table-cell office:value-type="string" table:style-name="ce1">
            <text:p>APRENDIZADO DE MÁQUINA UTILIZANDO O DOMÍNIO COMPRIMIDO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ICAEL ESPÍNOLA FONSECA TOMAZ</text:p>
          </table:table-cell>
          <table:table-cell office:value-type="string" table:style-name="ce1">
            <text:p>***.032.86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a29a63-7838-4efc-aa24-2ff1610c787d</text:p>
          </table:table-cell>
          <table:table-cell office:value-type="string" table:style-name="ce1">
            <text:p>APRENDIZADO FEDERADO PARA CONSTRUÇÃO DO CONHECIMENTO DO SISTEMA IMUNE RELACIONADO A ASMA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SARAH LAÍS SILVA DE FREITAS</text:p>
          </table:table-cell>
          <table:table-cell office:value-type="string" table:style-name="ce1">
            <text:p>***.608.72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58fab6-b8eb-4e2c-8df0-196fca9458e5</text:p>
          </table:table-cell>
          <table:table-cell office:value-type="string" table:style-name="ce1">
            <text:p>O ESTADO DE COAGULABILIDADE E O PERFIL CLÍNICOEPIDEMIOLÓGICO DE PACIENTES OBESOS COM COVID-19 EM TRATAMENTO EM UMA UNIDADE HOSPITALAR DO MUNICÍPIO DE CAMPINA GRANDE - PB</text:p>
          </table:table-cell>
          <table:table-cell office:value-type="string" table:style-name="ce1">
            <text:p>EDMILSON DE SOUZA RAMO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PORTO SANTOS</text:p>
          </table:table-cell>
          <table:table-cell office:value-type="string" table:style-name="ce1">
            <text:p>***.613.73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e2f7dc0-e119-406b-822a-5780264a6bd5</text:p>
          </table:table-cell>
          <table:table-cell office:value-type="string" table:style-name="ce1">
            <text:p>CONSEQUÊNCIAS DO ACOMETIMENTO GRAVE POR COVID-19 PARA A OCORRÊNCIA DOS SONHOS</text:p>
          </table:table-cell>
          <table:table-cell office:value-type="string" table:style-name="ce1">
            <text:p>EDMUNDO DE OLIVEIRA GAUD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quiatr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DRYS HENRIQUE LEITE GUEDES</text:p>
          </table:table-cell>
          <table:table-cell office:value-type="string" table:style-name="ce1">
            <text:p>***.036.18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8c5b60-91fa-4b28-a1ac-657863a864af</text:p>
          </table:table-cell>
          <table:table-cell office:value-type="string" table:style-name="ce1">
            <text:p>ANÁLISE DA PERCEPÇÃO DE DOR FÍSICA EM PESSOAS COM SÍNDROME DE TOURETTE E TRANSTORNO DE TIQUES: UM LEVANTAMENTO QUALITATIVO</text:p>
          </table:table-cell>
          <table:table-cell office:value-type="string" table:style-name="ce1">
            <text:p>EDMUNDO DE OLIVEIRA GAUD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quiatr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-Af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ÍTALO CAIO LOPES JUCÁ</text:p>
          </table:table-cell>
          <table:table-cell office:value-type="string" table:style-name="ce1">
            <text:p>***.450.25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2c072a-ccea-4afa-901e-f3ca03c64d72</text:p>
          </table:table-cell>
          <table:table-cell office:value-type="string" table:style-name="ce1">
            <text:p>TÉCNICAS DE INTELIGÊNCIA ARTIFICIAL E CIÊNCIA DE DADOS APLICADAS À AVALIAÇÃO DE MALHAS DE ATERRAMENTO DE SUBESTAÇÕES<text:s/></text:p>
          </table:table-cell>
          <table:table-cell office:value-type="string" table:style-name="ce1">
            <text:p>EDSON GUEDE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THEUS CAVALCANTE RIQUE</text:p>
          </table:table-cell>
          <table:table-cell office:value-type="string" table:style-name="ce1">
            <text:p>***.190.87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538262-9320-4907-9a85-f9d48c535bcb</text:p>
          </table:table-cell>
          <table:table-cell office:value-type="string" table:style-name="ce1">
            <text:p>ANÁLISE DE DESEMPENHO DE EQUALIZADORES ADAPTATIVOS EM SISTEMAS DE TRANSMISSÃO COM MULTIPLEXAÇÃO ESPACIAL</text:p>
          </table:table-cell>
          <table:table-cell office:value-type="string" table:style-name="ce1">
            <text:p>EDSON PORT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<text:s/>FRANCINILDO BARBOSA FIGUEIREDO</text:p>
          </table:table-cell>
          <table:table-cell office:value-type="string" table:style-name="ce1">
            <text:p>***.911.864-**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538262-9320-4907-9a85-f9d48c535bcb</text:p>
          </table:table-cell>
          <table:table-cell office:value-type="string" table:style-name="ce1">
            <text:p>ANÁLISE DE DESEMPENHO DE EQUALIZADORES ADAPTATIVOS EM SISTEMAS DE TRANSMISSÃO COM MULTIPLEXAÇÃO ESPACIAL</text:p>
          </table:table-cell>
          <table:table-cell office:value-type="string" table:style-name="ce1">
            <text:p>EDSON PORT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UIZ HENRIQUE SILVA DO NASCIMENTO</text:p>
          </table:table-cell>
          <table:table-cell office:value-type="string" table:style-name="ce1">
            <text:p>***.468.20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00ea4a-4aaa-4581-9e96-665c728b1dc5</text:p>
          </table:table-cell>
          <table:table-cell office:value-type="string" table:style-name="ce1">
            <text:p>RECUPERAÇÃO DA FASE DE SINAIS ÓPTICOS BASEADA EM MACHINE LEARNING</text:p>
          </table:table-cell>
          <table:table-cell office:value-type="string" table:style-name="ce1">
            <text:p>EDSON PORT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SILAS JOÃO BEZERRA SOARES</text:p>
          </table:table-cell>
          <table:table-cell office:value-type="string" table:style-name="ce1">
            <text:p>***.069.58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87e523-1cdb-4f64-ac7e-32be7b50029d</text:p>
          </table:table-cell>
          <table:table-cell office:value-type="string" table:style-name="ce1">
            <text:p>USO E ABUSO: UM ESTUDO SOBRE USO E ABUSO DE ÁLCOOL NO MUNICÍPIO DE PATOS-PB EM TEMPOS DE PANDEMIA</text:p>
          </table:table-cell>
          <table:table-cell office:value-type="string" table:style-name="ce1">
            <text:p>EDUARDO LIMA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ociologia da Saúde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ISYANNE ALVES DE OLIVEIRA NÓBREGA</text:p>
          </table:table-cell>
          <table:table-cell office:value-type="string" table:style-name="ce1">
            <text:p>***.327.52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f89b6b-391d-4898-a053-3edd21ea761f</text:p>
          </table:table-cell>
          <table:table-cell office:value-type="string" table:style-name="ce1">
            <text:p>VIOLAÇÃO DA INVARIÂNCIA DE LORENTZ: DESENVOLVIMENTOS TEÓRICOS E LIMITES FENOMENOLÓGICOS</text:p>
          </table:table-cell>
          <table:table-cell office:value-type="string" table:style-name="ce1">
            <text:p>EDUARDO MARCOS RODRIGUES DOS PASS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LISSON MARQUES DA COSTA NOGUEIRA</text:p>
          </table:table-cell>
          <table:table-cell office:value-type="string" table:style-name="ce1">
            <text:p>***.548.25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b785f3-edf6-4e07-9502-ffc7f104c997</text:p>
          </table:table-cell>
          <table:table-cell office:value-type="string" table:style-name="ce1">
            <text:p>LIMITES SOBRE A VIOLAÇÃO DA INVARIÂNCIA DE LORENTZ ATRAVÉS DE OBSERVAÇÕES ASTROFÍSICAS</text:p>
          </table:table-cell>
          <table:table-cell office:value-type="string" table:style-name="ce1">
            <text:p>EDUARDO MARCOS RODRIGUES DOS PASS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RTUR ALVES CARVALHO</text:p>
          </table:table-cell>
          <table:table-cell office:value-type="string" table:style-name="ce1">
            <text:p>***.036.72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b785f3-edf6-4e07-9502-ffc7f104c997</text:p>
          </table:table-cell>
          <table:table-cell office:value-type="string" table:style-name="ce1">
            <text:p>LIMITES SOBRE A VIOLAÇÃO DA INVARIÂNCIA DE LORENTZ ATRAVÉS DE OBSERVAÇÕES ASTROFÍSICAS</text:p>
          </table:table-cell>
          <table:table-cell office:value-type="string" table:style-name="ce1">
            <text:p>EDUARDO MARCOS RODRIGUES DOS PASS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RLOS MIGUEL NÓBREGA DE MEDEIROS</text:p>
          </table:table-cell>
          <table:table-cell office:value-type="string" table:style-name="ce1">
            <text:p>***.169.73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766d07-5203-4229-95c1-a95dd612aeee</text:p>
          </table:table-cell>
          <table:table-cell office:value-type="string" table:style-name="ce1">
            <text:p>A CRÍTICA DOS DIREITOS HUMANOS E O AMBIENTE ESCOLAR: O MAPEAMENTO DOS TEMAS DAS REDAÇÕES DO ENEM ENTRE 2018 E 2020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oria do Direi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ERICH LACERDA CAVALCANTE PORDEUS</text:p>
          </table:table-cell>
          <table:table-cell office:value-type="string" table:style-name="ce1">
            <text:p>***.745.54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63631a07-21cf-42b8-a404-e11b521da6ab</text:p>
          </table:table-cell>
          <table:table-cell office:value-type="string" table:style-name="ce1">
            <text:p>DA COMISSÃO <text:s/>DE DIREITOS HUMANOS E O FORTALECIMENTO DA UNIVERSIDADE FEDERAL DE CAMPINA GRANDE<text:s/>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GUSTAVO SOARES DE SOUZA</text:p>
          </table:table-cell>
          <table:table-cell office:value-type="string" table:style-name="ce1">
            <text:p>***.067.8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6692aae-15fc-4652-a95f-867e48798f38</text:p>
          </table:table-cell>
          <table:table-cell office:value-type="string" table:style-name="ce1">
            <text:p>PREVENDO EVASÃO DE ALUNOS DO CURSO DE ADMINISTRAÇÃO COM O USO DE MACHINE LEARNING<text:s/></text:p>
          </table:table-cell>
          <table:table-cell office:value-type="string" table:style-name="ce1">
            <text:p>EDVAN CRUZ AGUI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BEATRIZ TORREÃO MORAIS DE ALCÂNTARA</text:p>
          </table:table-cell>
          <table:table-cell office:value-type="string" table:style-name="ce1">
            <text:p>***.107.71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ba71704-b65e-46f8-8a28-7ab026be96e4</text:p>
          </table:table-cell>
          <table:table-cell office:value-type="string" table:style-name="ce1">
            <text:p>FATORES CLÍNICOS ASSOCIADOS AO DESENVOLVIMENTO DA FORMA GRAVE E À OCORRÊNCIA DE ÓBITO POR COVID-19 EM CAJAZEIRAS, PB.</text:p>
          </table:table-cell>
          <table:table-cell office:value-type="string" table:style-name="ce1">
            <text:p>EDVANINA DE SOUSA COSTA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FRANCISCO FILIPY FERNANDES ROCHA</text:p>
          </table:table-cell>
          <table:table-cell office:value-type="string" table:style-name="ce1">
            <text:p>***.480.45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9d040c-e19a-4f93-b487-39b92bc768d7</text:p>
          </table:table-cell>
          <table:table-cell office:value-type="string" table:style-name="ce1">
            <text:p>PERFIL SOCIODEMOGRÁFICO DOS PACIENTES INTERNADOS POR COVID-19 NO HOSPITAL REGIONAL DE CAJAZEIRAS, PB.</text:p>
          </table:table-cell>
          <table:table-cell office:value-type="string" table:style-name="ce1">
            <text:p>EDVANINA DE SOUSA COSTA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FRANCISCO JOSÉ FERREIRA FILHO</text:p>
          </table:table-cell>
          <table:table-cell office:value-type="string" table:style-name="ce1">
            <text:p>***.153.51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4948111-9757-4f4e-ab08-cef6b5e3e608</text:p>
          </table:table-cell>
          <table:table-cell office:value-type="string" table:style-name="ce1">
            <text:p>ESTRATÉGIA DE CONTROLE SENSORLESS DE GERADOR PMSG EM SISTEMA DE GERAÇÃO EÓLICA BASEADO EM OBSERVADOR DE PERTURBAÇÃO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NIEL FERREIRA LUNA</text:p>
          </table:table-cell>
          <table:table-cell office:value-type="string" table:style-name="ce1">
            <text:p>***.445.543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c27d94e-6328-4e1f-bba0-58f030f1d762</text:p>
          </table:table-cell>
          <table:table-cell office:value-type="string" table:style-name="ce1">
            <text:p>ESTIMADOR DE POSIÇÃO ROTÓRICA MRAS PARA MÁQUINA SÍNCRONA A ÍMÃ PERMANENTE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NCENCIO DE SOUZA FERRAZ NETO</text:p>
          </table:table-cell>
          <table:table-cell office:value-type="string" table:style-name="ce1">
            <text:p>***.777.064-**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cfd24bb-d53b-43b4-bfb3-15619ea4efc3</text:p>
          </table:table-cell>
          <table:table-cell office:value-type="string" table:style-name="ce1">
            <text:p>CONTROLE DE POTÊNCIA DE SISTEMA DE GERAÇÃO EÓLICA BASEADO EM GERADOR PMSG PARA CONEXÃO À REDE ELÉTRICA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IAGO MATHEUS DANTAS</text:p>
          </table:table-cell>
          <table:table-cell office:value-type="string" table:style-name="ce1">
            <text:p>***.310.10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6a4d84b-fbfc-4d8a-8b65-ca207a2f6829</text:p>
          </table:table-cell>
          <table:table-cell office:value-type="string" table:style-name="ce1">
            <text:p>PERFIL DE MORBIDADE HOSPITALAR POR INFARTO AGUDO DO MIOCÁRDIO</text:p>
          </table:table-cell>
          <table:table-cell office:value-type="string" table:style-name="ce1">
            <text:p>ELISANGELA VILAR DE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FRANCISCO SAMUEL TORQUATO LIMA</text:p>
          </table:table-cell>
          <table:table-cell office:value-type="string" table:style-name="ce1">
            <text:p>***.838.64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ba23fd-93f2-49b4-bdec-e0361cf83b7e</text:p>
          </table:table-cell>
          <table:table-cell office:value-type="string" table:style-name="ce1">
            <text:p>PERFIL DOS PACIENTES ATENDIDOS NO AMBULATÓRIO DE CARDIOLOGIA DE UM HOSPITAL UNIVERSITÁRIO</text:p>
          </table:table-cell>
          <table:table-cell office:value-type="string" table:style-name="ce1">
            <text:p>ELISANGELA VILAR DE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OZENY DE SOUSA MOURA</text:p>
          </table:table-cell>
          <table:table-cell office:value-type="string" table:style-name="ce1">
            <text:p>***.576.38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095078-e440-4086-b440-2e261cb1ed29</text:p>
          </table:table-cell>
          <table:table-cell office:value-type="string" table:style-name="ce1">
            <text:p>MISOGINIA E VIOLÊNCIA POLÍTICA DE GÊNERO DIRIGIDAS A MULHER POLÍTICA: O CASO DA EX PRESIDENTA DILMA VANNA ROUSSEFF</text:p>
          </table:table-cell>
          <table:table-cell office:value-type="string" table:style-name="ce1">
            <text:p>ELIZABETH CHRISTINA DE ANDRA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TORIA KAROLINE DE SOUZA TOMÉ</text:p>
          </table:table-cell>
          <table:table-cell office:value-type="string" table:style-name="ce1">
            <text:p>***.119.46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ab8a88-fcc1-4f64-9bd8-9a6fab5e8e22</text:p>
          </table:table-cell>
          <table:table-cell office:value-type="string" table:style-name="ce1">
            <text:p>O LUGAR DO ENSINO DE ESCRITA EM CURSOS DE GRADUAÇÃO (ANO IV - FINAL)</text:p>
          </table:table-cell>
          <table:table-cell office:value-type="string" table:style-name="ce1">
            <text:p>ELIZABETH MARI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ULIANA MARCELINO SILVA</text:p>
          </table:table-cell>
          <table:table-cell office:value-type="string" table:style-name="ce1">
            <text:p>***.935.76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42269fb-2354-46fc-8604-a69a8bb2ccf0</text:p>
          </table:table-cell>
          <table:table-cell office:value-type="string" table:style-name="ce1">
            <text:p>AVALIAÇÃO DA RADIOPACIDADE DE CIMENTOS ENDODÔNTICOS À BASE DE QUITOSANA<text:s text:c="2"/></text:p>
          </table:table-cell>
          <table:table-cell office:value-type="string" table:style-name="ce1">
            <text:p>ELIZANDRA SILVA DA PE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Odontológico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CELIN BATISTA DE OLIVEIRA NETO</text:p>
          </table:table-cell>
          <table:table-cell office:value-type="string" table:style-name="ce1">
            <text:p>***.545.18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4ebc8d-f36b-4b75-8c03-bf729be6fea4</text:p>
          </table:table-cell>
          <table:table-cell office:value-type="string" table:style-name="ce1">
            <text:p>ATENÇÃO À SAÚDE DE MINORIAS SEXUAIS E DE GÊNERO NOS CURSOS DE ODONTOLOGIA: ANÁLISE DA COMPOSIÇÃO CURRICULAR DAS INSTITUIÇÕES PÚBLICAS DO BRASIL</text:p>
          </table:table-cell>
          <table:table-cell office:value-type="string" table:style-name="ce1">
            <text:p>ELIZANDRA SILVA DA PE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OUISE DE ARAÚJO RODAS</text:p>
          </table:table-cell>
          <table:table-cell office:value-type="string" table:style-name="ce1">
            <text:p>***.005.704-**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8b3e4c-5dba-43e8-be9a-3ae2b83ed3d5</text:p>
          </table:table-cell>
          <table:table-cell office:value-type="string" table:style-name="ce1">
            <text:p>ANÁLISE DA FORMAÇÃO ACADÊMICA EM ODONTOLOGIA PARA O CUIDADO A PARTIR DAS DIVERSIDADES SEXUAIS E DE GÊNERO</text:p>
          </table:table-cell>
          <table:table-cell office:value-type="string" table:style-name="ce1">
            <text:p>ELIZANDRA SILVA DA PE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ILLIAM HARVEY MACHADO DE SOUSA LACERDA OLIVEIRA</text:p>
          </table:table-cell>
          <table:table-cell office:value-type="string" table:style-name="ce1">
            <text:p>***.393.994-**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67cf66-c15d-4dd0-8b76-06ca67854dd0</text:p>
          </table:table-cell>
          <table:table-cell office:value-type="string" table:style-name="ce1">
            <text:p>VARIABILIDADE ESPACIAL E TEMPORAL DA ENERGIA CINÉTICA DA ATMOSFERA MEDIANTE DADOS DE REANÁLISES DO NCEP<text:s/></text:p>
          </table:table-cell>
          <table:table-cell office:value-type="string" table:style-name="ce1">
            <text:p>ENILSON PALMEIRA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ORRANNY DIAS DE ARAUJO</text:p>
          </table:table-cell>
          <table:table-cell office:value-type="string" table:style-name="ce1">
            <text:p>***.426.20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11cb6f-ed64-4ae2-b8f0-f4a17a201204</text:p>
          </table:table-cell>
          <table:table-cell office:value-type="string" table:style-name="ce1">
            <text:p>USO DE HABITAT E TERRITÓRIO DE UMA COMUNIDADE DE AVES <text:s/>INSETÍVORAS EM ÁREA DE CAATINGA</text:p>
          </table:table-cell>
          <table:table-cell office:value-type="string" table:style-name="ce1">
            <text:p>ERICH DE FREITAS MARI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Zoologia Aplicada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PAULA DE MEDEIROS</text:p>
          </table:table-cell>
          <table:table-cell office:value-type="string" table:style-name="ce1">
            <text:p>***.630.344-**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7d0ca9-30d1-4b6d-89ec-aabaf7e43621</text:p>
          </table:table-cell>
          <table:table-cell office:value-type="string" table:style-name="ce1">
            <text:p>VALIDAÇÃO DE UM INSTRUMENTO DE INVESTIGAÇÃO DO PROCESSO DE ENFERMAGEM PARA A COVID-19</text:p>
          </table:table-cell>
          <table:table-cell office:value-type="string" table:style-name="ce1">
            <text:p>ERIK CRISTÓVÃO ARAÚJO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YARA DA SILVA SOUSA</text:p>
          </table:table-cell>
          <table:table-cell office:value-type="string" table:style-name="ce1">
            <text:p>***.073.99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d124c2d-c16a-42cf-8a3d-8276af344581</text:p>
          </table:table-cell>
          <table:table-cell office:value-type="string" table:style-name="ce1">
            <text:p>INFLUÊNCIA DA COMPOSIÇÃO E DO NÍVEL DE REDUÇÃO DE SEÇÃO TRANSVERSAL NO COMPORTAMENTO DE FIOS SUPERELÁSTICOS DE LIGA COM MEMÓRIA DE FORMA DE TITÂNIO-NIÓBIO</text:p>
          </table:table-cell>
          <table:table-cell office:value-type="string" table:style-name="ce1">
            <text:p>ESTEPHANIE NOBRE DANTAS GRASS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É HENRIQUE BORBOREMA DE MELO</text:p>
          </table:table-cell>
          <table:table-cell office:value-type="string" table:style-name="ce1">
            <text:p>***.174.11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4134fb-820c-4066-bc92-b444cd162656</text:p>
          </table:table-cell>
          <table:table-cell office:value-type="string" table:style-name="ce1">
            <text:p>TEOREMAS CLÁSSICOS DO CÁLCULO E ANÁLISE EM VARIEDADES DO ESPAÇO EUCLIDIANO</text:p>
          </table:table-cell>
          <table:table-cell office:value-type="string" table:style-name="ce1">
            <text:p>EUDES LEITE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metria e Topologi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EAN PIERRE CAVALCANTE TRIGUEIRO</text:p>
          </table:table-cell>
          <table:table-cell office:value-type="string" table:style-name="ce1">
            <text:p>***.783.543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b8269d-faa5-45be-a2f5-c8a78ea611b0</text:p>
          </table:table-cell>
          <table:table-cell office:value-type="string" table:style-name="ce1">
            <text:p>AVALIAÇÃO DO EFEITO DA PROTEÇÃO CATÓDICA APLICADA AO AÇO 316L UTILIZADO NO PROCESSO DE GALVANIZAÇÃO POR IMERSÃO A QUENTE.<text:s/></text:p>
          </table:table-cell>
          <table:table-cell office:value-type="string" table:style-name="ce1">
            <text:p>EUDÉSIO OLIVEIRA VIL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TEUS BRITO DE VASCONCELOS</text:p>
          </table:table-cell>
          <table:table-cell office:value-type="string" table:style-name="ce1">
            <text:p>***.775.41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c52509b-dde6-4015-963f-24e46fc02cb9</text:p>
          </table:table-cell>
          <table:table-cell office:value-type="string" table:style-name="ce1">
            <text:p>NEFRITE LÚPICA EM HOSPITAL TERCIÁRIO DE CAMPINA GRANDE - ASPECTOS HISTOLÓGICOS, LABORATORIAIS E CLÍNICOS.</text:p>
          </table:table-cell>
          <table:table-cell office:value-type="string" table:style-name="ce1">
            <text:p>EVÂNIA CLAUDINO QUEIROGA DE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ARCISIO RUBENS DA SILVA</text:p>
          </table:table-cell>
          <table:table-cell office:value-type="string" table:style-name="ce1">
            <text:p>***.329.794-**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02b3c8-e676-4f27-b420-f96010e2aabd</text:p>
          </table:table-cell>
          <table:table-cell office:value-type="string" table:style-name="ce1">
            <text:p>MONITORAMENTO DA QUALIDADE DA ÁGUA DE POÇOS ARTESIANOS URBANOS DE CAJAZEIRAS-PB E AS ALTERAÇÕES ADVINDAS DAS PRÁTICAS DE UTILIZAÇÃO</text:p>
          </table:table-cell>
          <table:table-cell office:value-type="string" table:style-name="ce1">
            <text:p>EVERTON VIEI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s Ambient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LAN WALKNAER DE ABREU PESSOA FILHO</text:p>
          </table:table-cell>
          <table:table-cell office:value-type="string" table:style-name="ce1">
            <text:p>***.784.36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6840766-6697-4105-b2e6-b80802898130</text:p>
          </table:table-cell>
          <table:table-cell office:value-type="string" table:style-name="ce1">
            <text:p>ESTUDO QUÂNTICO COMPUTACIONAL DO MECANISMO DE REAÇÃO ENTRE O ÍON FLUORETO MICROSSOLVATO E O METANOATO DE METILA</text:p>
          </table:table-cell>
          <table:table-cell office:value-type="string" table:style-name="ce1">
            <text:p>EZEQUIEL FRAGOSO VIEIRA LEIT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ÉSSICA RODRIGUES ALVES</text:p>
          </table:table-cell>
          <table:table-cell office:value-type="string" table:style-name="ce1">
            <text:p>***.905.82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5729d28-558e-4c86-8ff9-9cd12100d562</text:p>
          </table:table-cell>
          <table:table-cell office:value-type="string" table:style-name="ce1">
            <text:p>SINTOMAS DEPRESSIVOS EM ACADÊMICOS DE MEDICINA DE CAMPINA GRANDE DURANTE A PANDEMIA DA COVID-19: UM ESTUDO DE PREVALÊNCIA<text:s/></text:p>
          </table:table-cell>
          <table:table-cell office:value-type="string" table:style-name="ce1">
            <text:p>EZYMAR GOMES CAY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HAYLLA MYRELLY SILVA LEITE</text:p>
          </table:table-cell>
          <table:table-cell office:value-type="string" table:style-name="ce1">
            <text:p>***.974.09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5729d28-558e-4c86-8ff9-9cd12100d562</text:p>
          </table:table-cell>
          <table:table-cell office:value-type="string" table:style-name="ce1">
            <text:p>SINTOMAS DEPRESSIVOS EM ACADÊMICOS DE MEDICINA DE CAMPINA GRANDE DURANTE A PANDEMIA DA COVID-19: UM ESTUDO DE PREVALÊNCIA<text:s/></text:p>
          </table:table-cell>
          <table:table-cell office:value-type="string" table:style-name="ce1">
            <text:p>EZYMAR GOMES CAY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ALIO CAMARA PINTO DOS SANTOS</text:p>
          </table:table-cell>
          <table:table-cell office:value-type="string" table:style-name="ce1">
            <text:p>***.901.44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ba2c43a-425c-4373-ae5e-8185d9e63ef3</text:p>
          </table:table-cell>
          <table:table-cell office:value-type="string" table:style-name="ce1">
            <text:p>VALIDAÇÃO DE TECNOLOGIA EDUCACIONAL PARA O ESTÍMULO COGNITIVO DE IDOSOS</text:p>
          </table:table-cell>
          <table:table-cell office:value-type="string" table:style-name="ce1">
            <text:p>FABIANA FERRAZ QUEIROGA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RAFAELA DIAS DE FREITAS</text:p>
          </table:table-cell>
          <table:table-cell office:value-type="string" table:style-name="ce1">
            <text:p>***.785.793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b5285e-496a-43e8-ad44-f905b34c3613</text:p>
          </table:table-cell>
          <table:table-cell office:value-type="string" table:style-name="ce1">
            <text:p>PREVALÊNCIA E FATORES ASSOCIADOS À OBESIDADE EM POPULAÇÃO BRASILEIRA</text:p>
          </table:table-cell>
          <table:table-cell office:value-type="string" table:style-name="ce1">
            <text:p>FABIANA LUCENA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NA LICE MENDES COSTA</text:p>
          </table:table-cell>
          <table:table-cell office:value-type="string" table:style-name="ce1">
            <text:p>***.454.213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d954820-c8b9-4786-80cd-bf7abf3ce508</text:p>
          </table:table-cell>
          <table:table-cell office:value-type="string" table:style-name="ce1">
            <text:p>CÁLCULO E ANÁLISE DO CONTEÚDO ELETRÔNICO TOTAL (TEC) SIMULADO PELO MODELO GAIA<text:s/></text:p>
          </table:table-cell>
          <table:table-cell office:value-type="string" table:style-name="ce1">
            <text:p>FABIO DO EGITO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NILO FERREIRA DE LUCENA</text:p>
          </table:table-cell>
          <table:table-cell office:value-type="string" table:style-name="ce1">
            <text:p>***.086.514-**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642796e-e189-4439-8ba0-b624f9d5e79f</text:p>
          </table:table-cell>
          <table:table-cell office:value-type="string" table:style-name="ce1">
            <text:p>PERCEPÇÃO DOS CIRURGIÕES-DENTISTAS ACERCA DA ABORDAGEM ODONTOLÓGICA AO PACIENTE PORTADOR DE TRANSTORNO DO ESPECTRO AUTISTA (TEA)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RA DANÚBIA GALVÃO DE SOUZA</text:p>
          </table:table-cell>
          <table:table-cell office:value-type="string" table:style-name="ce1">
            <text:p>***.250.99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ae7bcd-991f-4ac2-a876-6066430ce363</text:p>
          </table:table-cell>
          <table:table-cell office:value-type="string" table:style-name="ce1">
            <text:p>SAÚDE BUCAL, HÁBITOS DE HIGIENE ORAL E AVALIAÇÃO DA ASSISTÊNCIA ODONTOLÓGICA AO PACIENTE COM TRANSTORNO DO ESPECTRO AUTISTA (TEA)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LUISA DE ASSIS BRAGA</text:p>
          </table:table-cell>
          <table:table-cell office:value-type="string" table:style-name="ce1">
            <text:p>***.017.75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64c960-5bcc-46ec-926b-d44cf227d152</text:p>
          </table:table-cell>
          <table:table-cell office:value-type="string" table:style-name="ce1">
            <text:p>ANÁLISE ODONTOLÓGICA E ELETROMIOGRÁFICA DO MASSETER, TEMPORAL E MENTONIANO EM ADULTOS COM E SEM BRUXISMO</text:p>
          </table:table-cell>
          <table:table-cell office:value-type="string" table:style-name="ce1">
            <text:p>FÁTIMA RONEIVA ALVES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rt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LAINE BEZERRA DE OLIVEIRA</text:p>
          </table:table-cell>
          <table:table-cell office:value-type="string" table:style-name="ce1">
            <text:p>***.002.22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8dcc12-1494-4de0-86d7-9afd6c3bfe0c</text:p>
          </table:table-cell>
          <table:table-cell office:value-type="string" table:style-name="ce1">
            <text:p>SUPRESSÃO DE MELOIDOGYNE JAVANICA EM TOMATEIRO COM APLICAÇÃO DE EXTRATOS DE AGAVE SISALANA</text:p>
          </table:table-cell>
          <table:table-cell office:value-type="string" table:style-name="ce1">
            <text:p>FERNANDES ANTONIO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IRNA LARISSA BARBOSA MOITINHO</text:p>
          </table:table-cell>
          <table:table-cell office:value-type="string" table:style-name="ce1">
            <text:p>***.498.605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c9016b4-5359-41ad-b7f2-01277504e806</text:p>
          </table:table-cell>
          <table:table-cell office:value-type="string" table:style-name="ce1">
            <text:p>PROPAGAÇÃO POR ESTAQUIA DA SERIGUELEIRA COM DIFERENTES TAMANHOS DE ESTACAS, JAÇANÃ - RN<text:s/></text:p>
          </table:table-cell>
          <table:table-cell office:value-type="string" table:style-name="ce1">
            <text:p>FERNANDO KIDELMAR DANTA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LDAMILSON GOMES DA SILVA</text:p>
          </table:table-cell>
          <table:table-cell office:value-type="string" table:style-name="ce1">
            <text:p>***.444.75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29f32b-e70f-4b35-af1a-16c3ac350655</text:p>
          </table:table-cell>
          <table:table-cell office:value-type="string" table:style-name="ce1">
            <text:p>SISTEMA DE CULTIVO SOBRE O SOLO DE ESPÉCIES DE PALMA FORRAGEIRA COMPARADO AO SISTEMA CONVENCIONAL DE CULTIVO EM REGIME DE SEQUEIRO E CHUVOSO</text:p>
          </table:table-cell>
          <table:table-cell office:value-type="string" table:style-name="ce1">
            <text:p>FERNANDO KIDELMAR DANTA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AILYNE COSTA PONTES</text:p>
          </table:table-cell>
          <table:table-cell office:value-type="string" table:style-name="ce1">
            <text:p>***.577.77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8ea96d-800c-4cbc-b4d9-c816e2e222fa</text:p>
          </table:table-cell>
          <table:table-cell office:value-type="string" table:style-name="ce1">
            <text:p>DESENVOLVIMENTO DE UM SISTEMA DE PROCESSAMENTO DE IMAGENS BASEADO EM REDES NEURAIS CONVOLUCIONAIS</text:p>
          </table:table-cell>
          <table:table-cell office:value-type="string" table:style-name="ce1">
            <text:p>FERNANDO SCHRAM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BRENO ALENCAR VIEIRA</text:p>
          </table:table-cell>
          <table:table-cell office:value-type="string" table:style-name="ce1">
            <text:p>***.639.2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8ea96d-800c-4cbc-b4d9-c816e2e222fa</text:p>
          </table:table-cell>
          <table:table-cell office:value-type="string" table:style-name="ce1">
            <text:p>DESENVOLVIMENTO DE UM SISTEMA DE PROCESSAMENTO DE IMAGENS BASEADO EM REDES NEURAIS CONVOLUCIONAIS</text:p>
          </table:table-cell>
          <table:table-cell office:value-type="string" table:style-name="ce1">
            <text:p>FERNANDO SCHRAM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IA RAMALHO COSTA SOUZA</text:p>
          </table:table-cell>
          <table:table-cell office:value-type="string" table:style-name="ce1">
            <text:p>***.177.484-**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76e12e-9ff5-4a77-8c09-a5c71b84cec9</text:p>
          </table:table-cell>
          <table:table-cell office:value-type="string" table:style-name="ce1">
            <text:p>ATIVIDADE ANTIFÚNGICA DE RIPARINAS NATURAIS, NOR- E DINOR-RIPARINAS SINTÉTICAS: EFEITOS SOBRE O CRESCIMENTO E BIOFILMES DE NANNIZZIA GYPSEA</text:p>
          </table:table-cell>
          <table:table-cell office:value-type="string" table:style-name="ce1">
            <text:p>FILLIPE DE OLIVEI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MANUEL PEREIRA SILVA</text:p>
          </table:table-cell>
          <table:table-cell office:value-type="string" table:style-name="ce1">
            <text:p>***.607.56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551b39-ba1e-4cbb-a34d-df0fdbf6ba9f</text:p>
          </table:table-cell>
          <table:table-cell office:value-type="string" table:style-name="ce1">
            <text:p>ATIVIDADE ANTIFÚNGICA DE RIPARINAS NATURAIS, NOR- E DINOR-RIPARINAS SINTÉTICAS: EFEITOS SOBRE O CRESCIMENTO E BIOFILMES DE TRICHOPHYTON RUBRUM</text:p>
          </table:table-cell>
          <table:table-cell office:value-type="string" table:style-name="ce1">
            <text:p>FILLIPE DE OLIVEI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CELO ANTÔNIO NÓBREGA DA ROCHA</text:p>
          </table:table-cell>
          <table:table-cell office:value-type="string" table:style-name="ce1">
            <text:p>***.001.4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d0aa4dd-7d51-40da-86c4-133251c23e1b</text:p>
          </table:table-cell>
          <table:table-cell office:value-type="string" table:style-name="ce1">
            <text:p>ATIVIDADE ANTIFÚNGICA DE RIPARINAS NATURAIS, NOR- E DINOR-RIPARINAS SINTÉTICAS: EFEITOS SOBRE O CRESCIMENTO E BIOFILMES DE MICROSPORUM CANIS</text:p>
          </table:table-cell>
          <table:table-cell office:value-type="string" table:style-name="ce1">
            <text:p>FILLIPE DE OLIVEI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ISLEY NIKAEL MEDEIROS SILVA</text:p>
          </table:table-cell>
          <table:table-cell office:value-type="string" table:style-name="ce1">
            <text:p>***.501.32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ea2fe9-e630-4e1b-b291-921b9cfe9285</text:p>
          </table:table-cell>
          <table:table-cell office:value-type="string" table:style-name="ce1">
            <text:p>EFEITOS DO EXTRATO DA GUABIROBA (CAMPOMANESIA XANTHOCARPA O. BERG) SOBRE O CONSUMO ALIMENTAR E PADRÕES MURINOMÉTRICOS DE RATOS ADULTOS SUPLEMENTADOS COM DIETA HIPERLIPÍDICA</text:p>
          </table:table-cell>
          <table:table-cell office:value-type="string" table:style-name="ce1">
            <text:p>FLÁVIA NEGROMONTE SOUTO MA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Desnutrição e Desenvolvimento Fisiológic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RIELLY CRISTINA SOARES OLIVEIRA</text:p>
          </table:table-cell>
          <table:table-cell office:value-type="string" table:style-name="ce1">
            <text:p>***.467.2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b97a693-6817-4678-9472-33ae6e137333</text:p>
          </table:table-cell>
          <table:table-cell office:value-type="string" table:style-name="ce1">
            <text:p>AVALIAÇÃO ERGONÔMICA EM AMBIENTES DE MARCENARIAS NA CIDADE DE PATOS-PB</text:p>
          </table:table-cell>
          <table:table-cell office:value-type="string" table:style-name="ce1">
            <text:p>FLAVIO CIPRIANO DE ASSIS DO CARM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Técnicas e Operações Florestais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EDUARDO BARRETO CORTEZ</text:p>
          </table:table-cell>
          <table:table-cell office:value-type="string" table:style-name="ce1">
            <text:p>***.640.573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d77ca2-a319-4a55-935f-2451788bec7a</text:p>
          </table:table-cell>
          <table:table-cell office:value-type="string" table:style-name="ce1">
            <text:p>A PEDAGOGIA DO ESQUECIMENTO, A EDUCAÇÃO E A CONSTRUÇÃO DE SUBJETIVIDADES.</text:p>
          </table:table-cell>
          <table:table-cell office:value-type="string" table:style-name="ce1">
            <text:p>FLÁVIO JOSÉ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stemolog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TONIA ELAYNE SOUZA DE FREITAS</text:p>
          </table:table-cell>
          <table:table-cell office:value-type="string" table:style-name="ce1">
            <text:p>***.589.723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d65408-16b9-4a3a-9d3d-077e8989c507</text:p>
          </table:table-cell>
          <table:table-cell office:value-type="string" table:style-name="ce1">
            <text:p>GÊNERO E TRABALHO NOS CURSOS DE LICENCIATURA EM FILOSOFIA</text:p>
          </table:table-cell>
          <table:table-cell office:value-type="string" table:style-name="ce1">
            <text:p>FLÁVIO JOSÉ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stemolog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ULIO MARCELO LEITE PATRIOTA</text:p>
          </table:table-cell>
          <table:table-cell office:value-type="string" table:style-name="ce1">
            <text:p>***.240.91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d829f7-5fc4-4c10-800b-dd7608268d10</text:p>
          </table:table-cell>
          <table:table-cell office:value-type="string" table:style-name="ce1">
            <text:p>O CUIDADO DE SI A PARTIR DE DIÁLOGOS ENTRE A FILOSOFIA E A LITERATURA: DISCURSOS DE HOMEM NA LITERATURA BRASILEIRA.</text:p>
          </table:table-cell>
          <table:table-cell office:value-type="string" table:style-name="ce1">
            <text:p>FLÁVIO JOSÉ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stemolog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BECA SUELI PIANO DE ARAÚJO</text:p>
          </table:table-cell>
          <table:table-cell office:value-type="string" table:style-name="ce1">
            <text:p>***.960.01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08e8bc-23f3-42f2-bb4a-79b0c06e0083</text:p>
          </table:table-cell>
          <table:table-cell office:value-type="string" table:style-name="ce1">
            <text:p>ESCOLHA DA ABORDAGEM TEÓRICO-PRÁTICA E A ATUAÇÃO PROFISSIONAL DE PSICÓLOGOS CLÍNICOS INICIANTES</text:p>
          </table:table-cell>
          <table:table-cell office:value-type="string" table:style-name="ce1">
            <text:p>FLÁVIO LÚCIO ALMEID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NY BEATRIZ CAVALCANTI LIMA</text:p>
          </table:table-cell>
          <table:table-cell office:value-type="string" table:style-name="ce1">
            <text:p>***.177.5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67a202-f23d-4400-8994-c19b5f8d125f</text:p>
          </table:table-cell>
          <table:table-cell office:value-type="string" table:style-name="ce1">
            <text:p>SINTOMATOLOGIA DEPRESSIVA, ANSIEDADE E DESAFIOS DA PATERNIDADE NO CONTEXTO DA COVID-19</text:p>
          </table:table-cell>
          <table:table-cell office:value-type="string" table:style-name="ce1">
            <text:p>FLÁVIO LÚCIO ALMEID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NATÁLIA ARAÚJO DE CARVALHO</text:p>
          </table:table-cell>
          <table:table-cell office:value-type="string" table:style-name="ce1">
            <text:p>***.241.75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3c7cfb-44cc-42f2-84b3-1b0392e34b42</text:p>
          </table:table-cell>
          <table:table-cell office:value-type="string" table:style-name="ce1">
            <text:p>INVESTIGAÇÃO SOBRE O USO DE PLANTAS MEDICINAIS EM TEMPOS DE PANDEMIA</text:p>
          </table:table-cell>
          <table:table-cell office:value-type="string" table:style-name="ce1">
            <text:p>FRANCINALVA DANTA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BEATHRIZ ALMEIDA LINHARES</text:p>
          </table:table-cell>
          <table:table-cell office:value-type="string" table:style-name="ce1">
            <text:p>***.284.99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6cfc60-e0e6-4d83-8467-bcada830f26a</text:p>
          </table:table-cell>
          <table:table-cell office:value-type="string" table:style-name="ce1">
            <text:p>INVESTIGAÇÃO SOBRE A INCLUSÃO DE PRÁTICAS DE SUSTENTABILIDADE NO COTIDIANO DE ESTUDANTES DE GRADUAÇÃO E PROMOÇÃO DE SAÚDE PLANETÁRIA</text:p>
          </table:table-cell>
          <table:table-cell office:value-type="string" table:style-name="ce1">
            <text:p>FRANCINALVA DANTA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LÁVIA MARIA DE MEDEIROS FILGUEIRAS</text:p>
          </table:table-cell>
          <table:table-cell office:value-type="string" table:style-name="ce1">
            <text:p>***.959.43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3142e68-c23b-4d2a-9f36-03983f05ff43</text:p>
          </table:table-cell>
          <table:table-cell office:value-type="string" table:style-name="ce1">
            <text:p>O PODER E IMPACTO DA BIODIVERSIDADE NA PROMOÇÃO DE SAÚDE</text:p>
          </table:table-cell>
          <table:table-cell office:value-type="string" table:style-name="ce1">
            <text:p>FRANCINALVA DANTA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ABRIELLE DE LIMA MANIÇOBA</text:p>
          </table:table-cell>
          <table:table-cell office:value-type="string" table:style-name="ce1">
            <text:p>***.626.11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0d34a4-b25e-44c4-8d6c-9c084ea342fa</text:p>
          </table:table-cell>
          <table:table-cell office:value-type="string" table:style-name="ce1">
            <text:p>OS IMPACTOS CAUSADOS À SAÚDE PLANETÁRIA E HUMANA POR COMPOSTOS SINTÉTICOS DE PRODUTOS DE HIGIENE PESSOAL E COSMÉTICOS</text:p>
          </table:table-cell>
          <table:table-cell office:value-type="string" table:style-name="ce1">
            <text:p>FRANCINALVA DANTA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EYSE RANI DE SALES NASCIMENTO</text:p>
          </table:table-cell>
          <table:table-cell office:value-type="string" table:style-name="ce1">
            <text:p>***.670.99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cb071b-a0e2-46d3-833e-5dcf1edb1976</text:p>
          </table:table-cell>
          <table:table-cell office:value-type="string" table:style-name="ce1">
            <text:p>MODELAGEM MATEMÁTICA DAS CURVAS DE SECAGEM DA ESPUMA DO FRUTO DE JUAZEIRO (ZIZIPHUS JOAZEIRO MART.)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ARISSA FELIX MACEDO</text:p>
          </table:table-cell>
          <table:table-cell office:value-type="string" table:style-name="ce1">
            <text:p>***.152.823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a61242-4d26-4dbd-957e-4738fbb720b6</text:p>
          </table:table-cell>
          <table:table-cell office:value-type="string" table:style-name="ce1">
            <text:p>MODELAGEM DE PROPRIEDADES DE RESERVATÓRIO EM ARENITOS SILICIFICADOS PRESENTES EM UMA ZONA DE FALHA COM BANDAS DE DEFORMAÇÃO</text:p>
          </table:table-cell>
          <table:table-cell office:value-type="string" table:style-name="ce1">
            <text:p>FRANCISCO CÉZAR COSTA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IAGO PEDRO DE LIRA GOMES</text:p>
          </table:table-cell>
          <table:table-cell office:value-type="string" table:style-name="ce1">
            <text:p>***.191.32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a0de0e-2a52-4c99-8bd0-facebbe69f15</text:p>
          </table:table-cell>
          <table:table-cell office:value-type="string" table:style-name="ce1">
            <text:p>CARACTERIZAÇÃO DA VEGETAÇÃO ARBÓREA POR PARCELAS E PONTO QUADRANTE DA FAZENDA NUPEÁRIDO/CSTR/UFCG</text:p>
          </table:table-cell>
          <table:table-cell office:value-type="string" table:style-name="ce1">
            <text:p>FRANCISCO DAS CHAGAS VIEIR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nejo Florestal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DUARDA LOISE DE OLIVEIRA FIGUEIREDO</text:p>
          </table:table-cell>
          <table:table-cell office:value-type="string" table:style-name="ce1">
            <text:p>***.017.6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7d52bec-93b8-405b-a21a-a34c98825cbf</text:p>
          </table:table-cell>
          <table:table-cell office:value-type="string" table:style-name="ce1">
            <text:p>AVALIAÇÃO DA LINHA DE CUIDADO À PESSOA IDOSA COM COVID-19 SOB A ÓTICA DE GESTOR, GERENTES E PROFISSIONAIS DE SAÚDE<text:s/>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DERSON NOBERTO DA SILVA</text:p>
          </table:table-cell>
          <table:table-cell office:value-type="string" table:style-name="ce1">
            <text:p>***.522.22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5513bb-2c25-461c-928c-4f51b246b443</text:p>
          </table:table-cell>
          <table:table-cell office:value-type="string" table:style-name="ce1">
            <text:p>AVALIAÇÃO DA LINHA DE CUIDADO À PESSOA IDOSA COM COVID-19 EM <text:s/>MUNICÍPIO PARAIBANO SEDE DE MACRORREGIÃO DE SAÚDE<text:s/>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NGRID MARIANO ABRANTES<text:s/></text:p>
          </table:table-cell>
          <table:table-cell office:value-type="string" table:style-name="ce1">
            <text:p>***.027.4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249b390-61a0-45f4-8d30-b3cd8e270b55</text:p>
          </table:table-cell>
          <table:table-cell office:value-type="string" table:style-name="ce1">
            <text:p>DE GUARAÍRAS A AREZ: DINÂMICAS SOCIAIS E PROCESSOS HISTÓRICOS DE FORMAÇÃO DE UMA ESPACIALIDADE LOCAL (SÉCULOS XVII A XX)</text:p>
          </table:table-cell>
          <table:table-cell office:value-type="string" table:style-name="ce1">
            <text:p>FRANCISCO FIRMINO SALE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VITOR DANIEL CARTAXO GOMES</text:p>
          </table:table-cell>
          <table:table-cell office:value-type="string" table:style-name="ce1">
            <text:p>***.225.2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f5f4806-8ed5-48f5-baf1-8dc24ed7d9f1</text:p>
          </table:table-cell>
          <table:table-cell office:value-type="string" table:style-name="ce1">
            <text:p>REFINAMENTO TAXONÔMICO DOS GÊNEROS DE NEMATODA LIVRES MAIS ABUNDANTES NA REGIÃO DO CURIMATAÚ PARAIBANO</text:p>
          </table:table-cell>
          <table:table-cell office:value-type="string" table:style-name="ce1">
            <text:p>FRANCISCO JOSÉ VICTOR DE CAST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AFAEL DA SILVA MACEDO</text:p>
          </table:table-cell>
          <table:table-cell office:value-type="string" table:style-name="ce1">
            <text:p>***.155.11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97872e-fe93-4cc6-8b91-f76c285db21e</text:p>
          </table:table-cell>
          <table:table-cell office:value-type="string" table:style-name="ce1">
            <text:p>AVALIAÇÃO DE DESEMPENHO DE SISTEMAS DE ARQUIVOS ORIENTADA PARA FUNCIONALIDADES</text:p>
          </table:table-cell>
          <table:table-cell office:value-type="string" table:style-name="ce1">
            <text:p>FRANCISCO VILAR BRASIL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WESLEY MATTEUS ARAÚJO DOS SANTOS</text:p>
          </table:table-cell>
          <table:table-cell office:value-type="string" table:style-name="ce1">
            <text:p>***.864.45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55640d-27dc-4d88-9b4b-4c9c2bfb82d9</text:p>
          </table:table-cell>
          <table:table-cell office:value-type="string" table:style-name="ce1">
            <text:p>A ARQUITETURA E O CONSELHO ESCOLAR: ESTUDO DE CASO</text:p>
          </table:table-cell>
          <table:table-cell office:value-type="string" table:style-name="ce1">
            <text:p>FÚLVIO TEIXEIRA DE BARRO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Projeto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AUANDA ALBUQUERQUE QUEIROZ</text:p>
          </table:table-cell>
          <table:table-cell office:value-type="string" table:style-name="ce1">
            <text:p>***.079.18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9e23f57-f2e9-4a64-aaf9-cef9803c0830</text:p>
          </table:table-cell>
          <table:table-cell office:value-type="string" table:style-name="ce1">
            <text:p>ESTUDO HISTOQUÍMICO PARA AVALIAÇÃO DA FIBROSE TECIDUAL E SUA CORRELAÇÃO COM A MALIGNIDADE EM NEOPLASIAS MAMÁRIAS FELINAS</text:p>
          </table:table-cell>
          <table:table-cell office:value-type="string" table:style-name="ce1">
            <text:p>GABRIELA NORONHA DE TOL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BRUNO HENRIQUE RODRIGUES DO NASCIMENTO</text:p>
          </table:table-cell>
          <table:table-cell office:value-type="string" table:style-name="ce1">
            <text:p>***.823.383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e366f7-61b4-4e58-b05b-42621cb514d8</text:p>
          </table:table-cell>
          <table:table-cell office:value-type="string" table:style-name="ce1">
            <text:p>CORRELAÇÃO DO INFILTRADO INFLAMATÓRIO INTRATUMORAL COM A RESPOSTA AO TRATAMENTO COM VINCRISTINA EM CÃES COM TVTC</text:p>
          </table:table-cell>
          <table:table-cell office:value-type="string" table:style-name="ce1">
            <text:p>GABRIELA NORONHA DE TOL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ROLLYNE PENHA CORDEIRO DE LIMA</text:p>
          </table:table-cell>
          <table:table-cell office:value-type="string" table:style-name="ce1">
            <text:p>***.405.20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f57bc5-8e84-41cb-996a-5375ad473e1f</text:p>
          </table:table-cell>
          <table:table-cell office:value-type="string" table:style-name="ce1">
            <text:p>ELETROQUIMIOTERAPIA EM CÃES COM TUMOR VENÉREO TRANSMISSÍVEL CANINO (TVTC)</text:p>
          </table:table-cell>
          <table:table-cell office:value-type="string" table:style-name="ce1">
            <text:p>GABRIELA NORONHA DE TOL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NGRID LIRA DE BARROS</text:p>
          </table:table-cell>
          <table:table-cell office:value-type="string" table:style-name="ce1">
            <text:p>***.230.72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fc18fc-17d4-40b6-b8b8-8ea210254633</text:p>
          </table:table-cell>
          <table:table-cell office:value-type="string" table:style-name="ce1">
            <text:p>ADIÇÃO DE RESÍDUOS DE BASALTO NA FORMULAÇÃO DE MASSAS CERÂMICAS PARA USO EM GRÉS PORCELANATO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GNÁCIO DE ARAÚJO CUNHA</text:p>
          </table:table-cell>
          <table:table-cell office:value-type="string" table:style-name="ce1">
            <text:p>***.589.92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fc18fc-17d4-40b6-b8b8-8ea210254633</text:p>
          </table:table-cell>
          <table:table-cell office:value-type="string" table:style-name="ce1">
            <text:p>ADIÇÃO DE RESÍDUOS DE BASALTO NA FORMULAÇÃO DE MASSAS CERÂMICAS PARA USO EM GRÉS PORCELANATO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IZ FHELIPE DINIZ BORBOREMA</text:p>
          </table:table-cell>
          <table:table-cell office:value-type="string" table:style-name="ce1">
            <text:p>***.643.914-**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924e175-a692-4127-b64f-a2d458a6b937</text:p>
          </table:table-cell>
          <table:table-cell office:value-type="string" table:style-name="ce1">
            <text:p>POTENCIALIDADES DOS RESÍDUOS DO BENEFICIAMENTO DE PERLITA PARA REMOÇÃO DE COMPOSTOS FARMACÊUTICOS EM ÁGUAS RESIDUAIS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TÓRIA NAYARA DE LIMA FRUTUOSO</text:p>
          </table:table-cell>
          <table:table-cell office:value-type="string" table:style-name="ce1">
            <text:p>***.281.51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e8ff59-f0f8-4bb3-8c64-317f9910c2b6</text:p>
          </table:table-cell>
          <table:table-cell office:value-type="string" table:style-name="ce1">
            <text:p>TÉCNICAS DE IDENTIFICAÇÃO PARA CONTROLE APLICADAS À UMA PLANTA DIDÁTICAMULTIVARIÁVEL</text:p>
          </table:table-cell>
          <table:table-cell office:value-type="string" table:style-name="ce1">
            <text:p>GEORGE ACIOLI JU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THEUS MULLER MEDEIROS SANTOS</text:p>
          </table:table-cell>
          <table:table-cell office:value-type="string" table:style-name="ce1">
            <text:p>***.624.148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d649b1-dbd7-4dec-829c-5f841e8cb633</text:p>
          </table:table-cell>
          <table:table-cell office:value-type="string" table:style-name="ce1">
            <text:p>UTILIZAÇÃO DA PLATAFORMA GOOGLE EARTH ENGINE PARA O ESTUDO DO USO E COBERTURA DA TERRA NA BACIA HIDROGRÁFICA DO RIO SUCURU</text:p>
          </table:table-cell>
          <table:table-cell office:value-type="string" table:style-name="ce1">
            <text:p>GEORGE DO NASCIMENTO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SÉ HUGO SIMPLICIO DE SOUSA</text:p>
          </table:table-cell>
          <table:table-cell office:value-type="string" table:style-name="ce1">
            <text:p>***.299.543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76b470-3abc-4bdd-a4fb-ca75ceae65ba</text:p>
          </table:table-cell>
          <table:table-cell office:value-type="string" table:style-name="ce1">
            <text:p>OBSERVATÓRIO DE INTELIGÊNCIA TECNOLÓGICA DO CDSA (OBITEC/CDSA): CONTINUIDADE NAS AÇÕES DE GESTÃO DA INOVAÇÃO E PROMOÇÃO DO DESENVOLVIMENTO TECNOLÓGICO</text:p>
          </table:table-cell>
          <table:table-cell office:value-type="string" table:style-name="ce1">
            <text:p>GEORGE DO NASCIMENTO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RENALLY ROCHA PEREIRA</text:p>
          </table:table-cell>
          <table:table-cell office:value-type="string" table:style-name="ce1">
            <text:p>***.063.014-**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5adc280-45e8-4f50-8120-eb09b76409aa</text:p>
          </table:table-cell>
          <table:table-cell office:value-type="string" table:style-name="ce1">
            <text:p>AVALIAÇÃO DO PERFIL CLINICOPATOLÓGICO DE LESÕES ORAIS INDUZIDAS PELO PAPILOMA VÍRUS HUMANO.</text:p>
          </table:table-cell>
          <table:table-cell office:value-type="string" table:style-name="ce1">
            <text:p>GEORGE JOÃO FERREIRA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ESSANDRO MARQUES DE SOUZA JÚNIOR<text:s/></text:p>
          </table:table-cell>
          <table:table-cell office:value-type="string" table:style-name="ce1">
            <text:p>***.065.633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ae2229b-9cd8-4439-a2b7-5e1dde57b21e</text:p>
          </table:table-cell>
          <table:table-cell office:value-type="string" table:style-name="ce1">
            <text:p>NÍVEL DE CONHECIMENTO DOS CIRURGIÕES-DENTISTAS ACERCA DAS MANIFESTAÇÕES ORAIS DAS DOENÇAS IMUNOLOGICAMENTE MEDIADAS E AUTOIMUNES</text:p>
          </table:table-cell>
          <table:table-cell office:value-type="string" table:style-name="ce1">
            <text:p>GEORGE JOÃO FERREIRA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É LUCAS MEDEIROS TORRES</text:p>
          </table:table-cell>
          <table:table-cell office:value-type="string" table:style-name="ce1">
            <text:p>***.676.55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0f31ba-cb6d-4780-bf1c-1bbd42891473</text:p>
          </table:table-cell>
          <table:table-cell office:value-type="string" table:style-name="ce1">
            <text:p>ANALYTICS APLICADA A OPERAÇÃO DE PARQUES DE GERAÇÃO EÓLICA E SOLAR<text:s/>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EDUARDO SATIRO LEAL</text:p>
          </table:table-cell>
          <table:table-cell office:value-type="string" table:style-name="ce1">
            <text:p>***.043.67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1bba53-3402-4e7d-a58a-4af1a94deedd</text:p>
          </table:table-cell>
          <table:table-cell office:value-type="string" table:style-name="ce1">
            <text:p>CIÊNCIA DE DADOS APLICADA AO DESENVOLVIMENTO DE MODELO DE PREDIÇÃO DE FALHAS EM TURBOGERADORES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SÉ GOMES DA SILVA NETO</text:p>
          </table:table-cell>
          <table:table-cell office:value-type="string" table:style-name="ce1">
            <text:p>***.719.55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88689b-3fc6-4ed5-a5d1-1adefe043613</text:p>
          </table:table-cell>
          <table:table-cell office:value-type="string" table:style-name="ce1">
            <text:p>SISTEMA DE PREVISÃO DO ESTADO OPERACIONAL DE ISOLAMENTOS ELÉTRICOS BASEADO NA MEDIÇÃO DA CORRENTE DE FUGA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THEUS VICTOR ALVES NASCIMENTO</text:p>
          </table:table-cell>
          <table:table-cell office:value-type="string" table:style-name="ce1">
            <text:p>***.566.92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71c468-8e07-442e-a9bf-eab1a1cb0d82</text:p>
          </table:table-cell>
          <table:table-cell office:value-type="string" table:style-name="ce1">
            <text:p>APLICAÇÃO EXÓGENA DE´ÁCIDO SALICILICO EM PORTA-ENXERTO DE GOIABEIRA IRRIGADO COM ÁGUAS DE DIFERENTES COMPOSIÇÕES CATIÔNICAS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LAUDIENE MOURA DE QUEIROGA<text:s/></text:p>
          </table:table-cell>
          <table:table-cell office:value-type="string" table:style-name="ce1">
            <text:p>***.535.31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507629-8fce-4cc7-b326-473669df13ea</text:p>
          </table:table-cell>
          <table:table-cell office:value-type="string" table:style-name="ce1">
            <text:p>PRODUÇÃO DE QUIABEIRO COM ÁGUAS SALOBRAS E ÁCIDO SALICILCIO EM SISTEMA HIDROPONICO DE BAIXO CUSTO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EDRO FRANCISCO DO NASCIMENTO SOUSA</text:p>
          </table:table-cell>
          <table:table-cell office:value-type="string" table:style-name="ce1">
            <text:p>***.719.71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f3335cb-722e-4306-b320-f09961ab4394</text:p>
          </table:table-cell>
          <table:table-cell office:value-type="string" table:style-name="ce1">
            <text:p>INDICADORES FISIOLÓGICOS EM PINHEIRA CULTIVADA SOB DIFERENTES TURNOS DE REGA E APLICAÇÃO FOLIAR DE PROLINA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AFAELA APARECIDA FRAZÃO TORRES</text:p>
          </table:table-cell>
          <table:table-cell office:value-type="string" table:style-name="ce1">
            <text:p>***.328.458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72628d3-3282-41ee-be65-169bbdcd455b</text:p>
          </table:table-cell>
          <table:table-cell office:value-type="string" table:style-name="ce1">
            <text:p>TOLERÂNCIA DE GENÓTIPOS DE MARACUJAZEIRO-AZEDO A SALINIDADE DA ÁGUA DE IRRIGAÇÃO SOB ADUBAÇÃO POTÁSSICA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WESLLEY BRUNO BELO DE SOUZA</text:p>
          </table:table-cell>
          <table:table-cell office:value-type="string" table:style-name="ce1">
            <text:p>***.343.194-**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47ee752-3f58-4bb6-b889-78a3da769507</text:p>
          </table:table-cell>
          <table:table-cell office:value-type="string" table:style-name="ce1">
            <text:p>ESTUDOS DE GEODÉSICAS EM RELATIVIDADE GERAL COM E SEM CONSTANTE COSMOLÓGICA</text:p>
          </table:table-cell>
          <table:table-cell office:value-type="string" table:style-name="ce1">
            <text:p>GEUSA DE ARAÚJO MARQ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ISLAYNE MEDEIROS DA NÓBREGA</text:p>
          </table:table-cell>
          <table:table-cell office:value-type="string" table:style-name="ce1">
            <text:p>***.625.97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954718-35e6-40e3-ba2a-0cc45d502f2c</text:p>
          </table:table-cell>
          <table:table-cell office:value-type="string" table:style-name="ce1">
            <text:p>ESTUDO ANATÔMICO DAS REGIÕES GLÚTEA E FEMORAL DE CAPRINOS APLICADO À INJEÇÃO INTRAMUSCULAR</text:p>
          </table:table-cell>
          <table:table-cell office:value-type="string" table:style-name="ce1">
            <text:p>GILDENOR XAVIER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LUCENA MEDEIROS DA SILVA</text:p>
          </table:table-cell>
          <table:table-cell office:value-type="string" table:style-name="ce1">
            <text:p>***.533.89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b6d907-76e8-469c-a300-d42aea1913c2</text:p>
          </table:table-cell>
          <table:table-cell office:value-type="string" table:style-name="ce1">
            <text:p>PERCEPÇÃO DE ESTUDANTES DE MEDICINA SOBRE COMUNICAÇÃO DE MÁS-NOTÍCIAS NA FORMAÇÃO MÉDICA</text:p>
          </table:table-cell>
          <table:table-cell office:value-type="string" table:style-name="ce1">
            <text:p>GILIARA CAROL DINIZ DE LUNA GURG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UCAS CRUZ TORRES</text:p>
          </table:table-cell>
          <table:table-cell office:value-type="string" table:style-name="ce1">
            <text:p>***.036.953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56a2adf-b74b-41b0-9e4f-366955d38aef</text:p>
          </table:table-cell>
          <table:table-cell office:value-type="string" table:style-name="ce1">
            <text:p>OTIMIZAÇÃO DA SOLUÇÃO FENTON NO PROCESSO OXIDATIVO FOTO-FENTON NO TRATAMENTO DE EFLUENTES DE LATICÍNIO</text:p>
          </table:table-cell>
          <table:table-cell office:value-type="string" table:style-name="ce1">
            <text:p>GILMAR TRINDADE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YARA CRISTINA DE ARAUJO OLIVEIRA</text:p>
          </table:table-cell>
          <table:table-cell office:value-type="string" table:style-name="ce1">
            <text:p>***.607.6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a93be-ed92-4e6f-81db-9751e61dcbbf</text:p>
          </table:table-cell>
          <table:table-cell office:value-type="string" table:style-name="ce1">
            <text:p>PERFIL CLINICOEPIDEMIOLÓGICO DOS PACIENTES COM COVID-19 SUBMETIDOS À VENTILAÇÃO MECÂNICA NO HOSPITAL UNIVERSITÁRIO ALCIDES CARNEIRO</text:p>
          </table:table-cell>
          <table:table-cell office:value-type="string" table:style-name="ce1">
            <text:p>GIOVANNINI CESAR ABRANTES LIMA DE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ÍS EDUARDO SILVA SANTOS</text:p>
          </table:table-cell>
          <table:table-cell office:value-type="string" table:style-name="ce1">
            <text:p>***.571.71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ad1e7c-e1f5-46b8-914c-529628a4a6d8</text:p>
          </table:table-cell>
          <table:table-cell office:value-type="string" table:style-name="ce1">
            <text:p>ANALISE DO PERFIL SOCIOESTRUTURAL DE GESTANTES SOROPOSITIVAS PARA O HIV/AIDS ACOLHIDAS NA ATENÇÃO BÁSICA</text:p>
          </table:table-cell>
          <table:table-cell office:value-type="string" table:style-name="ce1">
            <text:p>GISETTI CORINA GOMES BRAN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TEPHANY DA SILVA SANTOS</text:p>
          </table:table-cell>
          <table:table-cell office:value-type="string" table:style-name="ce1">
            <text:p>***.952.70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5b61b3-4d0e-4f28-8ebb-00da384eb6d0</text:p>
          </table:table-cell>
          <table:table-cell office:value-type="string" table:style-name="ce1">
            <text:p>APLICAÇÃO DE PLEUROTUS OSTREATUS NO PRÉ-TRATAMENTO DO EFLUENTE DE LIQUEFAÇÃO HIDROTÉRMICA DE ALGAS</text:p>
          </table:table-cell>
          <table:table-cell office:value-type="string" table:style-name="ce1">
            <text:p>GLAUCIANE DANUSA COE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NTENOR LINHARES NETO</text:p>
          </table:table-cell>
          <table:table-cell office:value-type="string" table:style-name="ce1">
            <text:p>***.357.663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19fdf8b-aafc-460d-a12b-febef09d4957</text:p>
          </table:table-cell>
          <table:table-cell office:value-type="string" table:style-name="ce1">
            <text:p>POTENCIAL DA LACASE DE PLEUROTUS OSTREATUS DE DEGRADAR MICROPOLUENTES PRESENTES NO LIXIVIADO DE ATERRO SANITÁRIO, UM ESTUDO IN SILICO</text:p>
          </table:table-cell>
          <table:table-cell office:value-type="string" table:style-name="ce1">
            <text:p>GLAUCIANE DANUSA COE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Enzimologia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ISAAC ANTONIO ALCÂNTARA QUEIROZ</text:p>
          </table:table-cell>
          <table:table-cell office:value-type="string" table:style-name="ce1">
            <text:p>***.907.694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34cd16-0bb2-4580-8aa1-bd8bffc261f2</text:p>
          </table:table-cell>
          <table:table-cell office:value-type="string" table:style-name="ce1">
            <text:p>APLICAÇÃO DO CONCEITO DE DIFERENÇA DE FASE NA DETERMINAÇÃO DO BATIMENTO CARDÍACO VIA RÁDIO FREQUÊNCIA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LAUCO FONTGALLAND FILHO</text:p>
          </table:table-cell>
          <table:table-cell office:value-type="string" table:style-name="ce1">
            <text:p>***.444.20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f048597-9b7b-4eb9-973e-3e17cf6745d2</text:p>
          </table:table-cell>
          <table:table-cell office:value-type="string" table:style-name="ce1">
            <text:p>MODELO DE CANAL DE COMUNICAÇÃO PARA TRANSMISSÃO SIMULTÂNEA DE INFORMAÇÃO E ENERGIA NAS FREQUÊNCIAS DO 6G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USTAVO PIRES NÓBREGA DE QUEIROZ</text:p>
          </table:table-cell>
          <table:table-cell office:value-type="string" table:style-name="ce1">
            <text:p>***.138.364-**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a13dc2-d444-4f27-a13b-4353b9d4aa40</text:p>
          </table:table-cell>
          <table:table-cell office:value-type="string" table:style-name="ce1">
            <text:p>PROJETO DE UMA ANTENA FRACTAL EM MICROFITA PARA APLICAÇÕES EM SISTEMAS DE COMUNICAÇÕES VEICULAR C-V2X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HENRIQUE NASCIMENTO DE CARVALHO</text:p>
          </table:table-cell>
          <table:table-cell office:value-type="string" table:style-name="ce1">
            <text:p>***.739.513-**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e83a6e6-ee4a-4a0f-99aa-8fc978bfc0d2</text:p>
          </table:table-cell>
          <table:table-cell office:value-type="string" table:style-name="ce1">
            <text:p>PADRONIZAÇÃO DA TÉCNICA DE IMUNO-HISTOQUÍMICA PARA RAIVA EM AMOSTRAS DE TECIDO DO SISTEMA NERVOSO CENTRAL DE CAPRINOS E OVINOS FIXADAS EM FORMOL E EMBLOCADAS EM PARAFINA<text:s/></text:p>
          </table:table-cell>
          <table:table-cell office:value-type="string" table:style-name="ce1">
            <text:p>GLAUCO JOSÉ NOGUEIRA DE GALI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SABELLY NUNES DE LIMA</text:p>
          </table:table-cell>
          <table:table-cell office:value-type="string" table:style-name="ce1">
            <text:p>***.480.144-**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60b648-b3c5-4e41-b142-9b4898b6f2c7</text:p>
          </table:table-cell>
          <table:table-cell office:value-type="string" table:style-name="ce1">
            <text:p>ALTERAÇÕES ANATOMOPATOLÓGICAS E CARACTERÍSTICAS CLÍNICO-EPIDEMIOLÓGICAS DE RUMINANTES DIAGNOSTICADOS COM HEMONCOSE</text:p>
          </table:table-cell>
          <table:table-cell office:value-type="string" table:style-name="ce1">
            <text:p>GLAUCO JOSÉ NOGUEIRA DE GALI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YCE BALBINO DE OLIVEIRA</text:p>
          </table:table-cell>
          <table:table-cell office:value-type="string" table:style-name="ce1">
            <text:p>***.062.03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124fbb1-3423-4d60-9090-fb3fa06fa1f0</text:p>
          </table:table-cell>
          <table:table-cell office:value-type="string" table:style-name="ce1">
            <text:p>CARACTERIZAÇÃO DOS ASPECTOS CLÍNICOS, EPIDEMIOLÓGICOS E MACROSCÓPICOS DA TUBERCULOSE BOVINA NO SEMIÁRIDO NORDESTINO</text:p>
          </table:table-cell>
          <table:table-cell office:value-type="string" table:style-name="ce1">
            <text:p>GLAUCO JOSÉ NOGUEIRA DE GALI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YGIA FERNANDES ANGELIM</text:p>
          </table:table-cell>
          <table:table-cell office:value-type="string" table:style-name="ce1">
            <text:p>***.956.65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7b4285-e56a-404a-8b51-15a68434b9f0</text:p>
          </table:table-cell>
          <table:table-cell office:value-type="string" table:style-name="ce1">
            <text:p>DOULAS DA MORTE: TECENDO AMOROSIDADE NO FINAL DA VIDA<text:s text:c="2"/></text:p>
          </table:table-cell>
          <table:table-cell office:value-type="string" table:style-name="ce1">
            <text:p>GLENDA AG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ADLA JORCELI GOMES RAFAEL</text:p>
          </table:table-cell>
          <table:table-cell office:value-type="string" table:style-name="ce1">
            <text:p>***.035.58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b17f6-5aae-4785-bf8d-539b490e6fe3</text:p>
          </table:table-cell>
          <table:table-cell office:value-type="string" table:style-name="ce1">
            <text:p>EDUCAÇÃO INTERPROFISSIONAL E PRÁTICAS COLABORATICA ENTRE PROFISSIONAIS E ESTUDANTES DE SAÚDE<text:s/></text:p>
          </table:table-cell>
          <table:table-cell office:value-type="string" table:style-name="ce1">
            <text:p>GRACIELLE MALHEIRO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ATIELLE DE LIMA VIEIRA</text:p>
          </table:table-cell>
          <table:table-cell office:value-type="string" table:style-name="ce1">
            <text:p>***.514.21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f32469-0c70-490f-8ebc-290292e06b18</text:p>
          </table:table-cell>
          <table:table-cell office:value-type="string" table:style-name="ce1">
            <text:p>APLICAÇÃO DE TÉCNICAS DE SENSORIAMENTO REMOTO PARA A IDENTIFICAÇÃO DE PEGMATITOS LITINÍFEROS NA PORÇÃO PARAIBANA DA PROVÍNCIA PEGMATÍTICA DA BORBOREMA</text:p>
          </table:table-cell>
          <table:table-cell office:value-type="string" table:style-name="ce1">
            <text:p>GUILHERME DOS SANTOS T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LENO PEDRO DE ALCÂNTARA NETO</text:p>
          </table:table-cell>
          <table:table-cell office:value-type="string" table:style-name="ce1">
            <text:p>***.438.79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83a07c2-4b61-4e0e-8317-d8de63439cbd</text:p>
          </table:table-cell>
          <table:table-cell office:value-type="string" table:style-name="ce1">
            <text:p>AVALIAÇÃO DO MEDO E DA ANSIEDADE DE ESTUDANTES DE ODONTOLOGIA DA PARAÍBA FRENTE À PANDEMIA DO NOVO CORONAVÍRUS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AROLDO GONÇALVES DE LIMA</text:p>
          </table:table-cell>
          <table:table-cell office:value-type="string" table:style-name="ce1">
            <text:p>***.401.903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3a8160-0e2e-420c-a980-4f617e9a69c1</text:p>
          </table:table-cell>
          <table:table-cell office:value-type="string" table:style-name="ce1">
            <text:p>ECOFISIOLOGIA E PRODUÇÃO DA ACEROLEIRA IRRIGADA COM ÁGUAS SALINAS E ADUBAÇÃO COM NPK</text:p>
          </table:table-cell>
          <table:table-cell office:value-type="string" table:style-name="ce1">
            <text:p>HANS RAJ GHEY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HAMARA SILVA DA COSTA<text:s/></text:p>
          </table:table-cell>
          <table:table-cell office:value-type="string" table:style-name="ce1">
            <text:p>***.564.364-**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4cce895-cbd0-4677-a147-1645865a1a5e</text:p>
          </table:table-cell>
          <table:table-cell office:value-type="string" table:style-name="ce1">
            <text:p>PLATAFORMA COMPUTACIONAL DE CÓDIGO ABERTO PARA ESTUDO, ANÁLISE, PROJETO E OTIMIZAÇÃO DE BIOSSENSORES BASEADOS NO EFEITO DA RESSONÂNCIA DE MODO COM PERDAS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DEILSON DE SOUSA LEAL</text:p>
          </table:table-cell>
          <table:table-cell office:value-type="string" table:style-name="ce1">
            <text:p>***.863.143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acfe47-a8e4-4a14-ae21-ee8b2d2a1a3f</text:p>
          </table:table-cell>
          <table:table-cell office:value-type="string" table:style-name="ce1">
            <text:p>PROPOSIÇÃO DE TÉCNICAS DE OTIMIZAÇÃO PARA REDES ÓPTICAS MULTI-BANDAS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DEMAR ALVES DOS SANTOS JÚNIOR</text:p>
          </table:table-cell>
          <table:table-cell office:value-type="string" table:style-name="ce1">
            <text:p>***.338.60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42757d-ff6c-49c2-a674-f330a0a44082</text:p>
          </table:table-cell>
          <table:table-cell office:value-type="string" table:style-name="ce1">
            <text:p>APLICAÇÃO DE TÉCNICAS DE INTELIGÊNCIA ARTIFICIAL PARA OTIMIZAÇÃO DE REDES ÓPTICAS MULTIPLEXADAS POR DIVISÃO ESPACIAL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EDRO HENRIQUE DOS SANTOS ALMEIDA</text:p>
          </table:table-cell>
          <table:table-cell office:value-type="string" table:style-name="ce1">
            <text:p>***.750.76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69910f1-7b95-4a3b-800e-ed09a22ca3f5</text:p>
          </table:table-cell>
          <table:table-cell office:value-type="string" table:style-name="ce1">
            <text:p>MEMBRANAS CERÂMICAS OBTIDAS A PARTIR DE ALUMINA E RESÍDUO DE QUARTZITO PARA TRATAMENTO DE EFLUENTES</text:p>
          </table:table-cell>
          <table:table-cell office:value-type="string" table:style-name="ce1">
            <text:p>HELIO DE LUCENA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MILA DA SILVA GOMES</text:p>
          </table:table-cell>
          <table:table-cell office:value-type="string" table:style-name="ce1">
            <text:p>***.457.60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7e99d1-5d39-466a-b451-67adfeb2613a</text:p>
          </table:table-cell>
          <table:table-cell office:value-type="string" table:style-name="ce1">
            <text:p>O MANICÔMIO JUDICIÁRIO DA PARAÍBA COMO ESPAÇO DE DISPUTAS E INTERESSES DE PSIQUIATRAS E JURISTAS: RECEPÇÕES E APROPRIAÇÕES DAS TEORIAS CRIMINOLÓGICAS EUROPEIAS NO ESTADO DA PARAÍBA, (ANOS 1910- 1940)</text:p>
          </table:table-cell>
          <table:table-cell office:value-type="string" table:style-name="ce1">
            <text:p>HELMARA GICCELLI FORMIGA WANDERLEY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História das Ciências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IVO EMANUEL DIAS BARROS</text:p>
          </table:table-cell>
          <table:table-cell office:value-type="string" table:style-name="ce1">
            <text:p>***.061.02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5ebb53-77eb-408c-9aa2-e97adfa57656</text:p>
          </table:table-cell>
          <table:table-cell office:value-type="string" table:style-name="ce1">
            <text:p>MOO3 SUPORTADO EM NANOFIBRAS DE SÍLICA E ALUMINA SINTETIZADO PELO MÉTODO HIDROTERMAL ASSISTIDO POR MICRO-ONDAS PARA APLICAÇÃO COMO FOTOCATALISADOR NA REMOÇÃO DE CORANTES TÊXTEIS</text:p>
          </table:table-cell>
          <table:table-cell office:value-type="string" table:style-name="ce1">
            <text:p>HERBET BEZERR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OFIA JANSEN DE MEDEIROS ALVES</text:p>
          </table:table-cell>
          <table:table-cell office:value-type="string" table:style-name="ce1">
            <text:p>***.761.05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3907df9-875a-4dec-ba8f-604e57045042</text:p>
          </table:table-cell>
          <table:table-cell office:value-type="string" table:style-name="ce1">
            <text:p><text:s/>MÉTODOS E PROCESSOS DE ENSINO NA ESCOLARIZAÇÃO DA(S) INFÂNCIA(S) PARAIBANA(S): DIÁLOGOS COM A ESCOLA NOVA E A HISTÓRIA DOS GRUPOS ESCOLARES (1930-1950)<text:s/></text:p>
          </table:table-cell>
          <table:table-cell office:value-type="string" table:style-name="ce1">
            <text:p>HERCÍLIA MARI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NICOLI LIRA DA SILVA</text:p>
          </table:table-cell>
          <table:table-cell office:value-type="string" table:style-name="ce1">
            <text:p>***.385.9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13e142c-de52-4c53-9836-82cac96b00b8</text:p>
          </table:table-cell>
          <table:table-cell office:value-type="string" table:style-name="ce1">
            <text:p>AVALIAÇÃO DE REQUISITOS DE QUALIDADE DE FOTOS DE PASSAPORTE UTILIZANDO TÉCNICAS DE APRENDIZAGEM PROFUNDA</text:p>
          </table:table-cell>
          <table:table-cell office:value-type="string" table:style-name="ce1">
            <text:p>HERMAN MARTIN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VINICIUS FERREIRA DE SOUSA</text:p>
          </table:table-cell>
          <table:table-cell office:value-type="string" table:style-name="ce1">
            <text:p>***.803.76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227f68-d56b-4a55-8e1a-990221fbdb17</text:p>
          </table:table-cell>
          <table:table-cell office:value-type="string" table:style-name="ce1">
            <text:p>A CONTRARREFORMA TRABALHISTA NO BRASIL E O PRECARIADO: TENDÊNCIAS DO DEBATE</text:p>
          </table:table-cell>
          <table:table-cell office:value-type="string" table:style-name="ce1">
            <text:p>HIAGO TRINDADE DE L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o Serviço Social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DAMIAO WELLINGTON DE SOUSA LIRA</text:p>
          </table:table-cell>
          <table:table-cell office:value-type="string" table:style-name="ce1">
            <text:p>***.980.73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1ef1dc5-a5f1-4cb8-80f6-a8ce44f927db</text:p>
          </table:table-cell>
          <table:table-cell office:value-type="string" table:style-name="ce1">
            <text:p>SERVIÇO SOCIAL E TRABALHO: A INFLUÊNCIA DAS OBRAS DE RICARDO ANTUNES</text:p>
          </table:table-cell>
          <table:table-cell office:value-type="string" table:style-name="ce1">
            <text:p>HIAGO TRINDADE DE L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do Serviço Social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ATEUS MATIAS DA SILVA</text:p>
          </table:table-cell>
          <table:table-cell office:value-type="string" table:style-name="ce1">
            <text:p>***.071.09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635414-8006-470d-aa5c-63f075117048</text:p>
          </table:table-cell>
          <table:table-cell office:value-type="string" table:style-name="ce1">
            <text:p>CIÊNCIA DE DADOS APLICADA A PROPRIEDADE INTELECTUAL: METODOLOGIA DE PESQUISA COM BASE EM SUJEITO ? AÇÃO ? OBJETO PARA A CONSTRUÇÃO DE ARVORES TECNOLÓGICAS<text:s/></text:p>
          </table:table-cell>
          <table:table-cell office:value-type="string" table:style-name="ce1">
            <text:p>HUGO MIGUEL LISBO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LIA OLIVEIRA KANUTO MENEZES</text:p>
          </table:table-cell>
          <table:table-cell office:value-type="string" table:style-name="ce1">
            <text:p>***.174.1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9dae8f-e36b-4ac6-a408-93519a3fd043</text:p>
          </table:table-cell>
          <table:table-cell office:value-type="string" table:style-name="ce1">
            <text:p>IMPLEMENTAÇÃO DE UMA PLATAFORMA DE INTEGRAÇÃO E COLABORAÇÃO ENTRE A COMUNIDADE CIENTIFICA UNIVERSITÁRIA E A SOCIEDADE LOCAL E NACIONAL</text:p>
          </table:table-cell>
          <table:table-cell office:value-type="string" table:style-name="ce1">
            <text:p>HUGO MIGUEL LISBO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CAS DA ROCHA MINA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f80780-e00f-457d-9aeb-200d14f3ff41</text:p>
          </table:table-cell>
          <table:table-cell office:value-type="string" table:style-name="ce1">
            <text:p>EFEITO DA INSERÇÃO DE PRÁTICAS CONSERVACIONISTAS COMBINADAS SOBRE O ESCOAMENTO E EROSÃO EM UNIDADES EXPERIMENTAIS DE DIFERENTES ESCALAS NO SEMIÁRIDO PARAIBANO</text:p>
          </table:table-cell>
          <table:table-cell office:value-type="string" table:style-name="ce1">
            <text:p>HUGO MORAIS DE ALCÂNT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CLÁUDIO CANIGIA GOMES GALVÃO</text:p>
          </table:table-cell>
          <table:table-cell office:value-type="string" table:style-name="ce1">
            <text:p>***.982.72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5764553-dba9-4d07-8cec-2bd48a03e1be</text:p>
          </table:table-cell>
          <table:table-cell office:value-type="string" table:style-name="ce1">
            <text:p>CENÁRIOS PREDITIVOS DE CRESCIMENTO URBANO COMO INSTRUMENTOS DE GESTÃO AMBIENTAL URBANA<text:s text:c="2"/></text:p>
          </table:table-cell>
          <table:table-cell office:value-type="string" table:style-name="ce1">
            <text:p>IANA ALEXANDRA ALVES RUF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EDRO HENRIQUE ARAÚJO SOUTO BADÚ</text:p>
          </table:table-cell>
          <table:table-cell office:value-type="string" table:style-name="ce1">
            <text:p>***.688.01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7784df-5f6c-4cbb-a18f-564faf192587</text:p>
          </table:table-cell>
          <table:table-cell office:value-type="string" table:style-name="ce1">
            <text:p>INVESTIGAÇÃO DA ATIVIDADE ANTIFÚNGICA DE DERIVADOS SINTÉTICOS DO CARVACROL FRENTE À CEPAS DE CANDIDA E CRYPTOCOCCUS</text:p>
          </table:table-cell>
          <table:table-cell office:value-type="string" table:style-name="ce1">
            <text:p>IGARA OLIVEIR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RANCIELE MAIARA DE ARAÚJO CASTRO</text:p>
          </table:table-cell>
          <table:table-cell office:value-type="string" table:style-name="ce1">
            <text:p>***.507.30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dbe87dd-40f2-4f45-9dcc-66b67306c167</text:p>
          </table:table-cell>
          <table:table-cell office:value-type="string" table:style-name="ce1">
            <text:p>CARACTERIZAÇÃO DE FRENTES MESOSFÉRICAS OBSERVADAS SOBRE A PARÁIBA</text:p>
          </table:table-cell>
          <table:table-cell office:value-type="string" table:style-name="ce1">
            <text:p>IGO PAULI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MANUEL BARBOSA DE CARVALHO</text:p>
          </table:table-cell>
          <table:table-cell office:value-type="string" table:style-name="ce1">
            <text:p>***.824.114-**</text:p>
          </table:table-cell>
          <table:table-cell office:value-type="string" table:style-name="ce1">
            <text:p>1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315356b-697d-44fc-bfcb-5b81eaf30e3d</text:p>
          </table:table-cell>
          <table:table-cell office:value-type="string" table:style-name="ce1">
            <text:p>INVESTIGAÇÕES SOBRE ONDAS DE GRAVIDADE OBSERVADAS NA AEROLUMINESCÊNCIA NOTURNA SOBRE SÃO JOÃO DO CARIRI</text:p>
          </table:table-cell>
          <table:table-cell office:value-type="string" table:style-name="ce1">
            <text:p>IGO PAULI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VONE MARIA FERREIRA DE OLIVEIRA</text:p>
          </table:table-cell>
          <table:table-cell office:value-type="string" table:style-name="ce1">
            <text:p>***.391.21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2315356b-697d-44fc-bfcb-5b81eaf30e3d</text:p>
          </table:table-cell>
          <table:table-cell office:value-type="string" table:style-name="ce1">
            <text:p>INVESTIGAÇÕES SOBRE ONDAS DE GRAVIDADE OBSERVADAS NA AEROLUMINESCÊNCIA NOTURNA SOBRE SÃO JOÃO DO CARIRI</text:p>
          </table:table-cell>
          <table:table-cell office:value-type="string" table:style-name="ce1">
            <text:p>IGO PAULI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ISSA ALVES DA SILVA</text:p>
          </table:table-cell>
          <table:table-cell office:value-type="string" table:style-name="ce1">
            <text:p>***.011.844-**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96eb5bf9-ab3c-43ee-a139-889eca770a86</text:p>
          </table:table-cell>
          <table:table-cell office:value-type="string" table:style-name="ce1">
            <text:p>AVALIAÇÃO DO POTENCIAL ANTIMICROBIANO DO ÓLEO DE COPAÍBA (COPAIFERA SP.) FRENTE À LINHAGENS DE BACTÉRIAS COLETADAS EM LOCAIS PÚBLICOS NO MUNICÍPIO DE CUITÉ/PB.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nética Molecular e de Microorganismos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MANDA GEOVANA PEREIRA DE ARAUJO</text:p>
          </table:table-cell>
          <table:table-cell office:value-type="string" table:style-name="ce1">
            <text:p>***.746.44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54b319-ceaa-4478-a9ec-696cb426542b</text:p>
          </table:table-cell>
          <table:table-cell office:value-type="string" table:style-name="ce1">
            <text:p>ANÁLISE E PROSPECÇÃO DE NOVOS GENES INFLUENCIADORES DO CÂNCER DE OVÁRIO POR FERRAMENTAS DE BIOINFORMÁTICA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Humana e Médica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NE WIRGINNE DE LIMA RODRIGUES</text:p>
          </table:table-cell>
          <table:table-cell office:value-type="string" table:style-name="ce1">
            <text:p>***.600.07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af451d-cce4-4417-94a8-eb453abe4d08</text:p>
          </table:table-cell>
          <table:table-cell office:value-type="string" table:style-name="ce1">
            <text:p>AVALIAÇÃO DA ATIVIDADE CITOTÓXICA E GENOTÓXICA DE EXTRATOS DE ARRABIDAEA CHICA SOBRE O SISTEMA TESTE DE ALLIUM CEPA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ILVÂNIA NARIELLY ARAÚJO LIMA</text:p>
          </table:table-cell>
          <table:table-cell office:value-type="string" table:style-name="ce1">
            <text:p>***.845.03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c68cbb-c474-4f4c-8500-2b28213fcc2f</text:p>
          </table:table-cell>
          <table:table-cell office:value-type="string" table:style-name="ce1">
            <text:p>PROSPECÇÃO SISTEMÁTICA E APLICADA DA HERANÇA GENÉTICA DA DOENÇA DE ALZHEIMER UTILIZANDO FERRAMENTAS DE BIOINFORMÁTICA.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Humana e Médica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AINÁ OLIVEIRA DE ARAÚJO</text:p>
          </table:table-cell>
          <table:table-cell office:value-type="string" table:style-name="ce1">
            <text:p>***.787.72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0adc5d-5e78-44df-9177-aa9b35ea6867</text:p>
          </table:table-cell>
          <table:table-cell office:value-type="string" table:style-name="ce1">
            <text:p>AVALIAÇÃO DAS NOVAS CONDUTAS DE BIOSSEGURANÇA E O SEU IMPACTO NA ROTINA DE CIRURGIÕES-DENTISTAS DURANTE A PANDEMIA DE COVID-19</text:p>
          </table:table-cell>
          <table:table-cell office:value-type="string" table:style-name="ce1">
            <text:p>ILANA SANAMAIKA QUEIROG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ARLA LAYANNE GOMES DOMINGOS</text:p>
          </table:table-cell>
          <table:table-cell office:value-type="string" table:style-name="ce1">
            <text:p>***.719.58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247c66-954a-4d69-ab2b-93b8d48b27fa</text:p>
          </table:table-cell>
          <table:table-cell office:value-type="string" table:style-name="ce1">
            <text:p>AVALIAÇÃO DO NÍVEL DE CONHECIMENTO DAS NOVAS CONDUTAS DE BIOSSEGURANÇA IMPOSTAS PELA PANDEMIA DO COVID-19 POR TÉCNICOS EM SAÚDE BUCAL</text:p>
          </table:table-cell>
          <table:table-cell office:value-type="string" table:style-name="ce1">
            <text:p>ILANA SANAMAIKA QUEIROG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CELO RIBEIRO ANGELO</text:p>
          </table:table-cell>
          <table:table-cell office:value-type="string" table:style-name="ce1">
            <text:p>***.822.254-**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15247c66-954a-4d69-ab2b-93b8d48b27fa</text:p>
          </table:table-cell>
          <table:table-cell office:value-type="string" table:style-name="ce1">
            <text:p>AVALIAÇÃO DO NÍVEL DE CONHECIMENTO DAS NOVAS CONDUTAS DE BIOSSEGURANÇA IMPOSTAS PELA PANDEMIA DO COVID-19 POR TÉCNICOS EM SAÚDE BUCAL</text:p>
          </table:table-cell>
          <table:table-cell office:value-type="string" table:style-name="ce1">
            <text:p>ILANA SANAMAIKA QUEIROG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APARECIDA ASSIS BESERRA</text:p>
          </table:table-cell>
          <table:table-cell office:value-type="string" table:style-name="ce1">
            <text:p>***.577.423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362e404-6d49-49ce-9622-2dcc26362587</text:p>
          </table:table-cell>
          <table:table-cell office:value-type="string" table:style-name="ce1">
            <text:p>O TRABALHO FRENTE À PANDEMIA COVID-19: PROCESSOS DE RESILIÊNCIA DE PROFISSIONAIS DE ENFERMAGEM</text:p>
          </table:table-cell>
          <table:table-cell office:value-type="string" table:style-name="ce1">
            <text:p>ILUSKA PINTO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SHERIDA LAYANE DANTAS FERNANDES</text:p>
          </table:table-cell>
          <table:table-cell office:value-type="string" table:style-name="ce1">
            <text:p>***.670.384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33f576-c79b-48f7-8ee2-d7be02616c6c</text:p>
          </table:table-cell>
          <table:table-cell office:value-type="string" table:style-name="ce1">
            <text:p><text:s/>ELABORAÇÃO DE CARTILHA TÉCNICA DE PRÓTESES DO MEMBRO INFERIOR PARA O CENTRO ESPECIALIZADO EM REABILITAÇÃO (CER-IV) EM CAMPINA GRANDE-PB.<text:s/></text:p>
          </table:table-cell>
          <table:table-cell office:value-type="string" table:style-name="ce1">
            <text:p>ISIS TATIANE DE BARROS MACEDO VEL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esenho de Produto</text:p>
          </table:table-cell>
          <table:table-cell office:value-type="string" table:style-name="ce1">
            <text:p>DESENHO INDUSTRI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ÔNICA ELEIZIANE DE BRITO LEAL</text:p>
          </table:table-cell>
          <table:table-cell office:value-type="string" table:style-name="ce1">
            <text:p>***.263.2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9ebc59-0454-46a8-8cee-e786f8bbe559</text:p>
          </table:table-cell>
          <table:table-cell office:value-type="string" table:style-name="ce1">
            <text:p>FOMENTO A MINERAÇÃO URBANA NA UFCG: FASE I - DIAGNÓSTICO DA ATUAL REALIDADE DO LIXO ELETROELETRÔNICO ACUMULADO E PRODUZIDO NOS CAMPI DA UFCG.</text:p>
          </table:table-cell>
          <table:table-cell office:value-type="string" table:style-name="ce1">
            <text:p>IURE BORGES DE MOURA AQU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Lavra</text:p>
          </table:table-cell>
          <table:table-cell office:value-type="string" table:style-name="ce1">
            <text:p>ENGENHARIA DE MIN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IAGO FARIAS LIMA</text:p>
          </table:table-cell>
          <table:table-cell office:value-type="string" table:style-name="ce1">
            <text:p>***.727.85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eb9a1ea-5139-4f31-a859-4fd8d8791137</text:p>
          </table:table-cell>
          <table:table-cell office:value-type="string" table:style-name="ce1">
            <text:p>A UTILIZAÇÃO DO DESIGN THINKING COMO ABORDAGEM METODOLÓGICA NO ENSINO DE ENGENHARIA DE PRODUTO<text:s/>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o Produt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CAMILA DE OLIVEIRA PEREIRA</text:p>
          </table:table-cell>
          <table:table-cell office:value-type="string" table:style-name="ce1">
            <text:p>***.084.17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4c7050-6da9-4769-851d-1394f3fab6a6</text:p>
          </table:table-cell>
          <table:table-cell office:value-type="string" table:style-name="ce1">
            <text:p>PRINCÍPIOS DE BIOMECÂNICA APLICADOS À ANÁLISE ERGONÔMICA DO TRABALHO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NAARA DOS SANTOS NETO</text:p>
          </table:table-cell>
          <table:table-cell office:value-type="string" table:style-name="ce1">
            <text:p>***.273.553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0afb76-2fed-49b4-b848-d5136989f6ff</text:p>
          </table:table-cell>
          <table:table-cell office:value-type="string" table:style-name="ce1">
            <text:p>COMPOSIÇÃO FLORÍSTICA, REGENERAÇÃO NATURAL E BANCO DE SEMENTES DA MATA CILIAR DE DOIS RIOS URBANOS NO SEMIÁRIDO PARAIBANO<text:s/></text:p>
          </table:table-cell>
          <table:table-cell office:value-type="string" table:style-name="ce1">
            <text:p>IVONETE ALVES BAKK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TONIO WESLY BATISTA</text:p>
          </table:table-cell>
          <table:table-cell office:value-type="string" table:style-name="ce1">
            <text:p>***.786.16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a2153f-d19d-45da-878a-89c3c1e92a4a</text:p>
          </table:table-cell>
          <table:table-cell office:value-type="string" table:style-name="ce1">
            <text:p>SISTEMA EMBARCADO PARA MONITORAMENTO DA VELOCIDADE DESEMPENHADA POR VEÍCULOS ALTERNATIVOS NA BR-230</text:p>
          </table:table-cell>
          <table:table-cell office:value-type="string" table:style-name="ce1">
            <text:p>IZABELLE MARIE TRINDADE BEZER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perações de Transportes</text:p>
          </table:table-cell>
          <table:table-cell office:value-type="string" table:style-name="ce1">
            <text:p>ENGENHARIA DE TRANSPORTES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NA CLARA DANTAS CABRAL</text:p>
          </table:table-cell>
          <table:table-cell office:value-type="string" table:style-name="ce1">
            <text:p>***.334.5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8248577-30c1-4585-a674-4fb8a6e11748</text:p>
          </table:table-cell>
          <table:table-cell office:value-type="string" table:style-name="ce1">
            <text:p>CORRELAÇÃO ENTRE A IMPLANTAÇÃO DOS DISPOSITIVOS <text:s/>CONTROLADORES/REDUTORES ELETRÔNICOS DE VELOCIDADE RODOVIÁRIOS NO <text:s/>BRASIL E A REDUÇÃO DA ACIDENTALIDADE UTILIZANDO SERIES TEMPORAIS <text:s/>INTERROMPIDAS PARA A ELABORAÇÃO DE UM INDICE DE EFICIÊNCIA<text:s/></text:p>
          </table:table-cell>
          <table:table-cell office:value-type="string" table:style-name="ce1">
            <text:p>IZABELLE MARIE TRINDADE BEZER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perações de Transportes</text:p>
          </table:table-cell>
          <table:table-cell office:value-type="string" table:style-name="ce1">
            <text:p>ENGENHARIA DE TRANSPORTE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ALISSON LINS ROCHA</text:p>
          </table:table-cell>
          <table:table-cell office:value-type="string" table:style-name="ce1">
            <text:p>***.776.81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7786b68-2202-4084-a1fa-df72a88e8f4b</text:p>
          </table:table-cell>
          <table:table-cell office:value-type="string" table:style-name="ce1">
            <text:p>GRAVIDADE E LOCALIZAÇÃO DE ACIDENTES RODOVIÁRIOS ESTIMADAS A PARTIR DO USO DE REDES NEURAIS ARTIFICIAIS</text:p>
          </table:table-cell>
          <table:table-cell office:value-type="string" table:style-name="ce1">
            <text:p>IZABELLE MARIE TRINDADE BEZER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perações de Transportes</text:p>
          </table:table-cell>
          <table:table-cell office:value-type="string" table:style-name="ce1">
            <text:p>ENGENHARIA DE TRANSPO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WEDSON LUÍS DOS REIS DANTAS</text:p>
          </table:table-cell>
          <table:table-cell office:value-type="string" table:style-name="ce1">
            <text:p>***.095.51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73b2c4-09d8-4f21-8cf2-9ed3ffd32e3a</text:p>
          </table:table-cell>
          <table:table-cell office:value-type="string" table:style-name="ce1">
            <text:p>GÊNERO E DIVERSIDADE SEXUAL NA ESCOLA: CONCEPÇÕES DE PROFESSORES DE ESCOLAS PÚBLICAS E PRIVADAS DA PARAÍBA</text:p>
          </table:table-cell>
          <table:table-cell office:value-type="string" table:style-name="ce1">
            <text:p>IZAYANA PEREIRA FEIT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Psicologia do Ensino e da Aprendizagem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CAS HENRIQUE SANTOS FERREIRA</text:p>
          </table:table-cell>
          <table:table-cell office:value-type="string" table:style-name="ce1">
            <text:p>***.156.73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44a36f-375f-47b0-8317-b7f46f3f7f1d</text:p>
          </table:table-cell>
          <table:table-cell office:value-type="string" table:style-name="ce1">
            <text:p>ASPECTOS QUÍMICOS DA AROMATERAPIA NO CURIMATAÚ PARAIBANO EXTRAÇÃO E CARACTERIZAÇÃO QUÍMICA E FÍSICA DE ÓLEOS ESSENCIAIS DE ESPÉCIES VEGETAIS UTILIZADAS NA MEDICINA E CULINÁRIA POPULAR NO CURIMATAÚ PARAIBANO<text:s/></text:p>
          </table:table-cell>
          <table:table-cell office:value-type="string" table:style-name="ce1">
            <text:p>JACQUELINE DO CARMO BARR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AÍSIA LIMA DE MEDEIROS</text:p>
          </table:table-cell>
          <table:table-cell office:value-type="string" table:style-name="ce1">
            <text:p>***.816.73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da2c2f-e403-48bb-b280-e53a9fbadbab</text:p>
          </table:table-cell>
          <table:table-cell office:value-type="string" table:style-name="ce1">
            <text:p>CARACTERIZAÇÃO FLORÍSTICA E FISIONÔMICA DA PAISAGEM NA RESTINGA DE BARRA DO GRAMAME-PB</text:p>
          </table:table-cell>
          <table:table-cell office:value-type="string" table:style-name="ce1">
            <text:p>JANAINA BARBOS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EYVISON PIERRYSILVA</text:p>
          </table:table-cell>
          <table:table-cell office:value-type="string" table:style-name="ce1">
            <text:p>***.161.3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04850b-947b-4da8-bd59-2f56e0c36273</text:p>
          </table:table-cell>
          <table:table-cell office:value-type="string" table:style-name="ce1">
            <text:p>TERRITORIALIDADE DA PESCA EM BARRA DE CATUAMA-PE: TÉCNICAS, PETRECHOS, ESPÉCIES E IMPACTOS AMBIENTAIS<text:s/></text:p>
          </table:table-cell>
          <table:table-cell office:value-type="string" table:style-name="ce1">
            <text:p>JANAINA BARBOS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AS RODRIGUES FERNANDES</text:p>
          </table:table-cell>
          <table:table-cell office:value-type="string" table:style-name="ce1">
            <text:p>***.338.7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efe333-baf2-4828-af2d-d9a34be932d0</text:p>
          </table:table-cell>
          <table:table-cell office:value-type="string" table:style-name="ce1">
            <text:p>APLICAÇÃO DO PLANEJAMENTO EXPERIMENTAL DE PLACKET ? BURMAN PARA AVALIAR O EFEITO DA SUPLEMENTAÇÃO DE SAIS NA PRODUÇÃO DE COLORANTE VERMELHO POR PENICILLIUM SP<text:s/></text:p>
          </table:table-cell>
          <table:table-cell office:value-type="string" table:style-name="ce1">
            <text:p>JANDUY GUERR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CAROLINE DA SILVA FREITAS</text:p>
          </table:table-cell>
          <table:table-cell office:value-type="string" table:style-name="ce1">
            <text:p>***.071.97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35bfde6-ab5e-4ada-a442-ef3cc38ac027</text:p>
          </table:table-cell>
          <table:table-cell office:value-type="string" table:style-name="ce1">
            <text:p>A RESSOCIALIZAÇÃO E A PRODUÇÃO AGROALIMENTAR: UM ESTUDO SOBRE O IMPACTO DO TRABALHO SUSTENTÁVEL NA EXECUÇÃO DA PENA NA COLÔNIA PENAL AGRÍCOLA DE SOUSA-PB</text:p>
          </table:table-cell>
          <table:table-cell office:value-type="string" table:style-name="ce1">
            <text:p>JARDEL DE FREITA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LESSANDRA COSTA SOUSA</text:p>
          </table:table-cell>
          <table:table-cell office:value-type="string" table:style-name="ce1">
            <text:p>***.780.5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e613fc-f54a-4a76-bc98-5a0e908d605a</text:p>
          </table:table-cell>
          <table:table-cell office:value-type="string" table:style-name="ce1">
            <text:p>SÍNTESE E CARACTERIZAÇÃO DE SÍLICA MESOPOROSA CONTENDO FERRO PARA PROCESSOS DE DESSULFURIZAÇÃO</text:p>
          </table:table-cell>
          <table:table-cell office:value-type="string" table:style-name="ce1">
            <text:p>JOANA MARIA DE FARIA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YSLA DE FREITAS LIMA ARAUJO</text:p>
          </table:table-cell>
          <table:table-cell office:value-type="string" table:style-name="ce1">
            <text:p>***.994.13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2fc26c-5258-4f6d-8a68-f79e0e33eb4b</text:p>
          </table:table-cell>
          <table:table-cell office:value-type="string" table:style-name="ce1">
            <text:p>DESENVOLVIMENTO DE CATALISADORES SUPERÁCIDOS PARA APLICAÇÃO EM PIRÓLISE CATALÍTICAS DE BIOMASSAS LIGNOCELULÓSICA</text:p>
          </table:table-cell>
          <table:table-cell office:value-type="string" table:style-name="ce1">
            <text:p>JOANA MARIA DE FARIA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IDIANE SILVA DE ARAÚJO</text:p>
          </table:table-cell>
          <table:table-cell office:value-type="string" table:style-name="ce1">
            <text:p>***.403.16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098f20-7aa6-457d-8b03-5cd30d716f4d</text:p>
          </table:table-cell>
          <table:table-cell office:value-type="string" table:style-name="ce1">
            <text:p>ACARI-RN, CIDADE MAIS LIMPA DO BRASIL? UM CASO EXITOSO DE GESTÃO DE RESÍDUOS SÓLIDOS?</text:p>
          </table:table-cell>
          <table:table-cell office:value-type="string" table:style-name="ce1">
            <text:p>JOÃO BATISTA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É CARLITO GONÇALVES DE MEDEIROS</text:p>
          </table:table-cell>
          <table:table-cell office:value-type="string" table:style-name="ce1">
            <text:p>***.681.67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1c19dc-1926-4ea8-ac38-4b3a8013f374</text:p>
          </table:table-cell>
          <table:table-cell office:value-type="string" table:style-name="ce1">
            <text:p>EFEITO DA OXIGENOTERAPIA NO TEMPO DE HOSPITALIZAÇÃO DE PACIENTES DIAGNOSTICADOS COM COVID-19</text:p>
          </table:table-cell>
          <table:table-cell office:value-type="string" table:style-name="ce1">
            <text:p>JOÃO BATIST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babilidade e Estatística Aplicadas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ÁBIO SILVA BASTOS</text:p>
          </table:table-cell>
          <table:table-cell office:value-type="string" table:style-name="ce1">
            <text:p>***.238.70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6424f8-271d-489d-8a45-9c876ae2ae64</text:p>
          </table:table-cell>
          <table:table-cell office:value-type="string" table:style-name="ce1">
            <text:p>PROCESSAMENTO E PROPRIEDADES DE HIDROGÉIS DE QUITOSANA PARA POSSÍVEL APLICAÇÃO COMO BIOINKS NA MANUFATURA ADITIVA</text:p>
          </table:table-cell>
          <table:table-cell office:value-type="string" table:style-name="ce1">
            <text:p>JOAO EMIDIO DA SILV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VITOR SOUTO DE ARAUJO QUEIROZ</text:p>
          </table:table-cell>
          <table:table-cell office:value-type="string" table:style-name="ce1">
            <text:p>***.719.75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aafc1b5-2673-4b63-ba62-6c602f82a2ea</text:p>
          </table:table-cell>
          <table:table-cell office:value-type="string" table:style-name="ce1">
            <text:p>BOCHECHO PÓS-OPERATÓRIO COM EXTRATO DE MYRACRODRUON URUNDEUVA ALLEMÃO (AROEIRA) EM CIRURGIA PERIODONTAL: UM ENSAIO CLÍNICO CONTROLADO</text:p>
          </table:table-cell>
          <table:table-cell office:value-type="string" table:style-name="ce1">
            <text:p>JOÃO NILTON LOP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LARA MARTINS MAIA</text:p>
          </table:table-cell>
          <table:table-cell office:value-type="string" table:style-name="ce1">
            <text:p>***.263.433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020ea88-ff72-417a-a905-7c5d0171df09</text:p>
          </table:table-cell>
          <table:table-cell office:value-type="string" table:style-name="ce1">
            <text:p>EXTRATO DE PUNICA GRANATUM LINN (ROMÃ), COMO BOCHECHO PÓS-OPERATÓRIO, EM CIRURGIA PERIODONTAL: UM ENSAIO CLÍNICO CONTROLADO</text:p>
          </table:table-cell>
          <table:table-cell office:value-type="string" table:style-name="ce1">
            <text:p>JOÃO NILTON LOP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ANE LÍLIAN DE OLIVEIRA ALVES</text:p>
          </table:table-cell>
          <table:table-cell office:value-type="string" table:style-name="ce1">
            <text:p>***.785.95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5699c3-1f32-4c00-923f-9feec861a0db</text:p>
          </table:table-cell>
          <table:table-cell office:value-type="string" table:style-name="ce1">
            <text:p>AVALIAÇÃO CLÍNICA DA EFICÁCIA DO LASER DE DIODO DE ALTA POTÊNCIA COMO COADJUVANTE À INSTRUMENTAÇÃO MECÂNICA EM PACIENTE COM PERIODONTITE, ESTÁDIO III, GRAU C E GENERALIZADA<text:s text:c="2"/></text:p>
          </table:table-cell>
          <table:table-cell office:value-type="string" table:style-name="ce1">
            <text:p>JOÃO NILTON LOP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ÂNE MARQUESA JORDÃO LIMEIRA<text:s/></text:p>
          </table:table-cell>
          <table:table-cell office:value-type="string" table:style-name="ce1">
            <text:p>***.311.10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8d32e8-8ced-4b98-b652-867d1b151227</text:p>
          </table:table-cell>
          <table:table-cell office:value-type="string" table:style-name="ce1">
            <text:p>INVESTIGANDO O SETOR ESCURO DO UNIVERSO VIA CAMPOS ESCALARES</text:p>
          </table:table-cell>
          <table:table-cell office:value-type="string" table:style-name="ce1">
            <text:p>JOÃO RAFAEL LUCIO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ÚLIA NEVES ARAÚJO</text:p>
          </table:table-cell>
          <table:table-cell office:value-type="string" table:style-name="ce1">
            <text:p>***.202.02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856355e-6ce1-4157-b227-e046b5f44e58</text:p>
          </table:table-cell>
          <table:table-cell office:value-type="string" table:style-name="ce1">
            <text:p>USO DE FERTIRRIGAÇÃO COM MANIPUEIRA E CINZAS VEGETAIS NO CULTIVO DO CAPIM TIFTON 85</text:p>
          </table:table-cell>
          <table:table-cell office:value-type="string" table:style-name="ce1">
            <text:p>JOELMA SALES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GABRIEL ARAUJO DE SENA VIEIRA</text:p>
          </table:table-cell>
          <table:table-cell office:value-type="string" table:style-name="ce1">
            <text:p>***.300.67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a268709-f4bf-4184-9033-c127d393bbec</text:p>
          </table:table-cell>
          <table:table-cell office:value-type="string" table:style-name="ce1">
            <text:p>ACAUÃ EM CORDEL: O OUTRO LADO DA OBRA DE ENGENHARIA</text:p>
          </table:table-cell>
          <table:table-cell office:value-type="string" table:style-name="ce1">
            <text:p>JÓGERSON PINTO GOM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INE ARAÚJO DA SILVA</text:p>
          </table:table-cell>
          <table:table-cell office:value-type="string" table:style-name="ce1">
            <text:p>***.972.23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35a6ccd-373d-49e2-ab8b-97b07b63dd93</text:p>
          </table:table-cell>
          <table:table-cell office:value-type="string" table:style-name="ce1">
            <text:p>DESENVOLVIMENTO DE SISTEMA COMPUTACIONAL EM NUVEM PARA O MONITORAMENTO DOS PROCESSOS DE DESERTIFICAÇÃO NO SEMIÁRIDO BRASILEIRO</text:p>
          </table:table-cell>
          <table:table-cell office:value-type="string" table:style-name="ce1">
            <text:p>JOHN ELTON DE BRITO LEITE CU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FERNANDA SOUTO MEDEIROS</text:p>
          </table:table-cell>
          <table:table-cell office:value-type="string" table:style-name="ce1">
            <text:p>***.391.93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5c66d8d-26e9-4de4-a36a-3830911fe983</text:p>
          </table:table-cell>
          <table:table-cell office:value-type="string" table:style-name="ce1">
            <text:p>AVALIAÇÃO DO DANO POR FADIGA EM MISTURAS ASFÁLTICAS <text:s/>POR MEIO DO MODELO S-VECD<text:s/></text:p>
          </table:table-cell>
          <table:table-cell office:value-type="string" table:style-name="ce1">
            <text:p>JOHN KENNEDY GUE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EDRO HENRIQUE DA SILVA</text:p>
          </table:table-cell>
          <table:table-cell office:value-type="string" table:style-name="ce1">
            <text:p>***.032.92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26f498-9c69-4e31-9a98-9da3a6c19713</text:p>
          </table:table-cell>
          <table:table-cell office:value-type="string" table:style-name="ce1">
            <text:p>AVALIAÇÃO DO CONHECIMENTO DE DISCENTES DO CURSO DE ODONTOLOGIA SOBRE REAÇÕES SISTÊMICAS DE TOXICIDADE NO USO DA ANESTESIA LOCAL</text:p>
          </table:table-cell>
          <table:table-cell office:value-type="string" table:style-name="ce1">
            <text:p>JORGE PONTUAL WAKE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 Buco-Maxilo-Facial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CELO ANTÔNIO DE SOUZA SILVA E SILVA</text:p>
          </table:table-cell>
          <table:table-cell office:value-type="string" table:style-name="ce1">
            <text:p>***.673.55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e35a1c-4307-4671-a235-0c4e02e405d4</text:p>
          </table:table-cell>
          <table:table-cell office:value-type="string" table:style-name="ce1">
            <text:p>AVALIAÇÃO DO CONHECIMENTO DOS GRADUANDOS DO CURSO DE ODONTOLOGIA ACERCA DA UTILIZAÇÃO DE ANESTÉSICOS LOCAIS FRENTE A CONDIÇÕES SISTÊMICAS.</text:p>
          </table:table-cell>
          <table:table-cell office:value-type="string" table:style-name="ce1">
            <text:p>JORGE PONTUAL WAKE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 Buco-Maxilo-Facial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WALDO SILVA MARIZ</text:p>
          </table:table-cell>
          <table:table-cell office:value-type="string" table:style-name="ce1">
            <text:p>***.142.49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be7077-5773-4c45-8587-a38366d0a3fb</text:p>
          </table:table-cell>
          <table:table-cell office:value-type="string" table:style-name="ce1">
            <text:p>SÍNTESE DE BIOLUBRIFICANTES POR EPOXIDAÇÃO METÍLICA E ETÍLICA DO ÓLEO DE MAMONA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DREW DIEGO MEDEIROS MACEDO</text:p>
          </table:table-cell>
          <table:table-cell office:value-type="string" table:style-name="ce1">
            <text:p>***.865.6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febb2be-b0e3-42de-93eb-30677752dfe4</text:p>
          </table:table-cell>
          <table:table-cell office:value-type="string" table:style-name="ce1">
            <text:p>ESTUDO COMPARATIVO DA OBTENÇÃO BIOLUBRIFICANTES UTILIZANDO O ÓLEO DE SOJA COMERCIAL E O ÓLEO DE SOJA USADO EM FRITURA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MILY CAMILY DA SILVA ROCHA</text:p>
          </table:table-cell>
          <table:table-cell office:value-type="string" table:style-name="ce1">
            <text:p>***.481.52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ab86c65-41cd-4188-bb11-2e3b3e986a89</text:p>
          </table:table-cell>
          <table:table-cell office:value-type="string" table:style-name="ce1">
            <text:p>EPOXIDAÇÃO ETÍLICA DO ÓLEO DE PINHÃO-MANSO PARA OBTENÇÃO DE LUBRIFICANTE BIODEGRADÁVEL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HIGOR HENRIQUE FARIAS</text:p>
          </table:table-cell>
          <table:table-cell office:value-type="string" table:style-name="ce1">
            <text:p>***.379.30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027659-c22c-4962-9954-8f70728664a0</text:p>
          </table:table-cell>
          <table:table-cell office:value-type="string" table:style-name="ce1">
            <text:p>EXIGÊNCIA TÉRMICA DE BERINJELA IRRIGADA POR GOTEJAMENTO CONTÍNUO E PULSADO EM AMBIENTE PROTEGIDO</text:p>
          </table:table-cell>
          <table:table-cell office:value-type="string" table:style-name="ce1">
            <text:p>JOSÉ DANTA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AN PEDRO NASCIMENTO NÓBREGA</text:p>
          </table:table-cell>
          <table:table-cell office:value-type="string" table:style-name="ce1">
            <text:p>***.440.784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958f51-022b-41a3-bfd6-ae6fec8039d0</text:p>
          </table:table-cell>
          <table:table-cell office:value-type="string" table:style-name="ce1">
            <text:p>FERRAMENTA PARA MEDIÇÃO E PESAGEM DE BOVINOS DA RAÇA SINDI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nética e Melhoramento dos Animais Domésticos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JANIKELLY PINHEIRO NOGUEIRA</text:p>
          </table:table-cell>
          <table:table-cell office:value-type="string" table:style-name="ce1">
            <text:p>***.438.793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fbc0fab-86b6-4999-a07e-4b3abacdb627</text:p>
          </table:table-cell>
          <table:table-cell office:value-type="string" table:style-name="ce1">
            <text:p>INFLUÊNCIA DO GENE DA BETA-CASEÍNA NA PRODUÇÃO E PARÂMETROS FÍSICO-QUÍMICOS DE QUEIJO COALHO DE VACAS DA RAÇA SINDI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nética e Melhoramento dos Animais Domésticos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HEUS FERREIRA LOURENÇO</text:p>
          </table:table-cell>
          <table:table-cell office:value-type="string" table:style-name="ce1">
            <text:p>***.108.933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64b9b23-4f59-4c68-aecc-04d07dd7fd73</text:p>
          </table:table-cell>
          <table:table-cell office:value-type="string" table:style-name="ce1">
            <text:p>INFLUÊNCIA DO GENE DA BETA-CASEÍNA NA QUALIDADE DO LEITE DE VACAS SINDI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e Melhoramento dos Animais Domésticos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HEUS FILGUEIRAS DA SILVA</text:p>
          </table:table-cell>
          <table:table-cell office:value-type="string" table:style-name="ce1">
            <text:p>***.254.404-**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c69859-06c4-494b-9957-a785a85ed1bf</text:p>
          </table:table-cell>
          <table:table-cell office:value-type="string" table:style-name="ce1">
            <text:p>VALIDAÇÃO DE UMA TECNOLOGIA CUIDATIVO-EDUCACIONAL (JOGO DE TABULEIRO) PARA CRIANÇAS COM TRANSTORNO DO ESPECTRO AUTISTA</text:p>
          </table:table-cell>
          <table:table-cell office:value-type="string" table:style-name="ce1">
            <text:p>JOSE FERREIRA LIMA JU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AMÉLIA LOPES MARTINS</text:p>
          </table:table-cell>
          <table:table-cell office:value-type="string" table:style-name="ce1">
            <text:p>***.623.02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8dee389-efd7-495d-88aa-591d45c801c4</text:p>
          </table:table-cell>
          <table:table-cell office:value-type="string" table:style-name="ce1">
            <text:p>POSSIBILIDADES EM MEIO A MUDANÇAS: O QUE SURGE DE NOVO NA <text:s text:c="2"/>PRODUÇÃO BIBLIOGRÁFICA A CERCA DA EDUCAÇÃO INDÍGENA.</text:p>
          </table:table-cell>
          <table:table-cell office:value-type="string" table:style-name="ce1">
            <text:p>JOSE GABRIEL SILVEIRA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ERALDO JOSÉ DO MONTE FILHO</text:p>
          </table:table-cell>
          <table:table-cell office:value-type="string" table:style-name="ce1">
            <text:p>***.730.62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93a7617-cc84-4e20-9aee-c7880abfaf0a</text:p>
          </table:table-cell>
          <table:table-cell office:value-type="string" table:style-name="ce1">
            <text:p>MICROBIOLIZAÇÃO DE SEMENTES DE SOJA COM TRICHODERMA HARZIANUM: QUALIDADE FISIOLÓGICA E SANITÁRIA</text:p>
          </table:table-cell>
          <table:table-cell office:value-type="string" table:style-name="ce1">
            <text:p>JOSÉ GEORGE FERREIRA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GABRYELLE OLIVEIRA DE SOUZA SALES<text:s/></text:p>
          </table:table-cell>
          <table:table-cell office:value-type="string" table:style-name="ce1">
            <text:p>***.405.1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728146-8eb0-4658-b5b5-c20283609aa9</text:p>
          </table:table-cell>
          <table:table-cell office:value-type="string" table:style-name="ce1">
            <text:p>ENSINO DO LÉXICO EM VIDEOAULAS DE LÍNGUA PORTUGUESA: O TRABALHO COM A SELEÇÃO LEXICAL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BEATRIZ FARIAS ALMEIDA</text:p>
          </table:table-cell>
          <table:table-cell office:value-type="string" table:style-name="ce1">
            <text:p>***.471.45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8ff566-8004-4dd3-beb5-409eeb06082b</text:p>
          </table:table-cell>
          <table:table-cell office:value-type="string" table:style-name="ce1">
            <text:p>ENSINO DO LÉXICO EM VIDEOAULAS DE LÍNGUA PORTUGUESA: O TRABALHO COM A VARIAÇÃO E A MUDANÇA LEXICAL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ÁBIO ALVES PRADO DE BARROS LIMA</text:p>
          </table:table-cell>
          <table:table-cell office:value-type="string" table:style-name="ce1">
            <text:p>***.547.82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c7beb65-528d-4bf8-b6fb-919bc1f8025e</text:p>
          </table:table-cell>
          <table:table-cell office:value-type="string" table:style-name="ce1">
            <text:p>ENSINO DO LÉXICO EM VIDEOAULAS DE LÍNGUA PORTUGUESA: O TRABALHO COM A SEMÂNTICA LEXICAL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AULO CÉSAR DA SILVA</text:p>
          </table:table-cell>
          <table:table-cell office:value-type="string" table:style-name="ce1">
            <text:p>***.218.94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8b6b6e2-473c-4d43-a991-ea91a98df269</text:p>
          </table:table-cell>
          <table:table-cell office:value-type="string" table:style-name="ce1">
            <text:p>SANEAMENTO NO SEMIÁRIDO: PADRÕES DE REGIONALIZAÇÃO ESTABELECIDOS PELO NOVO MARCO (LEI N. 14.026/2020)<text:s/></text:p>
          </table:table-cell>
          <table:table-cell office:value-type="string" table:style-name="ce1">
            <text:p>JOSÉ IRIVALDO ALVES DE OLIVE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LAYZA LEITE MOREIRA</text:p>
          </table:table-cell>
          <table:table-cell office:value-type="string" table:style-name="ce1">
            <text:p>***.262.51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72a8ffd-fa47-4eb2-b552-e40709197997</text:p>
          </table:table-cell>
          <table:table-cell office:value-type="string" table:style-name="ce1">
            <text:p>MODELAGEM DE EMISSOES DE SUBSTANCIAS INFLAMAVEIS NA FORMA DE JATOS TURBULENTO PARA CLASSIFICACAO DE AREAS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GISELE ALVES DE SOUSA</text:p>
          </table:table-cell>
          <table:table-cell office:value-type="string" table:style-name="ce1">
            <text:p>***.649.054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1f53d64-2c18-4ca1-a22d-c6e4311e15bf</text:p>
          </table:table-cell>
          <table:table-cell office:value-type="string" table:style-name="ce1">
            <text:p>CODIGO DE CALCULO PARA ESTIMATIVA DA EMISSAO E DISPERSAO DE SUBSTANCIAS INFLAMAVEIS EM REGIME LAMINAR PARA CLASSIFICACAO DE AREAS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YANE SILVA DE SIQUEIRA</text:p>
          </table:table-cell>
          <table:table-cell office:value-type="string" table:style-name="ce1">
            <text:p>***.862.54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e7064e-1d09-47b4-9389-b29e95ec178e</text:p>
          </table:table-cell>
          <table:table-cell office:value-type="string" table:style-name="ce1">
            <text:p>ANÁLISE DO DESEMPENHO TÉRMICO EM EDIFICAÇÕES RESIDENCIAIS, NO SEMIÁRIDO, ATRAVÉS DE ENSAIOS EXPERIMENTAIS E SIMULAÇÃO COMPUTACIONAL</text:p>
          </table:table-cell>
          <table:table-cell office:value-type="string" table:style-name="ce1">
            <text:p>JOSE JEFFERSON DA SILVA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ESSYCA DAYANE SOUSA BRANDÃO</text:p>
          </table:table-cell>
          <table:table-cell office:value-type="string" table:style-name="ce1">
            <text:p>***.666.05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00790b-808b-409e-ab25-888689eb2c98</text:p>
          </table:table-cell>
          <table:table-cell office:value-type="string" table:style-name="ce1">
            <text:p>SEGURANÇA PÚBLICA NORBERT ELIAS E A HERMENÊUTICA DO INTERDISCURSO: <text:s/>?BANDIDO BOM É BANDIDO MORTO?<text:s/></text:p>
          </table:table-cell>
          <table:table-cell office:value-type="string" table:style-name="ce1">
            <text:p>JOSE MARIA DE JESUS IZQUIERDO VILLO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MANDA CONGO DA SILVA SIMÕES</text:p>
          </table:table-cell>
          <table:table-cell office:value-type="string" table:style-name="ce1">
            <text:p>***.161.61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8e2860-aa95-4401-9673-d2bb26ffa708</text:p>
          </table:table-cell>
          <table:table-cell office:value-type="string" table:style-name="ce1">
            <text:p>PREDIÇÃO DA COMPOSIÇÃO TECIDUAL DA CARCAÇA DE CAPRINOS TERMINADOS EM PASTEJO</text:p>
          </table:table-cell>
          <table:table-cell office:value-type="string" table:style-name="ce1">
            <text:p>JOSÉ MORAIS PER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BERTO MATHEUS TAVARES DE OLIVEIRA</text:p>
          </table:table-cell>
          <table:table-cell office:value-type="string" table:style-name="ce1">
            <text:p>***.194.063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84e253-7813-453c-9a9f-9be004bb40c8</text:p>
          </table:table-cell>
          <table:table-cell office:value-type="string" table:style-name="ce1">
            <text:p>ANISOTROPIAS NA RADIAÇÃO CÓSMICA DE FUNDO</text:p>
          </table:table-cell>
          <table:table-cell office:value-type="string" table:style-name="ce1">
            <text:p>JOSECLÉCIO DUT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GOR GUIMARÃES BARROS</text:p>
          </table:table-cell>
          <table:table-cell office:value-type="string" table:style-name="ce1">
            <text:p>***.251.34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a66296-5f4d-4465-a7c6-820e9df31edf</text:p>
          </table:table-cell>
          <table:table-cell office:value-type="string" table:style-name="ce1">
            <text:p>O DESENVOLVIMENTO DA TEORIA DO BIG BANG</text:p>
          </table:table-cell>
          <table:table-cell office:value-type="string" table:style-name="ce1">
            <text:p>JOSECLÉCIO DUT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VITÓRIA SIMONE DA COSTA MEDEIROS</text:p>
          </table:table-cell>
          <table:table-cell office:value-type="string" table:style-name="ce1">
            <text:p>***.773.1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98b26f-e310-4845-92bf-84e07b40f74a</text:p>
          </table:table-cell>
          <table:table-cell office:value-type="string" table:style-name="ce1">
            <text:p>DEDUÇÃO DAS EQUAÇÕES DE EINSTEIN</text:p>
          </table:table-cell>
          <table:table-cell office:value-type="string" table:style-name="ce1">
            <text:p>JOSECLÉCIO DUT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YSAK ANYKUEURY CLAUDINO DA SILVA</text:p>
          </table:table-cell>
          <table:table-cell office:value-type="string" table:style-name="ce1">
            <text:p>***.665.98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8fe8a29-aedd-4448-b94c-645a89484b28</text:p>
          </table:table-cell>
          <table:table-cell office:value-type="string" table:style-name="ce1">
            <text:p>EFEITOS DE RISCOS LOGÍSTICOS SOBRE O NÍVEL DE SERVIÇO AO CLIENTE EM UMA CADEIA DE SUPRIMENTOS</text:p>
          </table:table-cell>
          <table:table-cell office:value-type="string" table:style-name="ce1">
            <text:p>JOSENILDO BRITO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IO MATEUS DO NASCIMENTO PEREIRA</text:p>
          </table:table-cell>
          <table:table-cell office:value-type="string" table:style-name="ce1">
            <text:p>***.459.05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dea7ab-3ebc-4c20-b732-e39e6e58e625</text:p>
          </table:table-cell>
          <table:table-cell office:value-type="string" table:style-name="ce1">
            <text:p>REFLEXÕES SOBRE O LUGAR DA LITERATURA NO ENSINO DA LÍNGUA PORTUGUESA NO ÂMBITO DA INTERNACIONALIZAÇÃO<text:s/>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IANE AZEVEDO DE SOUZA</text:p>
          </table:table-cell>
          <table:table-cell office:value-type="string" table:style-name="ce1">
            <text:p>***.950.03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2e1cf0-1d88-494a-a011-bc5a0001fde7</text:p>
          </table:table-cell>
          <table:table-cell office:value-type="string" table:style-name="ce1">
            <text:p>COMPILAÇÃO E ESTUDOS DA LITERATURA MARTINIQUENSE DE LÍNGUA FRANCESA ENDEREÇADA PARA CRIANÇAS E JOVENS LEITORES<text:s/>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JIENNALLE RODRIGUES BARBOSA</text:p>
          </table:table-cell>
          <table:table-cell office:value-type="string" table:style-name="ce1">
            <text:p>***.699.3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11fe4f1-84ce-45a2-8709-f6aa61cc3a8c</text:p>
          </table:table-cell>
          <table:table-cell office:value-type="string" table:style-name="ce1">
            <text:p>INVENTÁRIO E ESTUDOS DA LITERATURA MARTINIQUENSE DE LÍNGUA FRANCESA ESCRITA POR MULHERES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RNA BRENA CATÃO LIMA CATÃO TENÓRIO</text:p>
          </table:table-cell>
          <table:table-cell office:value-type="string" table:style-name="ce1">
            <text:p>***.491.33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9d2696-063b-4988-8830-8eb6b56228d4</text:p>
          </table:table-cell>
          <table:table-cell office:value-type="string" table:style-name="ce1">
            <text:p>PRODUÇÃO E QUALIDADE DO MILHO CULTIVADO SOB DÉFICIT HÍDRICO E BIOINOCULANTES<text:s/>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MACELO NASCIMENTO DA COSTA</text:p>
          </table:table-cell>
          <table:table-cell office:value-type="string" table:style-name="ce1">
            <text:p>***.250.423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a81f950-205f-49e6-b29a-f6ea56179cd9</text:p>
          </table:table-cell>
          <table:table-cell office:value-type="string" table:style-name="ce1">
            <text:p>CURVAS DE ACÚMULO DE FITOMASSA E DE NUTRIENTES NO CULTIVO DE MILHO FERTIRRIGADO<text:s/>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EANDRO NUNES DE FREITAS</text:p>
          </table:table-cell>
          <table:table-cell office:value-type="string" table:style-name="ce1">
            <text:p>***.567.25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ac536b-5955-4da2-8e21-aa2036e16679</text:p>
          </table:table-cell>
          <table:table-cell office:value-type="string" table:style-name="ce1">
            <text:p>BALANÇO DE NUTRIENTES EM SISTEMA DE PRODUÇÃO DE MILHO FERTIRRIGADO NO SEMIÁRIDO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ETÍCIA DA LUZ SILVA</text:p>
          </table:table-cell>
          <table:table-cell office:value-type="string" table:style-name="ce1">
            <text:p>***.979.61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7072fc-15fb-4eff-b23e-604b204f3464</text:p>
          </table:table-cell>
          <table:table-cell office:value-type="string" table:style-name="ce1">
            <text:p>USO DE RESÍDUO DE MINERAÇÃO NA COMPOSIÇÃO DE UM FERTILIZANTE ORGANOMINERAL COM ADITIVO BIOLÓGICO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VITOR MANOEL BEZERRA DA SILVA</text:p>
          </table:table-cell>
          <table:table-cell office:value-type="string" table:style-name="ce1">
            <text:p>***.920.054-**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29f664-cc12-4e07-b3e2-b6035b28b427</text:p>
          </table:table-cell>
          <table:table-cell office:value-type="string" table:style-name="ce1">
            <text:p>DETERMINAÇÃO DE PROPRIEDADES FÍSICO-QUÍMICAS DE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LEN RUAN PALMEIRA DINIZ</text:p>
          </table:table-cell>
          <table:table-cell office:value-type="string" table:style-name="ce1">
            <text:p>***.619.91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4429f664-cc12-4e07-b3e2-b6035b28b427</text:p>
          </table:table-cell>
          <table:table-cell office:value-type="string" table:style-name="ce1">
            <text:p>DETERMINAÇÃO DE PROPRIEDADES FÍSICO-QUÍMICAS DE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A PAULA DA SILVA SANTOS</text:p>
          </table:table-cell>
          <table:table-cell office:value-type="string" table:style-name="ce1">
            <text:p>***.105.954-**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136cb1f0-2bee-4477-b306-cb5f215ef224</text:p>
          </table:table-cell>
          <table:table-cell office:value-type="string" table:style-name="ce1">
            <text:p>PROPRIEDADES FÍSICO-QUÍMICAS E SECAGEM DE SEMENTES DE JACA<text:s/>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RUNO ALVES DA COSTA</text:p>
          </table:table-cell>
          <table:table-cell office:value-type="string" table:style-name="ce1">
            <text:p>***.622.135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29f664-cc12-4e07-b3e2-b6035b28b427</text:p>
          </table:table-cell>
          <table:table-cell office:value-type="string" table:style-name="ce1">
            <text:p>DETERMINAÇÃO DE PROPRIEDADES FÍSICO-QUÍMICAS DE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OUGLAS GABRIEL SOUSA MAIA</text:p>
          </table:table-cell>
          <table:table-cell office:value-type="string" table:style-name="ce1">
            <text:p>***.847.14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1ae402b6-d4c2-4085-900c-f9d3533bd9cc</text:p>
          </table:table-cell>
          <table:table-cell office:value-type="string" table:style-name="ce1">
            <text:p>ELABORAÇÃO E CARACERIZAÇÃO FÍSICO-QUÍMICA DE BLENDS DA POLPA DE SERIGUELA COM O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ÚLIA STEFANI GOMES CRUZ</text:p>
          </table:table-cell>
          <table:table-cell office:value-type="string" table:style-name="ce1">
            <text:p>***.884.0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29f664-cc12-4e07-b3e2-b6035b28b427</text:p>
          </table:table-cell>
          <table:table-cell office:value-type="string" table:style-name="ce1">
            <text:p>DETERMINAÇÃO DE PROPRIEDADES FÍSICO-QUÍMICAS DE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IGUEL GOUVEIA DE ALMEIDA</text:p>
          </table:table-cell>
          <table:table-cell office:value-type="string" table:style-name="ce1">
            <text:p>***.984.80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4429f664-cc12-4e07-b3e2-b6035b28b427</text:p>
          </table:table-cell>
          <table:table-cell office:value-type="string" table:style-name="ce1">
            <text:p>DETERMINAÇÃO DE PROPRIEDADES FÍSICO-QUÍMICAS DE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NYCOLAS DANIEL PEREIRA DE LUCENA</text:p>
          </table:table-cell>
          <table:table-cell office:value-type="string" table:style-name="ce1">
            <text:p>***.084.52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4429f664-cc12-4e07-b3e2-b6035b28b427</text:p>
          </table:table-cell>
          <table:table-cell office:value-type="string" table:style-name="ce1">
            <text:p>DETERMINAÇÃO DE PROPRIEDADES FÍSICO-QUÍMICAS DE RESÍDUO DE JAMBOLÃO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WANDERSON THIAGO DE LIMA GUEDES</text:p>
          </table:table-cell>
          <table:table-cell office:value-type="string" table:style-name="ce1">
            <text:p>***.275.95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813c71b0-5a9c-4d93-b95f-8d13a97d4b8d</text:p>
          </table:table-cell>
          <table:table-cell office:value-type="string" table:style-name="ce1">
            <text:p>QUALIDADE DE VIDA DE CRIANÇAS E ADOLESCENTES PORTADORES DE CÂNCER</text:p>
          </table:table-cell>
          <table:table-cell office:value-type="string" table:style-name="ce1">
            <text:p>JULIANA ANDREIA FERNANDES NORO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ÉBORA DE SOUZA LUCENA</text:p>
          </table:table-cell>
          <table:table-cell office:value-type="string" table:style-name="ce1">
            <text:p>***.618.60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c19836-29a8-42b7-9415-1ffcbd6c9f2e</text:p>
          </table:table-cell>
          <table:table-cell office:value-type="string" table:style-name="ce1">
            <text:p>CONSTRUÇÃO E VALIDAÇÃO DE APLICATIVO MÓVEL PARA A PROMOÇÃO DA SAÚDE DE CRIANÇAS E ADOLESCENTES EM TRATAMENTO ANTINEOPLÁSICO</text:p>
          </table:table-cell>
          <table:table-cell office:value-type="string" table:style-name="ce1">
            <text:p>JULIANA ANDREIA FERNANDES NORO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JOÃO HENRIQUE BARBOSA NETO</text:p>
          </table:table-cell>
          <table:table-cell office:value-type="string" table:style-name="ce1">
            <text:p>***.003.3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878ea4-8522-4366-9aff-c5f7d5808f79</text:p>
          </table:table-cell>
          <table:table-cell office:value-type="string" table:style-name="ce1">
            <text:p>PERFIL EPIDEMIOLÓGICO E QUALIDADE DE VIDA DE CRIANÇAS E ADOLESCENTES PORTADORES DE DOENÇAS CRÔNICAS</text:p>
          </table:table-cell>
          <table:table-cell office:value-type="string" table:style-name="ce1">
            <text:p>JULIANA ANDREIA FERNANDES NORO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AYNARA TAVARES OLIVEIRA RAMOS</text:p>
          </table:table-cell>
          <table:table-cell office:value-type="string" table:style-name="ce1">
            <text:p>***.936.88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d48237-56e5-4300-8820-3a61e59eaac6</text:p>
          </table:table-cell>
          <table:table-cell office:value-type="string" table:style-name="ce1">
            <text:p>DIÁLOGOS SOBRE PROJETOS DE VIDA DURANTE À PANDEMIA COVID -19 ? GRUPOS REFLEXIVOS COM ALUNOS DO ENSINO MÉDIO<text:s text:c="3"/></text:p>
          </table:table-cell>
          <table:table-cell office:value-type="string" table:style-name="ce1">
            <text:p>JULIANE DOMINONI GOMES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MANDA KELLY RODRIGUES DE MELO</text:p>
          </table:table-cell>
          <table:table-cell office:value-type="string" table:style-name="ce1">
            <text:p>***.830.2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e392a88-4f62-47b3-9dcf-79914eaad023</text:p>
          </table:table-cell>
          <table:table-cell office:value-type="string" table:style-name="ce1">
            <text:p>UM ESTUDO SOBRE A VIOLAÇÃO DE DIREITOS DE CRIANÇAS E ADOLESCENTES NO MUNICÍPIO DE NOVA PETRÓPOLIS - RS<text:s/></text:p>
          </table:table-cell>
          <table:table-cell office:value-type="string" table:style-name="ce1">
            <text:p>JULIANE DOMINONI GOMES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AROLINA AULER JARDIM</text:p>
          </table:table-cell>
          <table:table-cell office:value-type="string" table:style-name="ce1">
            <text:p>***.860.210-**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NINASS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a9240c9f-cca5-41e9-81a4-2160790df9e7</text:p>
          </table:table-cell>
          <table:table-cell office:value-type="string" table:style-name="ce1">
            <text:p>QUANDO ?EM CASA? NÃO É UM LUGAR SEGURO / WENN ZUHAUSE KEIN SICHERE ORT IST</text:p>
          </table:table-cell>
          <table:table-cell office:value-type="string" table:style-name="ce1">
            <text:p>JULIANE DOMINONI GOMES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HINTYA KELLY DA SILVA ALMEIDA<text:s/></text:p>
          </table:table-cell>
          <table:table-cell office:value-type="string" table:style-name="ce1">
            <text:p>***.819.32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d48237-56e5-4300-8820-3a61e59eaac6</text:p>
          </table:table-cell>
          <table:table-cell office:value-type="string" table:style-name="ce1">
            <text:p>DIÁLOGOS SOBRE PROJETOS DE VIDA DURANTE À PANDEMIA COVID -19 ? GRUPOS REFLEXIVOS COM ALUNOS DO ENSINO MÉDIO<text:s text:c="3"/></text:p>
          </table:table-cell>
          <table:table-cell office:value-type="string" table:style-name="ce1">
            <text:p>JULIANE DOMINONI GOMES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ATIANE FELIX RPDRIGUES<text:s/></text:p>
          </table:table-cell>
          <table:table-cell office:value-type="string" table:style-name="ce1">
            <text:p>***.765.6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80315410-7e9b-412f-8e0e-0ebfcdd6c593</text:p>
          </table:table-cell>
          <table:table-cell office:value-type="string" table:style-name="ce1">
            <text:p>ESTUDO DO POTENCIAL TOXICOLÓGICO DE ARILAMIDOXIMAS O-ALQUILADAS VISANDO OBTENÇÃO COMO NOVOS PROTÓTIPOS DE FÁRMACOS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ÉCIA REGINA ANDRESA SILVA</text:p>
          </table:table-cell>
          <table:table-cell office:value-type="string" table:style-name="ce1">
            <text:p>***.718.72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ffe691d-e878-422f-a02c-e08dccbc13a5</text:p>
          </table:table-cell>
          <table:table-cell office:value-type="string" table:style-name="ce1">
            <text:p>SÍNTESE DE COMPOSTOS NITROGENADOS VISANDO A ALFABETIZAÇÃO CIENTÍFICA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QUILES ARAÚJO GALVÃO</text:p>
          </table:table-cell>
          <table:table-cell office:value-type="string" table:style-name="ce1">
            <text:p>***.283.8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effe691d-e878-422f-a02c-e08dccbc13a5</text:p>
          </table:table-cell>
          <table:table-cell office:value-type="string" table:style-name="ce1">
            <text:p>SÍNTESE DE COMPOSTOS NITROGENADOS VISANDO A ALFABETIZAÇÃO CIENTÍFICA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AIANA PONTES SOARES MACÊDO</text:p>
          </table:table-cell>
          <table:table-cell office:value-type="string" table:style-name="ce1">
            <text:p>***.840.43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d439c8fb-56b9-4043-b629-48358cb710f6</text:p>
          </table:table-cell>
          <table:table-cell office:value-type="string" table:style-name="ce1">
            <text:p>APLICAÇÃO DE MONTMORILLONITA K-10 COMO CATALISADOR HETEROGÊNEO RECICLÁVEL NA ACETILAÇÃO DE PRODUTOS NATURAIS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NDRYELLE AYANNA DE FARIAS FERREIRA</text:p>
          </table:table-cell>
          <table:table-cell office:value-type="string" table:style-name="ce1">
            <text:p>***.737.3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73e9ab-f009-436e-952c-082cfbdd19c9</text:p>
          </table:table-cell>
          <table:table-cell office:value-type="string" table:style-name="ce1">
            <text:p>AVALIAÇÃO DO PERFIL SOCIODEMOGRÁFICO, CONDIÇÃO DE SAÚDE DOS PACIENTES E PROCEDIMENTOS REALIZADOS PELA LIGA ACADÊMICA DE CIRURGIA DA UFCG</text:p>
          </table:table-cell>
          <table:table-cell office:value-type="string" table:style-name="ce1">
            <text:p>JULIERME FERREIRA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rurgia Buco-Maxilo-Facial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ANAINA BARBOSA DE ALENCAR</text:p>
          </table:table-cell>
          <table:table-cell office:value-type="string" table:style-name="ce1">
            <text:p>***.875.51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070f81-4a97-48f4-8371-4c3bc70eddba</text:p>
          </table:table-cell>
          <table:table-cell office:value-type="string" table:style-name="ce1">
            <text:p>RISCO E SUSTENTABILIDADE AMBIENTAL NA REGIÃO METROPOLITANA DE CAMPINA GRANDE/PB: O PLANEJAMENTO URBANO E REGIONAL COMO FERRAMENTA PARA A GESTÃO DE METRÓPOLES SUSTENTÁVEIS</text:p>
          </table:table-cell>
          <table:table-cell office:value-type="string" table:style-name="ce1">
            <text:p>KAINARA LIRA DOS ANJ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CLARA BARBOSA SOARES</text:p>
          </table:table-cell>
          <table:table-cell office:value-type="string" table:style-name="ce1">
            <text:p>***.349.92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fa1b39-37ef-481c-aef2-0275c2686245</text:p>
          </table:table-cell>
          <table:table-cell office:value-type="string" table:style-name="ce1">
            <text:p>ANÁLISE E DESENVOLVIMENTO DE UM MÉTODO PARA RELIGAMENTO MONOPOLAR DE LINHAS DE TRANSMISSÃO NO SIN</text:p>
          </table:table-cell>
          <table:table-cell office:value-type="string" table:style-name="ce1">
            <text:p>KARCIUS MARCELUS COLAÇO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YLLA ECHILY DIAS DOS SANTOS</text:p>
          </table:table-cell>
          <table:table-cell office:value-type="string" table:style-name="ce1">
            <text:p>***.645.0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dc9664c-f68e-49b1-8c3f-82b374780b66</text:p>
          </table:table-cell>
          <table:table-cell office:value-type="string" table:style-name="ce1">
            <text:p>ANÁLISE DE OCORRÊNCIAS EM SISTEMAS DE DISTRIBUIÇÃO DE ENERGIA BASEADA EM APRENDIZAGEM DE MÁQUINA</text:p>
          </table:table-cell>
          <table:table-cell office:value-type="string" table:style-name="ce1">
            <text:p>KARCIUS MARCELUS COLAÇO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PEDRO DOS SANTOS SILVA</text:p>
          </table:table-cell>
          <table:table-cell office:value-type="string" table:style-name="ce1">
            <text:p>***.262.2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c7effc-88ea-4298-ac7b-8a77913d40bd</text:p>
          </table:table-cell>
          <table:table-cell office:value-type="string" table:style-name="ce1">
            <text:p>TRABALHO DOCENTE E TRABALHO PARENTAL DURANTE A PANDEMIA DA COVID-19: REPERCUSSÕES DA PANDEMIA NO CONTEXTO DE TRABALHO DE DOCENTES MÃES.</text:p>
          </table:table-cell>
          <table:table-cell office:value-type="string" table:style-name="ce1">
            <text:p>KÁSSIA MOT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ELHA MARCULINO DE LIMA</text:p>
          </table:table-cell>
          <table:table-cell office:value-type="string" table:style-name="ce1">
            <text:p>***.959.28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4a726f-297a-4171-a707-294198e088ef</text:p>
          </table:table-cell>
          <table:table-cell office:value-type="string" table:style-name="ce1">
            <text:p>PERFORMANCE ELEITORAL DOS PARLAMENTARES E ALOCAÇÃO DE RECURSOS NOS MUNICÍPIOS DO NORDESTE BRASILEIRO<text:s text:c="2"/></text:p>
          </table:table-cell>
          <table:table-cell office:value-type="string" table:style-name="ce1">
            <text:p>KELLY CRISTINA COSTA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stado e Governo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GABRIELLA NUNES HENRIQUE</text:p>
          </table:table-cell>
          <table:table-cell office:value-type="string" table:style-name="ce1">
            <text:p>***.577.6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b12c788-901e-4206-b1d5-f9f2b4a04365</text:p>
          </table:table-cell>
          <table:table-cell office:value-type="string" table:style-name="ce1">
            <text:p>ESTUDO DAS BIOMOLÉCULAS DO FRUTO DO MANDACARU POR ESPECTROSCOPIA E SIMULAÇÃO MOLECULAR</text:p>
          </table:table-cell>
          <table:table-cell office:value-type="string" table:style-name="ce1">
            <text:p>KENNEDY LEITE AG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Atômica e Molecular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LUCAS DA SILVA</text:p>
          </table:table-cell>
          <table:table-cell office:value-type="string" table:style-name="ce1">
            <text:p>***.527.39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8cfcc8e-836e-413c-b479-62ccbdfe3ceb</text:p>
          </table:table-cell>
          <table:table-cell office:value-type="string" table:style-name="ce1">
            <text:p>AVALIAÇÃO DAS SALAS DE VACINA DAS UNIDADES DE ATENÇÃO PRIMÁRIA À SAÚDE DE UM MUNICÍPIO DO ALTO SERTÃO PARAIBANO</text:p>
          </table:table-cell>
          <table:table-cell office:value-type="string" table:style-name="ce1">
            <text:p>KENNIA SIBELLY MARQUES DE ABRA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VIVIANE FERNANDES DE SOUSA</text:p>
          </table:table-cell>
          <table:table-cell office:value-type="string" table:style-name="ce1">
            <text:p>***.011.814-**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7abfcb-0aec-4d56-8976-da342dfdb3df</text:p>
          </table:table-cell>
          <table:table-cell office:value-type="string" table:style-name="ce1">
            <text:p>ESTUDO DA CINÉTICA DE MICROALGAS EM CULTIVO ABERTO COM ÁGUAS FÓSSICAS COMO FONTE DE NUTRIENTES EM ESCALA PILOTO.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KAROLINA CABRAL DE SOUZA ARAÚJO</text:p>
          </table:table-cell>
          <table:table-cell office:value-type="string" table:style-name="ce1">
            <text:p>***.686.71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0a19cf-88d8-48b8-8cc4-e60587d595d6</text:p>
          </table:table-cell>
          <table:table-cell office:value-type="string" table:style-name="ce1">
            <text:p>ESTUDO DA HIDROGEOQUÍMICA DAS MICRORREGIÕES DO ESTADO DA PARAÍBA, DESENVOLVIMENTO DE UM SISTEMA DE GEOLOCALIZAÇÃO DE ÁGUAS SUBTERRÂNEAS E CRIAÇÃO DE UM BANCO DE INFORMAÇÕES SOBRE A QUALIDADE DAS ÁGUAS.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YARA KELLY FERNANDES RIBEIRO</text:p>
          </table:table-cell>
          <table:table-cell office:value-type="string" table:style-name="ce1">
            <text:p>***.496.6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f1c687-2020-4582-b5f2-94130cafebcc</text:p>
          </table:table-cell>
          <table:table-cell office:value-type="string" table:style-name="ce1">
            <text:p>CONSTRUÇÃO E CARACTERIZAÇÃO DE UM HIDROCILONE EM MEIOS AQUOSOS COMPOSTOS DE MICRO PLÁSTICOS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OBERTO NEWTON MOSCOSO JUNIOR</text:p>
          </table:table-cell>
          <table:table-cell office:value-type="string" table:style-name="ce1">
            <text:p>***.281.264-**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88ceaa-01d6-43aa-a472-0e77339b0254</text:p>
          </table:table-cell>
          <table:table-cell office:value-type="string" table:style-name="ce1">
            <text:p>ANÁLISE DA IMAGEM AFETIVA DOS TURISTAS NO VALE DOS VINHEDOS</text:p>
          </table:table-cell>
          <table:table-cell office:value-type="string" table:style-name="ce1">
            <text:p>KETTRIN FARIAS BEM MARACAJ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AFAEL MEIRA LIMA FREIRE</text:p>
          </table:table-cell>
          <table:table-cell office:value-type="string" table:style-name="ce1">
            <text:p>***.184.68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374aed-2c6d-4449-8249-50cb9bd82300</text:p>
          </table:table-cell>
          <table:table-cell office:value-type="string" table:style-name="ce1">
            <text:p>ENSINO MÉDIO: UM ESTUDO COMPARATIVO COM ALUNOS E DOCENTES À LUZ DA TEORIA DAS REPRESENTAÇÕES SOCIAIS</text:p>
          </table:table-cell>
          <table:table-cell office:value-type="string" table:style-name="ce1">
            <text:p>KIARA TATIANNY SANTOS FEMININ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lanejamento e Avaliação Educacional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RICK EMANUEL TEIXEIRA DA SILVA</text:p>
          </table:table-cell>
          <table:table-cell office:value-type="string" table:style-name="ce1">
            <text:p>***.895.233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40cd69e-a8e1-490f-9283-59ab76f2466f</text:p>
          </table:table-cell>
          <table:table-cell office:value-type="string" table:style-name="ce1">
            <text:p>O CURSO DE FÍSICA NO CES - UFCG: UM OLHAR SOBRE ACESSO DE ESTUDANTES</text:p>
          </table:table-cell>
          <table:table-cell office:value-type="string" table:style-name="ce1">
            <text:p>KIARA TATIANNY SANTOS FEMININ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lanejamento e Avaliação Educacional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ERNANDO DA SILVA SANTOS</text:p>
          </table:table-cell>
          <table:table-cell office:value-type="string" table:style-name="ce1">
            <text:p>***.749.62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ca5d1ec-ecbe-42ca-a6bd-69087f59128c</text:p>
          </table:table-cell>
          <table:table-cell office:value-type="string" table:style-name="ce1">
            <text:p>RESPOSTA GERMINATIVA DE GENÓTIPOS DE PITAYA AO ESTRESSE HÍDRICO</text:p>
          </table:table-cell>
          <table:table-cell office:value-type="string" table:style-name="ce1">
            <text:p>KILSON PINHEIRO LOP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LEIDE DO NASCIMENTO LIMA</text:p>
          </table:table-cell>
          <table:table-cell office:value-type="string" table:style-name="ce1">
            <text:p>***.185.99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c99d68c-426d-43ab-a7b5-be6bd7cb763d</text:p>
          </table:table-cell>
          <table:table-cell office:value-type="string" table:style-name="ce1">
            <text:p>AVALIAÇÃO DE ESCORES DE RISCO PREDITORES DE MORTALIDADE EM PACIENTES SUBMETIDOS À CIRURGIA CARDÍACA</text:p>
          </table:table-cell>
          <table:table-cell office:value-type="string" table:style-name="ce1">
            <text:p>KLEBER OLIV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NGRID IASMIN BANDEIRA DE MEDEIROS</text:p>
          </table:table-cell>
          <table:table-cell office:value-type="string" table:style-name="ce1">
            <text:p>***.108.20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6e0a723-0b54-4f25-86e3-bbda6875096d</text:p>
          </table:table-cell>
          <table:table-cell office:value-type="string" table:style-name="ce1">
            <text:p>SÍNTESE E ATIVIDADE BIOLÓGICA DE COMPOSTOS FTALIMIDICOS CONTENDO UM NÚCLEO TRIAZÓLICO</text:p>
          </table:table-cell>
          <table:table-cell office:value-type="string" table:style-name="ce1">
            <text:p>LADJANE PEREIRA DA SILVA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NAAMA MARIA DANTAS DIAS</text:p>
          </table:table-cell>
          <table:table-cell office:value-type="string" table:style-name="ce1">
            <text:p>***.064.5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458a49-3c97-4f59-9211-ffe437387652</text:p>
          </table:table-cell>
          <table:table-cell office:value-type="string" table:style-name="ce1">
            <text:p>PERCEPÇÕES SOBRE O IMPACTO DA PANDEMIA COVID-19 NO ESTILO DE VIDA SAUDÁVEL DA EQUIPE DE ENFERMAGEM DA ATENÇÃO PRIMÁRIA EM SAÚDE</text:p>
          </table:table-cell>
          <table:table-cell office:value-type="string" table:style-name="ce1">
            <text:p>LARISSA SOARES MARIZ VILAR DE MIRAN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EDUARDA WANDERLEY DE BARROS SILVA</text:p>
          </table:table-cell>
          <table:table-cell office:value-type="string" table:style-name="ce1">
            <text:p>***.492.35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07bba75-704c-4389-8662-fd400c7ee7c1</text:p>
          </table:table-cell>
          <table:table-cell office:value-type="string" table:style-name="ce1">
            <text:p>COMPÓSITOS HÍBRIDOS POLIÉSTER/FIBRA DE VIDRO/BIOMANTA DO COQUEIRO: DESEMPENHO MECÂNICO E ABSORÇÃO DE ÁGUA<text:s/>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STHER CAHALI SOUZA DOS SANTOS</text:p>
          </table:table-cell>
          <table:table-cell office:value-type="string" table:style-name="ce1">
            <text:p>***.410.695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e28328d-6ee9-4a1e-ac17-246bb39e0bc1</text:p>
          </table:table-cell>
          <table:table-cell office:value-type="string" table:style-name="ce1">
            <text:p>PROPRIEDADES MECÂNICAS DE SORÇÃO DE ÁGUA DE COMPÓSITOS PACL/PBAT/PALHA DE MILHO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ADELMO GAMA NETO</text:p>
          </table:table-cell>
          <table:table-cell office:value-type="string" table:style-name="ce1">
            <text:p>***.109.95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ef948e-9f4f-4ac2-af12-9daf417d7667</text:p>
          </table:table-cell>
          <table:table-cell office:value-type="string" table:style-name="ce1">
            <text:p>MORFOFISIOLOGIA E PRODUÇÃO DE GENÓTIPOS DE ALGODOEIRO COLORIDO SOB DÉFICIT HÍDRICO EM DIFERENTES FASES FENOLÓGICAS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HARLES MACEDO FÉLIX</text:p>
          </table:table-cell>
          <table:table-cell office:value-type="string" table:style-name="ce1">
            <text:p>***.209.003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b337d6-221f-4f18-8373-002d6604dd47</text:p>
          </table:table-cell>
          <table:table-cell office:value-type="string" table:style-name="ce1">
            <text:p>ÁCIDO SALICÍLICO COMO ATENUADOR DO ESTRESSE HÍDRICO NA PRODUÇÃO DO ALGODOEIRO COLORIDO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VANDRO FABRICIO DE VASCONCELOS OLÍMPIO</text:p>
          </table:table-cell>
          <table:table-cell office:value-type="string" table:style-name="ce1">
            <text:p>***.210.95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e104d0-8625-4078-8e18-bcf8c16a6651</text:p>
          </table:table-cell>
          <table:table-cell office:value-type="string" table:style-name="ce1">
            <text:p>FITORREGULADORES NA CONSERVAÇÃO PÓS-COLHEITA DE GENÓTIPOS DE GIRASSOL PRODUZIDOS SOB SALINIDADE DA ÁGUA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COS DENILSON MELO SOARES<text:s/></text:p>
          </table:table-cell>
          <table:table-cell office:value-type="string" table:style-name="ce1">
            <text:p>***.835.673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735c77-7d90-4478-9063-3d8af2d63e17</text:p>
          </table:table-cell>
          <table:table-cell office:value-type="string" table:style-name="ce1">
            <text:p>RESTRIÇÃO HÍDRICA EM DIFERENTES FASES FENOLÓGICAS DO ALGODOEIRO COLORIDO NO SEGUNDO CICLO DE PRODUÇÃO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UBENS DE SOUSA GONÇALVES</text:p>
          </table:table-cell>
          <table:table-cell office:value-type="string" table:style-name="ce1">
            <text:p>***.074.40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afefad-97c0-4fdd-a3b0-f0350158ae1d</text:p>
          </table:table-cell>
          <table:table-cell office:value-type="string" table:style-name="ce1">
            <text:p>COMPONENTES MORFOLÓGICOS E DE PRODUÇÃO DA CULTURA DA MORINGA OLEIFERA LAM. SUBMETIDA À ADUBAÇÃO ORGÂNICA</text:p>
          </table:table-cell>
          <table:table-cell office:value-type="string" table:style-name="ce1">
            <text:p>LAUTER SILVA SO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DAYANNE KELLY DE ARAÚJO MEDEIROS</text:p>
          </table:table-cell>
          <table:table-cell office:value-type="string" table:style-name="ce1">
            <text:p>***.990.53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dc8f89-90b7-4823-8536-450508b6b221</text:p>
          </table:table-cell>
          <table:table-cell office:value-type="string" table:style-name="ce1">
            <text:p>EFEITOS DA DECANTAÇÃO E DE FILTRAGENS NA QUALIDADE DE EXTRATO TÂNICO VEGETAL</text:p>
          </table:table-cell>
          <table:table-cell office:value-type="string" table:style-name="ce1">
            <text:p>LEANDRO CALEGAR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e Utilização de Produtos Florestais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SSYCA MARIA HENRIQUE CARVALHO</text:p>
          </table:table-cell>
          <table:table-cell office:value-type="string" table:style-name="ce1">
            <text:p>***.260.454-**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9430b5-1d2a-4d82-a2a7-53a91ec1e952</text:p>
          </table:table-cell>
          <table:table-cell office:value-type="string" table:style-name="ce1">
            <text:p>AVALIAÇÃO DO GRAU DE ATIVAÇÃO DO LIGANTE RAP COM O USO DE BOLIGANTE<text:s/>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Infra-Estrutura de Transporte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A LETÍCIA FEITOSA DE MACÊDO</text:p>
          </table:table-cell>
          <table:table-cell office:value-type="string" table:style-name="ce1">
            <text:p>***.840.62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b339c3f-f649-461a-a2fd-45c949fc9c0f</text:p>
          </table:table-cell>
          <table:table-cell office:value-type="string" table:style-name="ce1">
            <text:p>ESTABILIZAÇÃO DE SOLOS COM LODO PARA FINS RODOVIÁRIOS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Infra-Estrutura de Transporte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ÃO PEDRO SOUZA ANDRADE</text:p>
          </table:table-cell>
          <table:table-cell office:value-type="string" table:style-name="ce1">
            <text:p>***.064.324-**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c3061b-8eeb-4719-ba8e-cb08eb70af3b</text:p>
          </table:table-cell>
          <table:table-cell office:value-type="string" table:style-name="ce1">
            <text:p>COMPOSTAMENTO INGESTIVO E DESEMPENHO DE CORDEIROS ALIMENTADOS COM UREIA MICROENCAPSULADA PARA LIBERAÇÃO LENTA ASSOCIADA A PALMA FORRAGEIRA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BELCHIOR JOSÉ SILVA AGUIAR DE ALMEIDA</text:p>
          </table:table-cell>
          <table:table-cell office:value-type="string" table:style-name="ce1">
            <text:p>***.084.23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67c76d4-17f4-4259-9afa-8afcb64c9f0f</text:p>
          </table:table-cell>
          <table:table-cell office:value-type="string" table:style-name="ce1">
            <text:p>UREIA DE LIBERAÇÃO LENTA MICROENCAPSULADA COM ALGINATO DE SÓDIO NA DIETA DE RUMINANTES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LARA ELLEN ALVES JERONIMO</text:p>
          </table:table-cell>
          <table:table-cell office:value-type="string" table:style-name="ce1">
            <text:p>***.106.03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d81dd9-015b-4c8e-8b32-54a8a62c3b3f</text:p>
          </table:table-cell>
          <table:table-cell office:value-type="string" table:style-name="ce1">
            <text:p>CARACTERISTICAS DE CARCAÇA E QUALIDADE DE CARNE DE CORDEIROS ALIMENTADOS COM UREIA MICROENCAPSULADA PARA LIBERAÇÃO LENTA ASSOCIADA A PALMA FORRAGEIRA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FILIPE ROCHA SOUTO DE OLIVEIRA</text:p>
          </table:table-cell>
          <table:table-cell office:value-type="string" table:style-name="ce1">
            <text:p>***.335.99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7eb2af-1af4-442d-8ed6-91d7ff1a4f93</text:p>
          </table:table-cell>
          <table:table-cell office:value-type="string" table:style-name="ce1">
            <text:p>CONSUMO, DIGESTIBILIDADE E BALANÇO DE NITROGÊNIO DE CORDEIROS ALIMENTADOS COM UREIA MICROENCAPSULADA PARA LIBERAÇÃO LENTA ASSOCIADA A PALMA FORRAGEIRA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AO VICTOR DA SILVA MOURA</text:p>
          </table:table-cell>
          <table:table-cell office:value-type="string" table:style-name="ce1">
            <text:p>***.460.03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2bcff9c-7cb1-40be-b182-8a8e13822372</text:p>
          </table:table-cell>
          <table:table-cell office:value-type="string" table:style-name="ce1">
            <text:p>MODELAGEM DAS ISOTERMAS DE EQUILÍBRIO DA ADSORÇÃO DE GASOLINA EM MISTURA HETEROGÊNEA COM ÁGUA UTILIZANDO CASCA DE PALMA FORRAGEIRA (OPUNTIA FÍCUS) COMO ADSORVENTE</text:p>
          </table:table-cell>
          <table:table-cell office:value-type="string" table:style-name="ce1">
            <text:p>LENILDE MÉRGIA RIBEIRO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NA MARIA SILVA PAIVA</text:p>
          </table:table-cell>
          <table:table-cell office:value-type="string" table:style-name="ce1">
            <text:p>***.928.9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3d34945-e4b0-4a05-a24b-68b9cd19c22f</text:p>
          </table:table-cell>
          <table:table-cell office:value-type="string" table:style-name="ce1">
            <text:p>ATITUDES E COMPORTAMENTOS EM RELAÇÃO À PANDEMIA DA COVID-19 E SUAS POSSÍVEIS ASSOCIAÇÕES COM VARIÁVEIS PSICOSSOCIAIS E COM INFORMAÇÕES DIVULGADAS EM REDES SOCIAIS<text:s/></text:p>
          </table:table-cell>
          <table:table-cell office:value-type="string" table:style-name="ce1">
            <text:p>LEONARDO RODRIGUES SAMPA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Cogniti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ÚLIA FRANÇA NÓBREGA</text:p>
          </table:table-cell>
          <table:table-cell office:value-type="string" table:style-name="ce1">
            <text:p>***.220.40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54b9c88-59c5-4579-b530-3c865479a4b7</text:p>
          </table:table-cell>
          <table:table-cell office:value-type="string" table:style-name="ce1">
            <text:p>ANÁLISE QUANTITATIVA DA IMUNOEXPRESSÃO DO FATOR DE TRANSCRIÇÃO SOX-2 EM NEOPLASIAS DE GLÂNDULAS SALIVARES</text:p>
          </table:table-cell>
          <table:table-cell office:value-type="string" table:style-name="ce1">
            <text:p>LEORIK PEREI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atomia Patológica e Patologia Clín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MMILY NAUANY SILVINO DINIZ</text:p>
          </table:table-cell>
          <table:table-cell office:value-type="string" table:style-name="ce1">
            <text:p>***.856.62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f01225-a5cf-4d01-9bfd-bdfa69fff928</text:p>
          </table:table-cell>
          <table:table-cell office:value-type="string" table:style-name="ce1">
            <text:p>CARACTERIZAÇÃO DO PERFIL FITOQUÍMICO E ANTIMICROBIANO DO EXTRATO DE FOLHAS DE NIM INDIANO (AZADIRACHTA INDICA A. JUSS.)</text:p>
          </table:table-cell>
          <table:table-cell office:value-type="string" table:style-name="ce1">
            <text:p>LETÍCIA CARVALHO BENITE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si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AVID DE OLIVEIRA MEDEIROS</text:p>
          </table:table-cell>
          <table:table-cell office:value-type="string" table:style-name="ce1">
            <text:p>***.081.22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2241c1-ea2b-42ce-8758-cbe98d393c87</text:p>
          </table:table-cell>
          <table:table-cell office:value-type="string" table:style-name="ce1">
            <text:p>ISOLAMENTO, CARACTERIZAÇÃO E AVALIAÇÃO DA ATIVIDADE BIOLÓGICA DA LECTINA LIGANTE A GALACTOSE DE SEMENTES DE LUETZELBURGIA AURICULATA EM MODELO ANIMAL</text:p>
          </table:table-cell>
          <table:table-cell office:value-type="string" table:style-name="ce1">
            <text:p>LETÍCIA CARVALHO BENITE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EDUARDA DE SOUZA DINIZ</text:p>
          </table:table-cell>
          <table:table-cell office:value-type="string" table:style-name="ce1">
            <text:p>***.194.403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3517b5-b118-41d0-9b9f-5fe796587706</text:p>
          </table:table-cell>
          <table:table-cell office:value-type="string" table:style-name="ce1">
            <text:p>ANÁLISE DA GERAÇÃO DE BIOGÁS DE ATERRO SANITÁRIO DO SEMIÁRIDO PARA APROVEITAMENTO ENERGÉTICO</text:p>
          </table:table-cell>
          <table:table-cell office:value-type="string" table:style-name="ce1">
            <text:p>LIBÂNIA DA SILVA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E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RGE LUIZ BEJA FILHO</text:p>
          </table:table-cell>
          <table:table-cell office:value-type="string" table:style-name="ce1">
            <text:p>***.958.33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a9bd46-a32e-416c-a2e1-dad283d25008</text:p>
          </table:table-cell>
          <table:table-cell office:value-type="string" table:style-name="ce1">
            <text:p>SÍNTESE DE UM ADSORVENTE-BIOATIVO: ESTUDO DO PROCRSSO ADSORTIVO E ESTABILIDADE TÉRMICA</text:p>
          </table:table-cell>
          <table:table-cell office:value-type="string" table:style-name="ce1">
            <text:p>LÍBIA DE SOUSA CONRADO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BEATRIZ DA COSTA PEREIRA SILVA</text:p>
          </table:table-cell>
          <table:table-cell office:value-type="string" table:style-name="ce1">
            <text:p>***.445.79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897b8fb-8199-462b-961e-f4c630c924aa</text:p>
          </table:table-cell>
          <table:table-cell office:value-type="string" table:style-name="ce1">
            <text:p>VALIDAÇÃO DE UMA TECNOLOGIA EDUCACIONAL PARA PROMOÇÃO DA SAÚDE DE PESSOAS COM DIABETES NA PANDEMIA DA COVID-19</text:p>
          </table:table-cell>
          <table:table-cell office:value-type="string" table:style-name="ce1">
            <text:p>LIDIANE LIMA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EX DOS SANTOS SILVA</text:p>
          </table:table-cell>
          <table:table-cell office:value-type="string" table:style-name="ce1">
            <text:p>***.779.53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701dca-c122-487a-9cee-d1c687b6f813</text:p>
          </table:table-cell>
          <table:table-cell office:value-type="string" table:style-name="ce1">
            <text:p>SEMIO EM JOGO: TECNOLOGIA LÚDICO-EDUCATIVA PARA A APRENDIZAGEM DE SEMIOLOGIA E SEMIOTÉCNICA EM ENFERMAGEM</text:p>
          </table:table-cell>
          <table:table-cell office:value-type="string" table:style-name="ce1">
            <text:p>LIDIANE LIMA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UCAS DAVID MAIA MATIAS</text:p>
          </table:table-cell>
          <table:table-cell office:value-type="string" table:style-name="ce1">
            <text:p>***.797.4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c215eb-52ea-4c06-b0b7-f6a5cdb1af7c</text:p>
          </table:table-cell>
          <table:table-cell office:value-type="string" table:style-name="ce1">
            <text:p>ACRÔNIMO TIMERS: DESENVOLVIMENTO E VALIDAÇÃO DE APLICATIVO MÓVEL PARA APOIO AO ENSINO DO PROCESSO DE AVALIAÇÃO E TRATAMENTO DE FERIDAS</text:p>
          </table:table-cell>
          <table:table-cell office:value-type="string" table:style-name="ce1">
            <text:p>LIDIANY GALDINO FELIX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RISSA LIMA ALVES</text:p>
          </table:table-cell>
          <table:table-cell office:value-type="string" table:style-name="ce1">
            <text:p>***.818.48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112a97-a682-47c8-bd61-affc7542e00a</text:p>
          </table:table-cell>
          <table:table-cell office:value-type="string" table:style-name="ce1">
            <text:p>EFETIVIDADE DE UMA INTERVENÇÃO TELEFÔNICA EDUCATIVA NA ADESÃO ÀS PRÁTICAS DE AUTOCUIDADO PARA PREVENÇÃO DO PÉ DIABÉTICO</text:p>
          </table:table-cell>
          <table:table-cell office:value-type="string" table:style-name="ce1">
            <text:p>LIDIANY GALDINO FELIX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TICIA LANY DE MIRANDA MEDEIROS</text:p>
          </table:table-cell>
          <table:table-cell office:value-type="string" table:style-name="ce1">
            <text:p>***.699.86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dd78eb-21ee-457b-9ae4-1766c72b14c5</text:p>
          </table:table-cell>
          <table:table-cell office:value-type="string" table:style-name="ce1">
            <text:p>PREPARAÇÃO E CARACTERIZAÇÃO DE MEMBRANAS CERÂMICAS ASSIMÉTRICAS - VIABILIDADE DO PROCESSO DE SINTERIZAÇÃO EM UMA ÚNICA ETAPA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IANA SARAH SOUSA AGUIAR</text:p>
          </table:table-cell>
          <table:table-cell office:value-type="string" table:style-name="ce1">
            <text:p>***.777.94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6b5623-993b-4acb-a397-949e87f16ebe</text:p>
          </table:table-cell>
          <table:table-cell office:value-type="string" table:style-name="ce1">
            <text:p>AVALIAÇÃO DA INTEGRAÇÃO ENTRE O PLANO DIRETOR E AS LEIS URBANÍSTICAS E AMBIENTAIS DE CAMPINA GRANDE PB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ÁRBARA SOUSA MARTINS</text:p>
          </table:table-cell>
          <table:table-cell office:value-type="string" table:style-name="ce1">
            <text:p>***.681.83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4fd5cc-ea96-4d10-8050-078d38eb1ea7</text:p>
          </table:table-cell>
          <table:table-cell office:value-type="string" table:style-name="ce1">
            <text:p>ATLAS DA PRECARIEDADE HABITACIONAL EM CAMPINA GRANDE PB: DESENVOLVIMENTO EXPERIMENTAL<text:s text:c="3"/>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LEN KAROLYNNE DE MOURA BARBOSA</text:p>
          </table:table-cell>
          <table:table-cell office:value-type="string" table:style-name="ce1">
            <text:p>***.150.02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863262-9e7c-4f49-b092-c4c5b7be2ae3</text:p>
          </table:table-cell>
          <table:table-cell office:value-type="string" table:style-name="ce1">
            <text:p>A SOCIOLOGIA DO ENSINO MÉDIO PARA À EDUCAÇÃO FEMINISTA AFRO-LATINO-AMERICANA NA ESCOLA TÉCNICA DE SAÚDE DO CENTRO DE FORMAÇÃO DE PROFESSORES/ETSC/UFCG<text:s text:c="2"/>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NDRÉ CÉSAR SILVA BRITO</text:p>
          </table:table-cell>
          <table:table-cell office:value-type="string" table:style-name="ce1">
            <text:p>***.326.41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dcb11a36-ea66-4ad4-bbb0-3cb6547bd422</text:p>
          </table:table-cell>
          <table:table-cell office:value-type="string" table:style-name="ce1">
            <text:p>ETNOCIÊNCIA DOS MESTRES E MESTRAS DOS SABERES TRADICIONAIS ECOLÓGICOS NO PERÍMETRO IRRIGADO DE SÃO GONÇALO/SOUSA/PB: AGROECOLOGIA, MEMORICÍDIO E HISTÓRIAS ORAIS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FABRÍCIA ÂNGELO ALVARENGA<text:s/></text:p>
          </table:table-cell>
          <table:table-cell office:value-type="string" table:style-name="ce1">
            <text:p>***.399.58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c12463-b7ba-4798-aef6-7bf09ddd16d1</text:p>
          </table:table-cell>
          <table:table-cell office:value-type="string" table:style-name="ce1">
            <text:p>PATRIMÔNIO IMATERIAL E SOCIOLOGIA VISUAL ? UM ESTUDO DA VIDA E OBRA DO MESTRE DA CULTURA POPULAR ROBSON MARQUES E AS PEGADAS DOS DINOSSAUROS EM SOUSA/PB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FERNANDA LAYSE BALBINO DA SILVA</text:p>
          </table:table-cell>
          <table:table-cell office:value-type="string" table:style-name="ce1">
            <text:p>***.365.474-**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863262-9e7c-4f49-b092-c4c5b7be2ae3</text:p>
          </table:table-cell>
          <table:table-cell office:value-type="string" table:style-name="ce1">
            <text:p>A SOCIOLOGIA DO ENSINO MÉDIO PARA À EDUCAÇÃO FEMINISTA AFRO-LATINO-AMERICANA NA ESCOLA TÉCNICA DE SAÚDE DO CENTRO DE FORMAÇÃO DE PROFESSORES/ETSC/UFCG<text:s text:c="2"/>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FRANCISCA MARIA ALVES NONATO</text:p>
          </table:table-cell>
          <table:table-cell office:value-type="string" table:style-name="ce1">
            <text:p>***.818.80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024128b9-fcf0-496f-b65c-f1cbeb70c252</text:p>
          </table:table-cell>
          <table:table-cell office:value-type="string" table:style-name="ce1">
            <text:p>UM ESTUDO ANTROPOLÓGICO DOS CONFLITOS SOCIOAMBIENTAIS NA COMUNIDADE CIGANA CALON DE SOUSA/PB: SAÚDE, JUSTIÇA AMBIENTAL E ECOLOGIA POLÍTICA<text:s text:c="3"/>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LÁZARO SAMUEL VERAS BANDEIRA<text:s/></text:p>
          </table:table-cell>
          <table:table-cell office:value-type="string" table:style-name="ce1">
            <text:p>***.410.204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863262-9e7c-4f49-b092-c4c5b7be2ae3</text:p>
          </table:table-cell>
          <table:table-cell office:value-type="string" table:style-name="ce1">
            <text:p>A SOCIOLOGIA DO ENSINO MÉDIO PARA À EDUCAÇÃO FEMINISTA AFRO-LATINO-AMERICANA NA ESCOLA TÉCNICA DE SAÚDE DO CENTRO DE FORMAÇÃO DE PROFESSORES/ETSC/UFCG<text:s text:c="2"/>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ARIA EDUARDA ROLIM BEZERRA</text:p>
          </table:table-cell>
          <table:table-cell office:value-type="string" table:style-name="ce1">
            <text:p>***.126.08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5a863262-9e7c-4f49-b092-c4c5b7be2ae3</text:p>
          </table:table-cell>
          <table:table-cell office:value-type="string" table:style-name="ce1">
            <text:p>A SOCIOLOGIA DO ENSINO MÉDIO PARA À EDUCAÇÃO FEMINISTA AFRO-LATINO-AMERICANA NA ESCOLA TÉCNICA DE SAÚDE DO CENTRO DE FORMAÇÃO DE PROFESSORES/ETSC/UFCG<text:s text:c="2"/>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ARIA JAMILE DE CARVALHO ALBUQUERQUE</text:p>
          </table:table-cell>
          <table:table-cell office:value-type="string" table:style-name="ce1">
            <text:p>***.763.04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bfd4acc4-121d-4d83-b362-ff1c16026f3d</text:p>
          </table:table-cell>
          <table:table-cell office:value-type="string" table:style-name="ce1">
            <text:p>CONHECIMENTO, ATITUDES E PRÁTICAS SOBRE A COVID-19 DE ESTUDANTES E SERVIDORES UNIVERSITÁRIOS E FATORES ASSOCIADOS</text:p>
          </table:table-cell>
          <table:table-cell office:value-type="string" table:style-name="ce1">
            <text:p>LUANA CARLA SANTANA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Doenças Contagiosa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NA ÉRICA DA SILVA PAIXÃO</text:p>
          </table:table-cell>
          <table:table-cell office:value-type="string" table:style-name="ce1">
            <text:p>***.811.55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4cf245-cbb4-45e4-a49f-09005a34b380</text:p>
          </table:table-cell>
          <table:table-cell office:value-type="string" table:style-name="ce1">
            <text:p>AVALIAÇÃO DA CICATRIZAÇÃO UTILIZANDO UM FIO DE SUTURA DE QUITOSANA COM GLUCOSAMINA EM PELE DE RATOS (RATTUS NOVERGICUS)</text:p>
          </table:table-cell>
          <table:table-cell office:value-type="string" table:style-name="ce1">
            <text:p>LUANNA ABILIO DINIZ MELQUIAD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ULIANA SOUSA DE PAIVA</text:p>
          </table:table-cell>
          <table:table-cell office:value-type="string" table:style-name="ce1">
            <text:p>***.252.33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13f37f-5bc8-4bfd-9815-7990a500d859</text:p>
          </table:table-cell>
          <table:table-cell office:value-type="string" table:style-name="ce1">
            <text:p>PERCEPÇÃO DA ESTÉTICA DO SORRISO POR DISCENTES DE ODONTOLOGIA</text:p>
          </table:table-cell>
          <table:table-cell office:value-type="string" table:style-name="ce1">
            <text:p>LUANNA ABILIO DINIZ MELQUIAD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BRITO MATIAS</text:p>
          </table:table-cell>
          <table:table-cell office:value-type="string" table:style-name="ce1">
            <text:p>***.925.453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376059-59ed-4923-87e1-724ea947f84c</text:p>
          </table:table-cell>
          <table:table-cell office:value-type="string" table:style-name="ce1">
            <text:p>HAMLET E A SEDUÇÃO PELO PODER: UMA REVISÃO NARRATIVA</text:p>
          </table:table-cell>
          <table:table-cell office:value-type="string" table:style-name="ce1">
            <text:p>LUCIANA DANTAS FARIAS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LOISA LOUHANY FEITOSA DAS NEVES</text:p>
          </table:table-cell>
          <table:table-cell office:value-type="string" table:style-name="ce1">
            <text:p>***.485.11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f3cf3c7-556a-40f2-883e-ce7a6994315c</text:p>
          </table:table-cell>
          <table:table-cell office:value-type="string" table:style-name="ce1">
            <text:p>ANÁLISE DE INFRAÇÕES ÉTICAS ATRELADA À PUBLICIDADE E PROPAGANDA EM PERFIS DE CIRURGIÕES DENTISTAS E CLÍNICAS ODONTOLÓGICAS DO ESTADO DA PARAÍBA EM UMA REDE SOCIAL.</text:p>
          </table:table-cell>
          <table:table-cell office:value-type="string" table:style-name="ce1">
            <text:p>LUCIANA ELLEN DANTAS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DERSON CHRISTIAN RAMOS GONÇALVES</text:p>
          </table:table-cell>
          <table:table-cell office:value-type="string" table:style-name="ce1">
            <text:p>***.092.19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61e3a03-ae05-4156-a6f3-13e28473176b</text:p>
          </table:table-cell>
          <table:table-cell office:value-type="string" table:style-name="ce1">
            <text:p>AVALIAÇÃO DO CONHECIMENTO DE CIRURGIÕES DENTISTAS BRASILEIROS SOBRE A EFICÁCIA E INDICAÇÃO DE CREMES DENTAIS.</text:p>
          </table:table-cell>
          <table:table-cell office:value-type="string" table:style-name="ce1">
            <text:p>LUCIANA ELLEN DANTAS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YLLENA SILVA QUEIROZ</text:p>
          </table:table-cell>
          <table:table-cell office:value-type="string" table:style-name="ce1">
            <text:p>***.027.25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1f910d-ec6f-43c5-813d-1131da51ebd8</text:p>
          </table:table-cell>
          <table:table-cell office:value-type="string" table:style-name="ce1">
            <text:p>ANÁLISE DO PERFIL DE CONSUMO DE CREME DENTAL E FATORES ASSOCIADOS EM UM GRUPO POPULACIONAL NA CIDADE DE PATOS/PB<text:s/></text:p>
          </table:table-cell>
          <table:table-cell office:value-type="string" table:style-name="ce1">
            <text:p>LUCIANA ELLEN DANTAS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ATALIA DAVILA RODRIGUES PEREIRA</text:p>
          </table:table-cell>
          <table:table-cell office:value-type="string" table:style-name="ce1">
            <text:p>***.883.043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569282c-d298-4884-9f31-c9a1534720a4</text:p>
          </table:table-cell>
          <table:table-cell office:value-type="string" table:style-name="ce1">
            <text:p>POLÍMERO HIDROABSORVENTE NA PRODUÇÃO DE MUDAS DE SABIÁ (MIMOSA CAESALPINIIFOLIA BENTH) SOB DIFERENTES TURNOS DE REGA</text:p>
          </table:table-cell>
          <table:table-cell office:value-type="string" table:style-name="ce1">
            <text:p>LUCIANA FREITAS DE MEDEIROS MENDONÇ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ENATO NOGUEIRA ANTAS</text:p>
          </table:table-cell>
          <table:table-cell office:value-type="string" table:style-name="ce1">
            <text:p>***.504.67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d4d11f-d4a9-401f-9c98-8a23ae3cb74f</text:p>
          </table:table-cell>
          <table:table-cell office:value-type="string" table:style-name="ce1">
            <text:p>CARACTERÍSTICAS CLÍNICAS E EPIDEMIOLÓGICAS DOS PACIENTES COM COVID-19 SUBMETIDOS À INTUBAÇÃO EM UM HOSPITAL DE REFERÊNCIA DO NORDESTE DO BRASIL</text:p>
          </table:table-cell>
          <table:table-cell office:value-type="string" table:style-name="ce1">
            <text:p>LUCIANA KARLA VIANA BARR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EATRIZ FIGUEIREDO LOPES</text:p>
          </table:table-cell>
          <table:table-cell office:value-type="string" table:style-name="ce1">
            <text:p>***.710.28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4a6c89-7400-4cea-b7f4-5538dd1f2181</text:p>
          </table:table-cell>
          <table:table-cell office:value-type="string" table:style-name="ce1">
            <text:p>REPERCUSSÕES DE INTUBAÇÕES ENDOTRAQUEAIS EM PACIENTES INTERNADOS COM COVID-19 EM UM HOSPITAL DE REFERÊNCIA DO NORDESTE DO BRASIL<text:s/></text:p>
          </table:table-cell>
          <table:table-cell office:value-type="string" table:style-name="ce1">
            <text:p>LUCIANA KARLA VIANA BARR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LY ARAÚJO VILELA</text:p>
          </table:table-cell>
          <table:table-cell office:value-type="string" table:style-name="ce1">
            <text:p>***.722.471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46184fe-4fe7-4577-bc8d-dc66c7f7c202</text:p>
          </table:table-cell>
          <table:table-cell office:value-type="string" table:style-name="ce1">
            <text:p>ANÁLISE DAS POLÍTICAS EDUCATIVAS ADOTADAS NO ESTADO DA PARAÍBA E NO MUNICÍPIO DE CAMPINA GRANDE EM TEMPOS DE PANDEMIA: TENDÊNCIAS, INTERESSES E ATORES</text:p>
          </table:table-cell>
          <table:table-cell office:value-type="string" table:style-name="ce1">
            <text:p>LUCIANA LEANDR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Educacional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LAN NASCIMENTO RODRIGUES</text:p>
          </table:table-cell>
          <table:table-cell office:value-type="string" table:style-name="ce1">
            <text:p>***.317.65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dd2c026-0087-4a97-9f6b-b599980bdb74</text:p>
          </table:table-cell>
          <table:table-cell office:value-type="string" table:style-name="ce1">
            <text:p>LEVANTAMENTO DE DOENÇAS ALERGICAS EM ACADÊMICOS DA ÁREA DE SAÚDE EM CAJAZEIRAS, PARAÍBA.</text:p>
          </table:table-cell>
          <table:table-cell office:value-type="string" table:style-name="ce1">
            <text:p>LUCIANA MOURA DE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ÍTALA RAFAELLA FILGUEIRA MONTEIRO</text:p>
          </table:table-cell>
          <table:table-cell office:value-type="string" table:style-name="ce1">
            <text:p>***.694.69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727172-4626-48dc-b9fd-078b49cf1328</text:p>
          </table:table-cell>
          <table:table-cell office:value-type="string" table:style-name="ce1">
            <text:p>INTERPRETABILIDADE E REUSABILIDADE DE ALGORITMOS INTELIGENTES PARA O DIAGNÓSTICO AUTOMÁTICO DE DISTÚRBIOS PULMONARES UTILIZANDO RADIOGRAFIAS DE TÓRAX E REDES CONVOLUCIONAIS</text:p>
          </table:table-cell>
          <table:table-cell office:value-type="string" table:style-name="ce1">
            <text:p>LUCIANA RIBEIRO VEL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LYSSON MACHADO DE OLIVEIRA BARBOSA</text:p>
          </table:table-cell>
          <table:table-cell office:value-type="string" table:style-name="ce1">
            <text:p>***.985.13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c9419f-196d-4d07-87f4-2d2168c4848c</text:p>
          </table:table-cell>
          <table:table-cell office:value-type="string" table:style-name="ce1">
            <text:p>DETERMINAÇÃO BAYESIANA CO CENTRO DE FASE DA CORNETA DO RADIOTELESCÓPIO UIRAPURU</text:p>
          </table:table-cell>
          <table:table-cell office:value-type="string" table:style-name="ce1">
            <text:p>LUCIANO BAROSI DE LEM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QUIM CAVALCANTI DE MORAIS SEGUNDO</text:p>
          </table:table-cell>
          <table:table-cell office:value-type="string" table:style-name="ce1">
            <text:p>***.639.59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bb86a6d-c2a1-46c8-ac2f-5f4387e4b8fa</text:p>
          </table:table-cell>
          <table:table-cell office:value-type="string" table:style-name="ce1">
            <text:p>PENSAR DESDE O NÃO-SER: CONTRIBUIÇÃO DO PROJETO FILOSÓFICO DUSSELIANO PARA A COMPREENSÃO DO EXCLUÍDO NO CONTEXTO DA AMÉRICA LATINA</text:p>
          </table:table-cell>
          <table:table-cell office:value-type="string" table:style-name="ce1">
            <text:p>LUCIA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losofia Brasileir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RTHUR CARDOSO DE ANDRADE</text:p>
          </table:table-cell>
          <table:table-cell office:value-type="string" table:style-name="ce1">
            <text:p>***.440.20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235440-5583-4a37-bce4-fe5bb92f1982</text:p>
          </table:table-cell>
          <table:table-cell office:value-type="string" table:style-name="ce1">
            <text:p>CIÊNCIA E MITO COMO FORMAS SIMBÓLICAS: ANÁLISE A PARTIR DA FILOSOFIA DE ERNST CASSIRER</text:p>
          </table:table-cell>
          <table:table-cell office:value-type="string" table:style-name="ce1">
            <text:p>LUDMILA KEMIAC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stemolog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ULIA LEITE DA SILVA</text:p>
          </table:table-cell>
          <table:table-cell office:value-type="string" table:style-name="ce1">
            <text:p>***.598.82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235440-5583-4a37-bce4-fe5bb92f1982</text:p>
          </table:table-cell>
          <table:table-cell office:value-type="string" table:style-name="ce1">
            <text:p>CIÊNCIA E MITO COMO FORMAS SIMBÓLICAS: ANÁLISE A PARTIR DA FILOSOFIA DE ERNST CASSIRER</text:p>
          </table:table-cell>
          <table:table-cell office:value-type="string" table:style-name="ce1">
            <text:p>LUDMILA KEMIAC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stemolog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DAS VITÓRIAS GUIMARÃES DA SILVA</text:p>
          </table:table-cell>
          <table:table-cell office:value-type="string" table:style-name="ce1">
            <text:p>***.200.554-**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b402392-a19f-4f40-860e-189a67f56164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A BEATRIZ SILVA COSTA</text:p>
          </table:table-cell>
          <table:table-cell office:value-type="string" table:style-name="ce1">
            <text:p>***.125.70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b402392-a19f-4f40-860e-189a67f56164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VID LUAN LI MA SILVA</text:p>
          </table:table-cell>
          <table:table-cell office:value-type="string" table:style-name="ce1">
            <text:p>***.960.7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b402392-a19f-4f40-860e-189a67f56164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WERTON KHAIKE COSTA SANTOS</text:p>
          </table:table-cell>
          <table:table-cell office:value-type="string" table:style-name="ce1">
            <text:p>***.155.4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c2ea9db9-def4-4306-8665-54d9d98a8814</text:p>
          </table:table-cell>
          <table:table-cell office:value-type="string" table:style-name="ce1">
            <text:p>ESTUDO DA SUPERCONDUTIVIDADE DE GRAFENO DEFORMADO NA DIREÇÃO AXIAL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ERALDO MARTINS DE OLIVEIRA JUNIOR</text:p>
          </table:table-cell>
          <table:table-cell office:value-type="string" table:style-name="ce1">
            <text:p>***.925.05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b402392-a19f-4f40-860e-189a67f56164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EYLA SILVA SANTOS MEDEIROS</text:p>
          </table:table-cell>
          <table:table-cell office:value-type="string" table:style-name="ce1">
            <text:p>***.043.1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b402392-a19f-4f40-860e-189a67f56164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HELENA FERREIRA DE LIMA</text:p>
          </table:table-cell>
          <table:table-cell office:value-type="string" table:style-name="ce1">
            <text:p>***.235.51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b402392-a19f-4f40-860e-189a67f56164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LUIZA SOUTO COSTA</text:p>
          </table:table-cell>
          <table:table-cell office:value-type="string" table:style-name="ce1">
            <text:p>***.584.62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ad5846e1-8048-42cc-9195-899ff4eb2814</text:p>
          </table:table-cell>
          <table:table-cell office:value-type="string" table:style-name="ce1">
            <text:p>EFEITOS DO AGARRAMENTO DE VALVULA NO CONTROLE DE TEMPERATURA EM UM FORNO DE REAQUECIMENTO DE TARUGO DE AÇO</text:p>
          </table:table-cell>
          <table:table-cell office:value-type="string" table:style-name="ce1">
            <text:p>LUIS GONZAGA SALES VASCONCE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TEUS NÍCOLAS ARAÚJO AZEVEDO</text:p>
          </table:table-cell>
          <table:table-cell office:value-type="string" table:style-name="ce1">
            <text:p>***.762.492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86ec54-63dd-4702-bc6b-1b5bab3befd1</text:p>
          </table:table-cell>
          <table:table-cell office:value-type="string" table:style-name="ce1">
            <text:p>AVALIAÇÃO DO POTENCIAL DAS IMAGENS DE SATÉLITE LANDSAT 8 E CBRES 4A PARA ANÁLISE DA TRANSFORMAÇÃO DA PAISAGEM EM ÁREAS DE EXPANSÃO DE ENERGIAS RENOVÁVEIS NO ESTADO DA PARAÍBA ? BRASIL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IVAN PEREIRA DO NASCIMENTO JUNIOR</text:p>
          </table:table-cell>
          <table:table-cell office:value-type="string" table:style-name="ce1">
            <text:p>***.219.65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cf8332-7d43-4d59-97cf-ad3942a3ac70</text:p>
          </table:table-cell>
          <table:table-cell office:value-type="string" table:style-name="ce1">
            <text:p>CONFLITOS PELA ÁGUA E PRÁTICAS DE OCUPAÇÃO COLONIAIS E PÓS-COLONIAIS DO SEMIÁRIDO: UM ESTUDO A PARTIR DAS NARRATIVAS DE FUNDAÇÃO DE MUNICÍPIOS PARAIBANOS</text:p>
          </table:table-cell>
          <table:table-cell office:value-type="string" table:style-name="ce1">
            <text:p>LUIS HENRIQUE HERMINIO CU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ALOMA MOURA RIBEIRO NUNES</text:p>
          </table:table-cell>
          <table:table-cell office:value-type="string" table:style-name="ce1">
            <text:p>***.866.588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e7d0b9-d45b-4aec-8832-eb4c0684c94f</text:p>
          </table:table-cell>
          <table:table-cell office:value-type="string" table:style-name="ce1">
            <text:p>APRIMORAMENTO DE SENSOR RADIOMÉTRICO PARA DETECÇÃO DE DESCARGAS PARCIAIS COM INSERÇÃO EM VÁLVULAS DE ÓLEO DE TRANSFORMADORES DE POTÊNCIA</text:p>
          </table:table-cell>
          <table:table-cell office:value-type="string" table:style-name="ce1">
            <text:p>LUIZ AUGUSTO MEDEIROS MARTINS NOBRE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ALEXANDRE DA SILVA BENTO</text:p>
          </table:table-cell>
          <table:table-cell office:value-type="string" table:style-name="ce1">
            <text:p>***.443.453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15cb12-3a76-4ddb-a458-6e8e6404b3ab</text:p>
          </table:table-cell>
          <table:table-cell office:value-type="string" table:style-name="ce1">
            <text:p>AS ESCOLAS CIDADÃS INTEGRAIS E A TRANSFORMAÇÕES DO TRABALHO DO DOCENTE DE GEOGRAFIA: ANÁLISE DA COMPONENTE CURRICULAR PROJETO DE VIDA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GOR WANDERLEY DE ARAÚJO</text:p>
          </table:table-cell>
          <table:table-cell office:value-type="string" table:style-name="ce1">
            <text:p>***.168.61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15cb12-3a76-4ddb-a458-6e8e6404b3ab</text:p>
          </table:table-cell>
          <table:table-cell office:value-type="string" table:style-name="ce1">
            <text:p>AS ESCOLAS CIDADÃS INTEGRAIS E A TRANSFORMAÇÕES DO TRABALHO DO DOCENTE DE GEOGRAFIA: ANÁLISE DA COMPONENTE CURRICULAR PROJETO DE VIDA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ARISSA LOPES INOCÊNCIO</text:p>
          </table:table-cell>
          <table:table-cell office:value-type="string" table:style-name="ce1">
            <text:p>***.691.034-**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46cceb-f6b9-43e7-b5bc-63a5d5db7a69</text:p>
          </table:table-cell>
          <table:table-cell office:value-type="string" table:style-name="ce1">
            <text:p>GEOGRAFIA E EDUCAÇÃO: ANÁLISE TERRITORIAL DA IMPLEMENTAÇÃO DA ESCOLA CIDADÃ INTEGRAL NA PARAÍBA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NE APARECIDA MARQUES SAMPAIO</text:p>
          </table:table-cell>
          <table:table-cell office:value-type="string" table:style-name="ce1">
            <text:p>***.011.38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1e56257-7a20-413f-beac-7021b37f1667</text:p>
          </table:table-cell>
          <table:table-cell office:value-type="string" table:style-name="ce1">
            <text:p>ANÁLISE DA POLÍTICA DE ENFRENTAMENTO À COVID-19 NO ESTADO DA PARAÍBA: UM ESTUDO QUANTI-QUALITATIVO SOB À ÓTICA PROCESSUAL</text:p>
          </table:table-cell>
          <table:table-cell office:value-type="string" table:style-name="ce1">
            <text:p>LUZIBÊNIA LEAL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IRLA ANIELE DE LIMA SILVA SANTOS</text:p>
          </table:table-cell>
          <table:table-cell office:value-type="string" table:style-name="ce1">
            <text:p>***.250.23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1bdfc0e-c87f-469c-ba61-410ac3f5ac4d</text:p>
          </table:table-cell>
          <table:table-cell office:value-type="string" table:style-name="ce1">
            <text:p>AÇÃO ANTIMICROBIANA IN VITRO DA TINTURA E DO EXTRATO ALCOOLICO DE CRAVO DA ÍNDIA (SYZYGIUM AROMATICUM) EM CULTURAS DE CANDIDA</text:p>
          </table:table-cell>
          <table:table-cell office:value-type="string" table:style-name="ce1">
            <text:p>MABEL CALINA DE FRANÇ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CECÍLIA QUEIROGA DOS SANTOS</text:p>
          </table:table-cell>
          <table:table-cell office:value-type="string" table:style-name="ce1">
            <text:p>***.854.44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fb37ab-dcd8-4536-867a-7fbdc75074d8</text:p>
          </table:table-cell>
          <table:table-cell office:value-type="string" table:style-name="ce1">
            <text:p>DINÂMICA ESPAÇO TEMPORAL DA SECA NA REGIÃO DO MATOPIBA E POSSÍVES IMPACTOS NA PRODUÇÃO AGRÍCOLA</text:p>
          </table:table-cell>
          <table:table-cell office:value-type="string" table:style-name="ce1">
            <text:p>MADSON TAVARE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MANDA CARTAXO DE SOUZA</text:p>
          </table:table-cell>
          <table:table-cell office:value-type="string" table:style-name="ce1">
            <text:p>***.549.16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bae9fe-f8c8-4c6e-84c1-aa3a11159427</text:p>
          </table:table-cell>
          <table:table-cell office:value-type="string" table:style-name="ce1">
            <text:p>DINÂMICA ESPAÇO TEMPORAL DO USO E COBERTURA DA TERRA NO ESTADO DA PARAÍBA<text:s/></text:p>
          </table:table-cell>
          <table:table-cell office:value-type="string" table:style-name="ce1">
            <text:p>MADSON TAVARE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WERTON LIMA DA SILVA</text:p>
          </table:table-cell>
          <table:table-cell office:value-type="string" table:style-name="ce1">
            <text:p>***.000.86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f8f5bb7-289f-4b3a-92d2-213d9a9f105b</text:p>
          </table:table-cell>
          <table:table-cell office:value-type="string" table:style-name="ce1">
            <text:p>CONDIÇÕES ATMOSFÉRICAS EM REGIÃO SEMIÁRIDA E ENERGIA SOLAR FOTOVOLTÁICA: UMA INVESTIGAÇÃO SOBRE A OCORRÊNCIA DE SUPERIRRADIAÇÃO</text:p>
          </table:table-cell>
          <table:table-cell office:value-type="string" table:style-name="ce1">
            <text:p>MAGALY DE FATIMA CORR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LYANE DA SILVA SOUZA</text:p>
          </table:table-cell>
          <table:table-cell office:value-type="string" table:style-name="ce1">
            <text:p>***.195.04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f572b5-97c2-49d6-bf6f-c5e736f548d8</text:p>
          </table:table-cell>
          <table:table-cell office:value-type="string" table:style-name="ce1">
            <text:p>PRODUÇÃO E ANÁLISE SENSORIAL DE CERVEJA ARTESANAL DE CASTANHOLA (TERMINALIA CATAPPA LINN.) ROXA</text:p>
          </table:table-cell>
          <table:table-cell office:value-type="string" table:style-name="ce1">
            <text:p>MAÍRA FELINTO LOP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UVÊNCIO OLEGÁRIO DE OLIVEIRA NETO</text:p>
          </table:table-cell>
          <table:table-cell office:value-type="string" table:style-name="ce1">
            <text:p>***.422.39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137d6d-269c-4b0b-af08-7c4dce06b6d3</text:p>
          </table:table-cell>
          <table:table-cell office:value-type="string" table:style-name="ce1">
            <text:p>BARRA ALIMENTÍCIA PRODUZIDA COM AMÊNDOAS DE CASTANHOLA E DE MORINGA</text:p>
          </table:table-cell>
          <table:table-cell office:value-type="string" table:style-name="ce1">
            <text:p>MAÍRA FELINTO LOP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DE FÁTIMA DE MEDEIROS GARCIA<text:s/></text:p>
          </table:table-cell>
          <table:table-cell office:value-type="string" table:style-name="ce1">
            <text:p>***.513.52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14e92c-5d64-4477-a62c-b43f08f79da4</text:p>
          </table:table-cell>
          <table:table-cell office:value-type="string" table:style-name="ce1">
            <text:p>REDES SOCIAIS E ENSINO REMOTO EMERGENCIAL: COM A PALAVRA, PROFESSORES DA EDUCAÇÃO BÁSICA (ANO III)<text:s text:c="2"/></text:p>
          </table:table-cell>
          <table:table-cell office:value-type="string" table:style-name="ce1">
            <text:p>MANASSES MORAIS X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ARYSSA TATYANE DA SILVA FARIAS<text:s/></text:p>
          </table:table-cell>
          <table:table-cell office:value-type="string" table:style-name="ce1">
            <text:p>***.695.76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66436e1-a031-4847-828a-5097fa5992fc</text:p>
          </table:table-cell>
          <table:table-cell office:value-type="string" table:style-name="ce1">
            <text:p>ANÁLISE DE DETENDENCIAS DE CICLOS HIDROLÓGICOS E DIMENSIONAMENTO HIDRÁULICO PELO MÉTODO GRADEX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NA PATRICIA GOMES SILVA</text:p>
          </table:table-cell>
          <table:table-cell office:value-type="string" table:style-name="ce1">
            <text:p>***.820.91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2b3dc1-e9d1-4df0-9204-fe8333784d44</text:p>
          </table:table-cell>
          <table:table-cell office:value-type="string" table:style-name="ce1">
            <text:p>IMPACTOS DA PANDEMIA DA COVID-19 NA QUALIDADE DE VIDA DOS DOCENTES DO CENTRO DE FORMAÇÃO DE PROFESSORES</text:p>
          </table:table-cell>
          <table:table-cell office:value-type="string" table:style-name="ce1">
            <text:p>MANUELLA UILMANN SILVA DA COSTA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ANIELLE TAVARES ALVES</text:p>
          </table:table-cell>
          <table:table-cell office:value-type="string" table:style-name="ce1">
            <text:p>***.409.61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3833c4-3356-4f56-aebb-692d31ec7a13</text:p>
          </table:table-cell>
          <table:table-cell office:value-type="string" table:style-name="ce1">
            <text:p>QUALIDADE DE VIDA PARA DIREITOS HUMANOS: A SUSTENTABILIDADE AVANÇADA À LUZ DAS TEORIAS CIENTÍFICAS CONTEMPORÂNEAS</text:p>
          </table:table-cell>
          <table:table-cell office:value-type="string" table:style-name="ce1">
            <text:p>MARCELA DA SILVA VAREJA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VICENTE GONÇALVES DA SILVA NETO</text:p>
          </table:table-cell>
          <table:table-cell office:value-type="string" table:style-name="ce1">
            <text:p>***.434.193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26df701-c1a2-409a-91ac-526b078d3493</text:p>
          </table:table-cell>
          <table:table-cell office:value-type="string" table:style-name="ce1">
            <text:p>VALIDAÇÃO DE APLICATIVO CUIDATIVO-EDUCACIONAL PARA PROFISSIONAIS DA SAÚDE PARA O ACOLHIMENTO DA POPULAÇÃO TRANS NA ATENÇÃO BÁSICA</text:p>
          </table:table-cell>
          <table:table-cell office:value-type="string" table:style-name="ce1">
            <text:p>MARCELO COST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SABELA LUNARA ALVES BARBALHO</text:p>
          </table:table-cell>
          <table:table-cell office:value-type="string" table:style-name="ce1">
            <text:p>***.864.06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4948c81-8ca2-44d4-830e-ca0899c72bc4</text:p>
          </table:table-cell>
          <table:table-cell office:value-type="string" table:style-name="ce1">
            <text:p>AVALIAÇÃO MACROSCÓPICA DE ADERÊNCIAS APÓS CORREÇÃO CIRÚRGICA DE DEFEITO NA PAREDE ABDOMINAL DE RATOS UTILIZANDO MEMBRANA DE NANOCELULOSE COM ALOE VERA<text:s/></text:p>
          </table:table-cell>
          <table:table-cell office:value-type="string" table:style-name="ce1">
            <text:p>MARCELO JORGE CAVALCANTI DE S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NOEL MARTINS DOS SANTOS NETO</text:p>
          </table:table-cell>
          <table:table-cell office:value-type="string" table:style-name="ce1">
            <text:p>***.368.67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76c4843-9811-4586-9080-7c3500bc58fa</text:p>
          </table:table-cell>
          <table:table-cell office:value-type="string" table:style-name="ce1">
            <text:p>HERPETOFAUNA ASSOCIADA A BROMÉLIAS ENCHOLIRIUM SPECTABILE (MART. EX SCHULT, F.) EM DOIS AFLORAMENTOS ROCHOSOS (INSELBERGUES) NO MUNICÍPIO DE PATOS PARAÍBA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omportamento Animal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NNIFFER THAIS DOS SANTOS SILVA</text:p>
          </table:table-cell>
          <table:table-cell office:value-type="string" table:style-name="ce1">
            <text:p>***.003.23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094878-975b-40ae-9461-62ad5ee2b2d6</text:p>
          </table:table-cell>
          <table:table-cell office:value-type="string" table:style-name="ce1">
            <text:p>HISTÓRIA NATURAL DE UMA TAXOCENOSE DE RÉPTEIS SQUAMATA; EM UMA ÁREA DE CAATINGA NO SERIDÓ POTIGUAR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mportamento Animal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É VINÍ­CIUS ALEXANDRE DE MEDEIROS</text:p>
          </table:table-cell>
          <table:table-cell office:value-type="string" table:style-name="ce1">
            <text:p>***.318.0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4885e50-6fb0-44ec-8d93-f72fe7c03db6</text:p>
          </table:table-cell>
          <table:table-cell office:value-type="string" table:style-name="ce1">
            <text:p>LEISHMANIOSE VISCERAL FELINA NO MUNICÍPIO DE MÃE D?ÁGUA, PARAÍBA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AMIÃO DOS SANTOS ARAÚJO JÚNIOR</text:p>
          </table:table-cell>
          <table:table-cell office:value-type="string" table:style-name="ce1">
            <text:p>***.015.024-**</text:p>
          </table:table-cell>
          <table:table-cell office:value-type="string" table:style-name="ce1">
            <text:p>1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891124-9e26-4b58-aa43-0e5cc163e35c</text:p>
          </table:table-cell>
          <table:table-cell office:value-type="string" table:style-name="ce1">
            <text:p>INCIDÊNCIA DA LEISHMANIOSE VISCERAL EM CÃES NO SEMIÁRIDO PARAÍBANO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YURI MARTINS DE ANDRADE FORTUNATO</text:p>
          </table:table-cell>
          <table:table-cell office:value-type="string" table:style-name="ce1">
            <text:p>***.217.30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8d84d2-bdc4-4075-a6ed-dea02c746f8e</text:p>
          </table:table-cell>
          <table:table-cell office:value-type="string" table:style-name="ce1">
            <text:p>OBJETOS DE CONHECIMENTO E ENSINO REMOTO DE LÍNGUA PORTUGUESA<text:s/></text:p>
          </table:table-cell>
          <table:table-cell office:value-type="string" table:style-name="ce1">
            <text:p>MARCIA CANDEIA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AMILLA FRANCO REINALDO DE ANACLETO<text:s/></text:p>
          </table:table-cell>
          <table:table-cell office:value-type="string" table:style-name="ce1">
            <text:p>***.672.06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3920818-5fde-4366-9489-c29ce8540833</text:p>
          </table:table-cell>
          <table:table-cell office:value-type="string" table:style-name="ce1">
            <text:p>COMPOSIÇÃO TEMÁTICA E ESTÉTICA NOS LIVROS DE IMAGENS E DE HISTÓRIAS EM QUADRINHOS DO PNLD (2018) - INVESTIGAÇÃO DOS MANUAIS DIDÁTICOS (ANO III)</text:p>
          </table:table-cell>
          <table:table-cell office:value-type="string" table:style-name="ce1">
            <text:p>MÁRCIA TAVARE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IVINY ARAÚJO SILVA</text:p>
          </table:table-cell>
          <table:table-cell office:value-type="string" table:style-name="ce1">
            <text:p>***.243.014-**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a50b6b6-68cb-4747-9ddb-faa1afa3d2b5</text:p>
          </table:table-cell>
          <table:table-cell office:value-type="string" table:style-name="ce1">
            <text:p>INFLUÊNCIA DA ESPESSURA DE CAMADA DE COBERTURA DE SOLO COMPACTADO DE ATERROS SANITÁRIOS EM EMISSÕES FUGITIVAS DE GÁS METANO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UARDA HELENA DE JESUS SOUZA</text:p>
          </table:table-cell>
          <table:table-cell office:value-type="string" table:style-name="ce1">
            <text:p>***.905.80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adfb48f-c0b6-4aa4-b156-286dd6cc67e0</text:p>
          </table:table-cell>
          <table:table-cell office:value-type="string" table:style-name="ce1">
            <text:p>AVALIAÇÃO DA CONFIABILIDADE DA INFORMAÇÃO EM SAÚDE BUCAL DISPONÍVEL NO YOUTUBE (REGIAO NORTE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PAULA CANDEIA LILIOSO</text:p>
          </table:table-cell>
          <table:table-cell office:value-type="string" table:style-name="ce1">
            <text:p>***.734.1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059966-fb74-49c5-baa0-491339e14363</text:p>
          </table:table-cell>
          <table:table-cell office:value-type="string" table:style-name="ce1">
            <text:p>AVALIAÇÃO DA CONFIABILIDADE DA INFORMAÇÃO EM SAÚDE BUCAL DISPONÍVEL NO YOUTUBE (PARAÍBA E MINAS GERAIS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LARA VITÓRIA OLIVEIRA DE PAIVA</text:p>
          </table:table-cell>
          <table:table-cell office:value-type="string" table:style-name="ce1">
            <text:p>***.358.92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9fc487-87ba-46a6-9c86-0503fea0dd01</text:p>
          </table:table-cell>
          <table:table-cell office:value-type="string" table:style-name="ce1">
            <text:p>AVALIAÇÃO DA CONFIABILIDADE DA INFORMAÇÃO EM SAÚDE BUCAL DISPONÍVEL NO YOUTUBE (REGIAO CENTRO-OESTE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NICIUS DA SILVA DE OLIVEIRA</text:p>
          </table:table-cell>
          <table:table-cell office:value-type="string" table:style-name="ce1">
            <text:p>***.356.682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856275-c17e-415d-83ae-a0678357b412</text:p>
          </table:table-cell>
          <table:table-cell office:value-type="string" table:style-name="ce1">
            <text:p>PRÁTICAS ORIENTADAS PELOS LETRAMENTOS NO ESTÁGIO SUPERVISIONADO DE LÍNGUA INGLESA NO ENSINO FUNDAMENTAL<text:s/></text:p>
          </table:table-cell>
          <table:table-cell office:value-type="string" table:style-name="ce1">
            <text:p>MARCO ANTÔNIO MARGARIDO COST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AMILLA ESTEVAM SILVA</text:p>
          </table:table-cell>
          <table:table-cell office:value-type="string" table:style-name="ce1">
            <text:p>***.950.337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c367758-eead-4915-8c47-b4acd0f99bb1</text:p>
          </table:table-cell>
          <table:table-cell office:value-type="string" table:style-name="ce1">
            <text:p>TOXICIDADE E GENOTOXICIDADE DO AGROTÓXICO ACEFATO EM SISTEMAS TESTE ANIMAIS E VEGETAIS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utagenese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LIANE ALVES LUSTOSA</text:p>
          </table:table-cell>
          <table:table-cell office:value-type="string" table:style-name="ce1">
            <text:p>***.509.70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b88772-a0d2-49d7-b277-0d07f8b6245a</text:p>
          </table:table-cell>
          <table:table-cell office:value-type="string" table:style-name="ce1">
            <text:p>TOXICIDADE E GENOTOXICIDADE DE MEDICAMENTOS DE USO POPULAR PARA A COVID19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utagenese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AÍS LUCENA DE OLIVEIRA</text:p>
          </table:table-cell>
          <table:table-cell office:value-type="string" table:style-name="ce1">
            <text:p>***.225.29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54acb87-050e-4045-ae73-65eb7059799a</text:p>
          </table:table-cell>
          <table:table-cell office:value-type="string" table:style-name="ce1">
            <text:p>ARQUITETURA, ESTADO E OBRAS HÍDRICAS EM REGIÕES SEMIÁRIDAS DA AMÉRICA LATINA (1909-1945). ETAPA 02.</text:p>
          </table:table-cell>
          <table:table-cell office:value-type="string" table:style-name="ce1">
            <text:p>MARCUS VINICIUS DANTAS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IANKA VICTÓRIA ALMEIDA DE SIQUEIRA COSTA</text:p>
          </table:table-cell>
          <table:table-cell office:value-type="string" table:style-name="ce1">
            <text:p>***.047.98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cbaad4-7f84-4bf7-b80b-5dd9ff37a438</text:p>
          </table:table-cell>
          <table:table-cell office:value-type="string" table:style-name="ce1">
            <text:p>EXTRAÇÃO DO CARBONATO DE CÁLCIO DA CASCA DO OVO DE GALINHA PARA PRODUÇÃO DE FOSFATO DE CÁLCIO COM APLICAÇÃO EM REGENERAÇÃO ÓSSEA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USTAVO SOUZA LOURENÇO</text:p>
          </table:table-cell>
          <table:table-cell office:value-type="string" table:style-name="ce1">
            <text:p>***.912.2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b66eb34b-2849-4f15-9cb5-d3e9d5226c48</text:p>
          </table:table-cell>
          <table:table-cell office:value-type="string" table:style-name="ce1">
            <text:p>DESENVOLVIMENTO TECNOLÓGICO DE NANOPARTÍCULAS DE QUITOSANA PARA A LIBERAÇÃO CONTROLADA DE ASTAXANTINA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SLANE PORTO SEVERO</text:p>
          </table:table-cell>
          <table:table-cell office:value-type="string" table:style-name="ce1">
            <text:p>***.427.3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cbaad4-7f84-4bf7-b80b-5dd9ff37a438</text:p>
          </table:table-cell>
          <table:table-cell office:value-type="string" table:style-name="ce1">
            <text:p>EXTRAÇÃO DO CARBONATO DE CÁLCIO DA CASCA DO OVO DE GALINHA PARA PRODUÇÃO DE FOSFATO DE CÁLCIO COM APLICAÇÃO EM REGENERAÇÃO ÓSSEA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ÃO DAVI DA SILVA GONÇALVES</text:p>
          </table:table-cell>
          <table:table-cell office:value-type="string" table:style-name="ce1">
            <text:p>***.008.4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d070898a-bd7e-4fe5-94e4-313bb852ec4c</text:p>
          </table:table-cell>
          <table:table-cell office:value-type="string" table:style-name="ce1">
            <text:p>PLANEJAMENTO EXPERIMENTAL PARA CIMENTO ÓSSEO CERÂMICO DE BRUSHITA/WOLLASTONITA COM QUITOSANA PARA LIBERAÇÃO DE DEXAMETASONA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YANA ALVES DE SOUSA</text:p>
          </table:table-cell>
          <table:table-cell office:value-type="string" table:style-name="ce1">
            <text:p>***.558.85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cbaad4-7f84-4bf7-b80b-5dd9ff37a438</text:p>
          </table:table-cell>
          <table:table-cell office:value-type="string" table:style-name="ce1">
            <text:p>EXTRAÇÃO DO CARBONATO DE CÁLCIO DA CASCA DO OVO DE GALINHA PARA PRODUÇÃO DE FOSFATO DE CÁLCIO COM APLICAÇÃO EM REGENERAÇÃO ÓSSEA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IS HENRIQUE ALMEIDA DOS SANTOS</text:p>
          </table:table-cell>
          <table:table-cell office:value-type="string" table:style-name="ce1">
            <text:p>***.488.1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2ecbaad4-7f84-4bf7-b80b-5dd9ff37a438</text:p>
          </table:table-cell>
          <table:table-cell office:value-type="string" table:style-name="ce1">
            <text:p>EXTRAÇÃO DO CARBONATO DE CÁLCIO DA CASCA DO OVO DE GALINHA PARA PRODUÇÃO DE FOSFATO DE CÁLCIO COM APLICAÇÃO EM REGENERAÇÃO ÓSSEA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ZEUS NASCIMENTO DE SOUZA</text:p>
          </table:table-cell>
          <table:table-cell office:value-type="string" table:style-name="ce1">
            <text:p>***.569.464-**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dc48a203-e455-43be-88e6-55def42eebf6</text:p>
          </table:table-cell>
          <table:table-cell office:value-type="string" table:style-name="ce1">
            <text:p>O OLHO AZUL DAS LETRAS ENXERGA O POVO NEGRO? UMA PROPOSTA DE LEITURA DISCURSIVA DOS PAERS DE CURSOS DE LICENCIATURA EM LETRAS DA UAL/UFCG<text:s/></text:p>
          </table:table-cell>
          <table:table-cell office:value-type="string" table:style-name="ce1">
            <text:p>MARIA ANGÉLICA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ZAAK EMANUEL NUNES COSTA</text:p>
          </table:table-cell>
          <table:table-cell office:value-type="string" table:style-name="ce1">
            <text:p>***.933.16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48a203-e455-43be-88e6-55def42eebf6</text:p>
          </table:table-cell>
          <table:table-cell office:value-type="string" table:style-name="ce1">
            <text:p>O OLHO AZUL DAS LETRAS ENXERGA O POVO NEGRO? UMA PROPOSTA DE LEITURA DISCURSIVA DOS PAERS DE CURSOS DE LICENCIATURA EM LETRAS DA UAL/UFCG<text:s/></text:p>
          </table:table-cell>
          <table:table-cell office:value-type="string" table:style-name="ce1">
            <text:p>MARIA ANGÉLICA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BECA THAIS FARIAS DE LIMA</text:p>
          </table:table-cell>
          <table:table-cell office:value-type="string" table:style-name="ce1">
            <text:p>***.596.19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6e118d5-b5a1-4925-93f0-a9b74597ce1c</text:p>
          </table:table-cell>
          <table:table-cell office:value-type="string" table:style-name="ce1">
            <text:p>O OLHO AZUL DAS LETRAS ENXERGA A LÍNGUA(GEM) DOS POVOS NÃO-BRANCOS? UMA PROPOSTA DE LEITURA DISCURSIVA DE MANUAIS DE LINGUÍSTICA PRODUZIDOS APÓS A LEI FEDERAL 11.645/08<text:s/></text:p>
          </table:table-cell>
          <table:table-cell office:value-type="string" table:style-name="ce1">
            <text:p>MARIA ANGÉLICA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TÓRIA PALOMA AGUIAR ALVES</text:p>
          </table:table-cell>
          <table:table-cell office:value-type="string" table:style-name="ce1">
            <text:p>***.615.12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8929408-37d7-4406-aa3a-c1e45fc1e334</text:p>
          </table:table-cell>
          <table:table-cell office:value-type="string" table:style-name="ce1">
            <text:p>FATORES ASSOCIADOS À ANSIEDADE EM ACADÊMICOS DE ODONTOLOGIA DURANTE A PANDEMIA DA COVID-19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SMAEL LIMA SILVA</text:p>
          </table:table-cell>
          <table:table-cell office:value-type="string" table:style-name="ce1">
            <text:p>***.458.473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ebe17d-6399-477f-a420-bb14bf9e0d94</text:p>
          </table:table-cell>
          <table:table-cell office:value-type="string" table:style-name="ce1">
            <text:p>TEXTOS DE DIVULGAÇÃO CIENTÍFICA NO COMPONENTE CURRICULAR LÍNGUA PORTUGUESA <text:s/>(ANO II)</text:p>
          </table:table-cell>
          <table:table-cell office:value-type="string" table:style-name="ce1">
            <text:p>MARIA AUGUSTA GONÇALVES DE MACEDO REINAL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INALDO LUIZ DA SILVA JUNIOR</text:p>
          </table:table-cell>
          <table:table-cell office:value-type="string" table:style-name="ce1">
            <text:p>***.128.14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9e05899-a18d-4cee-b0ef-4226eefa32a6</text:p>
          </table:table-cell>
          <table:table-cell office:value-type="string" table:style-name="ce1">
            <text:p>PERCEPÇÃO DA ATRATIVIDADE LABIAL POR UNIVERSITÁRIOS DA ÁREA ODONTOLÓGICA E DE OUTRAS ÁREAS</text:p>
          </table:table-cell>
          <table:table-cell office:value-type="string" table:style-name="ce1">
            <text:p>MARIA CAROLINA BANDEIRA MA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rt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ABRIELLI BEZERRA SALES</text:p>
          </table:table-cell>
          <table:table-cell office:value-type="string" table:style-name="ce1">
            <text:p>***.580.0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2aedae4-f772-4170-b388-62674eda4fc8</text:p>
          </table:table-cell>
          <table:table-cell office:value-type="string" table:style-name="ce1">
            <text:p>PANORAMA DA SÍNDROME METABÓLICA NOS PACIENTES PSIQUIÁTRICOS EM USO DE ANTIPSICÓTICOS ATÍPICOS EM CENTRO DE ATENÇÃO PSICOSSOCIAL EM CAMPINA GRANDE<text:s text:c="2"/></text:p>
          </table:table-cell>
          <table:table-cell office:value-type="string" table:style-name="ce1">
            <text:p>MARIA DAS GRAÇAS LOUREIRO CHAGAS CAMPÊ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NA GINANE MEIRA DE SOUZA</text:p>
          </table:table-cell>
          <table:table-cell office:value-type="string" table:style-name="ce1">
            <text:p>***.897.684-**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47b849-f16d-4d2b-a4f0-1bd4757ca85c</text:p>
          </table:table-cell>
          <table:table-cell office:value-type="string" table:style-name="ce1">
            <text:p>USO DE REDES NEURAIS PARA PREDIÇÃO DE RESULTADOS NEUROCOGNITIVOS DE LONGO PRAZO PÓS-AVE E USO DE REGRESSÃO LOGÍSTICA PARA ANÁLISE DE VARIÁVEIS<text:s text:c="2"/></text:p>
          </table:table-cell>
          <table:table-cell office:value-type="string" table:style-name="ce1">
            <text:p>MARIA DAS GRAÇAS LOUREIRO CHAGAS CAMPÊ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VANESSA DE OLIVEIRA E SILVA</text:p>
          </table:table-cell>
          <table:table-cell office:value-type="string" table:style-name="ce1">
            <text:p>***.218.62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7ec929-cfa9-4c26-9bff-720434866e19</text:p>
          </table:table-cell>
          <table:table-cell office:value-type="string" table:style-name="ce1">
            <text:p>CONDIÇÃO DOCENTE DE PROFESSORAS/ES DA EDUCAÇÃO INFANTIL NA PARAÍBA: MAPEAMENTO DE PESQUISAS ACADÊMICAS</text:p>
          </table:table-cell>
          <table:table-cell office:value-type="string" table:style-name="ce1">
            <text:p>MARIA DAS GRAÇAS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AIO BRANDÃO BESERRA</text:p>
          </table:table-cell>
          <table:table-cell office:value-type="string" table:style-name="ce1">
            <text:p>***.977.19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676679-8c2a-4406-8a7f-d44a4db5a992</text:p>
          </table:table-cell>
          <table:table-cell office:value-type="string" table:style-name="ce1">
            <text:p>COMPOSIÇÃO FLORÍSTICA DE ESPÉCIES ARBÓREAS EM ÁREA DE CAATINGA NO MUNICÍPIO DE SÃO JOSÉ DO SABUGI, PARAÍBA, BRASIL</text:p>
          </table:table-cell>
          <table:table-cell office:value-type="string" table:style-name="ce1">
            <text:p>MARIA DAS GRAÇAS VELOSO MARINHO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MILA MEDEIROS DA COSTA</text:p>
          </table:table-cell>
          <table:table-cell office:value-type="string" table:style-name="ce1">
            <text:p>***.317.90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37e5eea-7ae0-44a9-befc-ccd8a4b84340</text:p>
          </table:table-cell>
          <table:table-cell office:value-type="string" table:style-name="ce1">
            <text:p>LEITURA DE GÊNEROS TEXTUAIS DO CAMPO CIENTÍFICO EM LIVROS DIDÁTICOS DE LÍNGUA PORTUGUESA<text:s text:c="3"/></text:p>
          </table:table-cell>
          <table:table-cell office:value-type="string" table:style-name="ce1">
            <text:p>MARIA DE FÁTIMA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VITÓRIA SILVA DE FARIAS</text:p>
          </table:table-cell>
          <table:table-cell office:value-type="string" table:style-name="ce1">
            <text:p>***.853.52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28d18af-5868-43c7-b79f-3267a9d24b9c</text:p>
          </table:table-cell>
          <table:table-cell office:value-type="string" table:style-name="ce1">
            <text:p>INTERNAÇÕES HOSPITALARES POR DOENÇAS IMUNIZÁVEIS NO BRASIL (2010 ? 2019)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TAINAH GUERRA PEREIRA</text:p>
          </table:table-cell>
          <table:table-cell office:value-type="string" table:style-name="ce1">
            <text:p>***.141.643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ccb1c4-225d-4e89-ac40-c7923872e825</text:p>
          </table:table-cell>
          <table:table-cell office:value-type="string" table:style-name="ce1">
            <text:p>PERFIL DAS INTERNAÇÕES POR COVID-19 EM HOSPITAL UNIVERSITÁRIO (2020-2021)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THIAGO MOURA TAVARES</text:p>
          </table:table-cell>
          <table:table-cell office:value-type="string" table:style-name="ce1">
            <text:p>***.423.20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56a928-99a3-4c00-aa1c-613ea0551bab</text:p>
          </table:table-cell>
          <table:table-cell office:value-type="string" table:style-name="ce1">
            <text:p>PERFIL FARMACOEPIDEMIOLÓGICO DE CRIANÇAS COM PNEUMONIA ATENDIDAS EM UM HOSPITAL UNIVERSITÁRIO</text:p>
          </table:table-cell>
          <table:table-cell office:value-type="string" table:style-name="ce1">
            <text:p>MARIA DO CARMO DE ALUSTAU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LARISSE</text:p>
          </table:table-cell>
          <table:table-cell office:value-type="string" table:style-name="ce1">
            <text:p>***.093.713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baeb93-e1a4-4f19-b44c-fb6e4c283655</text:p>
          </table:table-cell>
          <table:table-cell office:value-type="string" table:style-name="ce1">
            <text:p>PROJETO CISTERNA NAS ESCOLAS NO CARIRI PARAIBANO: ÁGUA, EDUCAÇÃO E CONVIVÊNCIA COM O SEMIÁRIDO<text:s/></text:p>
          </table:table-cell>
          <table:table-cell office:value-type="string" table:style-name="ce1">
            <text:p>MARIA DO SOCORRO SILV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NA CRISLAYNE FEITOZA DE AMORIM</text:p>
          </table:table-cell>
          <table:table-cell office:value-type="string" table:style-name="ce1">
            <text:p>***.100.67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c5baeb93-e1a4-4f19-b44c-fb6e4c283655</text:p>
          </table:table-cell>
          <table:table-cell office:value-type="string" table:style-name="ce1">
            <text:p>PROJETO CISTERNA NAS ESCOLAS NO CARIRI PARAIBANO: ÁGUA, EDUCAÇÃO E CONVIVÊNCIA COM O SEMIÁRIDO<text:s/></text:p>
          </table:table-cell>
          <table:table-cell office:value-type="string" table:style-name="ce1">
            <text:p>MARIA DO SOCORRO SILV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CARLOS GABRIEL SILVA DOS SANTOS</text:p>
          </table:table-cell>
          <table:table-cell office:value-type="string" table:style-name="ce1">
            <text:p>***.622.31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c5baeb93-e1a4-4f19-b44c-fb6e4c283655</text:p>
          </table:table-cell>
          <table:table-cell office:value-type="string" table:style-name="ce1">
            <text:p>PROJETO CISTERNA NAS ESCOLAS NO CARIRI PARAIBANO: ÁGUA, EDUCAÇÃO E CONVIVÊNCIA COM O SEMIÁRIDO<text:s/></text:p>
          </table:table-cell>
          <table:table-cell office:value-type="string" table:style-name="ce1">
            <text:p>MARIA DO SOCORRO SILV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FÁBIO DE MELO NEVES<text:s/></text:p>
          </table:table-cell>
          <table:table-cell office:value-type="string" table:style-name="ce1">
            <text:p>***.467.47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c5baeb93-e1a4-4f19-b44c-fb6e4c283655</text:p>
          </table:table-cell>
          <table:table-cell office:value-type="string" table:style-name="ce1">
            <text:p>PROJETO CISTERNA NAS ESCOLAS NO CARIRI PARAIBANO: ÁGUA, EDUCAÇÃO E CONVIVÊNCIA COM O SEMIÁRIDO<text:s/></text:p>
          </table:table-cell>
          <table:table-cell office:value-type="string" table:style-name="ce1">
            <text:p>MARIA DO SOCORRO SILV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AIANE DA SILVA FRANCISO<text:s/></text:p>
          </table:table-cell>
          <table:table-cell office:value-type="string" table:style-name="ce1">
            <text:p>***.269.22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0b60d5d-cca8-42c8-91e6-ee8243e188dd</text:p>
          </table:table-cell>
          <table:table-cell office:value-type="string" table:style-name="ce1">
            <text:p>INFLUÊNCIA DAS VARIÁVEIS DE FRITURA NA COR DE AMÊNDOAS DE CASTANHAS DE CAJU E IMPACTOS CAUSADOS NA SUA CATEGORIZAÇÃO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ANNE QUEIROZ FARIAS</text:p>
          </table:table-cell>
          <table:table-cell office:value-type="string" table:style-name="ce1">
            <text:p>***.711.14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a85c989-32ed-4f5c-84e6-784eae98f13b</text:p>
          </table:table-cell>
          <table:table-cell office:value-type="string" table:style-name="ce1">
            <text:p>DESENVOLVIMENTO DE EQUIPAMENTOS DE LABORATÓRIO PARA MEDIDAS FÍSICAS DE PRODUTOS: VOLUME, MASSA ESPECÍFICA REAL E POROSIDADE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IA EDUARDA MARTINS DUARTE DA COSTA</text:p>
          </table:table-cell>
          <table:table-cell office:value-type="string" table:style-name="ce1">
            <text:p>***.351.4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b94376-9365-4347-8a57-a7659290d902</text:p>
          </table:table-cell>
          <table:table-cell office:value-type="string" table:style-name="ce1">
            <text:p>RELAÇÃO ENTRE OS ACHADOS NA ECOGRAFIA DE TIREÓIDE COM DOPPLER EOS NÍVEIS SÉRICOS DE T4 LIVRE EM PACIENTES COM DOENÇA DE GRAVES</text:p>
          </table:table-cell>
          <table:table-cell office:value-type="string" table:style-name="ce1">
            <text:p>MARIA ROSENEIDE DOS SANTOS TO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LANY KELLEN MARIA FERNANDES DINIZ</text:p>
          </table:table-cell>
          <table:table-cell office:value-type="string" table:style-name="ce1">
            <text:p>***.310.234-**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3552e57-07ed-4465-a788-b287475e755e</text:p>
          </table:table-cell>
          <table:table-cell office:value-type="string" table:style-name="ce1">
            <text:p>PERFIL EPIDEMIOLÓGICO DE PACIENTES COM DOENÇAS DA TIREOIDE EM SERVIÇO ESPECIALIZADO</text:p>
          </table:table-cell>
          <table:table-cell office:value-type="string" table:style-name="ce1">
            <text:p>MARIA ROSENEIDE DOS SANTOS TO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ALES ESPINOLA LOPES DE MENDONÇA</text:p>
          </table:table-cell>
          <table:table-cell office:value-type="string" table:style-name="ce1">
            <text:p>***.636.77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42fb4f-1e9a-4346-8658-ca55a6c51fc2</text:p>
          </table:table-cell>
          <table:table-cell office:value-type="string" table:style-name="ce1">
            <text:p><text:s/>INDICADORES AMBIENTAIS DA QUALIDADE DA ÁGUA: ESTUDO DE CASO DO CANAL DA UFCG.<text:s text:c="2"/></text:p>
          </table:table-cell>
          <table:table-cell office:value-type="string" table:style-name="ce1">
            <text:p>MARIA SALLYDELANDIA DE FARIAS ARAÚJ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NA REBECA SILVA NÓBREGA</text:p>
          </table:table-cell>
          <table:table-cell office:value-type="string" table:style-name="ce1">
            <text:p>***.826.33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88f37ad-e3f1-41ba-9298-28adf6567e8d</text:p>
          </table:table-cell>
          <table:table-cell office:value-type="string" table:style-name="ce1">
            <text:p>SUSTENTABILIDADE DAS AÇÕES INTERPROFISSIONAIS NOS SERVIÇOS DE SAÚDE DA ATENÇÃO BÁSICA A PARTIR DO PET -SAÚDE/INTERPROFISSIONALIDADE</text:p>
          </table:table-cell>
          <table:table-cell office:value-type="string" table:style-name="ce1">
            <text:p>MARIA VALQUÍRIA NOGUEIRA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FABÍOLA PAMELLA BATISTA DA SILVA</text:p>
          </table:table-cell>
          <table:table-cell office:value-type="string" table:style-name="ce1">
            <text:p>***.436.02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d17ad05-8b36-4aa7-a3ad-f6058ffe97f3</text:p>
          </table:table-cell>
          <table:table-cell office:value-type="string" table:style-name="ce1">
            <text:p>PRÁTICA DE AUTOMEDICAÇÃO ENTRE IDOSOS DURANTE A PANDEMIA DE COVID-19</text:p>
          </table:table-cell>
          <table:table-cell office:value-type="string" table:style-name="ce1">
            <text:p>MARIANA ALBERNAZ PINHEIRO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UCIELLY BATISTA DE MEDEIROS</text:p>
          </table:table-cell>
          <table:table-cell office:value-type="string" table:style-name="ce1">
            <text:p>***.608.63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5119479-8402-4e34-9148-c2d7faf08a44</text:p>
          </table:table-cell>
          <table:table-cell office:value-type="string" table:style-name="ce1">
            <text:p>ATENÇÃO PRIMÁRIA NO CONTROLE DA HANSENÍASE: ESTUDO AVALIATIVO SOB A ÓTICA DOS GESTORES EM UM MUNICÍPIO DO SERTÃO PARAIBANO</text:p>
          </table:table-cell>
          <table:table-cell office:value-type="string" table:style-name="ce1">
            <text:p>MARILENA MARI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HELLEN RAQUEL FORTUNATO BANDEIRA</text:p>
          </table:table-cell>
          <table:table-cell office:value-type="string" table:style-name="ce1">
            <text:p>***.909.663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196680-452e-41a1-94d7-235543c91b0e</text:p>
          </table:table-cell>
          <table:table-cell office:value-type="string" table:style-name="ce1">
            <text:p>ESTUDO COMPARATIVO DO LEITE DE JUMENTA ENRIQUECIDO COM EXTRATOS VEGETAIS COM O PROPÓSITO DE ENCONTRAR UM PRODUTO EM PÓ SEMELHANTE AO LEITE MATERNO</text:p>
          </table:table-cell>
          <table:table-cell office:value-type="string" table:style-name="ce1">
            <text:p>MÁRIO EDUARDO RANGEL MOREIRA CAVALCANTI MA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MAR BEZERRA MACIEL ROCHA</text:p>
          </table:table-cell>
          <table:table-cell office:value-type="string" table:style-name="ce1">
            <text:p>***.524.9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5e77f6-223b-4105-968d-a8c73ca3fb35</text:p>
          </table:table-cell>
          <table:table-cell office:value-type="string" table:style-name="ce1">
            <text:p>ELABORAÇÃO DE UM PRODUTO EM PÓ DO EXTRATO DE GERGELIM COM POLPA DE COCO VERDE PELO PROCESSO DE LIOFILIZAÇÃO</text:p>
          </table:table-cell>
          <table:table-cell office:value-type="string" table:style-name="ce1">
            <text:p>MÁRIO EDUARDO RANGEL MOREIRA CAVALCANTI MA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NOEL PESSOA FERREIRA NETO</text:p>
          </table:table-cell>
          <table:table-cell office:value-type="string" table:style-name="ce1">
            <text:p>***.854.44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e23749-8734-445b-a4b7-7e6f8b8a4b4b</text:p>
          </table:table-cell>
          <table:table-cell office:value-type="string" table:style-name="ce1">
            <text:p>MERCADO DE TRABALHO APÓS A REFORMA TRABALHISTA E SOB A PERSPECTIVA DOS EFEITOS DA COVID-19: O CASO DAS RELAÇÕES LABORAIS ENTRE OS COMERCIÁRIOS DE CAMPINA GRANDE</text:p>
          </table:table-cell>
          <table:table-cell office:value-type="string" table:style-name="ce1">
            <text:p>MARIO HENRIQUE GUEDES LADOSKY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CLARA DANTAS BESERRA</text:p>
          </table:table-cell>
          <table:table-cell office:value-type="string" table:style-name="ce1">
            <text:p>***.328.933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973880-3efa-4bb8-b14a-a7e8475ff9bd</text:p>
          </table:table-cell>
          <table:table-cell office:value-type="string" table:style-name="ce1">
            <text:p>IMPACTOS DA PANDEMIA COVID-19 NAS ESTRATÉGIAS DE COMERCIALIZAÇÃO DO PESCADO NAS MICRORREGIÕES DO CURIMATAÚ E SERIDÓ PARAIBANOS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Zoologia Aplicada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IVANILDO DINIZ SANTOS</text:p>
          </table:table-cell>
          <table:table-cell office:value-type="string" table:style-name="ce1">
            <text:p>***.679.21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588a19-04a9-45a7-94ce-c3a474b719bc</text:p>
          </table:table-cell>
          <table:table-cell office:value-type="string" table:style-name="ce1">
            <text:p>CARACTERIZAÇÃO DA CADEIA PRODUTIVA DE PLANTAS NUTRACÊUTICAS, FITOCOSMÉTICAS E FITOTERÁPICAS NO ESTADO DA PARAÍBA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TÔNIO CARLOS ALEXANDRE DA SILVA</text:p>
          </table:table-cell>
          <table:table-cell office:value-type="string" table:style-name="ce1">
            <text:p>***.686.58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70f8f6a-b16e-4859-a0fe-b525a9939d0c</text:p>
          </table:table-cell>
          <table:table-cell office:value-type="string" table:style-name="ce1">
            <text:p>GEOCONECTANDO SABERES: USO DO PRODUTO DIGITAL COMO DIVULGAÇÃO DO CONHECIMENTO RELACIONADO A GEOGRAFIA DA SAÚDE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LEVERTON FELIPE LUCIO FERNANDES TORRES</text:p>
          </table:table-cell>
          <table:table-cell office:value-type="string" table:style-name="ce1">
            <text:p>***.845.94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249a773-2ace-46ba-b7ee-a0a20a37c550</text:p>
          </table:table-cell>
          <table:table-cell office:value-type="string" table:style-name="ce1">
            <text:p>PARÂMETROS TEÓRICO-METODOLÓGICOS DE PESQUISAS ENVOLVENDO A TRÍADE ?DESENVOLVIMENTO, AMBIENTE E SAÚDE? E SUA APLICABILIDADE PARA CAMPINA GRANDE - PB<text:s/>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AS ANDRÉ DANTAS FERNANDES</text:p>
          </table:table-cell>
          <table:table-cell office:value-type="string" table:style-name="ce1">
            <text:p>***.370.14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3a5843-8f1a-400b-98fd-fa2b0b288e52</text:p>
          </table:table-cell>
          <table:table-cell office:value-type="string" table:style-name="ce1">
            <text:p>AS VÁRIAS GEOGRAFIAS NA GEOGRAFIA DA SAÚDE: ANÁLISE DO SIMPÓSIO NACIONAL DE GEOGRAFIA DA SAÚDE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OSEANE DE SOUZA SILVA</text:p>
          </table:table-cell>
          <table:table-cell office:value-type="string" table:style-name="ce1">
            <text:p>***.481.98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5b9e708-f563-4186-ab6d-c9361974295d</text:p>
          </table:table-cell>
          <table:table-cell office:value-type="string" table:style-name="ce1">
            <text:p>ESTRATÉGIAS PARA COMBATE À DIFUSÃO DA COVID-19 EM CAMPINA GRANDE - PB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CTORIA ELLEN GODOY DE BARROS ALVES</text:p>
          </table:table-cell>
          <table:table-cell office:value-type="string" table:style-name="ce1">
            <text:p>***.743.54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64e4a21-242c-4db3-995e-253e99c348b4</text:p>
          </table:table-cell>
          <table:table-cell office:value-type="string" table:style-name="ce1">
            <text:p>INVESTIGAÇÃO DE QUADROS INDICATIVOS DE DEPRESSÃO E ANSIEDADE EM IDOSOS COM DIABETES MELLITUS E HIPERTENSÃO ARTERIAL</text:p>
          </table:table-cell>
          <table:table-cell office:value-type="string" table:style-name="ce1">
            <text:p>MATHEUS FIGUEIREDO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PAULA RAMALHO BARBOSA</text:p>
          </table:table-cell>
          <table:table-cell office:value-type="string" table:style-name="ce1">
            <text:p>***.980.862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4f52ab-5930-4b76-a1dc-41d3d2c9871e</text:p>
          </table:table-cell>
          <table:table-cell office:value-type="string" table:style-name="ce1">
            <text:p>REPRESENTAÇÕES SOCIAIS SOBRE A PANDEMIA DA COVID-19 CONSTRUÍDAS POR PROFISSIONAIS DE SAÚDE IDOSOS</text:p>
          </table:table-cell>
          <table:table-cell office:value-type="string" table:style-name="ce1">
            <text:p>MATHEUS FIGUEIREDO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SÍLVIA DE OLIVEIRA NETA</text:p>
          </table:table-cell>
          <table:table-cell office:value-type="string" table:style-name="ce1">
            <text:p>***.309.90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29a76d-76ae-49f1-a9fe-fe78bf1a3af6</text:p>
          </table:table-cell>
          <table:table-cell office:value-type="string" table:style-name="ce1">
            <text:p>ESTUDO DE MÉTODO PARA PROJETO DE PARÂMETROS ÓTIMOS DE FILTROS LCL PARA CONEXÃO DE FONTES CHAVEADAS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SÉ ANDREW PESSOA DE OLIVEIRA</text:p>
          </table:table-cell>
          <table:table-cell office:value-type="string" table:style-name="ce1">
            <text:p>***.527.12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02b5270-3ece-4281-8192-84ea5e37381a</text:p>
          </table:table-cell>
          <table:table-cell office:value-type="string" table:style-name="ce1">
            <text:p>ESTUDO DE SISTEMAS DE CONEXÃO DE FONTES CHAVEADAS ATRAVÉS DE MODELOS MATEMÁTICOS COM FOCO EM ESTABILIDADE E CONTEÚDO HARMÔNICO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HAVEL BATISTA MORAIS</text:p>
          </table:table-cell>
          <table:table-cell office:value-type="string" table:style-name="ce1">
            <text:p>***.212.10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0e5662e-fe34-433e-879c-4189f7120364</text:p>
          </table:table-cell>
          <table:table-cell office:value-type="string" table:style-name="ce1">
            <text:p>ASPECTOS ANATÔMICOS DA REGIÃO FEMORAL LATERAL PARA APLICAÇÃO DE INJEÇÕES INTRAMUSCULARES EM GATOS DOMÉSTICOS SEM RAÇA DEFINIDA (SRD)</text:p>
          </table:table-cell>
          <table:table-cell office:value-type="string" table:style-name="ce1">
            <text:p>MAURINA LIMA POR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KAROLINY DE VALENÇA SILVA</text:p>
          </table:table-cell>
          <table:table-cell office:value-type="string" table:style-name="ce1">
            <text:p>***.371.034-**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10a940d-cbee-4657-a132-1763127ae2fb</text:p>
          </table:table-cell>
          <table:table-cell office:value-type="string" table:style-name="ce1">
            <text:p>USO DA TÉCNICA DE CRIODESIDRATAÇÃO EM CORAÇÃO E RINS DE RUMINANTES E SUÍNOS PARA ESTUDO DA ANATOMIA ANIMAL</text:p>
          </table:table-cell>
          <table:table-cell office:value-type="string" table:style-name="ce1">
            <text:p>MAURINA LIMA POR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NE KAROLYNE GOMES ARAÚJO</text:p>
          </table:table-cell>
          <table:table-cell office:value-type="string" table:style-name="ce1">
            <text:p>***.284.154-**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910a940d-cbee-4657-a132-1763127ae2fb</text:p>
          </table:table-cell>
          <table:table-cell office:value-type="string" table:style-name="ce1">
            <text:p>USO DA TÉCNICA DE CRIODESIDRATAÇÃO EM CORAÇÃO E RINS DE RUMINANTES E SUÍNOS PARA ESTUDO DA ANATOMIA ANIMAL</text:p>
          </table:table-cell>
          <table:table-cell office:value-type="string" table:style-name="ce1">
            <text:p>MAURINA LIMA POR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AMYLES LINHARES GONÇALVES</text:p>
          </table:table-cell>
          <table:table-cell office:value-type="string" table:style-name="ce1">
            <text:p>***.748.56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d802f08c-94c7-4e5d-85b7-99ede9fbd229</text:p>
          </table:table-cell>
          <table:table-cell office:value-type="string" table:style-name="ce1">
            <text:p>ÁREAS URBANAS EM BEIRA D`ÁGUA: UMA ANÁLISE DA VISIBILIDADE DO AÇUDE VELHO EM TRÊS DIMENSÕES<text:s/></text:p>
          </table:table-cell>
          <table:table-cell office:value-type="string" table:style-name="ce1">
            <text:p>MAURO NORMANDO MACÊDO BARROS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AULA RODRIGUES DOS SANTOS</text:p>
          </table:table-cell>
          <table:table-cell office:value-type="string" table:style-name="ce1">
            <text:p>***.229.8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767d8c-344b-4185-be0f-95acfc9b4a0d</text:p>
          </table:table-cell>
          <table:table-cell office:value-type="string" table:style-name="ce1">
            <text:p>MODELOS DE APRENDIZAGEM DE MÁQUINA PARA PREDIÇÃO DE FATORES DE QUALIDADE DE PRODUÇÃO DE OVINOS SANTA INÊS EM CONFINAMENTO</text:p>
          </table:table-cell>
          <table:table-cell office:value-type="string" table:style-name="ce1">
            <text:p>MAXWELL GUIMARÃ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UCAS NASCIMENTO DA SILVA</text:p>
          </table:table-cell>
          <table:table-cell office:value-type="string" table:style-name="ce1">
            <text:p>***.775.0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cb8078-194e-4a59-aca9-f10ec44d57c5</text:p>
          </table:table-cell>
          <table:table-cell office:value-type="string" table:style-name="ce1">
            <text:p>OTIMIZAÇÃO DO PROCESSO TECNOLÓGICO PARA PRODUÇÃO DE WOLLASTONITA DOPADA COM ESTRÔNCIO PARA APLICAÇÃO COMO BIOMATERIAL EM REGENERAÇÃO ÓSSEA</text:p>
          </table:table-cell>
          <table:table-cell office:value-type="string" table:style-name="ce1">
            <text:p>MAZIAR MONTAZERIAN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EOVANNA VITORIA DA SILVA GOLCALVES</text:p>
          </table:table-cell>
          <table:table-cell office:value-type="string" table:style-name="ce1">
            <text:p>***.053.04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8e7f479-aa23-462b-8f13-ec549edf1cb3</text:p>
          </table:table-cell>
          <table:table-cell office:value-type="string" table:style-name="ce1">
            <text:p>SÍNTESE E CARACTERIZAÇÃO DE SCAFFOLDS DE VIDROS BIOATIVOS MESOPOROSOS COM BISMUTO/QUITOSANA PARA APLICAÇÃO EM ENGENHARIA DE TECIDOS ÓSSEOS</text:p>
          </table:table-cell>
          <table:table-cell office:value-type="string" table:style-name="ce1">
            <text:p>MAZIAR MONTAZERIAN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BECA PEIXOTO MEDEIROS</text:p>
          </table:table-cell>
          <table:table-cell office:value-type="string" table:style-name="ce1">
            <text:p>***.670.01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6bd0dc-8896-4c72-9b84-94d94e873f18</text:p>
          </table:table-cell>
          <table:table-cell office:value-type="string" table:style-name="ce1">
            <text:p>PREPARAÇÃO DE MEMBRANA DE BAIXO CUSTO UTILIZANDO RESÍDUO AGROINDUSTRIAL E AVALIAÇÃO NA REMOÇÃO DE CORANTES TEXTEIS: ESTUDO DE REGENERAÇÃO</text:p>
          </table:table-cell>
          <table:table-cell office:value-type="string" table:style-name="ce1">
            <text:p>MEIRY GLÁUCIA FREIRE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BEATRIZ DE FRANÇA SILVA ARAÚJO</text:p>
          </table:table-cell>
          <table:table-cell office:value-type="string" table:style-name="ce1">
            <text:p>***.813.47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c4b723-8dc1-4989-b442-940e21625776</text:p>
          </table:table-cell>
          <table:table-cell office:value-type="string" table:style-name="ce1">
            <text:p>DESFECHOS MATERNOS ADVERSOS EM PACIENTES INTERNADAS POR COVID-19 EM UMA MATERNIDADE-ESCOLA DO NORDESTE DO BRASIL: ANÁLISE COMPARATIVA ENTRE DOIS ANOS DE PANDEMIA (2020-2022)-UM ESTUDO DE COORTE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RTHUR FERREIRA CERQUEIRA AMORIM</text:p>
          </table:table-cell>
          <table:table-cell office:value-type="string" table:style-name="ce1">
            <text:p>***.985.307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d107ec0-1e31-4bc6-9b81-8381029ad2ec</text:p>
          </table:table-cell>
          <table:table-cell office:value-type="string" table:style-name="ce1">
            <text:p>SÍNDROMES HIPERTENSIVAS EM PACIENTES INTERNADAS POR COVID-19 EM UMA MATERNIDADE-ESCOLA DO NORDESTE DO BRASIL: ANÁLISE COMPARATIVA EM DOIS ANOS DE PANDEMIA-ESTUDO DE COORTE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KAROLYNE VITÓRIA SIQUEIRA FERREIRA</text:p>
          </table:table-cell>
          <table:table-cell office:value-type="string" table:style-name="ce1">
            <text:p>***.026.87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bff1a6c-1be6-4990-bb30-2a000c4e749d</text:p>
          </table:table-cell>
          <table:table-cell office:value-type="string" table:style-name="ce1">
            <text:p>CARACTERÍSTICAS CLÍNICAS, DESFECHOS MATERNOS E PERINATAIS DE ACORDO COM O TIPO SANGUÍNEO E O FATOR RH NOS CASOS DE COVID-19 ADMITIDOS EM UMA MATERNIDADE-ESCOLA DO NORDESTE DO BRASIL EM DOIS ANOS DE PANDEMIA-ESTUDO DE COORTE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TÍCIA GALVÃO CALAFANGE DE CARVALHO</text:p>
          </table:table-cell>
          <table:table-cell office:value-type="string" table:style-name="ce1">
            <text:p>***.690.73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f348397-e263-4268-8ea7-1aca9a1808a7</text:p>
          </table:table-cell>
          <table:table-cell office:value-type="string" table:style-name="ce1">
            <text:p>PROCESSAMENTO E AVALIAÇÃO DA COMPOSIÇÃO DA KOMBUCHA DE CHÁ VERDE SABORIZADA COM SUCO DE ABACAXI</text:p>
          </table:table-cell>
          <table:table-cell office:value-type="string" table:style-name="ce1">
            <text:p>MÉRCIA MELO DE ALMEIDA MO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SÉ LÁZARO DA SILVA FERNANDES</text:p>
          </table:table-cell>
          <table:table-cell office:value-type="string" table:style-name="ce1">
            <text:p>***.314.6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a29038-e0ef-404e-a5ce-b6c1f1ca3bdf</text:p>
          </table:table-cell>
          <table:table-cell office:value-type="string" table:style-name="ce1">
            <text:p>WARAOS EM CAMPINA GRANDE (PB): DISCUTINDO OS DESAFIOS DE INDÍGENAS EM DESLOCAMENTO NO CONTEXTO DA PANDEMIA DO COVID-19.<text:s/></text:p>
          </table:table-cell>
          <table:table-cell office:value-type="string" table:style-name="ce1">
            <text:p>MERCIA REJANE RANGEL BATI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ALLY EVELYN BARROS DOS SANTOS</text:p>
          </table:table-cell>
          <table:table-cell office:value-type="string" table:style-name="ce1">
            <text:p>***.275.64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e8bd9a0-0e32-4d22-88da-029e25ddb737</text:p>
          </table:table-cell>
          <table:table-cell office:value-type="string" table:style-name="ce1">
            <text:p>MODELOS DE VIDA ACELERADOS BIRNBAUM-SAUNDERS</text:p>
          </table:table-cell>
          <table:table-cell office:value-type="string" table:style-name="ce1">
            <text:p>MICHELLI KARINNE BARRO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babilidade e Estatística Aplicadas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NÁCIO CORDEIRO LIMA JÚNIOR</text:p>
          </table:table-cell>
          <table:table-cell office:value-type="string" table:style-name="ce1">
            <text:p>***.037.86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b7c16a-55a7-4b7b-ae88-905482406e0b</text:p>
          </table:table-cell>
          <table:table-cell office:value-type="string" table:style-name="ce1">
            <text:p>DIFERENTES MÉTODOS DE ESTIMAÇÃO PARA A DISTRIBUIÇÃO BIRNBAUM-SAUNDERS SOB TESTE DE VIDA ACELERADO<text:s/></text:p>
          </table:table-cell>
          <table:table-cell office:value-type="string" table:style-name="ce1">
            <text:p>MICHELLI KARINNE BARRO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babilidade e Estatística Aplicadas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ÁCIO CAVALCANTE XAVIER</text:p>
          </table:table-cell>
          <table:table-cell office:value-type="string" table:style-name="ce1">
            <text:p>***.278.71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a3e12b-8e61-4ae4-b6e3-068067e358ad</text:p>
          </table:table-cell>
          <table:table-cell office:value-type="string" table:style-name="ce1">
            <text:p>O SENTIDO DE LAR COMO PONTO DE PARTIDA: ANÁLISE PROJETUAL DE MORADIAS PARA PESSOAS IDOSAS<text:s/></text:p>
          </table:table-cell>
          <table:table-cell office:value-type="string" table:style-name="ce1">
            <text:p>MIRIAM PANET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RUNA RAMOS TEJO</text:p>
          </table:table-cell>
          <table:table-cell office:value-type="string" table:style-name="ce1">
            <text:p>***.631.0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b548f0-7ff1-4896-896e-0bfaeb73eadc</text:p>
          </table:table-cell>
          <table:table-cell office:value-type="string" table:style-name="ce1">
            <text:p>MARINAÇÃO DE QUEIJO COALHO CAPRINO EM HIDROMEL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EDUARDA PAZ DE LIMA</text:p>
          </table:table-cell>
          <table:table-cell office:value-type="string" table:style-name="ce1">
            <text:p>***.896.444-**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632a6aa-bdd6-4596-b4de-a0dfcb526b24</text:p>
          </table:table-cell>
          <table:table-cell office:value-type="string" table:style-name="ce1">
            <text:p>QUEIJO MUÇARELA CAPRINO OBTIDO POR FERMENTAÇÃO E POR ACIDIFICAÇÃO DIRETA RECHEADOS COM CREME DE RICOTA<text:s text:c="3"/>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ESTER MAIA EVANGELISTA<text:s/></text:p>
          </table:table-cell>
          <table:table-cell office:value-type="string" table:style-name="ce1">
            <text:p>***.710.264-**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927247-7a6b-44e4-ae7c-8c1b2fd5a23f</text:p>
          </table:table-cell>
          <table:table-cell office:value-type="string" table:style-name="ce1">
            <text:p>POTENCIAL BIOTECNOLÓGICO DO FRUTO E POLPA DE EUGENIA GRACILLIMA KIAERSK: PROSPECÇÃO DE TENDÊNCIAS E META-ANÁLISE DE DADOS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BRUNO FONSECA FEITOSA</text:p>
          </table:table-cell>
          <table:table-cell office:value-type="string" table:style-name="ce1">
            <text:p>***.866.11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f1e519-1689-459d-905c-3b59400ea785</text:p>
          </table:table-cell>
          <table:table-cell office:value-type="string" table:style-name="ce1">
            <text:p>EVIDÊNCIAS DE VALIDADE PSICOMÉTRICA DE UM BANCO DE ITENS INFORMATIZADO PARA AVALIAÇÃO INCLUSIVA DE CRIANÇAS COM TRANSTORNO DO ESPECTRO AUTISTA<text:s/></text:p>
          </table:table-cell>
          <table:table-cell office:value-type="string" table:style-name="ce1">
            <text:p>MONILLY RAMOS ARAUJO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e Medidas da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TICIA BARRA AMORIM</text:p>
          </table:table-cell>
          <table:table-cell office:value-type="string" table:style-name="ce1">
            <text:p>***.872.59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540325-ad81-42a0-8df8-328c2b608f82</text:p>
          </table:table-cell>
          <table:table-cell office:value-type="string" table:style-name="ce1">
            <text:p>ANÁLISE DE USABILIDADE DE UM BANCO DE ITENS INFORMATIZADO PARA AVALIAÇÃO INCLUSIVA DE CRIANÇAS COM TRANSTORNO DO ESPECTRO AUTISTA<text:s/></text:p>
          </table:table-cell>
          <table:table-cell office:value-type="string" table:style-name="ce1">
            <text:p>MONILLY RAMOS ARAUJO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e Medidas da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XX DE MEDEIROS PAIXÃO</text:p>
          </table:table-cell>
          <table:table-cell office:value-type="string" table:style-name="ce1">
            <text:p>***.090.7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10d4165-e66f-467c-9065-9110757c818e</text:p>
          </table:table-cell>
          <table:table-cell office:value-type="string" table:style-name="ce1">
            <text:p>CONVERSORES PARA TRANSFERÊNCIA DE ENERGIA ELÉTRICA SEM FIO APLICADOS A AUTOMÓVEIS ELÉTRICOS</text:p>
          </table:table-cell>
          <table:table-cell office:value-type="string" table:style-name="ce1">
            <text:p>MONTIÊ ALVES VITOR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YASMIM ALMEIDA MOTA PARENTE</text:p>
          </table:table-cell>
          <table:table-cell office:value-type="string" table:style-name="ce1">
            <text:p>***.704.78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75eb7e3-b698-4c31-aad7-ccd90aee7f6a</text:p>
          </table:table-cell>
          <table:table-cell office:value-type="string" table:style-name="ce1">
            <text:p>INTERAÇÕES MEDICAMENTOSAS EM PACIENTES PEDIÁTRICOS INTERNADOS EM UM HOSPITAL UNIVERSITÁRIO DO SERTÃO PARAIBANO NO PERÍODO DE 2019 A 2020.<text:s/></text:p>
          </table:table-cell>
          <table:table-cell office:value-type="string" table:style-name="ce1">
            <text:p>NATALIA BITU PI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ANIEL DUARTE DANTAS MOURA<text:s/></text:p>
          </table:table-cell>
          <table:table-cell office:value-type="string" table:style-name="ce1">
            <text:p>***.080.19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c755e9-0ee2-4e34-8f40-ed363035387a</text:p>
          </table:table-cell>
          <table:table-cell office:value-type="string" table:style-name="ce1">
            <text:p>PREVALÊNCIA DE EFEITOS COLATERAIS GASTROINTESTINAIS EM USUÁRIOS DE MACROLÍDEOS ENTRE 2019 E 2021 EM UM HOSPITAL UNIVERSITÁRIO.</text:p>
          </table:table-cell>
          <table:table-cell office:value-type="string" table:style-name="ce1">
            <text:p>NATALIA BITU PI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É RODRIGUES DOS SANTOS NETO</text:p>
          </table:table-cell>
          <table:table-cell office:value-type="string" table:style-name="ce1">
            <text:p>***.284.445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76e581-299a-4948-8306-0c91caaf25a7</text:p>
          </table:table-cell>
          <table:table-cell office:value-type="string" table:style-name="ce1">
            <text:p>PRIMEIRA INFÂNCIA EM TEMPOS DE PANDEMIA DA COVID-19: PERCEPÇÃO DE PAIS/CUIDADORES SOBRE O DESENVOLVIMENTO INFANTIL E O PROGRAMA CRIANÇA FELIZ<text:s/></text:p>
          </table:table-cell>
          <table:table-cell office:value-type="string" table:style-name="ce1">
            <text:p>NATHANIELLY CRISTINA CARVALHO DE BRITO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DRÉ ALAN SANTOS SILVA<text:s/></text:p>
          </table:table-cell>
          <table:table-cell office:value-type="string" table:style-name="ce1">
            <text:p>***.413.97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cc0ee3-cac0-4383-ac9f-804ed21a7a0f</text:p>
          </table:table-cell>
          <table:table-cell office:value-type="string" table:style-name="ce1">
            <text:p>PERMANÊNCIA DE ESTUDANTES NO CES- UFCG: <text:s/>UM OLHAR SOBRE O CURSO DE FÍSICA<text:s text:c="2"/></text:p>
          </table:table-cell>
          <table:table-cell office:value-type="string" table:style-name="ce1">
            <text:p>NAYARA TATIANNA SANTO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E MICHAEL MACEDO BARRETO</text:p>
          </table:table-cell>
          <table:table-cell office:value-type="string" table:style-name="ce1">
            <text:p>***.490.5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108ba80-3438-4eff-8bb3-640f16288508</text:p>
          </table:table-cell>
          <table:table-cell office:value-type="string" table:style-name="ce1">
            <text:p>ENSINO REMOTO E DIREITO À EDUCAÇÃO NO CONTEXTO DE PANDEMIA<text:s/></text:p>
          </table:table-cell>
          <table:table-cell office:value-type="string" table:style-name="ce1">
            <text:p>NAYARA TATIANNA SANTO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LAURA DANTAS DA SILVA</text:p>
          </table:table-cell>
          <table:table-cell office:value-type="string" table:style-name="ce1">
            <text:p>***.399.924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3bac2e-f1a3-4686-a0df-9a78c07cb092</text:p>
          </table:table-cell>
          <table:table-cell office:value-type="string" table:style-name="ce1">
            <text:p>PERFIL DE CONSUMO DE ALIMENTOS AÇUCARADOS POR CRIANÇAS E ADOLESCENTES NO ESTADO DA PARAÍBA.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etética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MERSON BATISTA DE SOUTO</text:p>
          </table:table-cell>
          <table:table-cell office:value-type="string" table:style-name="ce1">
            <text:p>***.007.3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50c09a9-da91-43b3-b7de-205fcb1f90bf</text:p>
          </table:table-cell>
          <table:table-cell office:value-type="string" table:style-name="ce1">
            <text:p>PERFIL DE CONSUMO DE ALIMENTOS AÇUCARADOS POR ADULTOS E IDOSOS NO ESTADO DA PARAÍBA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etética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BRINA MÉRCIA BELARMINO GOMES</text:p>
          </table:table-cell>
          <table:table-cell office:value-type="string" table:style-name="ce1">
            <text:p>***.420.31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5f6487-c0d9-4818-8fb7-9868fdc29b3a</text:p>
          </table:table-cell>
          <table:table-cell office:value-type="string" table:style-name="ce1">
            <text:p>FUNCIONALIZAÇÃO POR ADSORÇÃO DE AMINOÁCIDOS EM NANOESTRUTURAS DE CARBONO DO TIPO C60: UTILIZANDO MÉTODOS DE BIOQUÍMICA QUÂNTICA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ENEZIO PEREIRA DOS SANTOS FILHO</text:p>
          </table:table-cell>
          <table:table-cell office:value-type="string" table:style-name="ce1">
            <text:p>***.214.114-**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aeb915-d1d5-47ed-9942-4eb31633b068</text:p>
          </table:table-cell>
          <table:table-cell office:value-type="string" table:style-name="ce1">
            <text:p>UTILIZAÇÃO DE MÉTODOS QM/MM PARA CARACTERIZAR NANOESTRUTURA DE HERBICIDAS: ANÁLISE OPTOELETRÔNICA, VIBRACIONAL E TERMODINÂMICA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E LEITE DE SOUSA NETO</text:p>
          </table:table-cell>
          <table:table-cell office:value-type="string" table:style-name="ce1">
            <text:p>***.847.59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39b5fc1-b489-447f-a446-509d40f7c8f2</text:p>
          </table:table-cell>
          <table:table-cell office:value-type="string" table:style-name="ce1">
            <text:p>MODELAGEM IN SILICO DA INTERAÇÃO FÁRMACO-ENZIMA NO TRATAMENTO DE DOENÇAS NEORODEGENERATIVAS: USANDO DOCKING E MFCC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ETLY DOS SANTOS NASCIMENTO</text:p>
          </table:table-cell>
          <table:table-cell office:value-type="string" table:style-name="ce1">
            <text:p>***.809.18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8c84ec-f624-46a4-aa2f-3d59e2c144ea</text:p>
          </table:table-cell>
          <table:table-cell office:value-type="string" table:style-name="ce1">
            <text:p>CARACTERIZAÇÃO AB INITIO DE NANOESTRUTURAS DO TIPO TMDS FORMADAS A PARTIR DE XS2 (X = MO, CR, W)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ONAYDE EMANUEL DE LIMA</text:p>
          </table:table-cell>
          <table:table-cell office:value-type="string" table:style-name="ce1">
            <text:p>***.328.95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5f6487-c0d9-4818-8fb7-9868fdc29b3a</text:p>
          </table:table-cell>
          <table:table-cell office:value-type="string" table:style-name="ce1">
            <text:p>FUNCIONALIZAÇÃO POR ADSORÇÃO DE AMINOÁCIDOS EM NANOESTRUTURAS DE CARBONO DO TIPO C60: UTILIZANDO MÉTODOS DE BIOQUÍMICA QUÂNTICA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AYRONE DA COSTA FERREIRA</text:p>
          </table:table-cell>
          <table:table-cell office:value-type="string" table:style-name="ce1">
            <text:p>***.834.30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701174e-6640-40ca-9e36-dfb53c50b1c5</text:p>
          </table:table-cell>
          <table:table-cell office:value-type="string" table:style-name="ce1">
            <text:p>OTIMIZAÇÃO DAS CONDIÇÕES DE SÍNTESE DE BIODIESEL UTILIZANDO CATALISADOR KI SUPORTADO EM NANOALUMINA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<text:s/>NYDIA NAYRA ROCHA DO NASCIMENTO</text:p>
          </table:table-cell>
          <table:table-cell office:value-type="string" table:style-name="ce1">
            <text:p>***.925.964-**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08659fb-d1c6-4e43-98b0-369d1382825a</text:p>
          </table:table-cell>
          <table:table-cell office:value-type="string" table:style-name="ce1">
            <text:p>OTIMIZAÇÃO DAS CONDIÇÕES DE SÍNTESE DE BIODIESEL UTILIZANDO CATALISADOR MO/AL2O3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ABRIELLE DE SOUSA BRITO</text:p>
          </table:table-cell>
          <table:table-cell office:value-type="string" table:style-name="ce1">
            <text:p>***.547.01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f6c9dee-c741-41e8-a005-56cc4dc63f44</text:p>
          </table:table-cell>
          <table:table-cell office:value-type="string" table:style-name="ce1">
            <text:p>BIOMETRIA, MORFOMETRIA E ESTEREOLOGIA ENCEFÁLICA DE RATOS ALBINOS LACTENTES SUBMETIDOS À INGESTÃO RESIDUAL DA PREGABALINA NO LEITE MATERNO.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EDUARDA CAMARGO CALDEIRA</text:p>
          </table:table-cell>
          <table:table-cell office:value-type="string" table:style-name="ce1">
            <text:p>***.378.525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6d0c70b-b788-4916-a2fe-e0214f3b64e6</text:p>
          </table:table-cell>
          <table:table-cell office:value-type="string" table:style-name="ce1">
            <text:p>APLICAÇÃO DE INTELIGÊNCIA ARTIFICIAL NA DETECÇÃO E CLASSIFICAÇÃO DE PERTURBAÇÕES NA QUALIDADE DA ENERGIA</text:p>
          </table:table-cell>
          <table:table-cell office:value-type="string" table:style-name="ce1">
            <text:p>PABLO BEZERRA VIL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NDRÉ FERNANDES OLIVEIRA</text:p>
          </table:table-cell>
          <table:table-cell office:value-type="string" table:style-name="ce1">
            <text:p>***.754.49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b2351fc-5ca4-415d-ae1b-e89325f9d366</text:p>
          </table:table-cell>
          <table:table-cell office:value-type="string" table:style-name="ce1">
            <text:p>APLICAÇÃO DE TÉCNICAS DE INTELIGÊNCIA ARTIFICIAL NA DETECÇÃO DE DEFEITOS EM PARA-RAIOS ATRAVÉS DA ANÁLISE DE TERMOGRAFIAS<text:s/></text:p>
          </table:table-cell>
          <table:table-cell office:value-type="string" table:style-name="ce1">
            <text:p>PABLO BEZERRA VIL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GOR MONTEIRO ABREU DOS SANTOS</text:p>
          </table:table-cell>
          <table:table-cell office:value-type="string" table:style-name="ce1">
            <text:p>***.513.80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4505ec-6ed6-4f02-a7f5-6bed5e50f14e</text:p>
          </table:table-cell>
          <table:table-cell office:value-type="string" table:style-name="ce1">
            <text:p>UMA INTRODUÇÃO À TOPOLOGIA E AOS ESPAÇOS MÉTRICOS</text:p>
          </table:table-cell>
          <table:table-cell office:value-type="string" table:style-name="ce1">
            <text:p>PAMMELLA QUEIROZ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álise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<text:s/>IVAN GOMES GOUVEIA FILHO</text:p>
          </table:table-cell>
          <table:table-cell office:value-type="string" table:style-name="ce1">
            <text:p>***.884.5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388ada-9671-429a-bef6-e45f903b4046</text:p>
          </table:table-cell>
          <table:table-cell office:value-type="string" table:style-name="ce1">
            <text:p>AVALIAÇÃO CLÍNICA DE AVES EM CRIAÇÕES TECNIFICADAS E EM CONDIÇÕES DE CAMPO NA REGIÃO DO SEMIÁRIDO PARAIBANO</text:p>
          </table:table-cell>
          <table:table-cell office:value-type="string" table:style-name="ce1">
            <text:p>PATRÍCIA ARAÚJO BRAN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LAMY LUCIANO</text:p>
          </table:table-cell>
          <table:table-cell office:value-type="string" table:style-name="ce1">
            <text:p>***.535.64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cccaad3-200f-4903-90e7-deb6b3ead90f</text:p>
          </table:table-cell>
          <table:table-cell office:value-type="string" table:style-name="ce1">
            <text:p>COMBATE AO USO INDISCRIMINADO DE ANTIMICROBIANOS EM PRODUÇÕES AVÍCOLAS NO SEMIÁRIDO PARAIBANO PARA TORNÁ-LAS MAIS SUSTENTÁVEIS E SUAS IMPLICAÇÕES SOBRE O DESEMPENHO<text:s/></text:p>
          </table:table-cell>
          <table:table-cell office:value-type="string" table:style-name="ce1">
            <text:p>PATRÍCIA ARAÚJO BRAN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RLOS EDUARDO DE OLIVEIRA NASCIMENTO<text:s/></text:p>
          </table:table-cell>
          <table:table-cell office:value-type="string" table:style-name="ce1">
            <text:p>***.064.00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8f6991-7f6f-4c4a-a63b-6cc9da64c312</text:p>
          </table:table-cell>
          <table:table-cell office:value-type="string" table:style-name="ce1">
            <text:p><text:s/>VARIAÇÃO ESPAÇO-TEMPORAL DE SERAPILHEIRA EM FRAGMENTO DE CAATINGA PRESERVADA NO SEMIÁRIDO DA PARAÍBA<text:s/></text:p>
          </table:table-cell>
          <table:table-cell office:value-type="string" table:style-name="ce1">
            <text:p>PATRÍCIA CARNEIRO SO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ISSON GEAN CARVALHO GUIMARÃES</text:p>
          </table:table-cell>
          <table:table-cell office:value-type="string" table:style-name="ce1">
            <text:p>***.996.73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ebdcc0-5f2b-4b04-9db2-971aea9e75ae</text:p>
          </table:table-cell>
          <table:table-cell office:value-type="string" table:style-name="ce1">
            <text:p>AVALIAÇÃO DA PLACENTA PELA ULTRASSONOGRAFIA BIDIMENSIONAL E TRIDIMENSIONAL NOS TRÊS TRIMESTRES DE GESTANTES DIABÉTICAS: ANÁLISE DA REPRODUTIBILIDADE INTRA E INTEROBSERVADOR</text:p>
          </table:table-cell>
          <table:table-cell office:value-type="string" table:style-name="ce1">
            <text:p>PATRÍCIA SP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CAS ADRIEL DANTAS XAVIER</text:p>
          </table:table-cell>
          <table:table-cell office:value-type="string" table:style-name="ce1">
            <text:p>***.171.154-**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880763-d99e-4b9e-bba0-699a08b0c314</text:p>
          </table:table-cell>
          <table:table-cell office:value-type="string" table:style-name="ce1">
            <text:p>A PRESENÇA NA INTERNET DE ORGANIZAÇÕES SEM FINS LUCRATIVOS DE CAMPINA GRANDE-PB<text:s text:c="2"/></text:p>
          </table:table-cell>
          <table:table-cell office:value-type="string" table:style-name="ce1">
            <text:p>PATRÍCIA TRINDADE CALD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ÁQUILA GISELY DA SILVA ARAÚJO</text:p>
          </table:table-cell>
          <table:table-cell office:value-type="string" table:style-name="ce1">
            <text:p>***.153.81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18bbe28-28d3-4813-ae7f-70d864a55e08</text:p>
          </table:table-cell>
          <table:table-cell office:value-type="string" table:style-name="ce1">
            <text:p>AVALIAÇÃO DO NÍVEL DE SUSTENTABILIDADE E TECNOLÓGICO DA PRODUÇÃO DE BANANA NO MUNICÍPIO DE POMBAL, PARAÍBA</text:p>
          </table:table-cell>
          <table:table-cell office:value-type="string" table:style-name="ce1">
            <text:p>PATRICIO BORGES MARACAJ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WALACE RUAN NOBRE PEREIRA<text:s/></text:p>
          </table:table-cell>
          <table:table-cell office:value-type="string" table:style-name="ce1">
            <text:p>***.759.823-**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ed166cb-c205-4887-8680-264093fadea9</text:p>
          </table:table-cell>
          <table:table-cell office:value-type="string" table:style-name="ce1">
            <text:p>REFERENCIAIS NAO-INERCIAIS E EFEITOS DA ACELERAÇÃO SOBRE RELÓGIOS ATÔMICOS<text:s/></text:p>
          </table:table-cell>
          <table:table-cell office:value-type="string" table:style-name="ce1">
            <text:p>PATRICIO JOSE FELIX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RAYANA MINERVINO LEITE</text:p>
          </table:table-cell>
          <table:table-cell office:value-type="string" table:style-name="ce1">
            <text:p>***.133.36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8139016-0c86-4d0d-94a5-5ea9dfecd144</text:p>
          </table:table-cell>
          <table:table-cell office:value-type="string" table:style-name="ce1">
            <text:p>PERFIL CLÍNICO E EPIDEMIOLÓGICO DE PACIENTES COM ACONDROPLASIA EM CAMPINA GRANDE, PARAÍBA</text:p>
          </table:table-cell>
          <table:table-cell office:value-type="string" table:style-name="ce1">
            <text:p>PAULA F V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SADORA ABREU DE CARVALHO MELO</text:p>
          </table:table-cell>
          <table:table-cell office:value-type="string" table:style-name="ce1">
            <text:p>***.115.175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2fd7d3-17c1-4d7e-8568-b661125508c7</text:p>
          </table:table-cell>
          <table:table-cell office:value-type="string" table:style-name="ce1">
            <text:p>A GESTÃO DOS SERVIÇOS DE SANEAMENTO NO MUNICÍPIO DE SOUSA-PB: UMA ANÁLISE JURÍDICA DA SUSTENTABILIDADE ECONOMICA-FINANCEIRA NO DEPARTAMENTO DE ÁGUAS, ESGOTOS E SANEAMENTO AMBIENTAL- DAESA</text:p>
          </table:table-cell>
          <table:table-cell office:value-type="string" table:style-name="ce1">
            <text:p>PAULO ABRANT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OLGA PEREIRA HOLANDA</text:p>
          </table:table-cell>
          <table:table-cell office:value-type="string" table:style-name="ce1">
            <text:p>***.172.393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644537c-fe52-4273-ba73-8fbeea7b5549</text:p>
          </table:table-cell>
          <table:table-cell office:value-type="string" table:style-name="ce1">
            <text:p>CURVAS DE DEMANDA POR ÁGUA NA MICRORREGIÃO DE ARARIPINA/PE</text:p>
          </table:table-cell>
          <table:table-cell office:value-type="string" table:style-name="ce1">
            <text:p>PAULO DA COSTA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DRIEL WESLEY NASCIMENTO MELO</text:p>
          </table:table-cell>
          <table:table-cell office:value-type="string" table:style-name="ce1">
            <text:p>***.879.63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246552-76e9-444e-9d1b-420e6c9ab803</text:p>
          </table:table-cell>
          <table:table-cell office:value-type="string" table:style-name="ce1">
            <text:p>O PRIMEIRO AMOR NÃO MORRE: UMA ANÁLISE DAS FOTONOVELAS PRODUZIDAS NO BRASIL (ANOS 70 E 80) <text:s/>E AS AMPLIAÇÕES ESTÉTICAS E NARRATIVAS DESTE GÊNERO NA ATUALIDADE<text:s/></text:p>
          </table:table-cell>
          <table:table-cell office:value-type="string" table:style-name="ce1">
            <text:p>PAULO MATIAS DE FIGUEIREDO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municação Visual</text:p>
          </table:table-cell>
          <table:table-cell office:value-type="string" table:style-name="ce1">
            <text:p>COMUNI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AIO VINICIUS DO NASCIMENTO SOUSA</text:p>
          </table:table-cell>
          <table:table-cell office:value-type="string" table:style-name="ce1">
            <text:p>***.814.00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cddec75-c746-4b40-bc18-ce1ca77220a9</text:p>
          </table:table-cell>
          <table:table-cell office:value-type="string" table:style-name="ce1">
            <text:p>DOS PCN À BNCC: AS MUDANÇAS OU PERMANÊNCIAS DOS PARADIGMAS DA CIÊNCIA GEOGRÁFICA NORTEADORES DA GEOGRAFIA ESCOLAR PARA OS ANOS INICIAIS DO ENSINO FUNDAMENTAL</text:p>
          </table:table-cell>
          <table:table-cell office:value-type="string" table:style-name="ce1">
            <text:p>PAULO SÉRGIO CUNH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SABELA SARAH TRIGUEIRO CUSTÓDIO DE BRITO</text:p>
          </table:table-cell>
          <table:table-cell office:value-type="string" table:style-name="ce1">
            <text:p>***.793.10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d6a780-0c39-49b3-867e-a8c775706fda</text:p>
          </table:table-cell>
          <table:table-cell office:value-type="string" table:style-name="ce1">
            <text:p>MOBILIZAÇÃO DE FORMAS E CONTEÚDOS IDENTITÁRIOS NA RETÓRICA DO PARTIDO DOS TRABALHADORES NA REDE SOCIAL TWITTER<text:s/>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RENO RICARDO DE OLIVEIRA SOARES<text:s/></text:p>
          </table:table-cell>
          <table:table-cell office:value-type="string" table:style-name="ce1">
            <text:p>***.381.654-**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dc6665-a301-4079-b1e3-ae819c2f3a46</text:p>
          </table:table-cell>
          <table:table-cell office:value-type="string" table:style-name="ce1">
            <text:p>MOBILIZAÇÃO DE FORMAS E CONTEÚDOS IDENTITÁRIOS NA RETÓRICA DA DIREITA CONSERVADORA NA INTERNET<text:s/>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FARIAS DINIZ</text:p>
          </table:table-cell>
          <table:table-cell office:value-type="string" table:style-name="ce1">
            <text:p>***.854.73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6496a1-89bd-4902-aaa7-4def130b6b84</text:p>
          </table:table-cell>
          <table:table-cell office:value-type="string" table:style-name="ce1">
            <text:p><text:s/>MOBILIZAÇÃO DE FORMAS E CONTEÚDOS IDENTITÁRIOS NA RETÓRICA DA DIREITA LIBERAL NA REDE SOCIAL TWITTER<text:s/>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TEPHANO CAVALCANTE SANTANA</text:p>
          </table:table-cell>
          <table:table-cell office:value-type="string" table:style-name="ce1">
            <text:p>***.226.574-**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c15e5e-02ce-4473-829f-2f21eab16c61</text:p>
          </table:table-cell>
          <table:table-cell office:value-type="string" table:style-name="ce1">
            <text:p>ANÁLISE DO EFEITO SEDATIVO DO SULFATO DE MAGNÉSIO, ADMINISTRADO PELA VIA INTRAMUSCULAR, EM CÃES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TALO VIRGULINO DOS SANTOS</text:p>
          </table:table-cell>
          <table:table-cell office:value-type="string" table:style-name="ce1">
            <text:p>***.964.21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60caf31-714c-4c56-93f3-b12a3b0af8c9</text:p>
          </table:table-cell>
          <table:table-cell office:value-type="string" table:style-name="ce1">
            <text:p>BLOQUEIO DO QUADRADO LOMBAR (QL-BLOCK) GUIADO POR ULTRASSONOGRAFIA, EM CAPRINOS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ETÍCIA CAROLINE SANTOS DE LIMA</text:p>
          </table:table-cell>
          <table:table-cell office:value-type="string" table:style-name="ce1">
            <text:p>***.704.41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5bf9604-9320-4f89-b69e-73f3f9304f50</text:p>
          </table:table-cell>
          <table:table-cell office:value-type="string" table:style-name="ce1">
            <text:p>ANESTESIA INTRAVENOSA CONTÍNUA COM DEXMEDETOMIDINA, BUTORFANOL E TILETAMINA-ZOLAZEPAM EM CADELAS (CANIS LUPUS FAMILIARIS)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AULA FRASSINETTE DE AZEVEDO PEREIRA</text:p>
          </table:table-cell>
          <table:table-cell office:value-type="string" table:style-name="ce1">
            <text:p>***.891.00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4d6a35-18df-4de6-b5fb-ae05fb8f945c</text:p>
          </table:table-cell>
          <table:table-cell office:value-type="string" table:style-name="ce1">
            <text:p>INFLUÊNCIA DO DIÂMETRO E TEMPO DE SECAGEM NO TEOR DE UMIDADE DE TORAS DE MADEIRA<text:s text:c="2"/></text:p>
          </table:table-cell>
          <table:table-cell office:value-type="string" table:style-name="ce1">
            <text:p>PEDRO NICÓ DE MEDEIRO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ergia de Biomassa Florestal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RISSA DE MEDEIROS ARAUJO</text:p>
          </table:table-cell>
          <table:table-cell office:value-type="string" table:style-name="ce1">
            <text:p>***.114.7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5cac7b-1969-46d4-a4ca-4dcace4e1120</text:p>
          </table:table-cell>
          <table:table-cell office:value-type="string" table:style-name="ce1">
            <text:p>INSEGURANÇA ALIMENTAR, DETERMINANTES E DESFECHOS EM UM MUNICÍPIO DO SEMIÁRIDO NORDESTINO: ANÁLISE LONGITUDINAL ENTRE 2011-2019</text:p>
          </table:table-cell>
          <table:table-cell office:value-type="string" table:style-name="ce1">
            <text:p>POLIANA DE ARAÚJO PALM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álise Nutricional de Populaçã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DAS GRAÇAS DINIZ ALVES</text:p>
          </table:table-cell>
          <table:table-cell office:value-type="string" table:style-name="ce1">
            <text:p>***.918.9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022946-8f37-407d-acd7-f32f871fff80</text:p>
          </table:table-cell>
          <table:table-cell office:value-type="string" table:style-name="ce1">
            <text:p>DO EVENTO BIOLÓGICO AO EVENTO BIOGRÁFICO: NARRATIVAS DE ENFERMEIROS QUE TRABALHAM NUMA EMERGÊNCIA PSIQUIÁTRICA DURANTE A PANDEMIA DE COVID-19<text:s/></text:p>
          </table:table-cell>
          <table:table-cell office:value-type="string" table:style-name="ce1">
            <text:p>PRISCILLA MARIA DE CASTRO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Psiqu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RA MARIA ALVES DE CARVALHO</text:p>
          </table:table-cell>
          <table:table-cell office:value-type="string" table:style-name="ce1">
            <text:p>***.947.5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936e34d-5889-433d-99b7-31aefd92fc79</text:p>
          </table:table-cell>
          <table:table-cell office:value-type="string" table:style-name="ce1">
            <text:p>ACELERAÇÃO DE HARDWARE EM SISTEMAS EMBARCADOS PARA APRENDIZADO DE MÁQUINA APLICADO A MANUTENÇÃO PREDITIVA</text:p>
          </table:table-cell>
          <table:table-cell office:value-type="string" table:style-name="ce1">
            <text:p>RAFAEL BEZERRA CORREI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EDRO HENRIQUE DE ARAÚJO FELIPE</text:p>
          </table:table-cell>
          <table:table-cell office:value-type="string" table:style-name="ce1">
            <text:p>***.900.1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a8130a2-cac5-488b-9c31-b49839d2665d</text:p>
          </table:table-cell>
          <table:table-cell office:value-type="string" table:style-name="ce1">
            <text:p>PREDIÇÃO DA AUTONOMIA DE VEÍCULOS ELÉTRICOS ATRAVÉS DE MODELOS EMBARCADOS DE APRENDIZADO DE MÁQUINA E FUSÃO DE SENSORES</text:p>
          </table:table-cell>
          <table:table-cell office:value-type="string" table:style-name="ce1">
            <text:p>RAFAEL BEZERRA CORREI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SAVIO ALVES DE OLIVEIRA</text:p>
          </table:table-cell>
          <table:table-cell office:value-type="string" table:style-name="ce1">
            <text:p>***.302.95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8b5d96-b114-414e-9723-bc38b93c6614</text:p>
          </table:table-cell>
          <table:table-cell office:value-type="string" table:style-name="ce1">
            <text:p>SISTEMA AUTOMÁTICO DE CONTROLE AMBIENTAL PARA CULTIVO VEGETAL EM AMBIENTE PROTEGIDO<text:s/></text:p>
          </table:table-cell>
          <table:table-cell office:value-type="string" table:style-name="ce1">
            <text:p>RAFAEL COST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ergização Rural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THEUS DE ARAÚJO GOMES</text:p>
          </table:table-cell>
          <table:table-cell office:value-type="string" table:style-name="ce1">
            <text:p>***.286.5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17af72-e7cb-436a-b5e8-47b3648debfb</text:p>
          </table:table-cell>
          <table:table-cell office:value-type="string" table:style-name="ce1">
            <text:p>NOVOS POTENCIAIS ISOESPECTRAIS VIA SUPERSIMETRIA EM MECÂNICA QUÂNTICA<text:s/></text:p>
          </table:table-cell>
          <table:table-cell office:value-type="string" table:style-name="ce1">
            <text:p>RAFAEL DE LIMA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MIÃO SILVA MELO</text:p>
          </table:table-cell>
          <table:table-cell office:value-type="string" table:style-name="ce1">
            <text:p>***.697.444-**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c0d9b6-fe68-43ec-a648-7d8f69c58038</text:p>
          </table:table-cell>
          <table:table-cell office:value-type="string" table:style-name="ce1">
            <text:p>IDENTIFICAÇÃO DE ALVOS PARA ANTICORPOS ANTI-SARS-COV-2 E DESIGN RACIONAL COM ÊNFASE NAS VARIANTES DE ESCAPE: APLICAÇÕES PARA OTIMIZAÇÃO DE VACINAS E IMUNIZANTES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NATALIA RAQUEL SILVA OLIVEIRA</text:p>
          </table:table-cell>
          <table:table-cell office:value-type="string" table:style-name="ce1">
            <text:p>***.994.40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c6f7ee-e325-4cbf-ad48-b26e90c06d44</text:p>
          </table:table-cell>
          <table:table-cell office:value-type="string" table:style-name="ce1">
            <text:p>ANÁLISE ADME (ADMINISTRAÇÃO, DISTRIBUIÇÃO, METABOLIZAÇÃO E EXCREÇÃO) DE POTENCIAIS INIBIDORES DO VÍRUS DA FREBRE ZIKA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TALES NATAN FREITAS DA SILVA</text:p>
          </table:table-cell>
          <table:table-cell office:value-type="string" table:style-name="ce1">
            <text:p>***.557.09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2cb5b3-7d49-47f9-8ce6-cd083e75fb2e</text:p>
          </table:table-cell>
          <table:table-cell office:value-type="string" table:style-name="ce1">
            <text:p>DESIGN RACIONAL DE PEPTÍDEOS MIMÉTICOS BIOINSPIRADOS NA ENZIMA LACTASE HUMANA COM POTENCIAL DE DEGRAÇÃO DA LACTOSE: APLICAÇÕES PARA O DESENVOLVIMENTO DE FÁRMACOS PARA INTOLERÂNCIA À LACTOSE.<text:s text:c="2"/>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VALDECYA APARECIDA OLIVEIRA GARCIA</text:p>
          </table:table-cell>
          <table:table-cell office:value-type="string" table:style-name="ce1">
            <text:p>***.119.56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659873-9d55-4dbc-916d-a94582c65a13</text:p>
          </table:table-cell>
          <table:table-cell office:value-type="string" table:style-name="ce1">
            <text:p>CONSTRUÇÃO DE TECNOLOGIA EDUCACIONAL PARA O CUIDADO AO PACIENTE DIABÉTICO</text:p>
          </table:table-cell>
          <table:table-cell office:value-type="string" table:style-name="ce1">
            <text:p>RAFAELLE CAVALCANTE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abolismo e Bioenergética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NNA VALERIA DUARTE CALIXTO</text:p>
          </table:table-cell>
          <table:table-cell office:value-type="string" table:style-name="ce1">
            <text:p>***.320.65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6d43dd2-fb78-41b5-8bcf-70479921719a</text:p>
          </table:table-cell>
          <table:table-cell office:value-type="string" table:style-name="ce1">
            <text:p>DIABETES MELLITUS GESTACIONAL: DIAGNÓSTICO E COMPLICAÇÕES MATERNO FETAIS EM UM HOSPITAL UNIVERSITÁRIO</text:p>
          </table:table-cell>
          <table:table-cell office:value-type="string" table:style-name="ce1">
            <text:p>RAFAELLE CAVALCANTE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abolismo e Bioenergética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YSA REGINA DE ASSIS LIMA</text:p>
          </table:table-cell>
          <table:table-cell office:value-type="string" table:style-name="ce1">
            <text:p>***.399.83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11ec7a-c3c1-41c7-8f6d-611dc1f3417a</text:p>
          </table:table-cell>
          <table:table-cell office:value-type="string" table:style-name="ce1">
            <text:p>PERFIL EPIDEMIOLOGICO DE PACIENTES COM HIPERTENSÃO ARTERIAL SISTÊMICA E/OU DIABETES MELLITUS COM COMPLICAÇÃO DE AVC NO ESTADO DA PARAIBA.</text:p>
          </table:table-cell>
          <table:table-cell office:value-type="string" table:style-name="ce1">
            <text:p>RAFAELLE CAVALCANTE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abolismo e Bioenergética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VERÔNICA MENDES DE CARVALHO</text:p>
          </table:table-cell>
          <table:table-cell office:value-type="string" table:style-name="ce1">
            <text:p>***.564.134-**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e70a05-7e7a-4446-8d97-3da5a3272c94</text:p>
          </table:table-cell>
          <table:table-cell office:value-type="string" table:style-name="ce1">
            <text:p>PRODUÇÃO, ESTOCAGEM E UTILIZAÇÃO DE BIOFERTILIZANTES PRODUZIDOS A PARTIR DA BIOMASSA DE SPIRULINA PLATENSIS NA PRODUÇÃO DE MUDAS DE MARACUJÁ AMARELO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KAIKI NOGUEIRA FERREIRA</text:p>
          </table:table-cell>
          <table:table-cell office:value-type="string" table:style-name="ce1">
            <text:p>***.888.88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DSON GABRIEL FARIAS DA SILVA</text:p>
          </table:table-cell>
          <table:table-cell office:value-type="string" table:style-name="ce1">
            <text:p>***.723.274-**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ANILO EMANUEL SANTOS FERNANDES</text:p>
          </table:table-cell>
          <table:table-cell office:value-type="string" table:style-name="ce1">
            <text:p>***.536.44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ÁPHINY MORAIS DE ANDRADE</text:p>
          </table:table-cell>
          <table:table-cell office:value-type="string" table:style-name="ce1">
            <text:p>***.503.48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ÉVELIN YASMIN FERREIRA DE SANTANA</text:p>
          </table:table-cell>
          <table:table-cell office:value-type="string" table:style-name="ce1">
            <text:p>***.956.4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ABRIEL NASCIMENTO DINIZ</text:p>
          </table:table-cell>
          <table:table-cell office:value-type="string" table:style-name="ce1">
            <text:p>***.427.23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HÉRCULLES DE LIMA MOURA</text:p>
          </table:table-cell>
          <table:table-cell office:value-type="string" table:style-name="ce1">
            <text:p>***.622.8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EMANUEL MARQUES TARGINO SILVA</text:p>
          </table:table-cell>
          <table:table-cell office:value-type="string" table:style-name="ce1">
            <text:p>***.622.5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50ead1b7-e9e8-4a66-8296-19f954c64bfd</text:p>
          </table:table-cell>
          <table:table-cell office:value-type="string" table:style-name="ce1">
            <text:p>DESENVOLVIMENTO DE OSCILADORES SENOIDAIS CONTENDO SENSORES SAW NA MALHA DE REALIMENTAÇÃ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PEDRO JUCHUM CHAGAS</text:p>
          </table:table-cell>
          <table:table-cell office:value-type="string" table:style-name="ce1">
            <text:p>***.362.465-**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VITOR MOITINHO BARBOSA</text:p>
          </table:table-cell>
          <table:table-cell office:value-type="string" table:style-name="ce1">
            <text:p>***.864.15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SÉ HENRIQUE MOTA RIBEIRO</text:p>
          </table:table-cell>
          <table:table-cell office:value-type="string" table:style-name="ce1">
            <text:p>***.080.90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0022eb15-8a29-4f01-8bb5-6b2b20dd4d43</text:p>
          </table:table-cell>
          <table:table-cell office:value-type="string" table:style-name="ce1">
            <text:p>ANÁLISE E IMPLEMENTAÇÃO DE SISTEMAS DE INTERROGAÇÃO A DISTÂNCIA PARA SENSORES A ONDAS ACÚSTICAS DE SUPERFÍCI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RIA GABRIELA ABREU DE SOUZA</text:p>
          </table:table-cell>
          <table:table-cell office:value-type="string" table:style-name="ce1">
            <text:p>***.459.724-**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IKAELLY XAVIER LIMA</text:p>
          </table:table-cell>
          <table:table-cell office:value-type="string" table:style-name="ce1">
            <text:p>***.434.82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0022eb15-8a29-4f01-8bb5-6b2b20dd4d43</text:p>
          </table:table-cell>
          <table:table-cell office:value-type="string" table:style-name="ce1">
            <text:p>ANÁLISE E IMPLEMENTAÇÃO DE SISTEMAS DE INTERROGAÇÃO A DISTÂNCIA PARA SENSORES A ONDAS ACÚSTICAS DE SUPERFÍCI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IMUNDA LIMA BACELAR DE OLIVEIRA NETA</text:p>
          </table:table-cell>
          <table:table-cell office:value-type="string" table:style-name="ce1">
            <text:p>***.821.913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16fbf9-8871-4cc3-a95d-50f906a86493</text:p>
          </table:table-cell>
          <table:table-cell office:value-type="string" table:style-name="ce1">
            <text:p>MODELAGEM E SIMULAÇÃO DE DISPOSITIVOS A ONDA ACÚSTICA DE SUPERFÍCI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YASMIN DE AMORIM EUSTÁQUIO</text:p>
          </table:table-cell>
          <table:table-cell office:value-type="string" table:style-name="ce1">
            <text:p>***.001.16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9138500-4c0d-41e5-af22-090bc073df59</text:p>
          </table:table-cell>
          <table:table-cell office:value-type="string" table:style-name="ce1">
            <text:p>ELETRÔNICA E TELECOMUNICAÇÕES: PROPOSTA DE ATRATIVIDADE PARA ESTUDANTES DE ENSINO MÉDIO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YNARA RAMOS LUCAS</text:p>
          </table:table-cell>
          <table:table-cell office:value-type="string" table:style-name="ce1">
            <text:p>***.229.15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52b63c29-8ba1-4252-8257-32dfd86b3a4a</text:p>
          </table:table-cell>
          <table:table-cell office:value-type="string" table:style-name="ce1">
            <text:p>AVALIAÇÃO DO POTENCIAL ANTIADERENTE DOS ÓLEOS ESSENCIAIS DE EUCALYPTUS GLOBOLUS E EUCALYPTUS CITRIODORA CONTRA PSEUDOMONAS AERUGINOSA</text:p>
          </table:table-cell>
          <table:table-cell office:value-type="string" table:style-name="ce1">
            <text:p>RALINE MENDONÇA DOS ANJ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BEATRIZ BOMFIM GOMES RIBEIRO</text:p>
          </table:table-cell>
          <table:table-cell office:value-type="string" table:style-name="ce1">
            <text:p>***.447.153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cd92083-a20d-4ee9-89dd-3dec34ef6805</text:p>
          </table:table-cell>
          <table:table-cell office:value-type="string" table:style-name="ce1">
            <text:p>AVALIAÇÃO DA ATIVIDADE ANTIADERENTE DOS ÓLEOS ESSENCIAIS DE <text:s text:c="4"/>POGOSTEMON CABLIN E GAUTHERIA PROCUMBES CONTRA STAPHYLOCOCCUS AUREUS</text:p>
          </table:table-cell>
          <table:table-cell office:value-type="string" table:style-name="ce1">
            <text:p>RALINE MENDONÇA DOS ANJ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SAMARA CRISLÂNY ARAÚJO DE SOUSA</text:p>
          </table:table-cell>
          <table:table-cell office:value-type="string" table:style-name="ce1">
            <text:p>***.544.033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5be222-e7c8-4aca-8c05-7e40229e4606</text:p>
          </table:table-cell>
          <table:table-cell office:value-type="string" table:style-name="ce1">
            <text:p>A CONSTRUÇÃO DE SISTEMAS ALIMENTARES SUSTENTÁVEIS NA PARAÍBA: UMA ANÁLISE DA MICRORREGIÃO DE PATOS ? ANO 2<text:s/></text:p>
          </table:table-cell>
          <table:table-cell office:value-type="string" table:style-name="ce1">
            <text:p>RAMONILDES ALVE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EBORAH VIRGINIA DELGADO PEREIRA</text:p>
          </table:table-cell>
          <table:table-cell office:value-type="string" table:style-name="ce1">
            <text:p>***.501.38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b59f3f5-9640-407a-a984-226ec761ede7</text:p>
          </table:table-cell>
          <table:table-cell office:value-type="string" table:style-name="ce1">
            <text:p>OTIMIZAÇÃO EVOLUCIONÁRIA: EXPLORANDO O POTENCIAL DE ALGORITMOS GENÉTICOS COMO SUPORTE AO PROJETO ARQUITETÔNICO<text:s/></text:p>
          </table:table-cell>
          <table:table-cell office:value-type="string" table:style-name="ce1">
            <text:p>RAONI VENÂNCIO DOS SANTOS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jeto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RTHUR FRAGOSO DE OLIVEIRA</text:p>
          </table:table-cell>
          <table:table-cell office:value-type="string" table:style-name="ce1">
            <text:p>***.579.021-**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ffc1b3-3bf5-45b6-a500-7e8d021c43c5</text:p>
          </table:table-cell>
          <table:table-cell office:value-type="string" table:style-name="ce1">
            <text:p>AVALIAÇÃO DE PARÂMETROS DE ANSIEDADE EM PROLE DE RATAS WISTAR SUPLEMENTADAS COM ÓLEO DE MILHO (ZEA MAYS) DURANTE GESTAÇÃO E LACTAÇÃO</text:p>
          </table:table-cell>
          <table:table-cell office:value-type="string" table:style-name="ce1">
            <text:p>RAPHAELA VELOSO RODRIGUE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ioquímica da Nutriçã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ÃO MANOEL DE SOUSA SILVA</text:p>
          </table:table-cell>
          <table:table-cell office:value-type="string" table:style-name="ce1">
            <text:p>***.696.5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fa23ed1-edea-43c0-bdd4-fd6f8e4b9da0</text:p>
          </table:table-cell>
          <table:table-cell office:value-type="string" table:style-name="ce1">
            <text:p>PROJETO DE NANOANTENA ÓPTICA PLASMÔNICA TIPO CORNETA DE BANDA ULTRA LARGA</text:p>
          </table:table-cell>
          <table:table-cell office:value-type="string" table:style-name="ce1">
            <text:p>RAQUEL ALINE ARAÚJO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ARISSA DA SILVA BRITO</text:p>
          </table:table-cell>
          <table:table-cell office:value-type="string" table:style-name="ce1">
            <text:p>***.548.35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83c3647-2866-4b9e-b112-3f71e6fd9d77</text:p>
          </table:table-cell>
          <table:table-cell office:value-type="string" table:style-name="ce1">
            <text:p>EFEITO DA TEMPERATURA DE CALCINAÇÃO NA MORFOLOGIA E NA ESTRUTURA DE NANOFIBRAS DE TIO2/SNO2</text:p>
          </table:table-cell>
          <table:table-cell office:value-type="string" table:style-name="ce1">
            <text:p>RAQUEL SANTOS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NATÁLIA SOUTO DE ARAUJO</text:p>
          </table:table-cell>
          <table:table-cell office:value-type="string" table:style-name="ce1">
            <text:p>***.512.01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b92ca3-00f2-4e7b-8886-12b2c8f8e9e2</text:p>
          </table:table-cell>
          <table:table-cell office:value-type="string" table:style-name="ce1">
            <text:p>SINTOMATOLOGIA ANSIOGÊNICA E DEPRESSIVA EM MULHERES-MÃES NO CONTEXTO DA COVID-19</text:p>
          </table:table-cell>
          <table:table-cell office:value-type="string" table:style-name="ce1">
            <text:p>REGINA AZEVEDO WANDERLEI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Cogniti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HRISTYANE STHEFFANE DE ARAÚJO GOMES</text:p>
          </table:table-cell>
          <table:table-cell office:value-type="string" table:style-name="ce1">
            <text:p>***.701.22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a673c2-4f5f-405f-beb0-fe1ce191f2e7</text:p>
          </table:table-cell>
          <table:table-cell office:value-type="string" table:style-name="ce1">
            <text:p>INFORMATIZAÇÃO DO TABULEIRO COGNITIVO: UM JOGO PARA IDENTIFICAR CRENÇAS E PENSAMENTOS DISFUNCIONAIS</text:p>
          </table:table-cell>
          <table:table-cell office:value-type="string" table:style-name="ce1">
            <text:p>REGINA AZEVEDO WANDERLEI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Cogniti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AYANE SANTOS QUEIROZ</text:p>
          </table:table-cell>
          <table:table-cell office:value-type="string" table:style-name="ce1">
            <text:p>***.596.08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b4645a-92c6-4478-8c6c-b1168887c876</text:p>
          </table:table-cell>
          <table:table-cell office:value-type="string" table:style-name="ce1">
            <text:p>RELACIONAMENTOS ABUSIVOS À LUZ DA TERAPIA DOS ESQUEMAS: UMA REVISÃO SISTEMÁTICA</text:p>
          </table:table-cell>
          <table:table-cell office:value-type="string" table:style-name="ce1">
            <text:p>REGINA AZEVEDO WANDERLEI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Cogniti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APHAELLA STEPHANNIE ROSA MAGALHÃES</text:p>
          </table:table-cell>
          <table:table-cell office:value-type="string" table:style-name="ce1">
            <text:p>***.855.4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3f060b-703a-4ed5-979d-1ecf368ce6e2</text:p>
          </table:table-cell>
          <table:table-cell office:value-type="string" table:style-name="ce1">
            <text:p>A PERMANÊNCIA DE MULHERES EM RELACIONAMENTOS ABUSIVOS À LUZ DA TERAPIA DOS ESQUEMAS</text:p>
          </table:table-cell>
          <table:table-cell office:value-type="string" table:style-name="ce1">
            <text:p>REGINA AZEVEDO WANDERLEI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Cogniti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AMIRA CAVALCANTE MONTEIRO</text:p>
          </table:table-cell>
          <table:table-cell office:value-type="string" table:style-name="ce1">
            <text:p>***.058.58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f1ec67-7a93-4c1a-8e46-4f2cfbc09a05</text:p>
          </table:table-cell>
          <table:table-cell office:value-type="string" table:style-name="ce1">
            <text:p>AVALIAR O EFEITO DO TRATAMENTO TÉRMICO NOS REVESTIMENTOS DE FE-MO-P OBTIDAS PELO PROCESSO DE ELETRODEPOSIÇÃO</text:p>
          </table:table-cell>
          <table:table-cell office:value-type="string" table:style-name="ce1">
            <text:p>RENATO ALEXANDRE COSTA DE SANT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ERLAN LINO DOS SANTOS</text:p>
          </table:table-cell>
          <table:table-cell office:value-type="string" table:style-name="ce1">
            <text:p>***.159.93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654487-108d-43a4-85c4-63f4d5c75e49</text:p>
          </table:table-cell>
          <table:table-cell office:value-type="string" table:style-name="ce1">
            <text:p>OBTENÇÃO DE MEMBRANAS PLANAS DE POLIÉTERIMIDA/CARBETO DE SÍLICIO</text:p>
          </table:table-cell>
          <table:table-cell office:value-type="string" table:style-name="ce1">
            <text:p>RENÊ ANISIO D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PEDRO BARBOSA GONZAGA DE ARAUJO</text:p>
          </table:table-cell>
          <table:table-cell office:value-type="string" table:style-name="ce1">
            <text:p>***.793.53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18dcd8-be0f-42c4-8d7b-d9b88f256d9d</text:p>
          </table:table-cell>
          <table:table-cell office:value-type="string" table:style-name="ce1">
            <text:p>IDENTIFICAÇÃO DE FEIJÃO-CAUPI A PARTIR DE IMAGENS DIGITAIS DE SEMENTES E TÉCNICAS DE INTELIGÊNCIA ARTIFICIAL</text:p>
          </table:table-cell>
          <table:table-cell office:value-type="string" table:style-name="ce1">
            <text:p>RENER LUCIANO DE SOUZA FER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NA CLARA PEREIRA</text:p>
          </table:table-cell>
          <table:table-cell office:value-type="string" table:style-name="ce1">
            <text:p>***.336.044-**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6a18dcd8-be0f-42c4-8d7b-d9b88f256d9d</text:p>
          </table:table-cell>
          <table:table-cell office:value-type="string" table:style-name="ce1">
            <text:p>IDENTIFICAÇÃO DE FEIJÃO-CAUPI A PARTIR DE IMAGENS DIGITAIS DE SEMENTES E TÉCNICAS DE INTELIGÊNCIA ARTIFICIAL</text:p>
          </table:table-cell>
          <table:table-cell office:value-type="string" table:style-name="ce1">
            <text:p>RENER LUCIANO DE SOUZA FER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DAVI DE JESUS FRANÇA DE BRITO</text:p>
          </table:table-cell>
          <table:table-cell office:value-type="string" table:style-name="ce1">
            <text:p>***.965.244-**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e1bc72c4-41ab-458e-8d74-4b51d046bef9</text:p>
          </table:table-cell>
          <table:table-cell office:value-type="string" table:style-name="ce1">
            <text:p>INTELIGÊNCIA ARTIFICIAL PARA FENOTIPAGEM DE GENÓTIPOS PROMISSORES DE FEIJÃO-CAUPI POR IMAGENS DIGITAIS EM DIFERENTES ESTÁDIOS FENOLÓGICOS</text:p>
          </table:table-cell>
          <table:table-cell office:value-type="string" table:style-name="ce1">
            <text:p>RENER LUCIANO DE SOUZA FER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NIEDSON MARCOS DOS SANTOS</text:p>
          </table:table-cell>
          <table:table-cell office:value-type="string" table:style-name="ce1">
            <text:p>***.555.384-**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01f242-441f-4085-9372-19eb6d06a858</text:p>
          </table:table-cell>
          <table:table-cell office:value-type="string" table:style-name="ce1">
            <text:p>FENOTIPAGEM DE VARIEDADES CRIOULAS DE FEIJÃO-CAUPI EM DIFERENTES ESTÁDIOS FENOLÓGICOS COM USO DE INTELIGÊNCIA ARTIFICIAL</text:p>
          </table:table-cell>
          <table:table-cell office:value-type="string" table:style-name="ce1">
            <text:p>RENER LUCIANO DE SOUZA FER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SÉ JERÔNIMO SANTOS SARAIVA</text:p>
          </table:table-cell>
          <table:table-cell office:value-type="string" table:style-name="ce1">
            <text:p>***.324.513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09abbf0-941c-4c51-b91b-68ea55bd1277</text:p>
          </table:table-cell>
          <table:table-cell office:value-type="string" table:style-name="ce1">
            <text:p>CONSTRUÇÃO DE METODOLOGIA PARA CARACTERIZAÇÃO DE INOVAÇÕES/TECNOLOGIAS DISRUPTIVAS<text:s/></text:p>
          </table:table-cell>
          <table:table-cell office:value-type="string" table:style-name="ce1">
            <text:p>RENNAN PEREIRA DE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DNAN MEDEIROS BEZERRA</text:p>
          </table:table-cell>
          <table:table-cell office:value-type="string" table:style-name="ce1">
            <text:p>***.153.7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5a1f4e5-cc66-47c5-8beb-6b20b2a90f09</text:p>
          </table:table-cell>
          <table:table-cell office:value-type="string" table:style-name="ce1">
            <text:p>PLATAFORMA MOBILE PARA GESTÃO DE INDICADORES DE PROPRIEDADE INTELECTUAL</text:p>
          </table:table-cell>
          <table:table-cell office:value-type="string" table:style-name="ce1">
            <text:p>RENNAN PEREIRA DE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CAS LEAL DE LUCENA</text:p>
          </table:table-cell>
          <table:table-cell office:value-type="string" table:style-name="ce1">
            <text:p>***.703.4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398d21-fa6b-4af2-9d04-069f7ae92f08</text:p>
          </table:table-cell>
          <table:table-cell office:value-type="string" table:style-name="ce1">
            <text:p>AGRICULTURA FAMILIAR NA PARAÍBA: DOS ODS?S À DIVERSIDADE - UMA ANÁLISE A PARTIR DO CENSO AGROPECUÁRIO (IBGE) DE 2017<text:s/></text:p>
          </table:table-cell>
          <table:table-cell office:value-type="string" table:style-name="ce1">
            <text:p>RICELIA MARIA MARINHO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ISADORA KAYLLANE TAVARES DE ALMEIDA</text:p>
          </table:table-cell>
          <table:table-cell office:value-type="string" table:style-name="ce1">
            <text:p>***.619.854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6a14df0-b6f7-4f8b-86a0-c12f7b2cce95</text:p>
          </table:table-cell>
          <table:table-cell office:value-type="string" table:style-name="ce1">
            <text:p>ANÁLISE DE TRATAMENTOS TÉRMICOS EM MOLAS DO TIPO LÂMINA DE NITI SUPERELÁSTICA</text:p>
          </table:table-cell>
          <table:table-cell office:value-type="string" table:style-name="ce1">
            <text:p>RICHARD SENK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de Fabricaçã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GOR JORDAN GUILHERME DE SENA</text:p>
          </table:table-cell>
          <table:table-cell office:value-type="string" table:style-name="ce1">
            <text:p>***.612.64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f02413-0b71-4b84-9e36-e2a44676b297</text:p>
          </table:table-cell>
          <table:table-cell office:value-type="string" table:style-name="ce1">
            <text:p>APLICAÇÃO DE MICROCONTROLADORES DE BAIXO CUSTO NO DESENVOLVIMENTO DE UM ANALISADOR MODULAR: MÓDULO DE MEDIÇÃO DE ROTAÇÕES E BALANCEAMENTO</text:p>
          </table:table-cell>
          <table:table-cell office:value-type="string" table:style-name="ce1">
            <text:p>RICHARD SENK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É SÁVYO SOARES LIRA</text:p>
          </table:table-cell>
          <table:table-cell office:value-type="string" table:style-name="ce1">
            <text:p>***.976.37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2bc374-7082-40e6-9178-2f2569b8fa53</text:p>
          </table:table-cell>
          <table:table-cell office:value-type="string" table:style-name="ce1">
            <text:p>GESTAR UM FILHO E CORRER RISCO DE MORTE: O COTIDIANO DE GESTANTES DURANTE A PANDEMIA POR COVID-19</text:p>
          </table:table-cell>
          <table:table-cell office:value-type="string" table:style-name="ce1">
            <text:p>ROBERTA LIM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ATARINA SOUZA DE SIQUEIRA BARBOSA</text:p>
          </table:table-cell>
          <table:table-cell office:value-type="string" table:style-name="ce1">
            <text:p>***.602.75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71bb3e1-f2d6-424e-8ab1-c70b78edb2d9</text:p>
          </table:table-cell>
          <table:table-cell office:value-type="string" table:style-name="ce1">
            <text:p>SINGRAR O ATLÂNTICO SUL: A FORMAÇÃO DE REDES MERCANTIS ENTRE O ESTADO DO BRASIL E O RIO DA PRATA, SÉCULO XVII (ARQUIVO GERAL DA NAÇÃO-ARGENTINA).<text:s/></text:p>
          </table:table-cell>
          <table:table-cell office:value-type="string" table:style-name="ce1">
            <text:p>RODRIGO CEBAL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História da Améric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CRISTIAN MATHEUS DA SILVA SOARES</text:p>
          </table:table-cell>
          <table:table-cell office:value-type="string" table:style-name="ce1">
            <text:p>***.148.9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567e3c-db24-4869-9875-8da770abf9db</text:p>
          </table:table-cell>
          <table:table-cell office:value-type="string" table:style-name="ce1">
            <text:p>DESENVOLVIMENTO DE MANTAS NANOFIBROSAS ESTERILIZÁVEIS DE FORMA REMOTA POR RADIAÇÃO DE MICROONDAS</text:p>
          </table:table-cell>
          <table:table-cell office:value-type="string" table:style-name="ce1">
            <text:p>ROMUALDO RODRIGUES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UGUSTO SILVA OLIVEIRA</text:p>
          </table:table-cell>
          <table:table-cell office:value-type="string" table:style-name="ce1">
            <text:p>***.476.46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73663a-18c8-4bc1-9c86-589e023d4954</text:p>
          </table:table-cell>
          <table:table-cell office:value-type="string" table:style-name="ce1">
            <text:p>DESENVOLVIMENTO DE SCAFFOLDS NANOESTRUTURADOS DE ALUMINA UTILIZANDO FIAÇÃO POR SOPRO EM SOLUÇÃO: DOPAGEM COM SR E SI</text:p>
          </table:table-cell>
          <table:table-cell office:value-type="string" table:style-name="ce1">
            <text:p>ROMUALDO RODRIGUES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QUEL AGUIAR DE SOUZA</text:p>
          </table:table-cell>
          <table:table-cell office:value-type="string" table:style-name="ce1">
            <text:p>***.697.32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ce1610-dd47-4f97-b4d3-609e84bfd070</text:p>
          </table:table-cell>
          <table:table-cell office:value-type="string" table:style-name="ce1">
            <text:p>AVALIAÇÃO DA DISTRIBUIÇÃO DE CORRENTE EM MALHA DE ATERRAMENTO COMO PARÂMETRO INDICATIVO DE DEGRADAÇÃO DE ELETRODOS<text:s/>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NDRESSA DANIELLA TAVARES BRASILEIRO</text:p>
          </table:table-cell>
          <table:table-cell office:value-type="string" table:style-name="ce1">
            <text:p>***.404.58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cce1610-dd47-4f97-b4d3-609e84bfd070</text:p>
          </table:table-cell>
          <table:table-cell office:value-type="string" table:style-name="ce1">
            <text:p>AVALIAÇÃO DA DISTRIBUIÇÃO DE CORRENTE EM MALHA DE ATERRAMENTO COMO PARÂMETRO INDICATIVO DE DEGRADAÇÃO DE ELETRODOS<text:s/>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ABRIEL ANTONIO DE LIMA BRITO</text:p>
          </table:table-cell>
          <table:table-cell office:value-type="string" table:style-name="ce1">
            <text:p>***.716.3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cce1610-dd47-4f97-b4d3-609e84bfd070</text:p>
          </table:table-cell>
          <table:table-cell office:value-type="string" table:style-name="ce1">
            <text:p>AVALIAÇÃO DA DISTRIBUIÇÃO DE CORRENTE EM MALHA DE ATERRAMENTO COMO PARÂMETRO INDICATIVO DE DEGRADAÇÃO DE ELETRODOS<text:s/>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RIA CLARA DE FARIAS HENRIQUE</text:p>
          </table:table-cell>
          <table:table-cell office:value-type="string" table:style-name="ce1">
            <text:p>***.683.00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cce1610-dd47-4f97-b4d3-609e84bfd070</text:p>
          </table:table-cell>
          <table:table-cell office:value-type="string" table:style-name="ce1">
            <text:p>AVALIAÇÃO DA DISTRIBUIÇÃO DE CORRENTE EM MALHA DE ATERRAMENTO COMO PARÂMETRO INDICATIVO DE DEGRADAÇÃO DE ELETRODOS<text:s/>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WILLIAM DE SOUSA COSTA</text:p>
          </table:table-cell>
          <table:table-cell office:value-type="string" table:style-name="ce1">
            <text:p>***.308.68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f3baaad4-38ea-45c9-a2fd-84350fc8987a</text:p>
          </table:table-cell>
          <table:table-cell office:value-type="string" table:style-name="ce1">
            <text:p>PERFIL DE SENSIBILIDADE DE CEPAS DE BACTÉRIAS ISOLADAS DE QUEIJO TIPO COALHO ARTESANAL COMERCIALIZADO NO SERIDÓ OCIDENTAL PARAIBANO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MARILDO SILVA AURELIANO JUNIOR</text:p>
          </table:table-cell>
          <table:table-cell office:value-type="string" table:style-name="ce1">
            <text:p>***.009.96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7c7e77-8820-4597-a5d4-7aa4bab7d9df</text:p>
          </table:table-cell>
          <table:table-cell office:value-type="string" table:style-name="ce1">
            <text:p>PERFIL DE SENSIBILIDADE ANTIMICROBIANA DE BACTÉRIAS ÁCIDO LÁCTICAS ISOLADAS DE QUEIJO TIPO COALHO ARTESANAL COMERCIALIZADO NO SERIDÓ OCIDENTAL PARAIBANO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IZABELLE VIEIRA DA SILVA</text:p>
          </table:table-cell>
          <table:table-cell office:value-type="string" table:style-name="ce1">
            <text:p>***.638.63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a7ee67-3d48-48ab-bf95-4e499110aebd</text:p>
          </table:table-cell>
          <table:table-cell office:value-type="string" table:style-name="ce1">
            <text:p>QUALIDADE MICROBIOLOGICA DE ALFACE (LACTUCA SATIVA L.) ?IN NATURA? COMERCIALIZADA NO SERTÃO DA PARAÍBA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AQUEL LUCENA ABRAÃO</text:p>
          </table:table-cell>
          <table:table-cell office:value-type="string" table:style-name="ce1">
            <text:p>***.875.40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645b1e7-a104-48d2-a5b3-6ffcf7125bd9</text:p>
          </table:table-cell>
          <table:table-cell office:value-type="string" table:style-name="ce1">
            <text:p>PREVALÊNCIA DE RETRATAMENTOS ENDODÔNTICOS NA CLÍNICA ESCOLA DE ODONTOLOGIA DA UFCG<text:s/></text:p>
          </table:table-cell>
          <table:table-cell office:value-type="string" table:style-name="ce1">
            <text:p>ROSANA ARAÚJO ROSEN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FÁTIMA ALDENÍSIA DOS SANTOS</text:p>
          </table:table-cell>
          <table:table-cell office:value-type="string" table:style-name="ce1">
            <text:p>***.004.27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72dbce-9d8b-4510-a267-37263670673f</text:p>
          </table:table-cell>
          <table:table-cell office:value-type="string" table:style-name="ce1">
            <text:p>IMPACTO DA COVID-19 NA SAÚDE MENTAL DE GRADUANDOS EM ODONTOLOGIA<text:s/></text:p>
          </table:table-cell>
          <table:table-cell office:value-type="string" table:style-name="ce1">
            <text:p>ROSANA ARAÚJO ROSEN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OCIMAR LOPES DE OLIVEIRA</text:p>
          </table:table-cell>
          <table:table-cell office:value-type="string" table:style-name="ce1">
            <text:p>***.676.32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29e8c-a57b-48dc-85cd-551fe864a223</text:p>
          </table:table-cell>
          <table:table-cell office:value-type="string" table:style-name="ce1">
            <text:p>CORRELAÇÃO ENTRE O NÍVEL DE ESTRESSE E O BRUXISMO EM POLICIAIS DE UMA COMPANHIA MILITAR DO ESTADO DA PARAÍBA</text:p>
          </table:table-cell>
          <table:table-cell office:value-type="string" table:style-name="ce1">
            <text:p>ROSANA ARAÚJO ROSEN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AMON MATHEUS CUNHA COELHO</text:p>
          </table:table-cell>
          <table:table-cell office:value-type="string" table:style-name="ce1">
            <text:p>***.644.59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e0ba73-d651-4752-b666-3da6487dedf0</text:p>
          </table:table-cell>
          <table:table-cell office:value-type="string" table:style-name="ce1">
            <text:p>USO DA IMAGEM TERMOGRÁFICA NA DETECÇÃO DE ALTERAÇÕES DO SISTEMA LINFÁTICO DE CÃES ACOMETIDOS POR LEISHMANIOSE</text:p>
          </table:table-cell>
          <table:table-cell office:value-type="string" table:style-name="ce1">
            <text:p>ROSANGELA MARIA NUN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NGRID NAYARA DUARTE AZEVEDO</text:p>
          </table:table-cell>
          <table:table-cell office:value-type="string" table:style-name="ce1">
            <text:p>***.866.14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a7b0fd-6702-44df-9316-86f241c2cd57</text:p>
          </table:table-cell>
          <table:table-cell office:value-type="string" table:style-name="ce1">
            <text:p>ANÁLISE DOS FATORES ASSOCIADOS ÀS AMPUTAÇÕES DE MEMBROS INFERIORES EM DIABÉTICOS<text:s/></text:p>
          </table:table-cell>
          <table:table-cell office:value-type="string" table:style-name="ce1">
            <text:p>ROSÂNGELA VIDAL DE NEGR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EMANUELLA OLIVEIRA DINIZ LINS</text:p>
          </table:table-cell>
          <table:table-cell office:value-type="string" table:style-name="ce1">
            <text:p>***.317.53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907c4be-770b-4648-91c7-0c5b26fe6b44</text:p>
          </table:table-cell>
          <table:table-cell office:value-type="string" table:style-name="ce1">
            <text:p>MODOS DE SUBJETIVAÇÃO FEMININA NO DISPOSITIVO DA MATERNIDADE: ANALISANDO PERFIS NO INSTAGRAM E A MANUTENÇÃO DO MODELO DE ?BOA MÃE?</text:p>
          </table:table-cell>
          <table:table-cell office:value-type="string" table:style-name="ce1">
            <text:p>ROSEMERE OLIMPIO DE SANT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História Moderna e Contemporâne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ILENE MATEUS DUARTE</text:p>
          </table:table-cell>
          <table:table-cell office:value-type="string" table:style-name="ce1">
            <text:p>***.225.31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d30ee7-abb6-4911-9a92-3b810f3078bb</text:p>
          </table:table-cell>
          <table:table-cell office:value-type="string" table:style-name="ce1">
            <text:p>ESTUDO DA TEMPERATURA DE RETICULAÇÃO NA ESTATIBILADE DE NANOFIBRAS HÍBRIDAS DE PVP-SÍLICA-ZN EM SISTEMAS AQUOSOS</text:p>
          </table:table-cell>
          <table:table-cell office:value-type="string" table:style-name="ce1">
            <text:p>ROSIANE MARIA DA COST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MUEL BARBOSA ARAUJO</text:p>
          </table:table-cell>
          <table:table-cell office:value-type="string" table:style-name="ce1">
            <text:p>***.719.29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9f1571-db9d-472a-94ff-c6a533944994</text:p>
          </table:table-cell>
          <table:table-cell office:value-type="string" table:style-name="ce1">
            <text:p>REVESTIMENTO A BASE DE EXTRATO DE PRÓPOLIS VERDE E NEGRA PARA CONSERVAÇÃO PÓS-COLHEITA EM FRUTOS DE MORANGO<text:s text:c="2"/></text:p>
          </table:table-cell>
          <table:table-cell office:value-type="string" table:style-name="ce1">
            <text:p>ROSILENE AG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astagem e Forragicultura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ICHAEL MARCOS DE AQUINO GOMES</text:p>
          </table:table-cell>
          <table:table-cell office:value-type="string" table:style-name="ce1">
            <text:p>***.251.243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121b5d-cfb9-416f-82ea-d9979a9bc9d4</text:p>
          </table:table-cell>
          <table:table-cell office:value-type="string" table:style-name="ce1">
            <text:p>UTILIZAÇÃO DE RESÍDUOS DE CERVEJARIAS NA PRODUÇÃO DE COMPOSTOS ALTERNATIVOS NO CULTIVO DE COENTRO (CORIANDRUM SATIVUM)</text:p>
          </table:table-cell>
          <table:table-cell office:value-type="string" table:style-name="ce1">
            <text:p>ROSILENE AG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stagem e Forragicultura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HALISON GUSTAVO DA COSTA ANTUNES</text:p>
          </table:table-cell>
          <table:table-cell office:value-type="string" table:style-name="ce1">
            <text:p>***.258.54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b99044a-dbe5-4965-80f0-7a5cdac1da17</text:p>
          </table:table-cell>
          <table:table-cell office:value-type="string" table:style-name="ce1">
            <text:p>PREVALÊNCIA DO CÂNCER DE COLO DE ÚTERO EM DOIS MUNICÍPIOS PARAIBANOS: UM ESTUDO COMPARATIVO</text:p>
          </table:table-cell>
          <table:table-cell office:value-type="string" table:style-name="ce1">
            <text:p>ROSIMERY CRUZ DE OLIVEI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IARA MILLIAN DA SILVA ROCHA</text:p>
          </table:table-cell>
          <table:table-cell office:value-type="string" table:style-name="ce1">
            <text:p>***.595.653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078b89-705b-40c4-8221-95a93f19bac9</text:p>
          </table:table-cell>
          <table:table-cell office:value-type="string" table:style-name="ce1">
            <text:p>RASTREAMENTO DA HIPERTENSÃO ARTERIAL NA POPULAÇÃO DE CAJAZEIRAS - PB</text:p>
          </table:table-cell>
          <table:table-cell office:value-type="string" table:style-name="ce1">
            <text:p>ROSIMERY CRUZ DE OLIVEI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OSIELLY CRUZ DE OLIVEIRA DANTAS</text:p>
          </table:table-cell>
          <table:table-cell office:value-type="string" table:style-name="ce1">
            <text:p>***.720.29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01fad75-7cc7-49c7-89c3-ec10a6008ac8</text:p>
          </table:table-cell>
          <table:table-cell office:value-type="string" table:style-name="ce1">
            <text:p>SOFTWARE DE DIMENSIONAMENTO DE SISTEMAS DE BOMBEAMENTO, IMPLEMENTAÇÃO EM VBA.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ATIANE PEREIRA PAZ</text:p>
          </table:table-cell>
          <table:table-cell office:value-type="string" table:style-name="ce1">
            <text:p>***.475.29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0da8962-42be-4dcd-a31e-c6b98611b24a</text:p>
          </table:table-cell>
          <table:table-cell office:value-type="string" table:style-name="ce1">
            <text:p>EFEITOS DAS CONDIÇÕES DE COAGULAÇÃO SOBRE AS PROPRIEDADES DE FIBRAS DE QUITOSANA OBTIDAS POR FIAÇÃO ÚMIDA</text:p>
          </table:table-cell>
          <table:table-cell office:value-type="string" table:style-name="ce1">
            <text:p>ROSSEMBERG CARDOSO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DERSON CHRYSTOPHER RODRIGUES DA SILVA<text:s/></text:p>
          </table:table-cell>
          <table:table-cell office:value-type="string" table:style-name="ce1">
            <text:p>***.278.21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d2ec32-f860-4a70-8440-399068e5ccf5</text:p>
          </table:table-cell>
          <table:table-cell office:value-type="string" table:style-name="ce1">
            <text:p>FLORA MELIPONÍCOLA PRESENTE NA ARBORIZAÇÃO DO CAMPUS DA UFCG EM PATOS, PB, E SUA DISTRIBUIÇÃO TEMPORAL DE RECURSOS FLORAIS</text:p>
          </table:table-cell>
          <table:table-cell office:value-type="string" table:style-name="ce1">
            <text:p>ROZILEUDO DA SILVA GUE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BRENNO PERÔNICO CABRAL</text:p>
          </table:table-cell>
          <table:table-cell office:value-type="string" table:style-name="ce1">
            <text:p>***.385.17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d1c70089-eb2c-459d-99f6-3efaafb70ba3</text:p>
          </table:table-cell>
          <table:table-cell office:value-type="string" table:style-name="ce1">
            <text:p>FLORA MELIPONÍCOLA ARBUSTIVO-ARBÓREA E SUA DISTRIBUIÇÃO TEMPORAL DE RECURSOS FLORAIS EM FRAGMENTO FLORESTAL NO CAMPUS DA UFCG EM PATOS, PB</text:p>
          </table:table-cell>
          <table:table-cell office:value-type="string" table:style-name="ce1">
            <text:p>ROZILEUDO DA SILVA GUE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EDRO ALVES DE OLIVEIRA NETO</text:p>
          </table:table-cell>
          <table:table-cell office:value-type="string" table:style-name="ce1">
            <text:p>***.733.96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67de21-d487-4fb8-96bd-24586a9fa7c5</text:p>
          </table:table-cell>
          <table:table-cell office:value-type="string" table:style-name="ce1">
            <text:p>ABERTURA E FECHAMENTO DE MICRO E PEQUENAS EMPRESAS DURANTE A PANDEMIA DA COVID-19 NO MUNICÍPIO DE SOUSA, PARAÍBA</text:p>
          </table:table-cell>
          <table:table-cell office:value-type="string" table:style-name="ce1">
            <text:p>RUBENIA DE OLIVEIR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ATEUS FERREIRA DE ALMEIDA LIMA</text:p>
          </table:table-cell>
          <table:table-cell office:value-type="string" table:style-name="ce1">
            <text:p>***.062.24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c69b2d-2dea-4dd6-a2e3-7231d57c1d9b</text:p>
          </table:table-cell>
          <table:table-cell office:value-type="string" table:style-name="ce1">
            <text:p>INVESTIGAÇÃO DA VIABILIDADE TÉCNICA DO RESÍDUO DE SCHEELITA CALCINADO COMO MATERIAL CIMENTICIO SUPLEMENTAR EM ARGAMASSAS ALTERNATIVAS</text:p>
          </table:table-cell>
          <table:table-cell office:value-type="string" table:style-name="ce1">
            <text:p>SÂMEA VALENSCA ALVE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BECA CAVALCANTE DINIZ</text:p>
          </table:table-cell>
          <table:table-cell office:value-type="string" table:style-name="ce1">
            <text:p>***.111.37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c12364-e9dd-4e21-9d93-a51cad195cb4</text:p>
          </table:table-cell>
          <table:table-cell office:value-type="string" table:style-name="ce1">
            <text:p>ANÁLISE DE SENSIBILIDADE DE UM MODELO CLIMÁTICO SIMPLIFICADO AO AUMENTO DAS CONCENTRAÇÕES DE GASES DE EFEITO ESTUFA</text:p>
          </table:table-cell>
          <table:table-cell office:value-type="string" table:style-name="ce1">
            <text:p>SANDRA ISAY SAA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IMARA KATHARINA DE AGUIAR SILVA</text:p>
          </table:table-cell>
          <table:table-cell office:value-type="string" table:style-name="ce1">
            <text:p>***.857.20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d7ca47-224f-4dfc-9f27-cd828b8aacce</text:p>
          </table:table-cell>
          <table:table-cell office:value-type="string" table:style-name="ce1">
            <text:p>PREPARAÇÃO E CARACTERIZAÇÃO DE O-CARBOXIMETILQUITOSANA ASSOCIADA A ASTAXANTINA EM FORMA DE GEL PARA USO TÓPICO</text:p>
          </table:table-cell>
          <table:table-cell office:value-type="string" table:style-name="ce1">
            <text:p>SANDRA MARIA SOBRAL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NIVEA KAYLE CARDOSO DE ARAÚJO<text:s/></text:p>
          </table:table-cell>
          <table:table-cell office:value-type="string" table:style-name="ce1">
            <text:p>***.987.71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NINASS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4c3017ae-e540-4996-a781-c0bfb7866440</text:p>
          </table:table-cell>
          <table:table-cell office:value-type="string" table:style-name="ce1">
            <text:p>MEMBRANAS DE QUITOSANA E MENTHA PIPERITA PARA REGENERAÇÃO TECIDUAL EM QUEIMADURAS: OTIMIZAÇÃO DE PRODUÇÃO</text:p>
          </table:table-cell>
          <table:table-cell office:value-type="string" table:style-name="ce1">
            <text:p>SANDRA MARIA SOBRAL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AQUEL COSTA BARBOSA</text:p>
          </table:table-cell>
          <table:table-cell office:value-type="string" table:style-name="ce1">
            <text:p>***.229.98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7047d0-216a-45cb-8dbd-b21521a631dd</text:p>
          </table:table-cell>
          <table:table-cell office:value-type="string" table:style-name="ce1">
            <text:p>ESTUDO IN VITRO DO POTENCIAL ANTIBACTERIANO DO TIOCOLCHICOSÍDEO FRENTE A BACTÉRIAS GRAM NEGATIVAS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MMANUEL FLORENCIO LEITE</text:p>
          </table:table-cell>
          <table:table-cell office:value-type="string" table:style-name="ce1">
            <text:p>***.721.874-**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a30e4c08-2419-43ce-8431-9b2f96a693ab</text:p>
          </table:table-cell>
          <table:table-cell office:value-type="string" table:style-name="ce1">
            <text:p>AVALIAÇÃO DA ATIVIDADE ANTIBACTERIANA DE ANTAGONISTAS COLINÉRGICOS E DOPAMINÉRGICOS FRENTE A BACTÉRIAS GRAM NEGATIVAS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HÉLIDA MARAVILHA DANTAS E SOUSA ALMEIDA</text:p>
          </table:table-cell>
          <table:table-cell office:value-type="string" table:style-name="ce1">
            <text:p>***.893.71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db87c45-8310-4583-9c0d-7afe881b0dcf</text:p>
          </table:table-cell>
          <table:table-cell office:value-type="string" table:style-name="ce1">
            <text:p>INVESTIGAÇÃO IN VIVO DA TOXICIDADE AGUDA DO ENÂNTIOMERO POSITIVO DO ALFA-PINENO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GOR DE SOUSA OLIVEIRA</text:p>
          </table:table-cell>
          <table:table-cell office:value-type="string" table:style-name="ce1">
            <text:p>***.361.073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7047d0-216a-45cb-8dbd-b21521a631dd</text:p>
          </table:table-cell>
          <table:table-cell office:value-type="string" table:style-name="ce1">
            <text:p>ESTUDO IN VITRO DO POTENCIAL ANTIBACTERIANO DO TIOCOLCHICOSÍDEO FRENTE A BACTÉRIAS GRAM NEGATIVAS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KEVYN GABRIEL MASCARENHA</text:p>
          </table:table-cell>
          <table:table-cell office:value-type="string" table:style-name="ce1">
            <text:p>***.429.63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ba7047d0-216a-45cb-8dbd-b21521a631dd</text:p>
          </table:table-cell>
          <table:table-cell office:value-type="string" table:style-name="ce1">
            <text:p>ESTUDO IN VITRO DO POTENCIAL ANTIBACTERIANO DO TIOCOLCHICOSÍDEO FRENTE A BACTÉRIAS GRAM NEGATIVAS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ÍVIA MARIA DAS CHAGAS ROCHA</text:p>
          </table:table-cell>
          <table:table-cell office:value-type="string" table:style-name="ce1">
            <text:p>***.085.613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e3d8c5be-4b83-4259-91f4-157f7e1cda32</text:p>
          </table:table-cell>
          <table:table-cell office:value-type="string" table:style-name="ce1">
            <text:p>ANÁLISE DO PERFIL DE UTILIZAÇÃO DE ANTIMICROBIANOS NO MANEJO DE PNEUMONIA EM SETOR PEDIÁTRICO DE UM HOSPITAL UNIVERSITÁRIO NO ALTO SERTÃO DA PARAÍBA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Clínic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AFAEL RODRIGUES LEITE</text:p>
          </table:table-cell>
          <table:table-cell office:value-type="string" table:style-name="ce1">
            <text:p>***.499.55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7047d0-216a-45cb-8dbd-b21521a631dd</text:p>
          </table:table-cell>
          <table:table-cell office:value-type="string" table:style-name="ce1">
            <text:p>ESTUDO IN VITRO DO POTENCIAL ANTIBACTERIANO DO TIOCOLCHICOSÍDEO FRENTE A BACTÉRIAS GRAM NEGATIVAS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SARA LOHANNA SARAIVA FRANÇA</text:p>
          </table:table-cell>
          <table:table-cell office:value-type="string" table:style-name="ce1">
            <text:p>***.803.703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019301a8-4668-4ec0-a3a5-54150ebdd3d1</text:p>
          </table:table-cell>
          <table:table-cell office:value-type="string" table:style-name="ce1">
            <text:p>DETECÇÃO DE POTENCIAIS INTERAÇÕES MEDICAMENTOSAS EM PACIENTES HOSPITALIZADOS COM PNEUMONIA EM UM SETOR PEDIÁTRICO HOSPITALAR NA PARAÍBA OCORRIDAS NO PERÍODO DE 2017 A 2020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Clínic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SARA MARIA GOMES BIÉ</text:p>
          </table:table-cell>
          <table:table-cell office:value-type="string" table:style-name="ce1">
            <text:p>***.853.593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63ae14-cda3-4c44-b938-5e808301cd77</text:p>
          </table:table-cell>
          <table:table-cell office:value-type="string" table:style-name="ce1">
            <text:p>ECOSIM(P): UM SIMULADOR ECONÔMICO BASEADO EM AGENTES (EM PYTHON)</text:p>
          </table:table-cell>
          <table:table-cell office:value-type="string" table:style-name="ce1">
            <text:p>SERGIO LUIZ DE MEDEIROS RIVE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Métodos Quantitativos em Economia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ACKSON MATEUS CUNHA DE AGUIAR</text:p>
          </table:table-cell>
          <table:table-cell office:value-type="string" table:style-name="ce1">
            <text:p>***.475.38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37e716b-391b-449b-8b2a-6b2633141f2a</text:p>
          </table:table-cell>
          <table:table-cell office:value-type="string" table:style-name="ce1">
            <text:p>CONTRIBUIÇÕES PARA O DIAGNÓSTICO, EPIDEMIOLOGIA E CONTROLE DA LEPTOSPIROSE SUÍNA NO SEMIÁRIDO</text:p>
          </table:table-cell>
          <table:table-cell office:value-type="string" table:style-name="ce1">
            <text:p>SÉRGIO SANTOS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IZ FERNANDO ARRAIS PEDROSA</text:p>
          </table:table-cell>
          <table:table-cell office:value-type="string" table:style-name="ce1">
            <text:p>***.982.283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e2dd62-320b-40c9-bff9-e7154842f548</text:p>
          </table:table-cell>
          <table:table-cell office:value-type="string" table:style-name="ce1">
            <text:p>ESTUDO DA FLUIDODINÂMICA DE VAZAMENTO DE ÓLEO EM DUTOS EM AMBIENTE SUBAQUATICO VIA CFD</text:p>
          </table:table-cell>
          <table:table-cell office:value-type="string" table:style-name="ce1">
            <text:p>SEVERINO RODRIGUES DE FARIA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CLARA DE SOUZA NERY</text:p>
          </table:table-cell>
          <table:table-cell office:value-type="string" table:style-name="ce1">
            <text:p>***.230.9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ce15ae7-4eb0-411e-8fd3-fe95d1e9fa5f</text:p>
          </table:table-cell>
          <table:table-cell office:value-type="string" table:style-name="ce1">
            <text:p>IDENTIFICAÇÃO DE PSEUDOMONAS AERUGINOSA EM SERPENTES NÃO PEÇONHENTAS DO CENTRO DE TRIAGEM E REABILITAÇÃO DE ANIMAIS SILVESTRES- CETAS TANGARA, PERNAMBUCO, BRASIL</text:p>
          </table:table-cell>
          <table:table-cell office:value-type="string" table:style-name="ce1">
            <text:p>SEVERINO SILVANO DOS SANTOS HIG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DUARDA BEATRIZ RODRIGUES BARBOSA</text:p>
          </table:table-cell>
          <table:table-cell office:value-type="string" table:style-name="ce1">
            <text:p>***.006.27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f7fd923-e5bd-4f58-91e9-b3648fd07239</text:p>
          </table:table-cell>
          <table:table-cell office:value-type="string" table:style-name="ce1">
            <text:p>PERFIL EPIDEMIOLÓGICO DE MULHERES EM SITUAÇÃO DE VIOLÊNCIA ATENDIDAS EM UM CENTRO DE REFERÊNCIA NO NORDESTE DO BRASIL: UM ESTUDO OBSERVACIONAL</text:p>
          </table:table-cell>
          <table:table-cell office:value-type="string" table:style-name="ce1">
            <text:p>SHEILA MILENA PESSO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NA KAROLINE CANDIDO DOS SANTOS</text:p>
          </table:table-cell>
          <table:table-cell office:value-type="string" table:style-name="ce1">
            <text:p>***.716.09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43f5528-5a2e-4c36-9119-dd4717c754b0</text:p>
          </table:table-cell>
          <table:table-cell office:value-type="string" table:style-name="ce1">
            <text:p>AVALIAÇÃO DA USABILIDADE DE UM PROTÓTIPO MHEALTH PARA APOIO À CONSULTA CLÍNICA EM INFECÇÕES SEXUALMENTE TRANSMISSÍVEIS</text:p>
          </table:table-cell>
          <table:table-cell office:value-type="string" table:style-name="ce1">
            <text:p>SHEILA MILENA PESSO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RISSA GENUINO CARNEIRO MARTINI</text:p>
          </table:table-cell>
          <table:table-cell office:value-type="string" table:style-name="ce1">
            <text:p>***.502.21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3c780f8-8f34-4c0d-84f6-4d5ad99dce8d</text:p>
          </table:table-cell>
          <table:table-cell office:value-type="string" table:style-name="ce1">
            <text:p>ANÁLISE DO PERFIL DOS AUTORES DE VIOLÊNCIA CONTRA MULHER: UM ESTUDO DOCUMENTAL</text:p>
          </table:table-cell>
          <table:table-cell office:value-type="string" table:style-name="ce1">
            <text:p>SHEILA MILENA PESSO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ANGELICA DE SOUSA LIMA</text:p>
          </table:table-cell>
          <table:table-cell office:value-type="string" table:style-name="ce1">
            <text:p>***.519.03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71f87c-39a0-4854-9f72-068c7a0093c9</text:p>
          </table:table-cell>
          <table:table-cell office:value-type="string" table:style-name="ce1">
            <text:p>REPRESENTAÇÃO E REPRESENTATIVIDADE POLÍTICA DA MULHER NA PARAÍBA</text:p>
          </table:table-cell>
          <table:table-cell office:value-type="string" table:style-name="ce1">
            <text:p>SHEYLLA DE KASSIA SILVA GALV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ÍRIS RIBEIRO DA SILVA</text:p>
          </table:table-cell>
          <table:table-cell office:value-type="string" table:style-name="ce1">
            <text:p>***.321.434-**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37e774-009c-4540-b422-3a3538c70660</text:p>
          </table:table-cell>
          <table:table-cell office:value-type="string" table:style-name="ce1">
            <text:p>VIOLÊNCIA, DESIGUALDADES RACIAIS E O TRABALHO: CONSIDERAÇÕES SOBRE AS CONDIÇÕES DE ACESSO AS ATIVIDADES PRODUTIVAS NO SISTEMA PRISIONAL BRASILEIRO ATUAL.<text:s text:c="2"/></text:p>
          </table:table-cell>
          <table:table-cell office:value-type="string" table:style-name="ce1">
            <text:p>SHEYLLA MARIA ME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Sociologia do Desenvolvimento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EMILLY DE OLIVEIRA SILVA</text:p>
          </table:table-cell>
          <table:table-cell office:value-type="string" table:style-name="ce1">
            <text:p>***.396.27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eebea18-eecd-4831-a0c9-923e571b6e6b</text:p>
          </table:table-cell>
          <table:table-cell office:value-type="string" table:style-name="ce1">
            <text:p>FERRAMENTA COMPUTACIONAL PARA ANÁLISE ECONÔMICA DE INVESTIMENTOS</text:p>
          </table:table-cell>
          <table:table-cell office:value-type="string" table:style-name="ce1">
            <text:p>SIDINEI K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VID JHONATA ALMEIDA FERREIRA</text:p>
          </table:table-cell>
          <table:table-cell office:value-type="string" table:style-name="ce1">
            <text:p>***.366.11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90861b-4757-4923-a075-e894c980a982</text:p>
          </table:table-cell>
          <table:table-cell office:value-type="string" table:style-name="ce1">
            <text:p>EXPANSÃO DE UMA FERRAMENTA COMPUTACIONAL DE AUXÍLIO À REDAÇÃO DE PATENTES</text:p>
          </table:table-cell>
          <table:table-cell office:value-type="string" table:style-name="ce1">
            <text:p>SIDINEI K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AN DOUGLAS NOBREGA DE SOUZA</text:p>
          </table:table-cell>
          <table:table-cell office:value-type="string" table:style-name="ce1">
            <text:p>***.383.45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931bcdc-5b0d-4370-ade0-cf1c07d1975c</text:p>
          </table:table-cell>
          <table:table-cell office:value-type="string" table:style-name="ce1">
            <text:p>?EDUCA PARASITO?: APLICATIVO MÓVEL EDUCATIVO EM PARASITOLOGIA PARA ESTUDANTES DE SAÚDE.</text:p>
          </table:table-cell>
          <table:table-cell office:value-type="string" table:style-name="ce1">
            <text:p>SILVIA TAVAR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tozoologia de Parasitos</text:p>
          </table:table-cell>
          <table:table-cell office:value-type="string" table:style-name="ce1">
            <text:p>PARASI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TÔNIO BONILDO FREIRE VIANA</text:p>
          </table:table-cell>
          <table:table-cell office:value-type="string" table:style-name="ce1">
            <text:p>***.700.68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cb971d6-43dd-42bd-84cf-d0da7ef09a74</text:p>
          </table:table-cell>
          <table:table-cell office:value-type="string" table:style-name="ce1">
            <text:p>CARACTERIZAÇÃO EPIDEMIOLÓGICA DE DOADORES DE SANGUE SOROPOSITIVOS PARA DOENÇA DE CHAGAS NUM MUNICÍPIO DO ESTADO DA PARAÍBA, NORDESTE DO BRASIL, ENTRE 2015 E 2021.</text:p>
          </table:table-cell>
          <table:table-cell office:value-type="string" table:style-name="ce1">
            <text:p>SILVIA TAVAR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tozoologia de Parasitos</text:p>
          </table:table-cell>
          <table:table-cell office:value-type="string" table:style-name="ce1">
            <text:p>PARASI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ÍSA ALMEIDA SILVA</text:p>
          </table:table-cell>
          <table:table-cell office:value-type="string" table:style-name="ce1">
            <text:p>***.183.35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fe5ff5-eb90-4c11-9f0d-f4c18de8bc44</text:p>
          </table:table-cell>
          <table:table-cell office:value-type="string" table:style-name="ce1">
            <text:p>VERTEBRADOS SILVESTRES MORTOS POR ATROPELAMENTO NA RODOVIA PB-400 ENTRE MONTE HOREBE E CONCEIÇÃO, SERTÃO DA PARAÍBA, NORDESTE DO BRASIL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ÚLIO CÉSAR VICTOR PEREIRA</text:p>
          </table:table-cell>
          <table:table-cell office:value-type="string" table:style-name="ce1">
            <text:p>***.339.484-**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c901510-4596-4a00-b7d5-603c05a5e240</text:p>
          </table:table-cell>
          <table:table-cell office:value-type="string" table:style-name="ce1">
            <text:p>CONSTRUÇÃO DE UM CORPUS DE TEXTOS ACADÊMICOS DO SETOR DE SAÚDE PARA A TRADUÇÃO DE INGLÊS PARA PORTUGUÊS BRASILEIRO MEDIANTE USO DE CAT TOOLS</text:p>
          </table:table-cell>
          <table:table-cell office:value-type="string" table:style-name="ce1">
            <text:p>SINARA DE OLIVEIRA BRAN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ABRINA DA SILVA GOMES</text:p>
          </table:table-cell>
          <table:table-cell office:value-type="string" table:style-name="ce1">
            <text:p>***.457.2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75cd50-f317-4b64-9f17-2173b2a2a001</text:p>
          </table:table-cell>
          <table:table-cell office:value-type="string" table:style-name="ce1">
            <text:p>HISTÓRIA NATURAL DE UMA NOVA ESPÉCIE DE CYMAENES SCUDDER, 1872 (LEPIDOPTERA: HESPERIIDAE; HESPERIINAE; HESPERIINI; MONCINA) DA CAATINGA PARAÍBANA, BRASIL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ANIELY ALVES DE SOUZA</text:p>
          </table:table-cell>
          <table:table-cell office:value-type="string" table:style-name="ce1">
            <text:p>***.776.24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67340d6-0b5d-4ca5-bce4-d0d18dc1cedf</text:p>
          </table:table-cell>
          <table:table-cell office:value-type="string" table:style-name="ce1">
            <text:p>IMATUROS DE LEPIDOPTERA E SUAS PLANTAS HOSPEDEIRAS ASSOCIADOS A DOIS INSELBERGS NA DEPRESSÃO SERTANEJA SETENTRIONAL, PARAÍBA, BRASIL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EDRO RODRIGUES DO NASCIMENTO</text:p>
          </table:table-cell>
          <table:table-cell office:value-type="string" table:style-name="ce1">
            <text:p>***.749.594-**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ea5cbe-f83e-4cd1-9e54-4ba4ec80da49</text:p>
          </table:table-cell>
          <table:table-cell office:value-type="string" table:style-name="ce1">
            <text:p>PRODUÇÃO DE SOJA NA REGIÃO NORDESTE: UMA ANÁLISE DO MERCADO E DA COMPETITIVIDADE DE SUAS EXPORTAÇÕES NO PERÍODO ENTRE 2010 E 2020</text:p>
          </table:table-cell>
          <table:table-cell office:value-type="string" table:style-name="ce1">
            <text:p>SORAIA SANTO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conomia Internacional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AS ALMEIDA DE LUCENA</text:p>
          </table:table-cell>
          <table:table-cell office:value-type="string" table:style-name="ce1">
            <text:p>***.095.82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69f11f-7c22-412f-a436-de0f21822144</text:p>
          </table:table-cell>
          <table:table-cell office:value-type="string" table:style-name="ce1">
            <text:p>AVALIAÇÃO DA QUALIDADE DE CARNE MECANICAMENTE SEPARADA DE TILÁPIA EM DIFERENTES FAIXAS DE PESO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AUANNA STEFHANNY DE SOUZA RAPOSO</text:p>
          </table:table-cell>
          <table:table-cell office:value-type="string" table:style-name="ce1">
            <text:p>***.420.78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e6e317-6a5b-4931-99f0-25efbd65db33</text:p>
          </table:table-cell>
          <table:table-cell office:value-type="string" table:style-name="ce1">
            <text:p>MICROENCAPSULAÇÃO E LIOFILIZAÇÃO COMO BARREIRAS ANTIOXIDANTES DE EMBUTIDO DE TILÁPIA ENRIQUECIDO COM EPA E DHA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AYSSA DO ESPIRITO SANTO SILVA</text:p>
          </table:table-cell>
          <table:table-cell office:value-type="string" table:style-name="ce1">
            <text:p>***.979.27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2ac04be-4ef5-466c-b2d0-85648c38197d</text:p>
          </table:table-cell>
          <table:table-cell office:value-type="string" table:style-name="ce1">
            <text:p>CLI-FI EM NARRATIVAS GRÁFICAS: NOVOS MEIOS LITERÁRIOS PARA COMUNICAR AS MUDANÇAS CLIMÁTICAS<text:s text:c="2"/></text:p>
          </table:table-cell>
          <table:table-cell office:value-type="string" table:style-name="ce1">
            <text:p>SUÊNIO STEVENSON TOMAZ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teratur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ÃO VÍTOR DE LIMA</text:p>
          </table:table-cell>
          <table:table-cell office:value-type="string" table:style-name="ce1">
            <text:p>***.945.234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98cbba0-97d8-42b4-bd56-e3a69550ec4e</text:p>
          </table:table-cell>
          <table:table-cell office:value-type="string" table:style-name="ce1">
            <text:p>AS PERSONAGENS FEMININAS NAS COMÉDIAS SHAKESPEARIANAS: UMA ANÁLISE COMPARATISTA<text:s text:c="2"/></text:p>
          </table:table-cell>
          <table:table-cell office:value-type="string" table:style-name="ce1">
            <text:p>SUÊNIO STEVENSON TOMAZ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teratur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JULIA SANTOS PORTO</text:p>
          </table:table-cell>
          <table:table-cell office:value-type="string" table:style-name="ce1">
            <text:p>***.717.788-**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852831-ecea-43ee-9b27-22e5d62c020b</text:p>
          </table:table-cell>
          <table:table-cell office:value-type="string" table:style-name="ce1">
            <text:p>ECOSSISTEMAS DE NEGÓCIOS SOCIAIS: <text:s/>DRIVERS, RELAÇÕES INTERSETORIAIS E SEUS IMPACTOS<text:s/></text:p>
          </table:table-cell>
          <table:table-cell office:value-type="string" table:style-name="ce1">
            <text:p>SUZANNE ÉRICA NÓBREGA CORR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HELCIO AUGUSTO DE MELO BRITTO</text:p>
          </table:table-cell>
          <table:table-cell office:value-type="string" table:style-name="ce1">
            <text:p>***.729.67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eec584-88a4-4624-8d14-aa35d15ea938</text:p>
          </table:table-cell>
          <table:table-cell office:value-type="string" table:style-name="ce1">
            <text:p>CRENÇAS DE PESSOAS COM INSUFICIÊNCIA CARDÍACA SOBRE O MONITORAMENTO DO PESO CORPORAL</text:p>
          </table:table-cell>
          <table:table-cell office:value-type="string" table:style-name="ce1">
            <text:p>TACIANA DA COSTA FARIAS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ANIELE MAMÉDIO DE ANDRADE</text:p>
          </table:table-cell>
          <table:table-cell office:value-type="string" table:style-name="ce1">
            <text:p>***.215.564-**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2ad73d1-1124-42bc-8549-902c491812d9</text:p>
          </table:table-cell>
          <table:table-cell office:value-type="string" table:style-name="ce1">
            <text:p>DESENVOLVIMENTO DE PROTOTIPO DE APLICATIVO MÓVEL PARA ORIENTAR PESSOAS COM HIPERTENSÃO ARTERIAL SOBRE OS RISCOS DE DOENÇA RENAL CRÔNICA<text:s text:c="3"/></text:p>
          </table:table-cell>
          <table:table-cell office:value-type="string" table:style-name="ce1">
            <text:p>TACIANA DA COSTA FARIAS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ÉRICA PEREIRA ALVES</text:p>
          </table:table-cell>
          <table:table-cell office:value-type="string" table:style-name="ce1">
            <text:p>***.548.604-**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04e71a-9bfd-4a0b-83c0-a1c6a89c7c0a</text:p>
          </table:table-cell>
          <table:table-cell office:value-type="string" table:style-name="ce1">
            <text:p>AVALIAÇÃO DA ANATOMIA DENTAL INTERNA DOS MOLARES PERMANENTES A PARTIR DA TOMOGRAFIA COMPUTADORIZADA CONE BEAM</text:p>
          </table:table-cell>
          <table:table-cell office:value-type="string" table:style-name="ce1">
            <text:p>TÁSSIA CRISTINA DE ALMEIDA PINTO SAR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d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EXANDRA BEZERRA GARCIA DE ARAÚJO</text:p>
          </table:table-cell>
          <table:table-cell office:value-type="string" table:style-name="ce1">
            <text:p>***.724.284-**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d3cf78-14ee-47c0-be8f-ec9b58f5ebeb</text:p>
          </table:table-cell>
          <table:table-cell office:value-type="string" table:style-name="ce1">
            <text:p>CONDUTA DOS CIRURGIÕES-DENTISTAS DO SISTEMA PÚBLICO DE SAÚDE FRENTE AS URGÊNCIAS ENDODÔNTICAS</text:p>
          </table:table-cell>
          <table:table-cell office:value-type="string" table:style-name="ce1">
            <text:p>TÁSSIA CRISTINA DE ALMEIDA PINTO SAR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End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ÁRCIO FRANKLIN MARTINS SILVA</text:p>
          </table:table-cell>
          <table:table-cell office:value-type="string" table:style-name="ce1">
            <text:p>***.640.79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c60351-e72b-484e-834e-20030221e084</text:p>
          </table:table-cell>
          <table:table-cell office:value-type="string" table:style-name="ce1">
            <text:p>QUESTÕES DE GÊNERO NA POÉTICA ERÓTICA DE GILKA MACHADO E MARINA COLASANTI<text:s/></text:p>
          </table:table-cell>
          <table:table-cell office:value-type="string" table:style-name="ce1">
            <text:p>TASSIA TAVAR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ONALIZA BARBOSA ARAUJO</text:p>
          </table:table-cell>
          <table:table-cell office:value-type="string" table:style-name="ce1">
            <text:p>***.802.59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3835a6e-b096-4ff9-b3bc-0decdd06abec</text:p>
          </table:table-cell>
          <table:table-cell office:value-type="string" table:style-name="ce1">
            <text:p>AVALIAÇÃO DE TRÊS TÉCNICAS DE COLETA DE SANGUE PARA TRANSFUSÃO IMEDIATA EM BOVINOS</text:p>
          </table:table-cell>
          <table:table-cell office:value-type="string" table:style-name="ce1">
            <text:p>TATIANE RODRIGU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SSICA LUANA DE MEDEIROS SILVA</text:p>
          </table:table-cell>
          <table:table-cell office:value-type="string" table:style-name="ce1">
            <text:p>***.951.92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606e68-e953-48b4-aaf5-f55e71070eae</text:p>
          </table:table-cell>
          <table:table-cell office:value-type="string" table:style-name="ce1">
            <text:p><text:s/>MICROENCAPSULAÇÃO DO EXTRATO DE JAMBOLÃO (SYZYGIUM CUMINI L.) UTILIZANDO SPRAY DRYER<text:s/></text:p>
          </table:table-cell>
          <table:table-cell office:value-type="string" table:style-name="ce1">
            <text:p>THAISA ABRANTES SOUZA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RMANDO LAURO COSTA NETO</text:p>
          </table:table-cell>
          <table:table-cell office:value-type="string" table:style-name="ce1">
            <text:p>***.252.755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bdfa24-25ad-4fc1-a15b-798706533198</text:p>
          </table:table-cell>
          <table:table-cell office:value-type="string" table:style-name="ce1">
            <text:p>AVALIAÇÃO DAS PROPRIEDADES REOLÓGICAS E DE TEXTURA DE IOGURTE CAPRINO PROBIÓTICO ADICIONADO DO EXTRATO DE MALVAVISCO</text:p>
          </table:table-cell>
          <table:table-cell office:value-type="string" table:style-name="ce1">
            <text:p>THAISA ABRANTES SOUZA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IANCA DA SILVA MENDES</text:p>
          </table:table-cell>
          <table:table-cell office:value-type="string" table:style-name="ce1">
            <text:p>***.614.90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e3e46b0-ad1f-4d91-960e-56ff5a96681d</text:p>
          </table:table-cell>
          <table:table-cell office:value-type="string" table:style-name="ce1">
            <text:p>CARACTERÍSTICAS EPIDEMIOLÓGICAS, CLÍNICAS E LABORATORIAIS DE PACIENTES IDOSOS INTERNADOS COM COVID-19 EM UM HOSPITAL DE REFERÊNCIA EM CAMPINA GRANDE-PB.</text:p>
          </table:table-cell>
          <table:table-cell office:value-type="string" table:style-name="ce1">
            <text:p>THIAGO DE OLIVEIRA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EATRIZ BERENGUER DE SOUZA FREITAS</text:p>
          </table:table-cell>
          <table:table-cell office:value-type="string" table:style-name="ce1">
            <text:p>***.491.994-**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5c9854-c56e-4766-88f8-38d08cc3affb</text:p>
          </table:table-cell>
          <table:table-cell office:value-type="string" table:style-name="ce1">
            <text:p>CARACTERÍSTICAS EPIDEMIOLÓGICAS, CLÍNICAS E LABORATORIAIS DE PACIENTES ADULTOS INTERNADOS COM COVID-19 EM UM HOSPITAL DE REFERÊNCIA EM CAMPINA GRANDE-PB</text:p>
          </table:table-cell>
          <table:table-cell office:value-type="string" table:style-name="ce1">
            <text:p>THIAGO DE OLIVEIRA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EDUARDA GURGEL MEDEIROS</text:p>
          </table:table-cell>
          <table:table-cell office:value-type="string" table:style-name="ce1">
            <text:p>***.584.244-**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fd4a965-5e06-4216-beaa-d2d7f7c70740</text:p>
          </table:table-cell>
          <table:table-cell office:value-type="string" table:style-name="ce1">
            <text:p>AVALIAÇÃO DE POLÍTICAS DE AUTO-SCALING PARA SERVIÇOS WEB NA NUVEM</text:p>
          </table:table-cell>
          <table:table-cell office:value-type="string" table:style-name="ce1">
            <text:p>THIAGO EMMANUEL PEREIRA DA CUNH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KILIAN MACEDO MELCHER</text:p>
          </table:table-cell>
          <table:table-cell office:value-type="string" table:style-name="ce1">
            <text:p>***.771.31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3ec4b5-ed43-4ea0-b8ef-654a6e40b7b7</text:p>
          </table:table-cell>
          <table:table-cell office:value-type="string" table:style-name="ce1">
            <text:p>EXPERIÊNCIA DIFERENCIAIS ENTRE HOMENS E MULHERES NA PRODUÇÃO DO TERRITÓRIO: UM RECORTE DA TRAJETÓRIA SOCIOESPACIAL DAS MULHERES DO SÍTIO ASSENTAMENTO QUEIMADAS, REMÍGIO/PB</text:p>
          </table:table-cell>
          <table:table-cell office:value-type="string" table:style-name="ce1">
            <text:p>THIAGO ROMEU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SENI SANTOS DE ALMEIDA</text:p>
          </table:table-cell>
          <table:table-cell office:value-type="string" table:style-name="ce1">
            <text:p>***.402.74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0ace7b-4da7-4943-bd3c-c8ad42a89515</text:p>
          </table:table-cell>
          <table:table-cell office:value-type="string" table:style-name="ce1">
            <text:p>ANÁLISE BIOECONÔMICA DE UM SISTEMA PRODUÇÃO DE LEITE CAPRINO</text:p>
          </table:table-cell>
          <table:table-cell office:value-type="string" table:style-name="ce1">
            <text:p>TIAGO GONÇALVES PEREIRA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DIEGO GOMES DE SOUSA</text:p>
          </table:table-cell>
          <table:table-cell office:value-type="string" table:style-name="ce1">
            <text:p>***.075.86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3ae977-cb6d-4ece-9525-ab54f4603088</text:p>
          </table:table-cell>
          <table:table-cell office:value-type="string" table:style-name="ce1">
            <text:p>A QUEDA DO PROLETARIADO COMO PROTAGONISTA POLÍTICO E A ASCENSÃO DA POLÍTICA IDENTITÁRIA ATUAL</text:p>
          </table:table-cell>
          <table:table-cell office:value-type="string" table:style-name="ce1">
            <text:p>TIAGO IWASAWA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ELIEL MICMÁS SALES DE CASTRO</text:p>
          </table:table-cell>
          <table:table-cell office:value-type="string" table:style-name="ce1">
            <text:p>***.765.124-**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75a9a9d-79ab-4002-afd7-d98ba98500ef</text:p>
          </table:table-cell>
          <table:table-cell office:value-type="string" table:style-name="ce1">
            <text:p><text:s/>FORMAS DE SOFRIMENTO PSÍQUICO NO NEOLIBERALISMO E A DIMENSÃO POLÍTICA DO DIAGNÓSTICO<text:s/></text:p>
          </table:table-cell>
          <table:table-cell office:value-type="string" table:style-name="ce1">
            <text:p>TIAGO IWASAWA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TÍCIA DE SOUSA COELHO</text:p>
          </table:table-cell>
          <table:table-cell office:value-type="string" table:style-name="ce1">
            <text:p>***.493.874-**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594dfe-c487-489a-b8d9-2bd7dcfb6147</text:p>
          </table:table-cell>
          <table:table-cell office:value-type="string" table:style-name="ce1">
            <text:p>O COMEÇO DO FIM DO ESPECTRO DA IDENTIDADE: UMA CRÍTICA DA POLÍTICA IDENTITÁRIA A PARTIR DA TEMPORALIDADE NARRATIVA</text:p>
          </table:table-cell>
          <table:table-cell office:value-type="string" table:style-name="ce1">
            <text:p>TIAGO IWASAWA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EDRO HENRIQUE DINIZ CORRÊA DE CARVALHO</text:p>
          </table:table-cell>
          <table:table-cell office:value-type="string" table:style-name="ce1">
            <text:p>***.697.68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1acbef9-aa8f-46c2-861d-37280a5a3c59</text:p>
          </table:table-cell>
          <table:table-cell office:value-type="string" table:style-name="ce1">
            <text:p>ESTUDO DAS PROPRIEDADES REOLÓGICAS DE POLIETILENOS E SUAS BLENDAS NO REGIME LINEAR EM FLUXOS CISALHANTE E EXTENSIONAL<text:s/></text:p>
          </table:table-cell>
          <table:table-cell office:value-type="string" table:style-name="ce1">
            <text:p>TOMÁS JEFERSON ALVES DE MÉ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ILENA HELOISA ARAUJO SILVA</text:p>
          </table:table-cell>
          <table:table-cell office:value-type="string" table:style-name="ce1">
            <text:p>***.575.404-**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34277f-0d04-47a3-b637-67cb917fc2d2</text:p>
          </table:table-cell>
          <table:table-cell office:value-type="string" table:style-name="ce1">
            <text:p>DESENVOLVIMENTO DE COMPÓSITOS POLIETILENO/FIBRAS NATURAIS VISANDO A PRODUÇÃO DE EMBALAGENS PLÁSTICAS<text:s/></text:p>
          </table:table-cell>
          <table:table-cell office:value-type="string" table:style-name="ce1">
            <text:p>TOMÁS JEFERSON ALVES DE MÉ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ISCILA DE ANDRADE LIMA</text:p>
          </table:table-cell>
          <table:table-cell office:value-type="string" table:style-name="ce1">
            <text:p>***.752.244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6ac743-e346-4040-a49b-d717507ed8ba</text:p>
          </table:table-cell>
          <table:table-cell office:value-type="string" table:style-name="ce1">
            <text:p>DESENVOLVIMENTO DE UM SISTEMA AUTOMATIZADO DE IDENTIFICAÇÃO DE OBJETOS E CAPTAÇÃO DE IMAGENS UTILIZANDO ARDUINO</text:p>
          </table:table-cell>
          <table:table-cell office:value-type="string" table:style-name="ce1">
            <text:p>VANESSA BATISTA SCHRAM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MARA LIMA CARDOSO</text:p>
          </table:table-cell>
          <table:table-cell office:value-type="string" table:style-name="ce1">
            <text:p>***.674.961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ea0836-b2a4-4309-99a3-d552054a45e8</text:p>
          </table:table-cell>
          <table:table-cell office:value-type="string" table:style-name="ce1">
            <text:p>UTILIZAÇÃO DO EXTRATO DE PIMENTA ROSA NA PREVENÇÃO DA OXIDAÇÃO LIPÍDICA NA LINGUIÇA DE FRANGO FRESCAL</text:p>
          </table:table-cell>
          <table:table-cell office:value-type="string" table:style-name="ce1">
            <text:p>VANESSA BORDIN VIE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YANY CAROLYNY GERMANO DE ARAUJO</text:p>
          </table:table-cell>
          <table:table-cell office:value-type="string" table:style-name="ce1">
            <text:p>***.592.66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50c944-4592-4f1a-879b-0949e86fa653</text:p>
          </table:table-cell>
          <table:table-cell office:value-type="string" table:style-name="ce1">
            <text:p>DESENVOLVIMENTO DE NUGGETS DE FRANGO ADICIONADO DA FOLHA DA AROEIRA (SHINUS TEREBINTHIFOLIUS RADDI): AVALIAÇÃO DAS CARACTERÍSTICAS FÍSICO-QUÍMICAS E DA ESTABILIDADE OXIDATIVA<text:s/></text:p>
          </table:table-cell>
          <table:table-cell office:value-type="string" table:style-name="ce1">
            <text:p>VANESSA BORDIN VIE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ATRÍCIA LIMA ARAÚJO</text:p>
          </table:table-cell>
          <table:table-cell office:value-type="string" table:style-name="ce1">
            <text:p>***.810.31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8ac873-c3c1-43df-b6dd-d0933de4e083</text:p>
          </table:table-cell>
          <table:table-cell office:value-type="string" table:style-name="ce1">
            <text:p>UTILIZAÇÃO DA TECNOLOGIA DE MEMBRANAS NO TRATAMENTO DE EFLUENTES AQUOSOS</text:p>
          </table:table-cell>
          <table:table-cell office:value-type="string" table:style-name="ce1">
            <text:p>VANESSA DA NOBREGA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DREA DEYSE PEREIRA DA SILVA</text:p>
          </table:table-cell>
          <table:table-cell office:value-type="string" table:style-name="ce1">
            <text:p>***.438.67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3f92dc-4d79-4616-bf8a-0e27a8688d26</text:p>
          </table:table-cell>
          <table:table-cell office:value-type="string" table:style-name="ce1">
            <text:p>INVESTIGAÇÃO DOS CONHECIMENTOS DE ESTUDANTES DO ENSINO MÉDIO SOBRE CÂNCER PARA CONSTRUÇÃO DE UM PRODUTO TECNOLÓGICO EDUCACIONAL VOLTADO À PREVENÇÃO<text:s text:c="2"/></text:p>
          </table:table-cell>
          <table:table-cell office:value-type="string" table:style-name="ce1">
            <text:p>VANESSA DE CARVALHO NILO BITU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AYSSA NAYARA VENÂNCIO BEZERRA</text:p>
          </table:table-cell>
          <table:table-cell office:value-type="string" table:style-name="ce1">
            <text:p>***.506.62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35f7f3-550d-47b3-8902-2dd2fd5698c5</text:p>
          </table:table-cell>
          <table:table-cell office:value-type="string" table:style-name="ce1">
            <text:p>AVALIAÇÃO DA CONDUTA DO ATENDIMENTO ANTIRRÁBICO HUMANO PÓS-EXPOSIÇÃO EM CAICÓ-RN</text:p>
          </table:table-cell>
          <table:table-cell office:value-type="string" table:style-name="ce1">
            <text:p>VANESSA SANTOS DE ARRUD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BEATRIZ MARIA DA CONCEIÇÃO MURILO</text:p>
          </table:table-cell>
          <table:table-cell office:value-type="string" table:style-name="ce1">
            <text:p>***.769.85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c21ad2-7b67-4252-ae6b-7f819aaa318b</text:p>
          </table:table-cell>
          <table:table-cell office:value-type="string" table:style-name="ce1">
            <text:p>AVALIAÇÃO DOS ACIDENTES POR ANIMAIS POTENCIALMENTE TRANSMISSORES DA RAIVA EM CAICÓ-RN</text:p>
          </table:table-cell>
          <table:table-cell office:value-type="string" table:style-name="ce1">
            <text:p>VANESSA SANTOS DE ARRUD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NIEL JOSEPH ARAÚJO ALVES</text:p>
          </table:table-cell>
          <table:table-cell office:value-type="string" table:style-name="ce1">
            <text:p>***.746.084-**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65b91cc-8888-4b95-95d7-c920db17ee63</text:p>
          </table:table-cell>
          <table:table-cell office:value-type="string" table:style-name="ce1">
            <text:p>ÁCIDO SALICÍLICO COMO ATENUANTE DO ESTRESSE SALINO EM MARACUJAZEIRO</text:p>
          </table:table-cell>
          <table:table-cell office:value-type="string" table:style-name="ce1">
            <text:p>VERA LUCIA ANTUN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HEILA GOMES NUNES</text:p>
          </table:table-cell>
          <table:table-cell office:value-type="string" table:style-name="ce1">
            <text:p>***.214.33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58fa156-d930-4e84-bf1d-5a22e8768c82</text:p>
          </table:table-cell>
          <table:table-cell office:value-type="string" table:style-name="ce1">
            <text:p>UTILIZAÇÃO DE MODELOS DIFUSIVOS PARA OTIMIZAR E SIMULAR O PROCESSO DE SECAGEM DE TELHAS CERÂMICAS DURANTE O PERÍODO DE TAXA DE SECAGEM DECRESCENTE</text:p>
          </table:table-cell>
          <table:table-cell office:value-type="string" table:style-name="ce1">
            <text:p>VERA SOLANGE DE OLIVEIR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CILIA MAYARA DOS SANTOS SILVA</text:p>
          </table:table-cell>
          <table:table-cell office:value-type="string" table:style-name="ce1">
            <text:p>***.464.624-**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672205-910f-4615-94da-7f3547319412</text:p>
          </table:table-cell>
          <table:table-cell office:value-type="string" table:style-name="ce1">
            <text:p>TERRITORIALIDADE E CAMPESINATO: UM ESTUDO SOBRE AS TERRITORIALIDADES DE FAMÍLIAS CAMPONESAS REASSENTADAS PELO PROJETO DE TRANSPOSIÇÃO DO RIO SÃO FRANCISCO</text:p>
          </table:table-cell>
          <table:table-cell office:value-type="string" table:style-name="ce1">
            <text:p>VERENA SEVÁ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ANIEL TRAJANO BARROS</text:p>
          </table:table-cell>
          <table:table-cell office:value-type="string" table:style-name="ce1">
            <text:p>***.140.84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672205-910f-4615-94da-7f3547319412</text:p>
          </table:table-cell>
          <table:table-cell office:value-type="string" table:style-name="ce1">
            <text:p>TERRITORIALIDADE E CAMPESINATO: UM ESTUDO SOBRE AS TERRITORIALIDADES DE FAMÍLIAS CAMPONESAS REASSENTADAS PELO PROJETO DE TRANSPOSIÇÃO DO RIO SÃO FRANCISCO</text:p>
          </table:table-cell>
          <table:table-cell office:value-type="string" table:style-name="ce1">
            <text:p>VERENA SEVÁ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KAIO PEREIRA DOS SANTOS</text:p>
          </table:table-cell>
          <table:table-cell office:value-type="string" table:style-name="ce1">
            <text:p>***.639.068-**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5fc16e3-e509-432c-b686-e14461040fae</text:p>
          </table:table-cell>
          <table:table-cell office:value-type="string" table:style-name="ce1">
            <text:p>CARACTERÍSTICAS E PARTICULARIDADES DO ECOSSISTEMA DE INOVAÇÃO SOCIAL NA PARAÍBA PARA O DESENVOLVIMENTO LOCAL</text:p>
          </table:table-cell>
          <table:table-cell office:value-type="string" table:style-name="ce1">
            <text:p>VERÔNICA MACÁRIO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RTHUR DIMITRI FERREIRA DE ARAÚJO</text:p>
          </table:table-cell>
          <table:table-cell office:value-type="string" table:style-name="ce1">
            <text:p>***.316.29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d18ce8-4086-4f3d-bd00-21f1792677c8</text:p>
          </table:table-cell>
          <table:table-cell office:value-type="string" table:style-name="ce1">
            <text:p>PROTÓTIPO AUTOMATIZADO PARA MEDIÇÃO DAS CONCENTRAÇÕES DE GÁS METANO EM DRENOS VERTICAIS DE ATERROS SANITÁRIOS<text:s/>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CUS VINÍCIUS COSTA PEREIRA</text:p>
          </table:table-cell>
          <table:table-cell office:value-type="string" table:style-name="ce1">
            <text:p>***.683.124-**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fdfa74a-0416-4cdb-a9b1-0f2fcd43392a</text:p>
          </table:table-cell>
          <table:table-cell office:value-type="string" table:style-name="ce1">
            <text:p>COMPORTAMENTO DA PERMEABILIDADE AO LIXIVIADO PELA ADIÇÃO DE SOLO BENTONÍTICO EM LINERS DE ATERRO SANITÁRIO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HANYLE MARIA SILVA DE SIQUEIRA</text:p>
          </table:table-cell>
          <table:table-cell office:value-type="string" table:style-name="ce1">
            <text:p>***.354.96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934b5e1-48ad-4a69-80ab-db5568a3e0fd</text:p>
          </table:table-cell>
          <table:table-cell office:value-type="string" table:style-name="ce1">
            <text:p>DESENVOLVIMENTO DE ESPUMAS VITROCERÂMICAS SUSTENTÁVEIS REVESTIDAS COM DIÓXIDO DE TITÂNIO (TIO2) VISANDO APLICAÇÃO EM TRATAMENTO DE ÁGUAS RESIDUAIS.</text:p>
          </table:table-cell>
          <table:table-cell office:value-type="string" table:style-name="ce1">
            <text:p>VILMA MARIA SUDE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WILLIAM BARBOSA SILVA</text:p>
          </table:table-cell>
          <table:table-cell office:value-type="string" table:style-name="ce1">
            <text:p>***.877.454-**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96ad9e-c361-4263-87c0-736c611db351</text:p>
          </table:table-cell>
          <table:table-cell office:value-type="string" table:style-name="ce1">
            <text:p>AVALIAÇÃO DE CULTIVARES DE FEIJÃO (PHASEOLUS VULGARIS L) E DE GOIABA (PSIDIUM GUAJAVA ?PALUMA?) COMO BIOINDICADORAS DE OZÔNIO</text:p>
          </table:table-cell>
          <table:table-cell office:value-type="string" table:style-name="ce1">
            <text:p>VIRGÍNIA DE FÁTIMA BEZERRA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s Ambient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RIKA PATRÍCIA BANDEIRA FERREIRA</text:p>
          </table:table-cell>
          <table:table-cell office:value-type="string" table:style-name="ce1">
            <text:p>***.456.204-**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cf73a4-bb8e-4111-b875-aefb5ee466e8</text:p>
          </table:table-cell>
          <table:table-cell office:value-type="string" table:style-name="ce1">
            <text:p>PSICOTERAPIA E RACISMO: CONTRIBUIÇÕES PARA UMA PRÁTICA CLÍNICA ANTIRRACISTA A PARTIR DA PERSPECTIVA DE USUÁRIOS</text:p>
          </table:table-cell>
          <table:table-cell office:value-type="string" table:style-name="ce1">
            <text:p>VIRGINIA TELES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LUSKA GOMES DE MACEDO</text:p>
          </table:table-cell>
          <table:table-cell office:value-type="string" table:style-name="ce1">
            <text:p>***.993.814-**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9e8bf6c-8ebe-4c69-ae93-87b286468dc5</text:p>
          </table:table-cell>
          <table:table-cell office:value-type="string" table:style-name="ce1">
            <text:p>PSICOTERAPIA E RACISMO: CONTRIBUIÇÕES PARA UMA PRÁTICA CLÍNICA ANTIRRACISTA A PARTIR DA PERSPECTIVA DE PSICOTERAPEUTAS</text:p>
          </table:table-cell>
          <table:table-cell office:value-type="string" table:style-name="ce1">
            <text:p>VIRGINIA TELES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NALISSON EMANUEL SANTOS SILVA</text:p>
          </table:table-cell>
          <table:table-cell office:value-type="string" table:style-name="ce1">
            <text:p>***.657.674-**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efc1bd-ff10-497c-9a87-d423d3c9826e</text:p>
          </table:table-cell>
          <table:table-cell office:value-type="string" table:style-name="ce1">
            <text:p>CULTIVO DE MUDAS DE ESPECIES FLORESTAIS DA CAATINGA SOB DIFERENTES LÂMINAS DE IRRIGAÇÃO<text:s/></text:p>
          </table:table-cell>
          <table:table-cell office:value-type="string" table:style-name="ce1">
            <text:p>VIVIANE FARIA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ÉVANNY VALERIA DE ARAUJO HERCULANO</text:p>
          </table:table-cell>
          <table:table-cell office:value-type="string" table:style-name="ce1">
            <text:p>***.204.604-**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5541b3-8019-4dc5-820f-f3c6c62fdc3b</text:p>
          </table:table-cell>
          <table:table-cell office:value-type="string" table:style-name="ce1">
            <text:p>CIDADE EM FRAGMENTOS: VIDA MATERIAL E CONEXÕES SOCIAIS EM CAJAZEIRAS (1900-1910)</text:p>
          </table:table-cell>
          <table:table-cell office:value-type="string" table:style-name="ce1">
            <text:p>VIVIANE GOMES DE CEBAL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NA VICTORIA DE MEDEIROS OLIVEIRA</text:p>
          </table:table-cell>
          <table:table-cell office:value-type="string" table:style-name="ce1">
            <text:p>***.363.12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cd5ddd-bc04-4c37-b6f4-4cdd1430a153</text:p>
          </table:table-cell>
          <table:table-cell office:value-type="string" table:style-name="ce1">
            <text:p>VIDAS VIOLENTADAS: UM ESTUDO SOBRE A VIOLÊNCIA SEXUAL NAS METAMORFOSES DE OVÍDIO</text:p>
          </table:table-cell>
          <table:table-cell office:value-type="string" table:style-name="ce1">
            <text:p>VIVIANE MORAES DE CALD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teraturas Clássic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CELLE DE LEMOS VILELA QUIRINO</text:p>
          </table:table-cell>
          <table:table-cell office:value-type="string" table:style-name="ce1">
            <text:p>***.702.074-**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ef4680-1fb5-4499-bb81-81a53db187fa</text:p>
          </table:table-cell>
          <table:table-cell office:value-type="string" table:style-name="ce1">
            <text:p>CRESCIMENTO DE MUDAS DE MAMONEIRA (RICINUS COMMUNIS L.) EM FUNÇÃO DE DIFERENTES SUBSTRATOS</text:p>
          </table:table-cell>
          <table:table-cell office:value-type="string" table:style-name="ce1">
            <text:p>WALKER GOMES DE ALBUQUERQU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ICHEL FREIRE DE ALENCAR E SÁ</text:p>
          </table:table-cell>
          <table:table-cell office:value-type="string" table:style-name="ce1">
            <text:p>***.277.71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8e0a2d4-76e3-4e18-884a-b8a3b5e084e8</text:p>
          </table:table-cell>
          <table:table-cell office:value-type="string" table:style-name="ce1">
            <text:p>ESTUDO DE DISTRIBUIÇÕES DE PROBABILIDADE E MÉTODOS DE GERAÇÃO DE NÚMEROS ALEATÓRIOS PARA CARACTERIZAÇÃO DE DESVANECIMENTO</text:p>
          </table:table-cell>
          <table:table-cell office:value-type="string" table:style-name="ce1">
            <text:p>WAMBERTO JOSÉ LIRA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ODRIGO TOLEDO DE ARAÚJO</text:p>
          </table:table-cell>
          <table:table-cell office:value-type="string" table:style-name="ce1">
            <text:p>***.780.84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f887e1-87d7-40d3-8a41-8e628c722ad5</text:p>
          </table:table-cell>
          <table:table-cell office:value-type="string" table:style-name="ce1">
            <text:p>FORMAÇÃO DE LEITORES A PARTIR DE FAKE NEWS - <text:s/>E AGORA PROFESSOR(A)?</text:p>
          </table:table-cell>
          <table:table-cell office:value-type="string" table:style-name="ce1">
            <text:p>WILLIANY MIRAND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IRIS ALVES SANTOS</text:p>
          </table:table-cell>
          <table:table-cell office:value-type="string" table:style-name="ce1">
            <text:p>***.885.394-**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5e6b3ab-bdaf-4c8c-bf3b-b2455634d5b6</text:p>
          </table:table-cell>
          <table:table-cell office:value-type="string" table:style-name="ce1">
            <text:p>SISTEMA DE LIBERAÇÃO DE FÁRMACO BIODEGRADÁVEL COM AÇÃO CONTRACEPTIVA</text:p>
          </table:table-cell>
          <table:table-cell office:value-type="string" table:style-name="ce1">
            <text:p>WLADYMYR JEFFERSON BACALHAU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ÍSSA TEIXEIRA DE MACÊDO</text:p>
          </table:table-cell>
          <table:table-cell office:value-type="string" table:style-name="ce1">
            <text:p>***.297.844-**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13ffc6-f08f-413f-a2f8-5ed1297e254d</text:p>
          </table:table-cell>
          <table:table-cell office:value-type="string" table:style-name="ce1">
            <text:p>AVALIAÇÃO DA ATIVIDADE ANTIFÚNGICA DE DERIVADOS SINTÉTICOS DO MENTOL CONTRA CANDIDA SPP.</text:p>
          </table:table-cell>
          <table:table-cell office:value-type="string" table:style-name="ce1">
            <text:p>WYLLY ARAÚJO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FRANCISCA KAROLINA DE LUNA SOUTO</text:p>
          </table:table-cell>
          <table:table-cell office:value-type="string" table:style-name="ce1">
            <text:p>***.655.814-**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519c31-a701-46bb-85aa-725a25586554</text:p>
          </table:table-cell>
          <table:table-cell office:value-type="string" table:style-name="ce1">
            <text:p>MAPEANDO AS DESCENTRALIDADES EM CAMPINA GRANDE E SUAS INFLUÊNCIAS NA REESTRUTURAÇÃO URBANA: 2000 A 2020<text:s text:c="3"/>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PESQ-PB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STEFANY BRENDA DE ARAUJO</text:p>
          </table:table-cell>
          <table:table-cell office:value-type="string" table:style-name="ce1">
            <text:p>***.823.964-**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44912bf-48a3-4048-a246-4392bbb69c44</text:p>
          </table:table-cell>
          <table:table-cell office:value-type="string" table:style-name="ce1">
            <text:p>USO DE GEOTECNOLOCIAS COMO SUBSÍDIO PARA PRÁTICA PROFISSIONAL DO AGENTE DE SAÚDE NA IDENTIFICAÇÃO DAS SITUAÇÕES DE RISCO À COVID-19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THIAS ANTONIO COSTA DE SOUSA</text:p>
          </table:table-cell>
          <table:table-cell office:value-type="string" table:style-name="ce1">
            <text:p>***.985.214-**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b23c7f5-5467-4673-bd3d-f3b12aad6fa7</text:p>
          </table:table-cell>
          <table:table-cell office:value-type="string" table:style-name="ce1">
            <text:p>ANÁLISE DA INFLUÊNCIA DA COVID-19 PARA DECLINIO DE CAMPINA GRANDE NO RANKING DE CIDADES INTELIGENTES E CIDADES SUSTENTÁVEIS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NATHALIA <text:s/>RODRIGUES DE OLIVEIRA</text:p>
          </table:table-cell>
          <table:table-cell office:value-type="string" table:style-name="ce1">
            <text:p>***.005.24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f51a20-c1fa-4421-baa9-976b05808024</text:p>
          </table:table-cell>
          <table:table-cell office:value-type="string" table:style-name="ce1">
            <text:p>USO DE MEDICAMENTOS POR CRIANÇAS NO CONTEXTO DA PANDEMIA DE COVID-19</text:p>
          </table:table-cell>
          <table:table-cell office:value-type="string" table:style-name="ce1">
            <text:p>YONARA MONIQUE DA COST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CAMILA CAROLINE MORAIS PESSOA</text:p>
          </table:table-cell>
          <table:table-cell office:value-type="string" table:style-name="ce1">
            <text:p>***.304.843-**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9a4758-50a6-4862-8a9e-701acc681c97</text:p>
          </table:table-cell>
          <table:table-cell office:value-type="string" table:style-name="ce1">
            <text:p>ALGORITMOS EVOLUTIVOS PARA PLANEJAMENTO E ESCALONAMENTO DE CIRURGIAS ELETIVAS</text:p>
          </table:table-cell>
          <table:table-cell office:value-type="string" table:style-name="ce1">
            <text:p>YURI LAIO TEIXEIRA VERA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HEDIVIGEM LUANA RODRIGUES DA SILVA</text:p>
          </table:table-cell>
          <table:table-cell office:value-type="string" table:style-name="ce1">
            <text:p>***.647.664-**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20c0776-3718-4285-ae67-980bcd919d49</text:p>
          </table:table-cell>
          <table:table-cell office:value-type="string" table:style-name="ce1">
            <text:p>ABORDAGEM METAHEURÍSTICA HÍBRIDA PARA RESOLUÇÃO DE UMA CLASSE DE PROBLEMAS DE SEQUENCIAMENTO DA PRODUÇÃO DA INDÚSTRIA ALIMENTÍCIA</text:p>
          </table:table-cell>
          <table:table-cell office:value-type="string" table:style-name="ce1">
            <text:p>YURI LAIO TEIXEIRA VERA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ÚLIO CESAR VASCONCELOS CONSERVA</text:p>
          </table:table-cell>
          <table:table-cell office:value-type="string" table:style-name="ce1">
            <text:p>***.235.434-**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number-rows-repeated="1047822" table:style-name="ro1">
          <table:table-cell table:number-columns-repeated="16384"/>
        </table:table-row>
      </table:table>
      <table:database-ranges>
        <table:database-range table:target-range-address="Table1.A1:Table1.Q754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iego Charles</meta:initial-creator>
    <dc:creator>Diego Charles</dc:creator>
    <meta:creation-date>2022-01-12T02:16:52Z</meta:creation-date>
    <dc:date>2022-01-12T02:16:52Z</dc:date>
  </office:meta>
</office:document-meta>
</file>