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1">
            <text:p>UUID_PROJETO</text:p>
          </table:table-cell>
          <table:table-cell office:value-type="string" table:style-name="ce1">
            <text:p>UPPER(PROJETOS.TITULO)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SITUACAO</text:p>
          </table:table-cell>
          <table:table-cell office:value-type="string" table:style-name="ce1">
            <text:p>FINANCIADOR</text:p>
          </table:table-cell>
          <table:table-cell office:value-type="string" table:style-name="ce1">
            <text:p>AREA_CONHECIMENT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UNIDADE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ESTUDANTE</text:p>
          </table:table-cell>
          <table:table-cell office:value-type="string" table:style-name="ce1">
            <text:p>CPF_ALUNO</text:p>
          </table:table-cell>
          <table:table-cell office:value-type="string" table:style-name="ce1">
            <text:p>DATA_VINCULACAO</text:p>
          </table:table-cell>
          <table:table-cell office:value-type="string" table:style-name="ce1">
            <text:p>DATA_DESVINCULACAO</text:p>
          </table:table-cell>
          <table:table-cell office:value-type="string" table:style-name="ce1">
            <text:p>SIGLA</text:p>
          </table:table-cell>
          <table:table-cell office:value-type="string" table:style-name="ce1">
            <text:p>SIGLA</text:p>
          </table:table-cell>
          <table:table-cell office:value-type="string" table:style-name="ce1">
            <text:p>SIGL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7974c8-51c8-4a57-a59d-3da5ec1730bb</text:p>
          </table:table-cell>
          <table:table-cell office:value-type="string" table:style-name="ce1">
            <text:p>AVALIAÇÃO DA ATIVIDADE ANTIBACTERIANA E ANTIADERENTE DO ÓLEO ESSENCIAL DE THYMUS VULGARIS CONTRA ESCHERICHIA COLI<text:s/></text:p>
          </table:table-cell>
          <table:table-cell office:value-type="string" table:style-name="ce1">
            <text:p>ABRAHÃO ALVES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A CAROLINE RODRIGUES</text:p>
          </table:table-cell>
          <table:table-cell office:value-type="string" table:style-name="ce1">
            <text:p>***.823.704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294922-f967-48ba-a982-e5ac52878207</text:p>
          </table:table-cell>
          <table:table-cell office:value-type="string" table:style-name="ce1">
            <text:p>AVALIAÇÃO DA ATIVIDADE ANTIBACTERIANA E ANTIADERENTE DO ÓLEO ESSENCIAL DAS FOLHAS E BAGAS DE JUNIPERUS COMMUNIS CONTRA ENTEROCOCCUS FAECALIS<text:s/></text:p>
          </table:table-cell>
          <table:table-cell office:value-type="string" table:style-name="ce1">
            <text:p>ABRAHÃO ALVES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ESSIKA PAIVA MEDEIROS</text:p>
          </table:table-cell>
          <table:table-cell office:value-type="string" table:style-name="ce1">
            <text:p>***.783.49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ac1e180-f22e-4278-b9f7-4a538be51fbf</text:p>
          </table:table-cell>
          <table:table-cell office:value-type="string" table:style-name="ce1">
            <text:p>AVALIAÇÃO DA ATIVIDADE ANTIBACTERIANA E ANTIADERENTE DO ÓLEO ESSENCIAL DA MYRCIARIA TENELLA CONTRA ENTEROCOCCUS FAECALIS</text:p>
          </table:table-cell>
          <table:table-cell office:value-type="string" table:style-name="ce1">
            <text:p>ABRAHÃO ALVES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SILANNY ARAÚJO DE SOUZA</text:p>
          </table:table-cell>
          <table:table-cell office:value-type="string" table:style-name="ce1">
            <text:p>***.018.803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1a6bbc4-b454-4bef-8a58-98629f70ac03</text:p>
          </table:table-cell>
          <table:table-cell office:value-type="string" table:style-name="ce1">
            <text:p>AVALIAÇÃO DA ATIVIDADE ANTIADERENTE E ANTIBACTERIANA DO OLÉO ESSENCIAL DE MATRICARIA RECUTITA CONTRA ENTEROCOCCUS FAECALIS</text:p>
          </table:table-cell>
          <table:table-cell office:value-type="string" table:style-name="ce1">
            <text:p>ABRAHÃO ALVES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ARA DANÚBIA GALVÃO DE SOUZA</text:p>
          </table:table-cell>
          <table:table-cell office:value-type="string" table:style-name="ce1">
            <text:p>***.250.994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1360852-6923-447f-9fd9-d8611ec93988</text:p>
          </table:table-cell>
          <table:table-cell office:value-type="string" table:style-name="ce1">
            <text:p>ATIVIDADE ANTIFÚNGICA DO EXTRATO HEXÂNICO DE PSIDIUM GUINEENSE (MYRTACEAE) CONTRA CEPAS DO GÊNERO CANDIDA</text:p>
          </table:table-cell>
          <table:table-cell office:value-type="string" table:style-name="ce1">
            <text:p>ABRAHÃO ALVES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VITON DYRK GUIMARÃES FERNANDES</text:p>
          </table:table-cell>
          <table:table-cell office:value-type="string" table:style-name="ce1">
            <text:p>***.794.823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f23da83-206a-4a21-913d-313ae33e25b7</text:p>
          </table:table-cell>
          <table:table-cell office:value-type="string" table:style-name="ce1">
            <text:p>EXPANSÃO DO MERCADO DE GÁS NATURAL DO SEGMENTO DE GERAÇÃO DE ENERGIA TERMELÉTRICA NO BRASIL</text:p>
          </table:table-cell>
          <table:table-cell office:value-type="string" table:style-name="ce1">
            <text:p>ADRIANA ALMEIDA CUT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lanejamento Energétic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DANIELLA SILVA LEAL</text:p>
          </table:table-cell>
          <table:table-cell office:value-type="string" table:style-name="ce1">
            <text:p>***.863.133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a480032-87af-4212-848d-a0f5b0cf791f</text:p>
          </table:table-cell>
          <table:table-cell office:value-type="string" table:style-name="ce1">
            <text:p>UMA FERRAMENTA PARA GERAÇÃO DE TESTES COMPOSICIONAIS PARA SISTEMAS DE TEMPO REAL</text:p>
          </table:table-cell>
          <table:table-cell office:value-type="string" table:style-name="ce1">
            <text:p>ADRIANA CARLA DAMASCE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EDIMAR CHAVES JUNIOR</text:p>
          </table:table-cell>
          <table:table-cell office:value-type="string" table:style-name="ce1">
            <text:p>***.495.603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af735b3-322d-4a64-a9dd-58d471b9a1fa</text:p>
          </table:table-cell>
          <table:table-cell office:value-type="string" table:style-name="ce1">
            <text:p>GERAÇÃO DE TESTES PARA SISTEMAS DE TEMPO REAL USANDO OPERADORES COMPOSICIONAIS</text:p>
          </table:table-cell>
          <table:table-cell office:value-type="string" table:style-name="ce1">
            <text:p>ADRIANA CARLA DAMASCE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NATAN ATAIDE DE SOUZA</text:p>
          </table:table-cell>
          <table:table-cell office:value-type="string" table:style-name="ce1">
            <text:p>***.877.014-**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a480032-87af-4212-848d-a0f5b0cf791f</text:p>
          </table:table-cell>
          <table:table-cell office:value-type="string" table:style-name="ce1">
            <text:p>UMA FERRAMENTA PARA GERAÇÃO DE TESTES COMPOSICIONAIS PARA SISTEMAS DE TEMPO REAL</text:p>
          </table:table-cell>
          <table:table-cell office:value-type="string" table:style-name="ce1">
            <text:p>ADRIANA CARLA DAMASCE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ABLWO MATTHEUS RIBEIRO DE ARAÚJO</text:p>
          </table:table-cell>
          <table:table-cell office:value-type="string" table:style-name="ce1">
            <text:p>***.168.444-**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0259aa4-bab2-449c-8aac-675bf21ee4e0</text:p>
          </table:table-cell>
          <table:table-cell office:value-type="string" table:style-name="ce1">
            <text:p>CONHECENDO A CIÊNCIA DO SOLO POR MEIO DA TINTA DE TERRA: CONTRIBUIÇÃO PARA A FORMAÇÃO INICIAL DE JOVENS DO ENSINO MÉDIO PARA A PESQUISA</text:p>
          </table:table-cell>
          <table:table-cell office:value-type="string" table:style-name="ce1">
            <text:p>ADRIANA DE FATIMA MEIRA VIT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b0fbcf1d-4274-4008-b205-f5dbdb6b073b</text:p>
          </table:table-cell>
          <table:table-cell office:value-type="string" table:style-name="ce1">
            <text:p>DETECÇÃO DE TRANSTORNO DO ESPECTRO AUTISTA E PADRÕES ELETROENCEFALOGRÁFICOS MEDIANTE USO DE ALGORITMOS DE MACHINE LEARNING EM CRIANÇAS SUSCEPTÍVEIS<text:s/></text:p>
          </table:table-cell>
          <table:table-cell office:value-type="string" table:style-name="ce1">
            <text:p>ADRIANA FARRANT BR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IA ARAÚJO GUABIRABA</text:p>
          </table:table-cell>
          <table:table-cell office:value-type="string" table:style-name="ce1">
            <text:p>***.726.573-**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671c152-d462-4e58-86bd-c0543b0955ac</text:p>
          </table:table-cell>
          <table:table-cell office:value-type="string" table:style-name="ce1">
            <text:p>PERFIL EPIDEMIOLÓGICO DE PACIENTES PORTADORES DE CARDIOPATIAS CONGÊNITAS NASCIDOS NO ESTADO DA PARAÍBA<text:s text:c="2"/></text:p>
          </table:table-cell>
          <table:table-cell office:value-type="string" table:style-name="ce1">
            <text:p>ADRIANA FARRANT BR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ORENZO DINIZ DE CARVALHO</text:p>
          </table:table-cell>
          <table:table-cell office:value-type="string" table:style-name="ce1">
            <text:p>***.367.984-**</text:p>
          </table:table-cell>
          <table:table-cell office:value-type="string" table:style-name="ce1">
            <text:p>1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5dde23-a629-4233-8565-949d35b65a2d</text:p>
          </table:table-cell>
          <table:table-cell office:value-type="string" table:style-name="ce1">
            <text:p>LACUNAS DE COMPETÊNCIAS PARA O TRABALHO REMOTO: MAZELAS NA EMPREGABILIDADE DESTACADAS PELO COVID-19</text:p>
          </table:table-cell>
          <table:table-cell office:value-type="string" table:style-name="ce1">
            <text:p>ADRIANA FUMI CHIM MIK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de Setores Específic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COS RIBEIRO DE MORAIS</text:p>
          </table:table-cell>
          <table:table-cell office:value-type="string" table:style-name="ce1">
            <text:p>***.575.59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873234-436a-40b3-b730-ebf5c6b238f5</text:p>
          </table:table-cell>
          <table:table-cell office:value-type="string" table:style-name="ce1">
            <text:p>CONHECIMENTO DOS ESTUDANTES DE ENFERMAGEM SOBRE PREVENÇÃO DE LESÃO POR PRESSÃO</text:p>
          </table:table-cell>
          <table:table-cell office:value-type="string" table:style-name="ce1">
            <text:p>ADRIANA MONTENEGRO DE ALBUQUERQU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CAROLINA SILVA PEREIRA FERNANDES</text:p>
          </table:table-cell>
          <table:table-cell office:value-type="string" table:style-name="ce1">
            <text:p>***.958.05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badddf-b8a1-4145-8405-ab898a8253b3</text:p>
          </table:table-cell>
          <table:table-cell office:value-type="string" table:style-name="ce1">
            <text:p>DESENVOLVIMENTO DE CAPUCHINHA (TROPAEOLUM MAJUS L.) EM VASO COM SOLO BIOENRIQUECIDO</text:p>
          </table:table-cell>
          <table:table-cell office:value-type="string" table:style-name="ce1">
            <text:p>ADRIANA SILV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ANTONIO ELIZENEUDO PEIXOTO NOGUEIRA</text:p>
          </table:table-cell>
          <table:table-cell office:value-type="string" table:style-name="ce1">
            <text:p>***.854.313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1ff7a93-6792-4008-a25a-14f432775fdd</text:p>
          </table:table-cell>
          <table:table-cell office:value-type="string" table:style-name="ce1">
            <text:p>MICRORGANISMOS RIZOSFÉRICOS DE CAPUCHINHA (TROPAEOLUM MAJUS L.) SUBMETIDA A ADUBAÇÕES ORGÂNICA E MINERAL</text:p>
          </table:table-cell>
          <table:table-cell office:value-type="string" table:style-name="ce1">
            <text:p>ADRIANA SILV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SEFA JULIANA ALVES CARIRI</text:p>
          </table:table-cell>
          <table:table-cell office:value-type="string" table:style-name="ce1">
            <text:p>***.473.904-**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bb6a4a-cf79-47fc-8d30-e76083586b33</text:p>
          </table:table-cell>
          <table:table-cell office:value-type="string" table:style-name="ce1">
            <text:p>AVALIAÇÃO POLISSONOGRÁFICA DE CRIANÇAS COM SÍNDROME DA ZIKA CONGÊNITA<text:s/></text:p>
          </table:table-cell>
          <table:table-cell office:value-type="string" table:style-name="ce1">
            <text:p>ADRIANA SUELY DE OLIVEIRA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USTAVO DE VASCONCELOS ATAÍDE</text:p>
          </table:table-cell>
          <table:table-cell office:value-type="string" table:style-name="ce1">
            <text:p>***.059.94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3ffb755-1c50-42b6-ab6a-d391377cee62</text:p>
          </table:table-cell>
          <table:table-cell office:value-type="string" table:style-name="ce1">
            <text:p>CARACTERÍSTICAS CLÍNICAS, EPIDEMIOLÓGICAS E LABORATORIAIS DAS PACIENTES COM SÍNDROME GRIPAL E COVID-19 INTERNADAS EM UMA MATERNIDADE-ESCOLA DO NORDESTE DO BRASIL</text:p>
          </table:table-cell>
          <table:table-cell office:value-type="string" table:style-name="ce1">
            <text:p>ADRIANA SUELY DE OLIVEIRA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UCAS FELIX MARINHO NEVES</text:p>
          </table:table-cell>
          <table:table-cell office:value-type="string" table:style-name="ce1">
            <text:p>***.250.78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b6bc7ca-d4c7-435f-9ae4-2f05436bbdc7</text:p>
          </table:table-cell>
          <table:table-cell office:value-type="string" table:style-name="ce1">
            <text:p>RASTREAMENTO DE COVID-19 COM TESTE RÁPIDO NA ADMISSÃO EM UMA MATERNIDADE-ESCOLA DO NORDESTE DO BRASIL</text:p>
          </table:table-cell>
          <table:table-cell office:value-type="string" table:style-name="ce1">
            <text:p>ADRIANA SUELY DE OLIVEIRA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UCCAS DE OLIVEIRA MADRUGA</text:p>
          </table:table-cell>
          <table:table-cell office:value-type="string" table:style-name="ce1">
            <text:p>***.248.854-**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fd101f-5a6d-41f8-974c-f2bc09bcf4b0</text:p>
          </table:table-cell>
          <table:table-cell office:value-type="string" table:style-name="ce1">
            <text:p>PERFIL FARMACOLÓGICO, QUALIDADE DE VIDA E O CAPITAL PSICOLÓGICO POSITIVO ACADÊMICO: CORRELATOS EM ESTUDANTES DE MEDICINA DE INSTITUIÇÃO DE ENSINO SUPERIOR PÚBLICA E PRIVADA NA CIDADE DE CAMPINA GRANDE-PB</text:p>
          </table:table-cell>
          <table:table-cell office:value-type="string" table:style-name="ce1">
            <text:p>ADRIANO AZEVEDO DE MEL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nética Humana e Médica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THEUS LEITÃO FRANÇA</text:p>
          </table:table-cell>
          <table:table-cell office:value-type="string" table:style-name="ce1">
            <text:p>***.458.087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f5207c4-4ea8-4840-8cb6-b9aac72ed526</text:p>
          </table:table-cell>
          <table:table-cell office:value-type="string" table:style-name="ce1">
            <text:p>ANÁLISE COMPARATIVA DAS PROPRIEDADES MECÂNICAS DE UMA MISTURA ASFÁLTICA ENSACADA COMERCIAL COM UM PRÉ-MISTURADO A FRIO</text:p>
          </table:table-cell>
          <table:table-cell office:value-type="string" table:style-name="ce1">
            <text:p>ADRIANO ELÍSIO DE FIGUEIRÊDO LOPE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SONALY RODRIGUES FELIX</text:p>
          </table:table-cell>
          <table:table-cell office:value-type="string" table:style-name="ce1">
            <text:p>***.845.36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bcccdd8-1ae3-47ef-aa44-4955b08d06a1</text:p>
          </table:table-cell>
          <table:table-cell office:value-type="string" table:style-name="ce1">
            <text:p>AVALIAÇÃO DO POTENCIAL EXPANSIVO DE UM SOLO COM ADIÇÃO DE GEOSSINTÉTICOS</text:p>
          </table:table-cell>
          <table:table-cell office:value-type="string" table:style-name="ce1">
            <text:p>ADRIANO ELÍSIO DE FIGUEIRÊDO LOPE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VINICIUS MEDEIROS DE MORAIS</text:p>
          </table:table-cell>
          <table:table-cell office:value-type="string" table:style-name="ce1">
            <text:p>***.977.86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ae1bb0a-870d-4804-b931-7d32f8e9326d</text:p>
          </table:table-cell>
          <table:table-cell office:value-type="string" table:style-name="ce1">
            <text:p>CÂNCER DE PELE EM PACIENTES ATENDIDOS NO HOSPITAL UNIVERSITÁRIO DE CAMPINA GRANDE: PERFIL CLINICOEPIDEMIOLÓGICO<text:s/></text:p>
          </table:table-cell>
          <table:table-cell office:value-type="string" table:style-name="ce1">
            <text:p>ALANA ABRANTES NOGUEIRA DE PONT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ETÍCIA SILVEIRA RABELLO DE OLIVEIRA</text:p>
          </table:table-cell>
          <table:table-cell office:value-type="string" table:style-name="ce1">
            <text:p>***.831.56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fa68b83-f7d0-4126-9afb-828031e7c927</text:p>
          </table:table-cell>
          <table:table-cell office:value-type="string" table:style-name="ce1">
            <text:p>IRRADIAÇÃO INTRAVASCULAR COM LASER EM PESSOAS COM SÍNDROME GRIPAL LEVE</text:p>
          </table:table-cell>
          <table:table-cell office:value-type="string" table:style-name="ce1">
            <text:p>ALANA TAMAR OLIVEIRA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ETÍCIA MOURA RIBEIRO BARBOSA</text:p>
          </table:table-cell>
          <table:table-cell office:value-type="string" table:style-name="ce1">
            <text:p>***.485.364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eb71e71-9e06-40e5-8e6a-7f470852c55b</text:p>
          </table:table-cell>
          <table:table-cell office:value-type="string" table:style-name="ce1">
            <text:p>SINTOMAS DEPRESSIVOS EM IDOSOS DO MUNICIPIO DE CAJAZEIRAS : PREVALÊNCIA E FATORES ASSOCIADOS<text:s/></text:p>
          </table:table-cell>
          <table:table-cell office:value-type="string" table:style-name="ce1">
            <text:p>ALBA REJANE GOMES DE MOURA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ESTHER ALVES FERNANDES</text:p>
          </table:table-cell>
          <table:table-cell office:value-type="string" table:style-name="ce1">
            <text:p>***.514.97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e597c1c-c441-4611-aa46-067c2bba12b5</text:p>
          </table:table-cell>
          <table:table-cell office:value-type="string" table:style-name="ce1">
            <text:p>OCORRÊNCIA DE TUBERCULOSE EM BOVINOS ABATIDOS NO ABATEDOURO PÚBLICO MUNICIPAL DE PATOS - PB</text:p>
          </table:table-cell>
          <table:table-cell office:value-type="string" table:style-name="ce1">
            <text:p>ALBÉRIO ANTONIO DE BARROS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EFFERSON GUILHERME DE ALMEIDA GONÇALVES</text:p>
          </table:table-cell>
          <table:table-cell office:value-type="string" table:style-name="ce1">
            <text:p>***.879.424-**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dc85f8d-ca98-45ca-8d3d-a739659b7664</text:p>
          </table:table-cell>
          <table:table-cell office:value-type="string" table:style-name="ce1">
            <text:p>IDENTIFICAÇÃO DE AGENTES PIOGÊNICOS EM CAPRINOS E OVINOS, ABATIDOS NO ABATEDOURO PÚBLICO MUNICIPAL DE PATOS ? PB</text:p>
          </table:table-cell>
          <table:table-cell office:value-type="string" table:style-name="ce1">
            <text:p>ALBÉRIO ANTONIO DE BARROS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ÃO PAULO CUNHA DE MACEDO</text:p>
          </table:table-cell>
          <table:table-cell office:value-type="string" table:style-name="ce1">
            <text:p>***.137.934-**</text:p>
          </table:table-cell>
          <table:table-cell office:value-type="string" table:style-name="ce1">
            <text:p>0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dd7c47-e19b-4aa2-b3aa-96fe1616bbf4</text:p>
          </table:table-cell>
          <table:table-cell office:value-type="string" table:style-name="ce1">
            <text:p>CYDNO DA SILVEIRA. <text:s/>A PRESENÇA DO ARQUITETO CARIOCA EM OBRAS DE CAMPINA GRANDE. 1978-2013. ESTUDO DA DIMENSÃO HISTÓRICA. ETAPA 01<text:s/></text:p>
          </table:table-cell>
          <table:table-cell office:value-type="string" table:style-name="ce1">
            <text:p>ALCILIA AFONSO DE ALBUQUERQUE 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DRIANA REGINA SARMENTO VIEIRA</text:p>
          </table:table-cell>
          <table:table-cell office:value-type="string" table:style-name="ce1">
            <text:p>***.660.02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dd7c47-e19b-4aa2-b3aa-96fe1616bbf4</text:p>
          </table:table-cell>
          <table:table-cell office:value-type="string" table:style-name="ce1">
            <text:p>CYDNO DA SILVEIRA. <text:s/>A PRESENÇA DO ARQUITETO CARIOCA EM OBRAS DE CAMPINA GRANDE. 1978-2013. ESTUDO DA DIMENSÃO HISTÓRICA. ETAPA 01<text:s/></text:p>
          </table:table-cell>
          <table:table-cell office:value-type="string" table:style-name="ce1">
            <text:p>ALCILIA AFONSO DE ALBUQUERQUE 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GEISYANE PEREIRA DE OLIVEIRA</text:p>
          </table:table-cell>
          <table:table-cell office:value-type="string" table:style-name="ce1">
            <text:p>***.130.603-**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3e513b-5663-4e99-9b97-e6fd11262533</text:p>
          </table:table-cell>
          <table:table-cell office:value-type="string" table:style-name="ce1">
            <text:p>A PRÉ- FABRICAÇÃO EM OBRAS CAMPINENSES PRODUZIDAS PELA PREMOL, ATRAVÉS DA ANÁLISE DA TECTÔNICA E DA CONSERVAÇÃO. <text:s/>RESGATE DO PATRIMÔNIO INDUSTRIAL TECNOLÓGICO DE CAMPINA GRANDE-PB. 1960-1970.<text:s text:c="2"/></text:p>
          </table:table-cell>
          <table:table-cell office:value-type="string" table:style-name="ce1">
            <text:p>ALCILIA AFONSO DE ALBUQUERQUE 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IVANILSON SANTOS PEREIRA</text:p>
          </table:table-cell>
          <table:table-cell office:value-type="string" table:style-name="ce1">
            <text:p>***.173.714-**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c0a513-fdc0-46cd-8d7b-fcc218dfaa36</text:p>
          </table:table-cell>
          <table:table-cell office:value-type="string" table:style-name="ce1">
            <text:p>SUBSÍDIOS PARA A ANÁLISE ARQUITETÔNICA DE INDÚSTRIAS DA MODERNIDADE EM CAMPINA GRANDE. CANDE + BESA + MULLER.<text:s/></text:p>
          </table:table-cell>
          <table:table-cell office:value-type="string" table:style-name="ce1">
            <text:p>ALCILIA AFONSO DE ALBUQUERQUE 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UCAS DE SOUZA JALES</text:p>
          </table:table-cell>
          <table:table-cell office:value-type="string" table:style-name="ce1">
            <text:p>***.692.63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6a6cc1a-0006-40e5-8350-80aad9178273</text:p>
          </table:table-cell>
          <table:table-cell office:value-type="string" table:style-name="ce1">
            <text:p>APLICAÇÃO DE MÉTODO MATEMÁTICO-ESTATÍSCO PARA ESTUDO DO POTENCIAL DE CAPTAÇÃO DE ÁGUA DE CHUVAS NA RESIDÊNCIA UNIVERSITÁRIA DO CDSA/UFCG<text:s/></text:p>
          </table:table-cell>
          <table:table-cell office:value-type="string" table:style-name="ce1">
            <text:p>ALDINETE BEZERRA BARRETO ANASTÁ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NDRESSA SOARES DA SILVA</text:p>
          </table:table-cell>
          <table:table-cell office:value-type="string" table:style-name="ce1">
            <text:p>***.015.684-**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f2e2cc8-0abb-4366-a8a0-6591bc053462</text:p>
          </table:table-cell>
          <table:table-cell office:value-type="string" table:style-name="ce1">
            <text:p>CIBERCULTURA, GEOGRAFIA E EDUCAÇÃO: ENSINO E APRENDIZAGEM A PARTIR DE DISPOSITIVOS DIGITAIS</text:p>
          </table:table-cell>
          <table:table-cell office:value-type="string" table:style-name="ce1">
            <text:p>ALDO GONÇALVES DE OLIVEIR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IA RODRIGUES MONTEIRO DUARTE</text:p>
          </table:table-cell>
          <table:table-cell office:value-type="string" table:style-name="ce1">
            <text:p>***.658.67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ed515b9-a69f-4ec7-9770-ee0ec26929c7</text:p>
          </table:table-cell>
          <table:table-cell office:value-type="string" table:style-name="ce1">
            <text:p>ESTUDO DO TRATAMENTO DO CIANOTOXINAS EM ÁGUAS PARA ABASTECIMENTO POR PROCESSOS OXIDATIVOS NO CARIRI PARAIBANO</text:p>
          </table:table-cell>
          <table:table-cell office:value-type="string" table:style-name="ce1">
            <text:p>ALDRE JORGE MORAIS BAR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NTENOR LINHARES NETO</text:p>
          </table:table-cell>
          <table:table-cell office:value-type="string" table:style-name="ce1">
            <text:p>***.357.663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ed515b9-a69f-4ec7-9770-ee0ec26929c7</text:p>
          </table:table-cell>
          <table:table-cell office:value-type="string" table:style-name="ce1">
            <text:p>ESTUDO DO TRATAMENTO DO CIANOTOXINAS EM ÁGUAS PARA ABASTECIMENTO POR PROCESSOS OXIDATIVOS NO CARIRI PARAIBANO</text:p>
          </table:table-cell>
          <table:table-cell office:value-type="string" table:style-name="ce1">
            <text:p>ALDRE JORGE MORAIS BAR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MARIA EDUARDA BEZERRA SILVA</text:p>
          </table:table-cell>
          <table:table-cell office:value-type="string" table:style-name="ce1">
            <text:p>***.671.504-**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2650b04-d75f-4f68-8f29-630b01c3f477</text:p>
          </table:table-cell>
          <table:table-cell office:value-type="string" table:style-name="ce1">
            <text:p>ESTUDO DA VARIABILIDADE ESPACIAL DA CHUVA DE SEMENTES EM ÁREA DE CAATINGA NO CARIRI OCIDENTAL PARAIBANO</text:p>
          </table:table-cell>
          <table:table-cell office:value-type="string" table:style-name="ce1">
            <text:p>ALECKSANDRA VIEIRA DE LACER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cologia de Ecossistemas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MARIA PEREIRA DE ARAÚJO</text:p>
          </table:table-cell>
          <table:table-cell office:value-type="string" table:style-name="ce1">
            <text:p>***.013.264-**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01c4974-3fc0-4619-b143-e1764c01b5f5</text:p>
          </table:table-cell>
          <table:table-cell office:value-type="string" table:style-name="ce1">
            <text:p>RELAÇÃO ENTRE OS DADOS EPIDEMIOLÓGICOS DA COVID-19 E AS AÇÕES GOVERNAMENTAIS NO NORDESTE DO BRASIL</text:p>
          </table:table-cell>
          <table:table-cell office:value-type="string" table:style-name="ce1">
            <text:p>ALEX BRUNO FERREIRA MARQUES DO NASC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Administração Públic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ALOMA CRISTINA MELO DA SILVA</text:p>
          </table:table-cell>
          <table:table-cell office:value-type="string" table:style-name="ce1">
            <text:p>***.031.12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ad3b1f8-f656-495c-960d-ea16992790b8</text:p>
          </table:table-cell>
          <table:table-cell office:value-type="string" table:style-name="ce1">
            <text:p>ANÁLISE EPISTEMOLÓGICA NA APRESENTAÇÃO DO PRINCÍPIO DE CONSERVAÇÃO DE ENERGIA DE ENSINO DE CIÊNCIAS: UMA REVISÃO DA LITERATURA EM PERIÓDICOS QUALIS A, B E C</text:p>
          </table:table-cell>
          <table:table-cell office:value-type="string" table:style-name="ce1">
            <text:p>ALEXANDRE CAMP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NA JULYA SANTOS DE OLIVEIRA</text:p>
          </table:table-cell>
          <table:table-cell office:value-type="string" table:style-name="ce1">
            <text:p>***.168.494-**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7d3b82b-cd2b-4b05-8c36-be322b0db0b9</text:p>
          </table:table-cell>
          <table:table-cell office:value-type="string" table:style-name="ce1">
            <text:p>ALUNOS DOS ÚLTIMOS ANOS DO EF E A APREENSÃO DE ASPECTOS DA REALIDADE PARA A DISPERSÃO DA LUZ</text:p>
          </table:table-cell>
          <table:table-cell office:value-type="string" table:style-name="ce1">
            <text:p>ALEXANDRE CAMP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É VAMBERTO BARBOSA GOMES</text:p>
          </table:table-cell>
          <table:table-cell office:value-type="string" table:style-name="ce1">
            <text:p>***.468.478-**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6a5be1b-8546-42e5-aab7-6bec2d1235d2</text:p>
          </table:table-cell>
          <table:table-cell office:value-type="string" table:style-name="ce1">
            <text:p>DESENVOLVIMENTO DE ANTENAS RECONFIGURÁVEIS EM FREQUÊNCIA E DIAGRAMAS DE IRRADIAÇÃO PARA APLICAÇÕES 5G.</text:p>
          </table:table-cell>
          <table:table-cell office:value-type="string" table:style-name="ce1">
            <text:p>ALEXANDRE JEAN RENÉ SER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CAIO VASCONCELOS BENIGNO DE ABRANTES</text:p>
          </table:table-cell>
          <table:table-cell office:value-type="string" table:style-name="ce1">
            <text:p>***.131.18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43d5bc9-165a-43b9-be2e-6db5dd171712</text:p>
          </table:table-cell>
          <table:table-cell office:value-type="string" table:style-name="ce1">
            <text:p>DISPOSITIVO DE COLHEITA DE ENERGIA ELETROMAGNÉTICA NA FAIXA DE FREQUÊNCIA 5G (SUB-6GHZ) COMPACTO E DE ALTA EFICIÊNCIA PARA APLICAÇÕES IOT.</text:p>
          </table:table-cell>
          <table:table-cell office:value-type="string" table:style-name="ce1">
            <text:p>ALEXANDRE JEAN RENÉ SER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CARLOS DANIEL FONTES DA SILVA</text:p>
          </table:table-cell>
          <table:table-cell office:value-type="string" table:style-name="ce1">
            <text:p>***.304.56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a116caa-a3d7-44ba-bc9f-a7235b6602b8</text:p>
          </table:table-cell>
          <table:table-cell office:value-type="string" table:style-name="ce1">
            <text:p>OTIMIZAÇÃO DO MÉTODO ITERATIVO BASEADO NO CONCEITO DE ONDAS (WCIP) NA FORMULAÇÃO MULTICAMADAS.</text:p>
          </table:table-cell>
          <table:table-cell office:value-type="string" table:style-name="ce1">
            <text:p>ALEXANDRE JEAN RENÉ SER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FELIPE LUCENA SOUZA MEDEIROS</text:p>
          </table:table-cell>
          <table:table-cell office:value-type="string" table:style-name="ce1">
            <text:p>***.150.61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43d5bc9-165a-43b9-be2e-6db5dd171712</text:p>
          </table:table-cell>
          <table:table-cell office:value-type="string" table:style-name="ce1">
            <text:p>DISPOSITIVO DE COLHEITA DE ENERGIA ELETROMAGNÉTICA NA FAIXA DE FREQUÊNCIA 5G (SUB-6GHZ) COMPACTO E DE ALTA EFICIÊNCIA PARA APLICAÇÕES IOT.</text:p>
          </table:table-cell>
          <table:table-cell office:value-type="string" table:style-name="ce1">
            <text:p>ALEXANDRE JEAN RENÉ SER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FERNANDO HENRIQUE DE SOUSA SILVA</text:p>
          </table:table-cell>
          <table:table-cell office:value-type="string" table:style-name="ce1">
            <text:p>***.896.584-**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74ed33-d7aa-449f-9869-8a6f9c464593</text:p>
          </table:table-cell>
          <table:table-cell office:value-type="string" table:style-name="ce1">
            <text:p>DESENVOLVIMENTO DE UM FILTRO DE MICRO-ONDAS NA BANDA C UTILIZANDO A TECNOLOGIA RISW</text:p>
          </table:table-cell>
          <table:table-cell office:value-type="string" table:style-name="ce1">
            <text:p>ALEXANDRE JEAN RENÉ SER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ARLEY LOBÃO DE SOUSA</text:p>
          </table:table-cell>
          <table:table-cell office:value-type="string" table:style-name="ce1">
            <text:p>***.206.89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86c6e5-4950-415e-9345-a4f53295791c</text:p>
          </table:table-cell>
          <table:table-cell office:value-type="string" table:style-name="ce1">
            <text:p>BLOQUEIO DO GÂNGLIO ESFENOPALATINO NO TRATAMENTO DA ENXAQUECA CRÔNICA - UM ENSAIO CLÍNICO DUPLO-CEGO, RANDOMIZADO</text:p>
          </table:table-cell>
          <table:table-cell office:value-type="string" table:style-name="ce1">
            <text:p>ALEXANDRE MAGNO DA NOBREGA MARIN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rurgi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USTAVO MINÁ PINTO</text:p>
          </table:table-cell>
          <table:table-cell office:value-type="string" table:style-name="ce1">
            <text:p>***.888.054-**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239e165-b799-4cbf-9c67-d373723dd512</text:p>
          </table:table-cell>
          <table:table-cell office:value-type="string" table:style-name="ce1">
            <text:p>ANÁLISE ESPACIAL DA EXPANSÃO DA PANDEMIA DE COVID-19 NA PARAÍBA: INFRAESTRUTURAS DE SAÚDE, CONDICIONANTES SOCIOECONÔMICOS E VULNERABILIDADES LOCAIS</text:p>
          </table:table-cell>
          <table:table-cell office:value-type="string" table:style-name="ce1">
            <text:p>ALEXSANDRA BEZERRA DA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OEMA VIEIRA LIMA</text:p>
          </table:table-cell>
          <table:table-cell office:value-type="string" table:style-name="ce1">
            <text:p>***.676.30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b555bcf-1343-4cb3-ba4a-213a28b999fd</text:p>
          </table:table-cell>
          <table:table-cell office:value-type="string" table:style-name="ce1">
            <text:p>REDES NEURAIS E ALGORITMOS DE DEEP LEARNING NA PREVISÃO DE RESULTADOS EM APOSTAS DESPORTIVAS</text:p>
          </table:table-cell>
          <table:table-cell office:value-type="string" table:style-name="ce1">
            <text:p>ALEXSANDRO BEZERRA CAVALCANT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statística</text:p>
          </table:table-cell>
          <table:table-cell office:value-type="string" table:style-name="ce1">
            <text:p>PROBABILIDADE E ESTAT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AIO HENRIQUE RIBEIRO GARCIA DE MEDEIROS</text:p>
          </table:table-cell>
          <table:table-cell office:value-type="string" table:style-name="ce1">
            <text:p>***.472.043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8f8f6c7-fbed-44b3-ae2d-57a43936a732</text:p>
          </table:table-cell>
          <table:table-cell office:value-type="string" table:style-name="ce1">
            <text:p>MICROENCAPSULAÇÃO DE EXTRATOS DE PRÓPOLIS POR COACERVAÇÃO COMPLEXA UTILIZANDO MATRIZES DE POLISSACARÍDEOS</text:p>
          </table:table-cell>
          <table:table-cell office:value-type="string" table:style-name="ce1">
            <text:p>ALFREDINA DOS SANTOS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RANCISCO BRUNO FERREIRA DE FREITAS</text:p>
          </table:table-cell>
          <table:table-cell office:value-type="string" table:style-name="ce1">
            <text:p>***.784.2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5e2b436-b713-458e-b19e-010d76e79221</text:p>
          </table:table-cell>
          <table:table-cell office:value-type="string" table:style-name="ce1">
            <text:p>TRATAMENTO QUÍMICO E BIOLÓGICO DE ÁGUA CINZA PARA REUSO DE ÁGUA NA AGRICULTURA</text:p>
          </table:table-cell>
          <table:table-cell office:value-type="string" table:style-name="ce1">
            <text:p>ALINE COSTA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ÃO PAULO RODRIGUES SILVA</text:p>
          </table:table-cell>
          <table:table-cell office:value-type="string" table:style-name="ce1">
            <text:p>***.648.324-**</text:p>
          </table:table-cell>
          <table:table-cell office:value-type="string" table:style-name="ce1">
            <text:p>03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d03e437-acf6-4599-b088-f31e8a5567d3</text:p>
          </table:table-cell>
          <table:table-cell office:value-type="string" table:style-name="ce1">
            <text:p>INOVAÇÃO TECNOLÓGICA PARA A CRISE HÍDRICA DA AGRICULTURA FAMILIAR DO SEMIÁRIDO</text:p>
          </table:table-cell>
          <table:table-cell office:value-type="string" table:style-name="ce1">
            <text:p>ALINE COSTA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ATRICK LIMA DO NASCIMENTO</text:p>
          </table:table-cell>
          <table:table-cell office:value-type="string" table:style-name="ce1">
            <text:p>***.776.294-**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76b519d-e097-41ac-9c00-42a8e2659acc</text:p>
          </table:table-cell>
          <table:table-cell office:value-type="string" table:style-name="ce1">
            <text:p>ESTUDO DE AGLOMERANTE A BASE DE CAL E POZOLANA CONTENDO ADITIVOS/AGENTES ACELERADORES DE PEGA PARA USO EM ARGAMASSAS</text:p>
          </table:table-cell>
          <table:table-cell office:value-type="string" table:style-name="ce1">
            <text:p>ALINE FIGUEIRÊDO NÓBREGA DE AZERÊ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onstrução Civil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DNA SILVA DE ALMEIDA</text:p>
          </table:table-cell>
          <table:table-cell office:value-type="string" table:style-name="ce1">
            <text:p>***.967.104-**</text:p>
          </table:table-cell>
          <table:table-cell office:value-type="string" table:style-name="ce1">
            <text:p>10/12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b9e0a1e-eaf8-4df5-87f6-645c5e0c4df3</text:p>
          </table:table-cell>
          <table:table-cell office:value-type="string" table:style-name="ce1">
            <text:p>ARGAMASSA ESTABILIZADA PARA ASSENTAMENTO CONTENDO ADIÇÕES POZOLÂNICAS</text:p>
          </table:table-cell>
          <table:table-cell office:value-type="string" table:style-name="ce1">
            <text:p>ALINE FIGUEIRÊDO NÓBREGA DE AZERÊ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onstrução Civil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HENRIQUE MATHEUS CONDE DE MELO</text:p>
          </table:table-cell>
          <table:table-cell office:value-type="string" table:style-name="ce1">
            <text:p>***.857.55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8702c35-ce1e-400e-b009-55b6a7f0bc15</text:p>
          </table:table-cell>
          <table:table-cell office:value-type="string" table:style-name="ce1">
            <text:p>DESEMPENHO MECÂNICO E TÉRMICO DE ARGAMASSAS CONTENDO VERMICULITA, RESÍDUOS DE TIJOLOS CERÂMICOS E DE CAULIM</text:p>
          </table:table-cell>
          <table:table-cell office:value-type="string" table:style-name="ce1">
            <text:p>ALINE FIGUEIRÊDO NÓBREGA DE AZERÊ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onstrução Civil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IRANILZA COSTA DA SILVA</text:p>
          </table:table-cell>
          <table:table-cell office:value-type="string" table:style-name="ce1">
            <text:p>***.575.314-**</text:p>
          </table:table-cell>
          <table:table-cell office:value-type="string" table:style-name="ce1">
            <text:p>10/12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a5358ff-9642-4297-a539-899369d4eb22</text:p>
          </table:table-cell>
          <table:table-cell office:value-type="string" table:style-name="ce1">
            <text:p>O ENSINO DE GEOGRAFIA AGRÁRIA NA EDUCAÇÃO BÁSICA</text:p>
          </table:table-cell>
          <table:table-cell office:value-type="string" table:style-name="ce1">
            <text:p>ALIN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OÃO ANTÉRIO DE AGUIAR LEAL</text:p>
          </table:table-cell>
          <table:table-cell office:value-type="string" table:style-name="ce1">
            <text:p>***.176.44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83620ab-48c4-4e09-88c5-3b3769582e42</text:p>
          </table:table-cell>
          <table:table-cell office:value-type="string" table:style-name="ce1">
            <text:p>AGRONEGÓCIO E TERRITÓRIO NA GEOGRAFIA AGRÁRIA BRASILEIRA: CONTRIBUIÇÕES CONCEITUAIS</text:p>
          </table:table-cell>
          <table:table-cell office:value-type="string" table:style-name="ce1">
            <text:p>ALIN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OAO EMERSON CUNHA SILVA</text:p>
          </table:table-cell>
          <table:table-cell office:value-type="string" table:style-name="ce1">
            <text:p>***.279.66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e344805-d94d-4693-beb4-95a8615e19a6</text:p>
          </table:table-cell>
          <table:table-cell office:value-type="string" table:style-name="ce1">
            <text:p>DISCRIMINAÇÃO JUSTIFICADA PELA JUSTIÇA? O PAPEL DO ESCOPO DE JUSTIÇA NO PRECONCEITO CONTRA GRUPOS ÉTNICOS E MINORITÁRIOS<text:s/></text:p>
          </table:table-cell>
          <table:table-cell office:value-type="string" table:style-name="ce1">
            <text:p>ALINE VENCESLAU VIEIRA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A CAROLINE ALVES DA COSTA</text:p>
          </table:table-cell>
          <table:table-cell office:value-type="string" table:style-name="ce1">
            <text:p>***.496.23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2e9e119-2c92-44ee-894f-4b49eb1dd6b4</text:p>
          </table:table-cell>
          <table:table-cell office:value-type="string" table:style-name="ce1">
            <text:p>EXISTE LUGAR PARA DISCURSO DE JUSTIÇA NO PRECONCEITO? ANÁLISE DO PRECONCEITO CONTRA GRUPOS ÉTNICOS E MINORITÁRIOS<text:s/></text:p>
          </table:table-cell>
          <table:table-cell office:value-type="string" table:style-name="ce1">
            <text:p>ALINE VENCESLAU VIEIRA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RITA DE CÁSSIA DA SILVA COSTA</text:p>
          </table:table-cell>
          <table:table-cell office:value-type="string" table:style-name="ce1">
            <text:p>***.665.074-**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fde5d41-6e02-432b-90df-0aacce7c7aa1</text:p>
          </table:table-cell>
          <table:table-cell office:value-type="string" table:style-name="ce1">
            <text:p>DESENVOLVIMENTO DE NANOCOMPÓSITOS A PARTIR DE NANOFIBRAS POLIMÉRICAS BIOCOMPATÍVEIS E VIDROS BIOATIVOS DOPADOS COM ÍONS TERAPÊUTICOS</text:p>
          </table:table-cell>
          <table:table-cell office:value-type="string" table:style-name="ce1">
            <text:p>ALISSON MENDES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e Inovaçã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LARA MARIA MARINHO SERAFIM</text:p>
          </table:table-cell>
          <table:table-cell office:value-type="string" table:style-name="ce1">
            <text:p>***.158.48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fe3b3a3-57dc-4075-92b0-9bff15012988</text:p>
          </table:table-cell>
          <table:table-cell office:value-type="string" table:style-name="ce1">
            <text:p>MANUFATURA E CARACTERIZAÇÃO DE MATERIAIS MACROPOROSOS SUSTENTÁVEIS</text:p>
          </table:table-cell>
          <table:table-cell office:value-type="string" table:style-name="ce1">
            <text:p>ALISSON MENDES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TEPHANNE KELLY FERREIRA DA SILVA</text:p>
          </table:table-cell>
          <table:table-cell office:value-type="string" table:style-name="ce1">
            <text:p>***.394.78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5ff939-8d43-4e3c-b372-f8aaa8b92f88</text:p>
          </table:table-cell>
          <table:table-cell office:value-type="string" table:style-name="ce1">
            <text:p>EMOÇÃO E COMPORTAMENTO: INFLUÊNCIA DA VALÊNCIA AFETIVA DE PALAVRAS SOBRE A INTEGRAÇÃO SENSÓRIO-MOTORA E O PROCESSAMENTO COGNITIVO<text:s/></text:p>
          </table:table-cell>
          <table:table-cell office:value-type="string" table:style-name="ce1">
            <text:p>ALLAN PABLO DO NASCIMENTO LAMEIR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sicologia Experiment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IA FERNANDA LOPES LINHARES</text:p>
          </table:table-cell>
          <table:table-cell office:value-type="string" table:style-name="ce1">
            <text:p>***.089.56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cfba7c-3f1e-4a72-baf5-198d45a557df</text:p>
          </table:table-cell>
          <table:table-cell office:value-type="string" table:style-name="ce1">
            <text:p>ANÁLISE DA PEGADA HÍDRICA E SUA SUSTENTABILIDADE NA SUB-BACIA DO RIO GRAMAME LOCALIZADA NO ESTADO DA PARAÍBA<text:s/></text:p>
          </table:table-cell>
          <table:table-cell office:value-type="string" table:style-name="ce1">
            <text:p>ALLAN SARMENTO VI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LUNARA RAQUEL PAZ SILVA</text:p>
          </table:table-cell>
          <table:table-cell office:value-type="string" table:style-name="ce1">
            <text:p>***.450.814-**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9ecceb-7ff3-4b5b-80fe-81784d66b02c</text:p>
          </table:table-cell>
          <table:table-cell office:value-type="string" table:style-name="ce1">
            <text:p>ACHADOS ECOCARDIOGRÁFICOS E ELETROCARDIOGRÁFICOS DE CÃES PORTADORES DE LEISHMANIOSE VISCERAL CANINA</text:p>
          </table:table-cell>
          <table:table-cell office:value-type="string" table:style-name="ce1">
            <text:p>ALMIR PEREIRA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GUILHERME SANTOS SOUZA</text:p>
          </table:table-cell>
          <table:table-cell office:value-type="string" table:style-name="ce1">
            <text:p>***.103.628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84746b4-ee65-41ee-8e6a-ec7f8d2f8a70</text:p>
          </table:table-cell>
          <table:table-cell office:value-type="string" table:style-name="ce1">
            <text:p>UMA COMPARAÇÃO ENTRE AS CONDIÇÕES DE CONTORNO DE CAUCHY E NEWMAN-CAUCHY PARA A DESCRIÇÃO DA SECAGEM DE CASCAS DE FRUTOS</text:p>
          </table:table-cell>
          <table:table-cell office:value-type="string" table:style-name="ce1">
            <text:p>ALUIZIO FREIRE DA SILVA JU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enômenos de Transporte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ÊMYLE MYRELLE ALVES DOS SANTOS</text:p>
          </table:table-cell>
          <table:table-cell office:value-type="string" table:style-name="ce1">
            <text:p>***.295.40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c2e91f-c961-4172-8375-b50a431a3570</text:p>
          </table:table-cell>
          <table:table-cell office:value-type="string" table:style-name="ce1">
            <text:p>CENSO E CARACTERIZAÇÃO PSICOSSOCIAL DA POPULAÇÃO EM MEDIDA DE SEGURANÇA NO HCTP DA PARAÍBA: SUBSÍDIOS PARA A PROMOÇÃO DE SAÚDE<text:s text:c="2"/></text:p>
          </table:table-cell>
          <table:table-cell office:value-type="string" table:style-name="ce1">
            <text:p>ALYNE ALVAREZ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DANIELLE DE LIMA MEDEIROS</text:p>
          </table:table-cell>
          <table:table-cell office:value-type="string" table:style-name="ce1">
            <text:p>***.982.57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2f46b1b-377e-4dc3-9fad-a8e8c0c3a380</text:p>
          </table:table-cell>
          <table:table-cell office:value-type="string" table:style-name="ce1">
            <text:p>CENSO E CARACTERIZAÇÃO PSICOSSOCIAL DA POPULAÇÃO EM MEDIDA DE SEGURANÇA NO HCTP DA PARAÍBA: SUBSÍDIOS PARA A PROMOÇÃO DE SAÚDE<text:s text:c="2"/></text:p>
          </table:table-cell>
          <table:table-cell office:value-type="string" table:style-name="ce1">
            <text:p>ALYNE ALVAREZ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HAÍSLA BARBOSA MEDEIROS FRANCO</text:p>
          </table:table-cell>
          <table:table-cell office:value-type="string" table:style-name="ce1">
            <text:p>***.012.11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572ef6f-70dd-41e4-a7ca-41b48bb6d9a8</text:p>
          </table:table-cell>
          <table:table-cell office:value-type="string" table:style-name="ce1">
            <text:p>?VIDAS RESISTENTES, LUTAS INVISÍVEIS?: AS MULHERES DIANTE DO TRABALHO E DO CUIDADO EM TEMPOS DE PANDEMIA.</text:p>
          </table:table-cell>
          <table:table-cell office:value-type="string" table:style-name="ce1">
            <text:p>ALYNNE MENDONÇA SARAI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GABRIELE LIMA DO NASCIMENTO</text:p>
          </table:table-cell>
          <table:table-cell office:value-type="string" table:style-name="ce1">
            <text:p>***.098.63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3180937-7729-47bd-84b6-37cf822a092c</text:p>
          </table:table-cell>
          <table:table-cell office:value-type="string" table:style-name="ce1">
            <text:p>MODELO DE ANÁLISE DO ÍNDICE DE CAMINHABILIDADE DA CIDADE DE CAMPINA GRANDE - PB A PARTIR DA PERCEPÇÃO DOS PEDESTRES</text:p>
          </table:table-cell>
          <table:table-cell office:value-type="string" table:style-name="ce1">
            <text:p>ANA CECÍLIA FEITOSA DE VASCONCEL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Administração Públic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MANDA ANSELMO DE MEDEIROS</text:p>
          </table:table-cell>
          <table:table-cell office:value-type="string" table:style-name="ce1">
            <text:p>***.776.814-**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4760744-a4b1-4fe2-afbb-2af01bfe84f6</text:p>
          </table:table-cell>
          <table:table-cell office:value-type="string" table:style-name="ce1">
            <text:p>JOVENS VIVENDO COM HIV E SUAS REDES DE APOIO SOCIAL<text:s/></text:p>
          </table:table-cell>
          <table:table-cell office:value-type="string" table:style-name="ce1">
            <text:p>ANA CLÁUDIA TORRES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BRENDA SALES LINS</text:p>
          </table:table-cell>
          <table:table-cell office:value-type="string" table:style-name="ce1">
            <text:p>***.435.02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b21036-0939-4d33-9c8e-e5273b56a5fa</text:p>
          </table:table-cell>
          <table:table-cell office:value-type="string" table:style-name="ce1">
            <text:p>OBTENÇÃO DO CIMENTO ÓSSEO DE COFE2O4@SIO2:HIDROXIAPATITA PARA USO EM IMPLANTES BIOMÉDICOS E ODONTOLÓGICOS:PARTE II</text:p>
          </table:table-cell>
          <table:table-cell office:value-type="string" table:style-name="ce1">
            <text:p>ANA CRISTINA FIGUEIREDO DE MELO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IA EDUARDA SOUZA CUNHA DA SILVA</text:p>
          </table:table-cell>
          <table:table-cell office:value-type="string" table:style-name="ce1">
            <text:p>***.552.38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35274b2-3525-4879-a025-c688d97af5d2</text:p>
          </table:table-cell>
          <table:table-cell office:value-type="string" table:style-name="ce1">
            <text:p>OBTENÇÃO DO SISTEMA NI0,5-XZN0,5-XMN2XFE2O4 PARA USO COMO CENTRO ABSORVEDOR DE RADIAÇÃO ELETROMAGNÉTICA: PARTE II</text:p>
          </table:table-cell>
          <table:table-cell office:value-type="string" table:style-name="ce1">
            <text:p>ANA CRISTINA FIGUEIREDO DE MELO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ODOLFO AUGUSTO CAVALCANTE TORRES</text:p>
          </table:table-cell>
          <table:table-cell office:value-type="string" table:style-name="ce1">
            <text:p>***.649.854-**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e08e0c-7bce-4fae-b2c6-d13cd5359312</text:p>
          </table:table-cell>
          <table:table-cell office:value-type="string" table:style-name="ce1">
            <text:p>AVALIAÇÃO AMBIENTAL DE BITUCAS DE CIGARROS POR MEIO DE INDICADORES FÍSICO-QUÍMICOS</text:p>
          </table:table-cell>
          <table:table-cell office:value-type="string" table:style-name="ce1">
            <text:p>ANA CRISTINA SILVA MUNI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HELOÍSA MARIA DE OLIVEIRA</text:p>
          </table:table-cell>
          <table:table-cell office:value-type="string" table:style-name="ce1">
            <text:p>***.110.323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1a06c3e-b0cc-4ecf-a20d-03d7ba18d44d</text:p>
          </table:table-cell>
          <table:table-cell office:value-type="string" table:style-name="ce1">
            <text:p>DESENVOLVIMENTO DE AMOSTRADORES PASSIVOS DE MATERIAL PARTICULADO PARA DETERMINAÇÃO DA QUALIDADE DO AR<text:s/></text:p>
          </table:table-cell>
          <table:table-cell office:value-type="string" table:style-name="ce1">
            <text:p>ANA CRISTINA SILVA MUNI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EDRO HENRIQUE DE SOUZA DIAS</text:p>
          </table:table-cell>
          <table:table-cell office:value-type="string" table:style-name="ce1">
            <text:p>***.750.014-**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d0f1be6-391d-47ff-aea9-51980de3e4f6</text:p>
          </table:table-cell>
          <table:table-cell office:value-type="string" table:style-name="ce1">
            <text:p>ATUAÇÃO E DESAFIOS DO SISTEMA COFEN/COREN?S FRENTE À ASSISTÊNCIA DE ENFERMAGEM ÀS PESSOAS COM COVID-19, NO NORDESTE BRASILEIRO</text:p>
          </table:table-cell>
          <table:table-cell office:value-type="string" table:style-name="ce1">
            <text:p>ANA ELISA PEREIRA CHA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A CRISTINA VIEIRA FREIRE CLEMENTINO</text:p>
          </table:table-cell>
          <table:table-cell office:value-type="string" table:style-name="ce1">
            <text:p>***.878.234-**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/>
          </table:table-cell>
          <table:table-cell office:value-type="string" table:style-name="ce1">
            <text:p>UNIFI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8588f5fc-7663-4e3b-8f48-86683f581437</text:p>
          </table:table-cell>
          <table:table-cell office:value-type="string" table:style-name="ce1">
            <text:p>REPERCUSSÃO DA COVID -19 NO ACOMPANHAMENTO DAS PESSOAS ATINGIDAS PELA HANSENÍASE: O OLHAR DOS PROFISSIONAIS DE SAÚDE</text:p>
          </table:table-cell>
          <table:table-cell office:value-type="string" table:style-name="ce1">
            <text:p>ANA ELISA PEREIRA CHA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EAN BARBOSA CIPRIANO DA SILVA</text:p>
          </table:table-cell>
          <table:table-cell office:value-type="string" table:style-name="ce1">
            <text:p>***.643.32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5776507-3831-4d6b-aac1-503b62532445</text:p>
          </table:table-cell>
          <table:table-cell office:value-type="string" table:style-name="ce1">
            <text:p>OTIMIZAÇÃO DAS CONDIÇÕES SÍNTESE DE BIODIESEL E AVALIAÇÃO DO REUSO DO CATALISADOR NI0,5ZN0,5FE2O4/BENTONITA</text:p>
          </table:table-cell>
          <table:table-cell office:value-type="string" table:style-name="ce1">
            <text:p>ANA FLÁVIA FELIX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In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BRUNO PATRICIO ROCHA</text:p>
          </table:table-cell>
          <table:table-cell office:value-type="string" table:style-name="ce1">
            <text:p>***.774.80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097f1b-de95-49c2-aa11-2d2cb6dfed1f</text:p>
          </table:table-cell>
          <table:table-cell office:value-type="string" table:style-name="ce1">
            <text:p>OTIMIZAÇÃO DAS CONDIÇÕES SÍNTESE DE BIODIESEL E AVALIAÇÃO DO REUSO DO CATALISADOR (RESÍDUO GRANITO E MÁRMORE-NI0,5ZN0,5FE2O4)</text:p>
          </table:table-cell>
          <table:table-cell office:value-type="string" table:style-name="ce1">
            <text:p>ANA FLÁVIA FELIX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In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EDMAR VICTOR MONTEIRO DOS SANTOS</text:p>
          </table:table-cell>
          <table:table-cell office:value-type="string" table:style-name="ce1">
            <text:p>***.070.47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c6c956-bdba-44c5-95af-925507ad73e8</text:p>
          </table:table-cell>
          <table:table-cell office:value-type="string" table:style-name="ce1">
            <text:p>AVALIAÇÃO DAS INFECÇÕES OPORTUNISTAS EM PACIENTES SOROPOSITIVO PARA HIV E SUA REALAÇÃO COM A ADESÃO A TERAPIA ANTIRRETROVIRAL NO HOSPITAL UNIVERSITÁRIO ALCIDES CARNEIRO<text:s text:c="2"/></text:p>
          </table:table-cell>
          <table:table-cell office:value-type="string" table:style-name="ce1">
            <text:p>ANA JANAINA JEANINE MARTINS DE LEMOS JORD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mbriologia</text:p>
          </table:table-cell>
          <table:table-cell office:value-type="string" table:style-name="ce1">
            <text:p>MORF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DIONES DAVID DA SILVA</text:p>
          </table:table-cell>
          <table:table-cell office:value-type="string" table:style-name="ce1">
            <text:p>***.393.214-**</text:p>
          </table:table-cell>
          <table:table-cell office:value-type="string" table:style-name="ce1">
            <text:p>0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d35f55b-1193-4069-9b11-0cc2060fc8b9</text:p>
          </table:table-cell>
          <table:table-cell office:value-type="string" table:style-name="ce1">
            <text:p>O IMPACTO DA COVID-19 NO ESTOQUE DO BANCO DE LEITE HUMANO DR. VIRGÍLIO BRASILEIRO</text:p>
          </table:table-cell>
          <table:table-cell office:value-type="string" table:style-name="ce1">
            <text:p>ANA JANAINA JEANINE MARTINS DE LEMOS JORD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ISABEL BEZERRA MONTEIRO</text:p>
          </table:table-cell>
          <table:table-cell office:value-type="string" table:style-name="ce1">
            <text:p>***.913.16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84ae089-c60f-4253-8418-6ca85af6593e</text:p>
          </table:table-cell>
          <table:table-cell office:value-type="string" table:style-name="ce1">
            <text:p>VIABILIDADE DE BIFIDOBACTERIUM ANIMALIS SSP. LACTIS EM POLPA DE CAJÁ</text:p>
          </table:table-cell>
          <table:table-cell office:value-type="string" table:style-name="ce1">
            <text:p>ANA PAULA TRINDADE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ULIANA TATIAIA DE MORAIS DIAS</text:p>
          </table:table-cell>
          <table:table-cell office:value-type="string" table:style-name="ce1">
            <text:p>***.144.675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f97b74-4a8f-4d6e-988e-7dadfdd7039c</text:p>
          </table:table-cell>
          <table:table-cell office:value-type="string" table:style-name="ce1">
            <text:p>DESENVOLVIMENTO DE MASSA ALIMENTÍCIA ENRIQUECIDA COM FARINHA DE REPOLHO ROXO</text:p>
          </table:table-cell>
          <table:table-cell office:value-type="string" table:style-name="ce1">
            <text:p>ANA PAULA TRINDADE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NOEL PESSOA FERREIRA NETO</text:p>
          </table:table-cell>
          <table:table-cell office:value-type="string" table:style-name="ce1">
            <text:p>***.854.44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b733ee6-d0d9-46ff-9a57-3a7be9cca755</text:p>
          </table:table-cell>
          <table:table-cell office:value-type="string" table:style-name="ce1">
            <text:p>ELABORAÇÃO E CARACTERIZAÇÃO FÍSICO-QUÍMICA DE PRODUTO FARINÁCEO ORIGINADO DO JILÓ (SOLANUM GILO)<text:s/></text:p>
          </table:table-cell>
          <table:table-cell office:value-type="string" table:style-name="ce1">
            <text:p>ANA REGINA NASCIMENTO CAMP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ESSICA RAIANE BARBOSA DA SILVA</text:p>
          </table:table-cell>
          <table:table-cell office:value-type="string" table:style-name="ce1">
            <text:p>***.261.024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953226f-e4a4-4c2f-9100-c722b5212b2c</text:p>
          </table:table-cell>
          <table:table-cell office:value-type="string" table:style-name="ce1">
            <text:p>HIPERURICEMIA COMO FATOR DE RISCO PARA NEFROPATIA DIABÉTICA EM CRIANÇA E ADOLESCENTES</text:p>
          </table:table-cell>
          <table:table-cell office:value-type="string" table:style-name="ce1">
            <text:p>ANAJÁS DA SILVA CARDOSO CANTALIC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Pediá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LLANA PETRÚCIA MEDEIROS DE MIRANDA</text:p>
          </table:table-cell>
          <table:table-cell office:value-type="string" table:style-name="ce1">
            <text:p>***.414.63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f00b2fd-9d79-4118-b713-9c2b0f15a1a7</text:p>
          </table:table-cell>
          <table:table-cell office:value-type="string" table:style-name="ce1">
            <text:p>APLICAÇÃO DO BIOFERTILIZANTE COMO ESTIMULADOR DO CRESCIMENTO E DA PRODUÇÃO DA BETERRABA</text:p>
          </table:table-cell>
          <table:table-cell office:value-type="string" table:style-name="ce1">
            <text:p>ANCÉLIO RICARDO DE OLIVEIRA GOND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NATHAN BERNARDO BARBOZA</text:p>
          </table:table-cell>
          <table:table-cell office:value-type="string" table:style-name="ce1">
            <text:p>***.944.22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70394b-ba94-4c46-951d-0a576f90c5e8</text:p>
          </table:table-cell>
          <table:table-cell office:value-type="string" table:style-name="ce1">
            <text:p>AVALIAÇÃO DE METAIS PESADOS APÓS TRATAMENTO DE RESÍDUOS SÓLIDOS INDUSTRIAIS ENCAPSULADOS EM MATRIZ DE CIMENTO<text:s/></text:p>
          </table:table-cell>
          <table:table-cell office:value-type="string" table:style-name="ce1">
            <text:p>ANDRE LUIZ FIQUENE DE BRI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HAYNARA SIQUEIRA DA CRUZ</text:p>
          </table:table-cell>
          <table:table-cell office:value-type="string" table:style-name="ce1">
            <text:p>***.943.584-**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3592d4b-13a5-49f2-84d8-d305cbf2da63</text:p>
          </table:table-cell>
          <table:table-cell office:value-type="string" table:style-name="ce1">
            <text:p>EFICÁCIA DA WETLAND PARA TRATAMENTO TERCIÁRIO DE EFLUENTE AGROINDUSTRIAL.</text:p>
          </table:table-cell>
          <table:table-cell office:value-type="string" table:style-name="ce1">
            <text:p>ANDRÉA MARIA BRANDÃO MENDE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ratamento de Águas de Abastecimento e Residuária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ALINE RODRIGUES DA SILVA</text:p>
          </table:table-cell>
          <table:table-cell office:value-type="string" table:style-name="ce1">
            <text:p>***.942.774-**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3592d4b-13a5-49f2-84d8-d305cbf2da63</text:p>
          </table:table-cell>
          <table:table-cell office:value-type="string" table:style-name="ce1">
            <text:p>EFICÁCIA DA WETLAND PARA TRATAMENTO TERCIÁRIO DE EFLUENTE AGROINDUSTRIAL.</text:p>
          </table:table-cell>
          <table:table-cell office:value-type="string" table:style-name="ce1">
            <text:p>ANDRÉA MARIA BRANDÃO MENDE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ratamento de Águas de Abastecimento e Residuária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LUCAS GOMES DE MEDEIROS</text:p>
          </table:table-cell>
          <table:table-cell office:value-type="string" table:style-name="ce1">
            <text:p>***.820.53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b52883e-dcfe-4bbc-8462-045a8cb26fd6</text:p>
          </table:table-cell>
          <table:table-cell office:value-type="string" table:style-name="ce1">
            <text:p>AVALIAÇÃO DO SISTEMA ALAGADO CONSTRUÍDO (SAC) NO TRATAMENTO DE EFLUENTES DE AGROÍNDUSTRIAS DE LATICÍNIOS</text:p>
          </table:table-cell>
          <table:table-cell office:value-type="string" table:style-name="ce1">
            <text:p>ANDRÉA MARIA BRANDÃO MENDE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ratamento de Águas de Abastecimento e Residuária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THADEU FORMIGA ROSENDO</text:p>
          </table:table-cell>
          <table:table-cell office:value-type="string" table:style-name="ce1">
            <text:p>***.484.75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e18020-afce-4980-b3ec-99f5d3011612</text:p>
          </table:table-cell>
          <table:table-cell office:value-type="string" table:style-name="ce1">
            <text:p>AUTOMAÇÃO DE TRATAMENTO DE EFLUENTE EM FILTROS SERIADOS COM USO DA PLATAFORMA ARDUINO.</text:p>
          </table:table-cell>
          <table:table-cell office:value-type="string" table:style-name="ce1">
            <text:p>ANDRÉA MARIA BRANDÃO MENDE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ratamento de Águas de Abastecimento e Residuária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WEBERTON DANTAS DE SOUSA</text:p>
          </table:table-cell>
          <table:table-cell office:value-type="string" table:style-name="ce1">
            <text:p>***.373.274-**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194df6-e0cb-4491-a8fc-c33de9b9f047</text:p>
          </table:table-cell>
          <table:table-cell office:value-type="string" table:style-name="ce1">
            <text:p>AVALIAÇÃO DO USO DE VÍDEOS ONLINE SOBRE ANATOMIA HUMANA</text:p>
          </table:table-cell>
          <table:table-cell office:value-type="string" table:style-name="ce1">
            <text:p>ANDRESA COST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natomia</text:p>
          </table:table-cell>
          <table:table-cell office:value-type="string" table:style-name="ce1">
            <text:p>MORF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BRUNNA MARIA ROCHA NERES</text:p>
          </table:table-cell>
          <table:table-cell office:value-type="string" table:style-name="ce1">
            <text:p>***.258.85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ef99952-51bd-446f-a9df-f926685f7599</text:p>
          </table:table-cell>
          <table:table-cell office:value-type="string" table:style-name="ce1">
            <text:p>DESENVOLVIMENTO DE JOGOS DIGITAIS SOBRE ANATOMIA DO NERVO TRIGÊMEO E ANESTESIOLOGIA ODONTOLÓGICA</text:p>
          </table:table-cell>
          <table:table-cell office:value-type="string" table:style-name="ce1">
            <text:p>ANDRESA COST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natomia</text:p>
          </table:table-cell>
          <table:table-cell office:value-type="string" table:style-name="ce1">
            <text:p>MORFOLOGI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ÉSSICA NÓBREGA DANTAS</text:p>
          </table:table-cell>
          <table:table-cell office:value-type="string" table:style-name="ce1">
            <text:p>***.564.12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3cea96c-8305-4967-b6c9-b03624a0a13f</text:p>
          </table:table-cell>
          <table:table-cell office:value-type="string" table:style-name="ce1">
            <text:p>O USO DE VÍDEOS NA PROMOÇÃO DE SAÚDE BUCAL EM PACIENTES SURDOS</text:p>
          </table:table-cell>
          <table:table-cell office:value-type="string" table:style-name="ce1">
            <text:p>ANDRESA COST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YLLENA SILVA QUEIROZ</text:p>
          </table:table-cell>
          <table:table-cell office:value-type="string" table:style-name="ce1">
            <text:p>***.027.25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e17ac52-f77c-4503-904d-b2a0a6154b1c</text:p>
          </table:table-cell>
          <table:table-cell office:value-type="string" table:style-name="ce1">
            <text:p>ANÁLISE DOS CONTEÚDOS ONLINE SOBRE TELEODONTOLOGIA NO BRASIL</text:p>
          </table:table-cell>
          <table:table-cell office:value-type="string" table:style-name="ce1">
            <text:p>ANDRESA COST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VINICIUS GRANGEIRO LEITE BEZERRA</text:p>
          </table:table-cell>
          <table:table-cell office:value-type="string" table:style-name="ce1">
            <text:p>***.134.363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343bbe7-5258-4995-8f7b-15094dd1bd6b</text:p>
          </table:table-cell>
          <table:table-cell office:value-type="string" table:style-name="ce1">
            <text:p>ANÁLISE DINÂMICA DE ATENUADORES DE VIBRAÇÃO APLICADOS EM EIXOS E MANCAIS DE SISTEMAS ROTATIVOS INCORPORANDO ELEMENTOS PROJETADOS DE LMF-SE (PARTE II)</text:p>
          </table:table-cell>
          <table:table-cell office:value-type="string" table:style-name="ce1">
            <text:p>ANTONIO ALMEI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VINÍCIUS ARAÚJO LIMEIRA PINHEIRO</text:p>
          </table:table-cell>
          <table:table-cell office:value-type="string" table:style-name="ce1">
            <text:p>***.435.35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bdad545-216e-45e7-acdb-282416403740</text:p>
          </table:table-cell>
          <table:table-cell office:value-type="string" table:style-name="ce1">
            <text:p>USO DE TÉCNICAS DE MACHINE LEARNING NA MODELAGEM DE UMA SISTEMA DE REAÇÃO INDUSTRIAL</text:p>
          </table:table-cell>
          <table:table-cell office:value-type="string" table:style-name="ce1">
            <text:p>ANTONIO CARLOS BRANDÃO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LUIS HENRIQUE RAMOS CAMPOS DA SILVA</text:p>
          </table:table-cell>
          <table:table-cell office:value-type="string" table:style-name="ce1">
            <text:p>***.379.06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0418f1c-218b-47f8-ac21-c7bf2218f0ee</text:p>
          </table:table-cell>
          <table:table-cell office:value-type="string" table:style-name="ce1">
            <text:p>MODELO SURROGATE DE UMA COLUNA DE DESTILAÇÃO INDUSTRIAL OBTIDO A PARTIR DE TÉCNICAS ESTATÍSTICAS E MACHINE LEARNING</text:p>
          </table:table-cell>
          <table:table-cell office:value-type="string" table:style-name="ce1">
            <text:p>ANTONIO CARLOS BRANDÃO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COS SOUSA LEITE</text:p>
          </table:table-cell>
          <table:table-cell office:value-type="string" table:style-name="ce1">
            <text:p>***.864.01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bdad545-216e-45e7-acdb-282416403740</text:p>
          </table:table-cell>
          <table:table-cell office:value-type="string" table:style-name="ce1">
            <text:p>USO DE TÉCNICAS DE MACHINE LEARNING NA MODELAGEM DE UMA SISTEMA DE REAÇÃO INDUSTRIAL</text:p>
          </table:table-cell>
          <table:table-cell office:value-type="string" table:style-name="ce1">
            <text:p>ANTONIO CARLOS BRANDÃO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ARAH LÍLIAN DE LIMA SILVA</text:p>
          </table:table-cell>
          <table:table-cell office:value-type="string" table:style-name="ce1">
            <text:p>***.156.444-**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335920d-0f7b-4393-bcba-873faa849252</text:p>
          </table:table-cell>
          <table:table-cell office:value-type="string" table:style-name="ce1">
            <text:p>AVALIAÇÃO HEMATOLÓGICA, BIOQUÍMICA E HEMOGASOMÉTRICA DE CAPRINOS INTOXICADOS EXPERIMENTALMENTE POR NITROXINIL</text:p>
          </table:table-cell>
          <table:table-cell office:value-type="string" table:style-name="ce1">
            <text:p>ANTÔNIO FERNANDO DE MELO V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BRUNO HENRIQUE RODRIGUES DO NASCIMENTO</text:p>
          </table:table-cell>
          <table:table-cell office:value-type="string" table:style-name="ce1">
            <text:p>***.823.383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f7678e-8703-44c7-8ac6-f633efd55e19</text:p>
          </table:table-cell>
          <table:table-cell office:value-type="string" table:style-name="ce1">
            <text:p>VELOCIDADE DE HEMOSSEDIMENTAÇÃO NA MEDICINA EQUINA: CORRELAÇÕES CLÍNICAS E LABORATORIAIS</text:p>
          </table:table-cell>
          <table:table-cell office:value-type="string" table:style-name="ce1">
            <text:p>ANTÔNIO FERNANDO DE MELO V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GIOVANA DINIZ LIMA</text:p>
          </table:table-cell>
          <table:table-cell office:value-type="string" table:style-name="ce1">
            <text:p>***.691.44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aa9f95b-a602-4b92-8ce6-03771db108c4</text:p>
          </table:table-cell>
          <table:table-cell office:value-type="string" table:style-name="ce1">
            <text:p>ASPECTOS CLÍNICOS E LABORATORIAIS DA VELOCIDADE DE HEMOSSEDIMENTAÇÃO DE CANINOS ATENDIDOS NO HOSPITAL VETERINÁRIO UNIVERSITÁRIO DA UFCG</text:p>
          </table:table-cell>
          <table:table-cell office:value-type="string" table:style-name="ce1">
            <text:p>ANTÔNIO FERNANDO DE MELO V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YCE BALBINO DE OLIVEIRA</text:p>
          </table:table-cell>
          <table:table-cell office:value-type="string" table:style-name="ce1">
            <text:p>***.062.03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8fd3c58-9e4a-4614-8397-08fd4ed5da4a</text:p>
          </table:table-cell>
          <table:table-cell office:value-type="string" table:style-name="ce1">
            <text:p>TRANSPARÊNCIA ATIVA DOS MUNICÍPIOS PARAIBANOS COM GASTOS DA PANDEMIA DO COVID-19</text:p>
          </table:table-cell>
          <table:table-cell office:value-type="string" table:style-name="ce1">
            <text:p>ANTONIO FIRMINO DA SILV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INGRED FONSECA TORRES</text:p>
          </table:table-cell>
          <table:table-cell office:value-type="string" table:style-name="ce1">
            <text:p>***.565.224-**</text:p>
          </table:table-cell>
          <table:table-cell office:value-type="string" table:style-name="ce1">
            <text:p>08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725ccd7-9d35-4d91-bedc-bd6323c489e0</text:p>
          </table:table-cell>
          <table:table-cell office:value-type="string" table:style-name="ce1">
            <text:p>RAIVA EM ANIMAIS DOMÉSTICOS E SELVAGENS NO SERTÃO DA PARAÍBA</text:p>
          </table:table-cell>
          <table:table-cell office:value-type="string" table:style-name="ce1">
            <text:p>ANTÔNIO FLÁVIO MEDEIROS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ALYS MACÊDO LEITE</text:p>
          </table:table-cell>
          <table:table-cell office:value-type="string" table:style-name="ce1">
            <text:p>***.574.97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c98ea1-0990-4ade-a367-0f4aa4e35ea0</text:p>
          </table:table-cell>
          <table:table-cell office:value-type="string" table:style-name="ce1">
            <text:p>INFECÇÃO POR PYTHIUM INSIDIOSUM EM CÃES NO SERTÃO DA PARAÍBA</text:p>
          </table:table-cell>
          <table:table-cell office:value-type="string" table:style-name="ce1">
            <text:p>ANTÔNIO FLÁVIO MEDEIROS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atolo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CAS PEREIRA JUSTINO</text:p>
          </table:table-cell>
          <table:table-cell office:value-type="string" table:style-name="ce1">
            <text:p>***.107.374-**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082fb19-bd49-4d17-8a69-64e8d187e5b3</text:p>
          </table:table-cell>
          <table:table-cell office:value-type="string" table:style-name="ce1">
            <text:p>ANÁLISE RADIOLÓGICA DOS RECÉM-NASCIDOS DE MULHERES COM COVID-19 EM UMA MATERNIDADE-ESCOLA DO NORDESTE DO BRASIL</text:p>
          </table:table-cell>
          <table:table-cell office:value-type="string" table:style-name="ce1">
            <text:p>ANTÔNIO HENRIQUES DE FRANÇ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CLARA DE ARAÚJO DANTAS TEIXEIRA</text:p>
          </table:table-cell>
          <table:table-cell office:value-type="string" table:style-name="ce1">
            <text:p>***.893.624-**</text:p>
          </table:table-cell>
          <table:table-cell office:value-type="string" table:style-name="ce1">
            <text:p>04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bec9a49-2c2d-4dec-916e-812c402a0ec8</text:p>
          </table:table-cell>
          <table:table-cell office:value-type="string" table:style-name="ce1">
            <text:p><text:s/>ANÁLISE ANATOMOPATOLÓGICA DAS PLACENTAS DE MULHERES COM COVID-19 QUE TIVERAM O PARTO ASSISTIDO EM UMA MATERNIDADE -ESCOLA DO NORDESTE DO BRASIL.</text:p>
          </table:table-cell>
          <table:table-cell office:value-type="string" table:style-name="ce1">
            <text:p>ANTÔNIO HENRIQUES DE FRANÇ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ESTER SOARES DE ALMEIDA</text:p>
          </table:table-cell>
          <table:table-cell office:value-type="string" table:style-name="ce1">
            <text:p>***.783.884-**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d4d313-f21b-4c1c-8e25-b040ac0983c2</text:p>
          </table:table-cell>
          <table:table-cell office:value-type="string" table:style-name="ce1">
            <text:p>DESFECHOS MATERNOS E PERINATAIS DAS GESTANTES INTERNADAS POR COVID-19 EM UMA MATERNIDADE-ESCOLA DO NORDESTE DO BRASIL:UM ESTUDO DE COORTE AMBIDIRECIONAL</text:p>
          </table:table-cell>
          <table:table-cell office:value-type="string" table:style-name="ce1">
            <text:p>ANTÔNIO HENRIQUES DE FRANÇ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NA AMORIM ALBUQUERQUE</text:p>
          </table:table-cell>
          <table:table-cell office:value-type="string" table:style-name="ce1">
            <text:p>***.750.84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3e134f5-be1f-4919-9f95-07bb4e5364f5</text:p>
          </table:table-cell>
          <table:table-cell office:value-type="string" table:style-name="ce1">
            <text:p>EFEITOS DA SALINIDADE NAS RELAÇÕES HÍDRICAS, TROCAS GASOSAS E NO CRESCIMENTO DE PLANTAS DE JUREMA-PRETA</text:p>
          </table:table-cell>
          <table:table-cell office:value-type="string" table:style-name="ce1">
            <text:p>ANTONIO LUCINEUDO DE OLIVEIRA FREIR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siolog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GEORGE MARTINS DE FRANÇA</text:p>
          </table:table-cell>
          <table:table-cell office:value-type="string" table:style-name="ce1">
            <text:p>***.500.28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a020c80-dc4d-4626-ac1d-8ecf6ac9da67</text:p>
          </table:table-cell>
          <table:table-cell office:value-type="string" table:style-name="ce1">
            <text:p>TRATAMENTO DE EFLUENTE INDUSTRIAL (CORANTES TÊXTEIS) UTILIZANDO A ZEÓLITA NAA COMO ADSORVENTE</text:p>
          </table:table-cell>
          <table:table-cell office:value-type="string" table:style-name="ce1">
            <text:p>ANTUSIA DOS SANTOS BARBOSA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GABRIEL <text:s/>FIALHO DE FRANÇA ARAÚJO SILVA</text:p>
          </table:table-cell>
          <table:table-cell office:value-type="string" table:style-name="ce1">
            <text:p>***.937.49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939064-320b-4dfa-a54d-ac78d9e7ed66</text:p>
          </table:table-cell>
          <table:table-cell office:value-type="string" table:style-name="ce1">
            <text:p>GERÊNCIA DO CUIDADO EM ENFERMAGEM AOS USUÁRIOS EM RISCO E/OU PORTADORES DE LESÃO CUTÂNEA CRÔNICA</text:p>
          </table:table-cell>
          <table:table-cell office:value-type="string" table:style-name="ce1">
            <text:p>ARIELI RODRIGUES NÓBREGA VIDE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LAYANE RUTH JEREMIAS ALMEIDA</text:p>
          </table:table-cell>
          <table:table-cell office:value-type="string" table:style-name="ce1">
            <text:p>***.500.70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d79890-9c61-408e-b2f8-8a4555903027</text:p>
          </table:table-cell>
          <table:table-cell office:value-type="string" table:style-name="ce1">
            <text:p>O TRABALHO DO ENFERMEIRO NA ATENÇÃO PRIMÁRIA À SAÚDE RURAL NA VISÃO DE GESTORES</text:p>
          </table:table-cell>
          <table:table-cell office:value-type="string" table:style-name="ce1">
            <text:p>ARLEUSSON RICARTE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DEBORA RAFAELLA QUEIROGA PONTES</text:p>
          </table:table-cell>
          <table:table-cell office:value-type="string" table:style-name="ce1">
            <text:p>***.843.344-**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38ab2be-45ad-47e5-a0d7-02b9241078fa</text:p>
          </table:table-cell>
          <table:table-cell office:value-type="string" table:style-name="ce1">
            <text:p>PROCESSOS PROLIFERATIVOS NÃO-NEOPLÁSICOS: ESTUDO CLÍNICOPATOLÓGICO</text:p>
          </table:table-cell>
          <table:table-cell office:value-type="string" table:style-name="ce1">
            <text:p>BÁRBARA VANESSA DE BRITO MONT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 DANYELLE CANDEIA DE HOLANDA</text:p>
          </table:table-cell>
          <table:table-cell office:value-type="string" table:style-name="ce1">
            <text:p>***.656.86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03ea336-a842-46a1-a3fd-ab98c8e83dec</text:p>
          </table:table-cell>
          <table:table-cell office:value-type="string" table:style-name="ce1">
            <text:p>AVALIAÇÃO DA PERCEPÇÃO DISCENTE SOBRE OS SITES DE HISTOLOGIA GERAL E DE UM PROTÓTIPO DE NOVO AMBIENTE ONLINE</text:p>
          </table:table-cell>
          <table:table-cell office:value-type="string" table:style-name="ce1">
            <text:p>BÁRBARA VANESSA DE BRITO MONT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IRELLY MORGANA DE ALMEIDA MELO</text:p>
          </table:table-cell>
          <table:table-cell office:value-type="string" table:style-name="ce1">
            <text:p>***.621.46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b07c80b-ccc7-4447-8b34-5effd0b59c3e</text:p>
          </table:table-cell>
          <table:table-cell office:value-type="string" table:style-name="ce1">
            <text:p>COVID-19: REPRESENTAÇÕES SOCIAIS DO DIABETES NO CONTEXTO DA PANDEMIA<text:s/></text:p>
          </table:table-cell>
          <table:table-cell office:value-type="string" table:style-name="ce1">
            <text:p>BETANIA MARIA OLIVEIRA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DILMA RODRIGUES DE FREITAS</text:p>
          </table:table-cell>
          <table:table-cell office:value-type="string" table:style-name="ce1">
            <text:p>***.374.97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044bb08-6503-4433-b640-7dabeac8fc46</text:p>
          </table:table-cell>
          <table:table-cell office:value-type="string" table:style-name="ce1">
            <text:p>GÊNERO E COVID-19: REPRESENTAÇÕES SOCIAIS DAS MULHERES QUE ATUAM NA ÁREA DA SAÚDE<text:s/></text:p>
          </table:table-cell>
          <table:table-cell office:value-type="string" table:style-name="ce1">
            <text:p>BETANIA MARIA OLIVEIRA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AÍNE LOUISE CARVALHO DE ALMEIDA</text:p>
          </table:table-cell>
          <table:table-cell office:value-type="string" table:style-name="ce1">
            <text:p>***.158.59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d997820-aba3-44b4-8c97-9046a0c9bafc</text:p>
          </table:table-cell>
          <table:table-cell office:value-type="string" table:style-name="ce1">
            <text:p>IMAGEM, AUTOIMAGEM E SAÚDE DA PESSOA HOMOSSEXUAL</text:p>
          </table:table-cell>
          <table:table-cell office:value-type="string" table:style-name="ce1">
            <text:p>BETANIA MARIA OLIVEIRA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COS RODRIGO OLIVEIRA</text:p>
          </table:table-cell>
          <table:table-cell office:value-type="string" table:style-name="ce1">
            <text:p>***.842.98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1b4195b-26f9-4d69-8c5f-80c05e9de030</text:p>
          </table:table-cell>
          <table:table-cell office:value-type="string" table:style-name="ce1">
            <text:p>REAÇÃO DE TRANSESTERIFICAÇÃO DE ÓLEO VEGETAL UTILIZANDO CATALISADORES HETEROGÊNEOS DO TIPO MO-KIT-6<text:s/></text:p>
          </table:table-cell>
          <table:table-cell office:value-type="string" table:style-name="ce1">
            <text:p>BIANCA VIANA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GABRIEL VINÍCIUS DE AZEVÊDO SILVA</text:p>
          </table:table-cell>
          <table:table-cell office:value-type="string" table:style-name="ce1">
            <text:p>***.282.17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916acb-4fa4-4d42-94ab-d581b81e701b</text:p>
          </table:table-cell>
          <table:table-cell office:value-type="string" table:style-name="ce1">
            <text:p>AVALIAÇÃO DO FENÔMENO DE CAVITAÇÃO EM INJETORES PARA MOTORES DO CICLO DIESEL OPERANDO COM BIODIESEL: MODELAGEM E SIMULAÇÃO</text:p>
          </table:table-cell>
          <table:table-cell office:value-type="string" table:style-name="ce1">
            <text:p>BONIEK EVANGELISTA LEI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PPG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LUÍS FELIPE NUNES TRUTA</text:p>
          </table:table-cell>
          <table:table-cell office:value-type="string" table:style-name="ce1">
            <text:p>***.102.404-**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dd351a0-6c2d-4398-919d-13b74e38ff87</text:p>
          </table:table-cell>
          <table:table-cell office:value-type="string" table:style-name="ce1">
            <text:p>INCIDÊNCIA, MORTALIDADE E APRESENTAÇÃO POR SEXO DE TROMBOEMBOLISMO PULMONAR EM UM HOSPITAL UNIVERSITÁRIO DA PARAÍBA</text:p>
          </table:table-cell>
          <table:table-cell office:value-type="string" table:style-name="ce1">
            <text:p>BRENO DE MEDEIRO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rurgi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DANIELA CARVALHO DA SILVA</text:p>
          </table:table-cell>
          <table:table-cell office:value-type="string" table:style-name="ce1">
            <text:p>***.566.454-**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760f063-287b-4c3c-a2e7-f3f7d946cfb6</text:p>
          </table:table-cell>
          <table:table-cell office:value-type="string" table:style-name="ce1">
            <text:p>INCIDÊNCIA, MORTALIDADE E APRESENTAÇÃO POR IDADE E SETOR HOSPITALAR DE TROMBOEMBOLISMO PULMONAR EM UM HOSPITAL UNIVERSITÁRIO DA PARAÍBA.</text:p>
          </table:table-cell>
          <table:table-cell office:value-type="string" table:style-name="ce1">
            <text:p>BRENO DE MEDEIRO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rurgi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ALYA CRISTINA SARMENTO FREITAS</text:p>
          </table:table-cell>
          <table:table-cell office:value-type="string" table:style-name="ce1">
            <text:p>***.726.584-**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ea876f1-2ea8-4788-91d5-f27a0f05a98b</text:p>
          </table:table-cell>
          <table:table-cell office:value-type="string" table:style-name="ce1">
            <text:p>CARACTERIZAÇÃO DO PERFIL DE MORTALIDADE POR CÂNCER NA MICRORREGIÃO DO CURIMATAÚ PARAIBANO OCIDENTAL<text:s/></text:p>
          </table:table-cell>
          <table:table-cell office:value-type="string" table:style-name="ce1">
            <text:p>BRUNA BRAG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DYVERSON GOMES DOS SANTOS</text:p>
          </table:table-cell>
          <table:table-cell office:value-type="string" table:style-name="ce1">
            <text:p>***.058.985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e1be710-e33f-459d-9541-f0e73bd2b473</text:p>
          </table:table-cell>
          <table:table-cell office:value-type="string" table:style-name="ce1">
            <text:p>CARACTERIZAÇÃO DO PERFIL DE MORTALIDADEDE POR CÂNCERES DO TRATO REPRODUTOR FEMININO NA PARAÍBA</text:p>
          </table:table-cell>
          <table:table-cell office:value-type="string" table:style-name="ce1">
            <text:p>BRUNA BRAG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GIRLEIDE SANTOS DO NASCIMENTO</text:p>
          </table:table-cell>
          <table:table-cell office:value-type="string" table:style-name="ce1">
            <text:p>***.160.674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3e1f065-6106-49b8-8799-a44792118391</text:p>
          </table:table-cell>
          <table:table-cell office:value-type="string" table:style-name="ce1">
            <text:p>AVALIAÇÃO DO USO POPULAR DE PLANTAS MEDICINAIS NA CIDADE DE CUITÉ - PB<text:s/></text:p>
          </table:table-cell>
          <table:table-cell office:value-type="string" table:style-name="ce1">
            <text:p>BRUNA BRAG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nálise Toxicológic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KELVYN KENNEDY DE FIGUEIREDO SILVA</text:p>
          </table:table-cell>
          <table:table-cell office:value-type="string" table:style-name="ce1">
            <text:p>***.813.208-**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900c59-4dc9-4e6a-b0be-7dd52c890db5</text:p>
          </table:table-cell>
          <table:table-cell office:value-type="string" table:style-name="ce1">
            <text:p>SIMULAÇÕES COMPUTACIONAIS DE COMPOSTOS ATIVOS DO PRÓPOLIS VERDE PARA TRATAMENTO E PROFILAXIA DA COVID-19<text:s/></text:p>
          </table:table-cell>
          <table:table-cell office:value-type="string" table:style-name="ce1">
            <text:p>BRUNO MEDEIROS ROLDÃO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ultidisciplinar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NATALIA RAQUEL SILVA OLIVEIRA</text:p>
          </table:table-cell>
          <table:table-cell office:value-type="string" table:style-name="ce1">
            <text:p>***.994.404-**</text:p>
          </table:table-cell>
          <table:table-cell office:value-type="string" table:style-name="ce1">
            <text:p>12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bd80355-56d7-4e81-a889-37ecf6a6fe26</text:p>
          </table:table-cell>
          <table:table-cell office:value-type="string" table:style-name="ce1">
            <text:p>DESENVOLVIMENTO DO PRÉ-TRATAMENTO SEQUENCIAL DO SABUGO DE MILHO APLICANDO SAL ALCALINO E ARGILA BENTONITA ACIDIFICADA</text:p>
          </table:table-cell>
          <table:table-cell office:value-type="string" table:style-name="ce1">
            <text:p>BRUNO RAFAEL PEREIRA NUN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DELLA BEATRIZ BRITO PEREIRA</text:p>
          </table:table-cell>
          <table:table-cell office:value-type="string" table:style-name="ce1">
            <text:p>***.374.63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14e5d0-3d38-46dd-a125-3330ea29f0f8</text:p>
          </table:table-cell>
          <table:table-cell office:value-type="string" table:style-name="ce1">
            <text:p>AVALIAÇÃO DE FILME PROTEICO EM HAMBÚRGUERES CAPRINOS ADICIONADOS DE DIFERENTES FONTES LIPÍDICAS</text:p>
          </table:table-cell>
          <table:table-cell office:value-type="string" table:style-name="ce1">
            <text:p>BRUNO RANIERE LINS DE ALBUQUERQUE MEIRE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DAMIÃO ALISSON DE LIMA</text:p>
          </table:table-cell>
          <table:table-cell office:value-type="string" table:style-name="ce1">
            <text:p>***.789.654-**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14e5d0-3d38-46dd-a125-3330ea29f0f8</text:p>
          </table:table-cell>
          <table:table-cell office:value-type="string" table:style-name="ce1">
            <text:p>AVALIAÇÃO DE FILME PROTEICO EM HAMBÚRGUERES CAPRINOS ADICIONADOS DE DIFERENTES FONTES LIPÍDICAS</text:p>
          </table:table-cell>
          <table:table-cell office:value-type="string" table:style-name="ce1">
            <text:p>BRUNO RANIERE LINS DE ALBUQUERQUE MEIRE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RAISSA CRISTINA LEANDRO VITOR</text:p>
          </table:table-cell>
          <table:table-cell office:value-type="string" table:style-name="ce1">
            <text:p>***.198.113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d5e4bc0-ed93-4e98-9253-546636929629</text:p>
          </table:table-cell>
          <table:table-cell office:value-type="string" table:style-name="ce1">
            <text:p>ANÁLISE DA DISSEMINAÇÃO E DO IMPACTO DAS FAKE NEWS SOBRE A SAÚDE COLETIVA</text:p>
          </table:table-cell>
          <table:table-cell office:value-type="string" table:style-name="ce1">
            <text:p>CAMILA DE ALBUQUERQUE MONTENEG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DAVI AZEVEDO FERREIRA</text:p>
          </table:table-cell>
          <table:table-cell office:value-type="string" table:style-name="ce1">
            <text:p>***.576.58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274e1ab-0dea-4b96-9b6b-714d7af99afe</text:p>
          </table:table-cell>
          <table:table-cell office:value-type="string" table:style-name="ce1">
            <text:p>AVALIAÇÃO E IMPACTO DA QUALIDADE DE VIDA EM PACIENTES QUE REALIZARAM CLAREAMENTO DENTAL EM CONSULTÓRIO</text:p>
          </table:table-cell>
          <table:table-cell office:value-type="string" table:style-name="ce1">
            <text:p>CAMILA HELENA MACHADO DA COSTA FIGUEIR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ORENA LAYANNE PEREIRA CUSTÓDIO</text:p>
          </table:table-cell>
          <table:table-cell office:value-type="string" table:style-name="ce1">
            <text:p>***.661.03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604439f-391f-437d-a20f-92d904c6d4b8</text:p>
          </table:table-cell>
          <table:table-cell office:value-type="string" table:style-name="ce1">
            <text:p>PREVALÊNCIA DE CÁRIE E DE OCLUSOPATIAS EM CRIANÇAS DE 5 ANOS NO MUNICÍPIO DE PATOS-PB</text:p>
          </table:table-cell>
          <table:table-cell office:value-type="string" table:style-name="ce1">
            <text:p>CAMILA HELENA MACHADO DA COSTA FIGUEIR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VALESKA RAULINO DA CUNHA CORREIA</text:p>
          </table:table-cell>
          <table:table-cell office:value-type="string" table:style-name="ce1">
            <text:p>***.313.803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d31f09c-53d8-4e39-b9b9-0115f27cdd2f</text:p>
          </table:table-cell>
          <table:table-cell office:value-type="string" table:style-name="ce1">
            <text:p>ESTUDO DO POTENCIAL FISIOLÓGICO DE SEMENTES NATIVAS DA CAATINGA EM FUNÇÃO DE DIFERENTES EMBALAGENS E ARMAZENAMENTO</text:p>
          </table:table-cell>
          <table:table-cell office:value-type="string" table:style-name="ce1">
            <text:p>CARINA SEIXAS MAIA DORNEL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CLAUDINEY FELIPE ALMEIDA INO</text:p>
          </table:table-cell>
          <table:table-cell office:value-type="string" table:style-name="ce1">
            <text:p>***.990.874-**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a9aa5b1-ca54-424b-97c5-31f4d6009ded</text:p>
          </table:table-cell>
          <table:table-cell office:value-type="string" table:style-name="ce1">
            <text:p>AVALIAÇÃO DO POTENCIAL DO USO DE CALCÁRIO NA DIMINUIÇÃO DA EXPANSÃO DE SOLO<text:s/></text:p>
          </table:table-cell>
          <table:table-cell office:value-type="string" table:style-name="ce1">
            <text:p>CARINA SILVAN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MANDA DE CANTALICE MENDES<text:s/></text:p>
          </table:table-cell>
          <table:table-cell office:value-type="string" table:style-name="ce1">
            <text:p>***.659.66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7dbb930-d8b5-43ea-ae96-74c8492c2cd7</text:p>
          </table:table-cell>
          <table:table-cell office:value-type="string" table:style-name="ce1">
            <text:p>ACELERAÇÃO DO PROCESSO DE GANHO DE RESISTÊNCIA DE UM SOLO EXPANSIVO ESTABILIZADO COM CAL E CINZA DO BAGAÇO DE CANA COM O USO DE ÁGUA SALOBRA<text:s/></text:p>
          </table:table-cell>
          <table:table-cell office:value-type="string" table:style-name="ce1">
            <text:p>CARINA SILVAN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OÃO PEDRO CAMELO GUEDES<text:s/></text:p>
          </table:table-cell>
          <table:table-cell office:value-type="string" table:style-name="ce1">
            <text:p>***.420.38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6c5a2f-1b65-4752-9314-11c83c7d958a</text:p>
          </table:table-cell>
          <table:table-cell office:value-type="string" table:style-name="ce1">
            <text:p>PARÂMETROS DE RESISTÊNCIA E ANÁLISE DE ESTABILIDADE DE UM TALUDE URBANO DO MUNICÍPIO AREIA PB</text:p>
          </table:table-cell>
          <table:table-cell office:value-type="string" table:style-name="ce1">
            <text:p>CARINA SILVAN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OSENILDO MEDEIROS DE OLIVEIRA JÚNIOR</text:p>
          </table:table-cell>
          <table:table-cell office:value-type="string" table:style-name="ce1">
            <text:p>***.655.49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64113e-aaa7-4a2f-9949-41dac6b67051</text:p>
          </table:table-cell>
          <table:table-cell office:value-type="string" table:style-name="ce1">
            <text:p>BROMELIACEAE JUSS. NO MUNICÍPIO DE CUITÉ - PB<text:s/></text:p>
          </table:table-cell>
          <table:table-cell office:value-type="string" table:style-name="ce1">
            <text:p>CARLOS ALBERTO GARCI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axonom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LIZANGELA SOARES DA SILVA LAURENTINO</text:p>
          </table:table-cell>
          <table:table-cell office:value-type="string" table:style-name="ce1">
            <text:p>***.470.65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7d7bc40-f445-4c4a-b881-64d2c820d529</text:p>
          </table:table-cell>
          <table:table-cell office:value-type="string" table:style-name="ce1">
            <text:p>PAPILIONOIDEAE DC. (FABACEAE) NO MUNICÍPIO DE CUITÉ - PB<text:s text:c="3"/></text:p>
          </table:table-cell>
          <table:table-cell office:value-type="string" table:style-name="ce1">
            <text:p>CARLOS ALBERTO GARCI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axonom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SÉ VINÍCIUS OLIVEIRA GOMES</text:p>
          </table:table-cell>
          <table:table-cell office:value-type="string" table:style-name="ce1">
            <text:p>***.845.89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7349ade-47ae-4692-bdf3-1acda4f58263</text:p>
          </table:table-cell>
          <table:table-cell office:value-type="string" table:style-name="ce1">
            <text:p>TROCAS GASOSAS E CRESCIMENTO DE GRAVIOLEIRA SOB ESTRESSE SALINO E APLICAÇÃO EXÓGENA DE ÁCIDO SALICÍLICO<text:s/></text:p>
          </table:table-cell>
          <table:table-cell office:value-type="string" table:style-name="ce1">
            <text:p>CARLOS ALBERTO VIEIRA DE AZEV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LLESSON RAMOS DE SOUZA</text:p>
          </table:table-cell>
          <table:table-cell office:value-type="string" table:style-name="ce1">
            <text:p>***.061.49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b0ad28-9558-4f5a-9e71-882500faff5e</text:p>
          </table:table-cell>
          <table:table-cell office:value-type="string" table:style-name="ce1">
            <text:p>TENDÊNCIAS DE ÍNDICES DE EXTREMOS CLIMÁTICOS PARA A COSTA LESTE DO NORDESTE DO BRASIL</text:p>
          </table:table-cell>
          <table:table-cell office:value-type="string" table:style-name="ce1">
            <text:p>CARLOS ANTONIO COST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DWARD DAVID RODRIGUES DA SILVA</text:p>
          </table:table-cell>
          <table:table-cell office:value-type="string" table:style-name="ce1">
            <text:p>***.137.66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46d2d1e-2761-4968-ae56-33341d8ab311</text:p>
          </table:table-cell>
          <table:table-cell office:value-type="string" table:style-name="ce1">
            <text:p>A GESTÃO NAS ESCOLAS PÚBLICAS MILITARIZADAS NO BRASIL: O SENTIDO DA ADMINISTRAÇÃO DA EDUCAÇÃO</text:p>
          </table:table-cell>
          <table:table-cell office:value-type="string" table:style-name="ce1">
            <text:p>CARLOS AUGUSTO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dministração Educacional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VITORIA OLIVEIRA DOS SANTOS</text:p>
          </table:table-cell>
          <table:table-cell office:value-type="string" table:style-name="ce1">
            <text:p>***.419.69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P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9707c8ea-075c-445c-a4de-e43ef411ff5a</text:p>
          </table:table-cell>
          <table:table-cell office:value-type="string" table:style-name="ce1">
            <text:p>O METABOLISMO DA CIDADE SENSÍVEL À ÁGUA</text:p>
          </table:table-cell>
          <table:table-cell office:value-type="string" table:style-name="ce1">
            <text:p>CARLOS DE OLIVEIRA GALV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AVID GONCALVES DE LIMA</text:p>
          </table:table-cell>
          <table:table-cell office:value-type="string" table:style-name="ce1">
            <text:p>***.902.40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3e9687c-beff-4669-8ead-e6bba2defde0</text:p>
          </table:table-cell>
          <table:table-cell office:value-type="string" table:style-name="ce1">
            <text:p>SISTEMA DE INFORMAÇÃO PARA APOIO À PARTICIPAÇÃO DE ATORES SOCIAIS NA GESTÃO DE RECURSOS HÍDRICOS</text:p>
          </table:table-cell>
          <table:table-cell office:value-type="string" table:style-name="ce1">
            <text:p>CARLOS DE OLIVEIRA GALV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TALISSON LINS ROCHA</text:p>
          </table:table-cell>
          <table:table-cell office:value-type="string" table:style-name="ce1">
            <text:p>***.776.81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8e4207-19f2-4c0f-a51e-3a874ceccb0b</text:p>
          </table:table-cell>
          <table:table-cell office:value-type="string" table:style-name="ce1">
            <text:p>DESENVOLVIMENTO DE GRAMPO ARQUITETADO DE LIGA COM MEMÓRIA DE FORMA NI-TI PARA APLICAÇÕES BIOMÉDICAS</text:p>
          </table:table-cell>
          <table:table-cell office:value-type="string" table:style-name="ce1">
            <text:p>CARLOS JOSE DE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<text:s/>CAMILA SUZANE DA SILVA LUIZ</text:p>
          </table:table-cell>
          <table:table-cell office:value-type="string" table:style-name="ce1">
            <text:p>***.521.48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8e4207-19f2-4c0f-a51e-3a874ceccb0b</text:p>
          </table:table-cell>
          <table:table-cell office:value-type="string" table:style-name="ce1">
            <text:p>DESENVOLVIMENTO DE GRAMPO ARQUITETADO DE LIGA COM MEMÓRIA DE FORMA NI-TI PARA APLICAÇÕES BIOMÉDICAS</text:p>
          </table:table-cell>
          <table:table-cell office:value-type="string" table:style-name="ce1">
            <text:p>CARLOS JOSE DE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OBERTO HONORIO DE QUEIROGA FILHO</text:p>
          </table:table-cell>
          <table:table-cell office:value-type="string" table:style-name="ce1">
            <text:p>***.734.634-**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f0232a1-dc0d-4a30-b7fc-7920dac1a8be</text:p>
          </table:table-cell>
          <table:table-cell office:value-type="string" table:style-name="ce1">
            <text:p>DESENVOLVIMENTO DE UMA JUNTA SOLDADA TIG DE ELEVADA RESISTÊNCIA MECÂNICA PARA FIOS FINOS DE LIGAS COM MEMÓRIA DE FORMA NI-TI</text:p>
          </table:table-cell>
          <table:table-cell office:value-type="string" table:style-name="ce1">
            <text:p>CARLOS JOSE DE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UZANA DANTAS FERREIRA</text:p>
          </table:table-cell>
          <table:table-cell office:value-type="string" table:style-name="ce1">
            <text:p>***.410.31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7971241-fe6a-4bd4-8440-3266fa32de9f</text:p>
          </table:table-cell>
          <table:table-cell office:value-type="string" table:style-name="ce1">
            <text:p>INDICADORES DE ANSIEDADE E DEPRESSÃO EM MULHERES COM CÂNCER DE MAMA<text:s/></text:p>
          </table:table-cell>
          <table:table-cell office:value-type="string" table:style-name="ce1">
            <text:p>CARMEM DOLORES DE SÁ CAT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NA MENDES CAVALCANTI</text:p>
          </table:table-cell>
          <table:table-cell office:value-type="string" table:style-name="ce1">
            <text:p>***.944.204-**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ef827a0-9685-4387-8122-561fa20cd345</text:p>
          </table:table-cell>
          <table:table-cell office:value-type="string" table:style-name="ce1">
            <text:p>PERCEPÇÃO DA DOENÇA E FATORES PSICOSSOCIAIS EM MULHERES COM DIAGNÓSTICO DE CÂNCER<text:s text:c="2"/></text:p>
          </table:table-cell>
          <table:table-cell office:value-type="string" table:style-name="ce1">
            <text:p>CARMEM DOLORES DE SÁ CAT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SAVIO MACEDO FARIAS</text:p>
          </table:table-cell>
          <table:table-cell office:value-type="string" table:style-name="ce1">
            <text:p>***.472.704-**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843b92f-e7a9-4c2b-9db6-724cf98f2e80</text:p>
          </table:table-cell>
          <table:table-cell office:value-type="string" table:style-name="ce1">
            <text:p>CARACTERIZAÇÃO DO PERFIL DE ACUMULADORES DE ANIMAIS NA CIDADE DE PATOS-PB, NORDESTE DO BRASIL</text:p>
          </table:table-cell>
          <table:table-cell office:value-type="string" table:style-name="ce1">
            <text:p>CAROLINA DE SOUSA AMÉRICO BATIST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THUANE DE SOUSA PINHEIRO</text:p>
          </table:table-cell>
          <table:table-cell office:value-type="string" table:style-name="ce1">
            <text:p>***.735.714-**</text:p>
          </table:table-cell>
          <table:table-cell office:value-type="string" table:style-name="ce1">
            <text:p>03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89a4cc7-c81e-40b2-87fe-d95b12bc5c69</text:p>
          </table:table-cell>
          <table:table-cell office:value-type="string" table:style-name="ce1">
            <text:p>PERFIL DE RESISTÊNCIA ANTIMICROBIANA DE ENTEROBACTÉRIAS ISOLADAS DE SUÍNOS EM CONDIÇÕES SEMIÁRIDAS</text:p>
          </table:table-cell>
          <table:table-cell office:value-type="string" table:style-name="ce1">
            <text:p>CAROLINA DE SOUSA AMÉRICO BATIST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VITÓRIA GUEDES DA SILVA SANTOS</text:p>
          </table:table-cell>
          <table:table-cell office:value-type="string" table:style-name="ce1">
            <text:p>***.882.394-**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b3d2d93-8509-43f4-85b8-e4452623ac18</text:p>
          </table:table-cell>
          <table:table-cell office:value-type="string" table:style-name="ce1">
            <text:p>AVALIAÇÃO DA DOR E QUALIDADE DE VIDA EM PACIENTES COM MUCOPOLISSACARIDOSE EM CAMPINA GRANDE, PARAÍBA</text:p>
          </table:table-cell>
          <table:table-cell office:value-type="string" table:style-name="ce1">
            <text:p>CÁTIA SUELI DE SOUSA EUFRAZINO GOND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ABRIEL BEZERRIL PEREIRA</text:p>
          </table:table-cell>
          <table:table-cell office:value-type="string" table:style-name="ce1">
            <text:p>***.900.774-**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409f4b0-25a7-4957-9657-60524f61db07</text:p>
          </table:table-cell>
          <table:table-cell office:value-type="string" table:style-name="ce1">
            <text:p>VIOLÊNCIA CONTRA MULHERES: PERFIL DAS VITIMAS ATENDIDAS NO CENTRO DE REFERÊNCIA DE CAJAZEIRAS PB</text:p>
          </table:table-cell>
          <table:table-cell office:value-type="string" table:style-name="ce1">
            <text:p>CECÍLIA DANIELLE BEZERRA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30690fd6-804e-4a3d-b73e-79c8d787120a</text:p>
          </table:table-cell>
          <table:table-cell office:value-type="string" table:style-name="ce1">
            <text:p>IDENTIDADE PROFISSIONAL DA ENFERMAGEM: UMA PERSPECTIVA ATRAVÉS DA MÍDIA SOCIAL</text:p>
          </table:table-cell>
          <table:table-cell office:value-type="string" table:style-name="ce1">
            <text:p>CECÍLIA DANIELLE BEZERRA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<text:s/>MAGNA JAÍNE ALVES DE BRITO</text:p>
          </table:table-cell>
          <table:table-cell office:value-type="string" table:style-name="ce1">
            <text:p>***.059.64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d5ee6a-e8e5-4b24-857d-aca2ba2fdc49</text:p>
          </table:table-cell>
          <table:table-cell office:value-type="string" table:style-name="ce1">
            <text:p>MINERAÇÃO DE DADOS PARA OTIMIZAÇÃO DE PROCESSOS PRODUTIVOS</text:p>
          </table:table-cell>
          <table:table-cell office:value-type="string" table:style-name="ce1">
            <text:p>CECIR BARBOSA DE ALMEIDA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RAVENNA LINS RODRIGUES</text:p>
          </table:table-cell>
          <table:table-cell office:value-type="string" table:style-name="ce1">
            <text:p>***.237.41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7dad56-d99a-4a9a-889f-f415a0c91888</text:p>
          </table:table-cell>
          <table:table-cell office:value-type="string" table:style-name="ce1">
            <text:p>MONITORAMENTO MENSAL DA VARIABILIDADE ESPACIAL DA VEGETAÇÃO NOS ESTADOS DA PARAÍBA E PERNAMBUCO A PARTIR DE IMAGENS DE SATÉLITE DO SENSOR MODIS/AQUA: PERÍODO 2020/2021</text:p>
          </table:table-cell>
          <table:table-cell office:value-type="string" table:style-name="ce1">
            <text:p>CELIA CAMPOS BRAG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BARBARA SILVA SOUZA</text:p>
          </table:table-cell>
          <table:table-cell office:value-type="string" table:style-name="ce1">
            <text:p>***.746.70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370b77d-752c-4054-a124-211181d803f1</text:p>
          </table:table-cell>
          <table:table-cell office:value-type="string" table:style-name="ce1">
            <text:p>MODELOS MATEMÁTICOS EM EPIDEMIOLOGIA E APLICAÇÕES</text:p>
          </table:table-cell>
          <table:table-cell office:value-type="string" table:style-name="ce1">
            <text:p>CÉLIA MARIA RUFINO FRAN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IVO DANTAS DE ARAUJO</text:p>
          </table:table-cell>
          <table:table-cell office:value-type="string" table:style-name="ce1">
            <text:p>***.334.43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1c264d6-e228-4e64-8fe0-8c25f4360946</text:p>
          </table:table-cell>
          <table:table-cell office:value-type="string" table:style-name="ce1">
            <text:p>CARACTERIZAÇÃO E CHAVE DE IDENTIFICAÇÃO DENDROLÓGICA DE ESPÉCIES ARBÓREAS DA CAATINGA</text:p>
          </table:table-cell>
          <table:table-cell office:value-type="string" table:style-name="ce1">
            <text:p>CHEILA DEISY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THIAGO DA SILVA MEDEIROS</text:p>
          </table:table-cell>
          <table:table-cell office:value-type="string" table:style-name="ce1">
            <text:p>***.855.47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9df5588-8fe7-4d93-8b4a-de4b05a8e7e9</text:p>
          </table:table-cell>
          <table:table-cell office:value-type="string" table:style-name="ce1">
            <text:p>PREVENÇÃO DE INFECÇÃO SEXUALMENTE TRANSMISSÍVEL E GRAVIDEZ NA ADOLESCÊNCIA: ADESÃO DO USO DOS MÉTODOS CONTRACEPTIVOS POR JOVENS DE CAMPINA GRANDE-PB</text:p>
          </table:table-cell>
          <table:table-cell office:value-type="string" table:style-name="ce1">
            <text:p>CLARISSA QUEIROZ BEZERRA DE ARAUJO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DALILA MARIA TROVÃO DE SOUZA</text:p>
          </table:table-cell>
          <table:table-cell office:value-type="string" table:style-name="ce1">
            <text:p>***.509.844-**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da9e1a5-fcaf-413d-a046-cc50bf8dfd44</text:p>
          </table:table-cell>
          <table:table-cell office:value-type="string" table:style-name="ce1">
            <text:p>INFORMAÇÃO SOBRE SEXUALIDADE E CONTRACEPÇÃO: ACESSO E QUALIDADE DO CONHECIMENTO NA PERSPECTIVA DE ADOLESCENTES DE CAMPINA GRANDE-PB</text:p>
          </table:table-cell>
          <table:table-cell office:value-type="string" table:style-name="ce1">
            <text:p>CLARISSA QUEIROZ BEZERRA DE ARAUJO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ABRIEL OLIVEIRA CAMPOS</text:p>
          </table:table-cell>
          <table:table-cell office:value-type="string" table:style-name="ce1">
            <text:p>***.591.144-**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625d1f9-49c2-4d47-b3fc-dde9438d3162</text:p>
          </table:table-cell>
          <table:table-cell office:value-type="string" table:style-name="ce1">
            <text:p>CONHECIMENTO DOS ADOLESCENTES ACERCA DOS MÉTODOS CONTRACEPTIVOS: COMBATENDO INFECÇÃO SEXUALMENTE TRANSMISSÍVEL E GRAVIDEZ NA ADOLESCÊNCIA</text:p>
          </table:table-cell>
          <table:table-cell office:value-type="string" table:style-name="ce1">
            <text:p>CLARISSA QUEIROZ BEZERRA DE ARAUJO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JANINE FLORENCIO DE SOUZA</text:p>
          </table:table-cell>
          <table:table-cell office:value-type="string" table:style-name="ce1">
            <text:p>***.386.354-**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72f3cd1-742c-47c8-9272-c6bf29c5998a</text:p>
          </table:table-cell>
          <table:table-cell office:value-type="string" table:style-name="ce1">
            <text:p>TRATAMENTO JURÍDICO DO ALCOOLISMO NAS RELAÇÕES DE TRABALHO</text:p>
          </table:table-cell>
          <table:table-cell office:value-type="string" table:style-name="ce1">
            <text:p>CLAUDIO PEDROSA NUN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Direito Priva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ENATA GABRIELE OLIVEIRA LINHARES</text:p>
          </table:table-cell>
          <table:table-cell office:value-type="string" table:style-name="ce1">
            <text:p>***.167.304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1c7e2e-c676-4c43-98e2-21c21b023810</text:p>
          </table:table-cell>
          <table:table-cell office:value-type="string" table:style-name="ce1">
            <text:p>ANÁLISE DA RELAÇÃO ENTRE A FORMAÇÃO DAS LINHAS DE INSTABILIDADE AMAZÔNICAS E A TEMPERATURA DA SUPERFÍCIE DOS OCEANOS ATLÂNTICO E PACÍFICO</text:p>
          </table:table-cell>
          <table:table-cell office:value-type="string" table:style-name="ce1">
            <text:p>CLENIA RODRIGUES ALCANTA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BEATRIS DA SILVA SOUZA</text:p>
          </table:table-cell>
          <table:table-cell office:value-type="string" table:style-name="ce1">
            <text:p>***.923.564-**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59013f0-c917-4827-bde3-50a70b50fa27</text:p>
          </table:table-cell>
          <table:table-cell office:value-type="string" table:style-name="ce1">
            <text:p>ANÁLISE DIAGNÓSTICA DO CLIMA FUTURO SOBRE O NORDESTE BRASILEIRO</text:p>
          </table:table-cell>
          <table:table-cell office:value-type="string" table:style-name="ce1">
            <text:p>CLENIA RODRIGUES ALCANTA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/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EMMILY FALCÃO FERNANDES</text:p>
          </table:table-cell>
          <table:table-cell office:value-type="string" table:style-name="ce1">
            <text:p>***.286.35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7574f5a-0015-4333-a4bb-61d36a1e8f59</text:p>
          </table:table-cell>
          <table:table-cell office:value-type="string" table:style-name="ce1">
            <text:p>AVALIAÇÃO DAS CONDIÇÕES DE SAÚDE BUCAL E SEU IMPACTO NAS ATIVIDADES DIÁRIAS DE TRABALHADORES DE UMA INSTITUIÇÃO DE ENSINO SUPERIOR</text:p>
          </table:table-cell>
          <table:table-cell office:value-type="string" table:style-name="ce1">
            <text:p>CRISTIANO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VITÓRIA FREITAS DE ARAUJO</text:p>
          </table:table-cell>
          <table:table-cell office:value-type="string" table:style-name="ce1">
            <text:p>***.807.73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da4bdf5-3679-4e43-bb72-c74c61fb9d04</text:p>
          </table:table-cell>
          <table:table-cell office:value-type="string" table:style-name="ce1">
            <text:p>ESTUDO DA AÇÃO ANTIBACTERIANA IN VITRO DO EXTRATO DE ERYTHROXYLUM REVOLUTUM SOBRE STAPHYLOCOCCUS EPIDERMIDIS E ESCHERICHIA COLI</text:p>
          </table:table-cell>
          <table:table-cell office:value-type="string" table:style-name="ce1">
            <text:p>CRISTINA RUAN FERREIRA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CAROLINE NASCIMENTOS FERNANDES</text:p>
          </table:table-cell>
          <table:table-cell office:value-type="string" table:style-name="ce1">
            <text:p>***.080.95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5e9d7f-4175-4af3-920b-992db78dfa2b</text:p>
          </table:table-cell>
          <table:table-cell office:value-type="string" table:style-name="ce1">
            <text:p>PRODUÇÃO ACADÊMICA DAS PESQUISADORAS DURANTE A PANDEMIA DA COVID 19<text:s/></text:p>
          </table:table-cell>
          <table:table-cell office:value-type="string" table:style-name="ce1">
            <text:p>CRISTINA RUAN FERREIRA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DO SOCORRO SILVA MONTEIRO</text:p>
          </table:table-cell>
          <table:table-cell office:value-type="string" table:style-name="ce1">
            <text:p>***.894.704-**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5e9d7f-4175-4af3-920b-992db78dfa2b</text:p>
          </table:table-cell>
          <table:table-cell office:value-type="string" table:style-name="ce1">
            <text:p>PRODUÇÃO ACADÊMICA DAS PESQUISADORAS DURANTE A PANDEMIA DA COVID 19<text:s/></text:p>
          </table:table-cell>
          <table:table-cell office:value-type="string" table:style-name="ce1">
            <text:p>CRISTINA RUAN FERREIRA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NATHALIA STANZIOLA LIMA</text:p>
          </table:table-cell>
          <table:table-cell office:value-type="string" table:style-name="ce1">
            <text:p>***.401.318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8afd980-dc7d-4d33-8739-1ba6402747df</text:p>
          </table:table-cell>
          <table:table-cell office:value-type="string" table:style-name="ce1">
            <text:p>SISTEMA DE GERAÇÃO ESTÁTICA COM MÁQUINA ELÉTRICA TRIFÁSICA EM OPEN-END<text:s/></text:p>
          </table:table-cell>
          <table:table-cell office:value-type="string" table:style-name="ce1">
            <text:p>CURSINO BRANDÃO JACOBI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GUSTAVO RODRIGUES DE SOUSA</text:p>
          </table:table-cell>
          <table:table-cell office:value-type="string" table:style-name="ce1">
            <text:p>***.996.874-**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3c445e9-2759-4c9e-b11d-026eaf18d4e2</text:p>
          </table:table-cell>
          <table:table-cell office:value-type="string" table:style-name="ce1">
            <text:p>ESTUDO DE PREVALÊNCIA DAS DOENÇAS SISTÊMICAS E ALTERAÇÕES ORAIS ASSOCIADAS EM UMA POPULAÇÃO DO SERTÃO PARAIBANO</text:p>
          </table:table-cell>
          <table:table-cell office:value-type="string" table:style-name="ce1">
            <text:p>CYNTIA HELENA PEREIRA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MANDA ALVES DE OLIVEIRA<text:s/></text:p>
          </table:table-cell>
          <table:table-cell office:value-type="string" table:style-name="ce1">
            <text:p>***.412.763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90bd5ab-237f-4b3c-b165-96ba942a6fad</text:p>
          </table:table-cell>
          <table:table-cell office:value-type="string" table:style-name="ce1">
            <text:p>ESTUDO COMPARATIVO DA TERAPIA FOTODINÂMICA COM AZUL DE METILENO E MICONAZOL GEL ORAL EM PACIENTES COM CANDIDÍASE ORAL</text:p>
          </table:table-cell>
          <table:table-cell office:value-type="string" table:style-name="ce1">
            <text:p>CYNTIA HELENA PEREIRA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HILLARY CHYSTIE ALVES DE LIMA</text:p>
          </table:table-cell>
          <table:table-cell office:value-type="string" table:style-name="ce1">
            <text:p>***.749.263-**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d9227d3-cbb3-4b90-abc5-c1767d32ce65</text:p>
          </table:table-cell>
          <table:table-cell office:value-type="string" table:style-name="ce1">
            <text:p>AVALIAÇÃO DA AUTOPERCEPÇÃO E CONHECIMENTO DA SAÚDE BUCAL EM INDIVÍDUOS SURDOS<text:s/></text:p>
          </table:table-cell>
          <table:table-cell office:value-type="string" table:style-name="ce1">
            <text:p>CYNTIA HELENA PEREIRA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IZ GABRIEL PACÍFICO SANTOS</text:p>
          </table:table-cell>
          <table:table-cell office:value-type="string" table:style-name="ce1">
            <text:p>***.892.488-**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784dc16-c235-408e-839d-1bfee8eec9a9</text:p>
          </table:table-cell>
          <table:table-cell office:value-type="string" table:style-name="ce1">
            <text:p>MORADIA ESTUDANTIL: CONFLITOS VIVIDOS POR UNIVERSITÁRIOS</text:p>
          </table:table-cell>
          <table:table-cell office:value-type="string" table:style-name="ce1">
            <text:p>DALILA CASTELLIANO DE VASCONCEL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sicologia do Desenvolvimento Human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IANNA DREISSI MENDES DA CUNHA</text:p>
          </table:table-cell>
          <table:table-cell office:value-type="string" table:style-name="ce1">
            <text:p>***.832.954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ee76ba9-acd0-4627-a396-016814801492</text:p>
          </table:table-cell>
          <table:table-cell office:value-type="string" table:style-name="ce1">
            <text:p>UM MÉTODO DE OTIMIZAÇÃO PARA LOCALIZAÇÃO E DIMENSIONAMENTO DE TURBINAS EÓLICAS EM SISTEMAS DE DISTRIBUIÇÃO DE ENERGIA ELÉTRICA</text:p>
          </table:table-cell>
          <table:table-cell office:value-type="string" table:style-name="ce1">
            <text:p>DAMÁSIO FERNANDES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UCAS DECHENIER DE OLIVEIRA BORGES</text:p>
          </table:table-cell>
          <table:table-cell office:value-type="string" table:style-name="ce1">
            <text:p>***.673.094-**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10de85b-9aa6-406c-9e34-06ecd2578d6d</text:p>
          </table:table-cell>
          <table:table-cell office:value-type="string" table:style-name="ce1">
            <text:p>DESENVOLVIMENTO DE DISPOSITIVO BIOMÉDICO COMPOSTO POR GELATINA/MISOPROSTOL PARA USO EM ABORTAMENTOS</text:p>
          </table:table-cell>
          <table:table-cell office:value-type="string" table:style-name="ce1">
            <text:p>DANIEL BEZERRA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OFIA JANSEN DE MEDEIROS ALVES</text:p>
          </table:table-cell>
          <table:table-cell office:value-type="string" table:style-name="ce1">
            <text:p>***.761.054-**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2fbcc12-d8b1-4a03-8d00-4d3bd86adb90</text:p>
          </table:table-cell>
          <table:table-cell office:value-type="string" table:style-name="ce1">
            <text:p><text:s/>MULTIMORBIDADE POR CONDIÇÕES CRÔNICAS E FATORES ASSOCIADOS EM IDOSOS BRASILEIROS<text:s/></text:p>
          </table:table-cell>
          <table:table-cell office:value-type="string" table:style-name="ce1">
            <text:p>DANIELLE SAMARA TAVARES DE O. FIGUEIRÊ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TTEUS PIO GIANOTTI PEREIRA CRUZ SILVA</text:p>
          </table:table-cell>
          <table:table-cell office:value-type="string" table:style-name="ce1">
            <text:p>***.259.18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2a10e7-b38d-4a5d-a6f1-39cae7555821</text:p>
          </table:table-cell>
          <table:table-cell office:value-type="string" table:style-name="ce1">
            <text:p>PROJETO DE SISTEMA EMBARCADO PARA INTERCONEXÃO E MAPEAMENTO DINÂMICO ENTRE DISPOSITIVOS EM UM CENÁRIO DE INDÚSTRIA 4.0</text:p>
          </table:table-cell>
          <table:table-cell office:value-type="string" table:style-name="ce1">
            <text:p>DANILO FREIRE DE SOUZ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LBERI MEDEIROS SANTOS</text:p>
          </table:table-cell>
          <table:table-cell office:value-type="string" table:style-name="ce1">
            <text:p>***.866.795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9e20a7d-7d1f-4b9b-80b7-09cd71318610</text:p>
          </table:table-cell>
          <table:table-cell office:value-type="string" table:style-name="ce1">
            <text:p>DESEMPENHO DE COMPÓSITOS PCL/EPICARPO DE BABAÇU MODIFICADO COM ANIDRIDO MALEICO</text:p>
          </table:table-cell>
          <table:table-cell office:value-type="string" table:style-name="ce1">
            <text:p>DAYANNE DINIZ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HAYRLLA NASCIMENTO AGRA DE ARAÚJO</text:p>
          </table:table-cell>
          <table:table-cell office:value-type="string" table:style-name="ce1">
            <text:p>***.056.99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c5de634-1d43-4e1d-9376-10cf797ede2c</text:p>
          </table:table-cell>
          <table:table-cell office:value-type="string" table:style-name="ce1">
            <text:p>INTERAÇÃO DOS SERVIÇOS ECOSSISTÊMICOS ABELHAS (HYMENOPTERA: APIDAE) E PLANTAS EM PAISAGENS DO PICO DO JABRE-PARAÍBA</text:p>
          </table:table-cell>
          <table:table-cell office:value-type="string" table:style-name="ce1">
            <text:p>DEBORA COELHO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cologia de Ecossistemas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URELIANA SANTOS GOMES</text:p>
          </table:table-cell>
          <table:table-cell office:value-type="string" table:style-name="ce1">
            <text:p>***.640.744-**</text:p>
          </table:table-cell>
          <table:table-cell office:value-type="string" table:style-name="ce1">
            <text:p>0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591838-86d6-4266-ad9b-dde5b0700677</text:p>
          </table:table-cell>
          <table:table-cell office:value-type="string" table:style-name="ce1">
            <text:p>PROXIES (NÓDULOS, CONCREÇÕES E CARVÕES), COMO EVIDÊNCIAS DE MUDANÇAS PALEOCLIMÁTICAS E PALEOECOLÓGICAS NO SEMIÁRIDO PARAIBANO</text:p>
          </table:table-cell>
          <table:table-cell office:value-type="string" table:style-name="ce1">
            <text:p>DEBORA COELHO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ERIDIANA NEVES DA SILVA</text:p>
          </table:table-cell>
          <table:table-cell office:value-type="string" table:style-name="ce1">
            <text:p>***.663.23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6f7c042-18d6-493f-ab3d-5f03865e597d</text:p>
          </table:table-cell>
          <table:table-cell office:value-type="string" table:style-name="ce1">
            <text:p>MACROFAUNA DO SOLO COMO BIOINDICADOR NUMA TOPOSSEQUÊNCIA DO PARQUE ESTADUAL PICO DO JABRE-PB</text:p>
          </table:table-cell>
          <table:table-cell office:value-type="string" table:style-name="ce1">
            <text:p>DEBORA COELHO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cologia de Ecossistemas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ABRYELLE DE FARIAS SOUSA</text:p>
          </table:table-cell>
          <table:table-cell office:value-type="string" table:style-name="ce1">
            <text:p>***.543.38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0e2f933-542a-4a91-aa78-f8139ff682b3</text:p>
          </table:table-cell>
          <table:table-cell office:value-type="string" table:style-name="ce1">
            <text:p>REFLEXÕES SOBRE A EDUCAÇÃO INTERPROFISSIONAL E SOBRE O DESENVOLVIMENTO DE COMPETÊNCIAS COLABORATIVAS EM SAÚDE<text:s text:c="2"/></text:p>
          </table:table-cell>
          <table:table-cell office:value-type="string" table:style-name="ce1">
            <text:p>DEBORAH DORNELLAS RAM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A PAULA MELO DA SILVA</text:p>
          </table:table-cell>
          <table:table-cell office:value-type="string" table:style-name="ce1">
            <text:p>***.471.288-**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0e2f933-542a-4a91-aa78-f8139ff682b3</text:p>
          </table:table-cell>
          <table:table-cell office:value-type="string" table:style-name="ce1">
            <text:p>REFLEXÕES SOBRE A EDUCAÇÃO INTERPROFISSIONAL E SOBRE O DESENVOLVIMENTO DE COMPETÊNCIAS COLABORATIVAS EM SAÚDE<text:s text:c="2"/></text:p>
          </table:table-cell>
          <table:table-cell office:value-type="string" table:style-name="ce1">
            <text:p>DEBORAH DORNELLAS RAM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DAVID BRUNO MELO ARAUJO</text:p>
          </table:table-cell>
          <table:table-cell office:value-type="string" table:style-name="ce1">
            <text:p>***.026.22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817e4e3-2ef8-4692-a1cd-6ff4bb8d7d09</text:p>
          </table:table-cell>
          <table:table-cell office:value-type="string" table:style-name="ce1">
            <text:p>PERFIL EPIDEMIOLÓGICO DE DEPENDÊNCIA NICOTÍNICA DOS PACIENTES ATENDIDOS EM PROGRAMA MULTIDISCIPLINAR DE TRATAMENTO DO TABAGISMO EM MUNICÍPIO DO INTERIOR PARAIBANO</text:p>
          </table:table-cell>
          <table:table-cell office:value-type="string" table:style-name="ce1">
            <text:p>DEBORAH ROSE GALVÃO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RODRIGO ASSIS MACHADO DE ARAÚJO</text:p>
          </table:table-cell>
          <table:table-cell office:value-type="string" table:style-name="ce1">
            <text:p>***.679.66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bce7c43-65da-42b7-94c2-5f2fc910bcfc</text:p>
          </table:table-cell>
          <table:table-cell office:value-type="string" table:style-name="ce1">
            <text:p>ESTUDO DOS MÉTODOS DAS DIFERENÇAS FINITAS PARA RESOLUÇÃO DE EQUAÇÕES DIFERENCIAIS PARCIAIS.</text:p>
          </table:table-cell>
          <table:table-cell office:value-type="string" table:style-name="ce1">
            <text:p>DEISE MARA BARBOSA DE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ESTER VANDERLEI SILVA AVELINO</text:p>
          </table:table-cell>
          <table:table-cell office:value-type="string" table:style-name="ce1">
            <text:p>***.768.66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bb69615-7fa8-48b0-995f-5ae8d10f3726</text:p>
          </table:table-cell>
          <table:table-cell office:value-type="string" table:style-name="ce1">
            <text:p>AVALIAÇÕES DAS CONDIÇÕES HABITACIONAIS, DE MOBILIDADE, DE SANEAMENTO E AMBIENTAIS DA URBANIZAÇÃO DO BODOCONGÓ EM CAMPINA GRANDE / PB</text:p>
          </table:table-cell>
          <table:table-cell office:value-type="string" table:style-name="ce1">
            <text:p>DEMÓSTENES ANDRADE DE MORA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étodos e Técnicas do Planejamento Urbano e Regional</text:p>
          </table:table-cell>
          <table:table-cell office:value-type="string" table:style-name="ce1">
            <text:p>PLANEJAMENTO URBANO E REGION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CAMILA SILVA DOS SANTOS</text:p>
          </table:table-cell>
          <table:table-cell office:value-type="string" table:style-name="ce1">
            <text:p>***.788.694-**</text:p>
          </table:table-cell>
          <table:table-cell office:value-type="string" table:style-name="ce1">
            <text:p>0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031c5a2-19d5-40c3-bb6b-9bcc2072d769</text:p>
          </table:table-cell>
          <table:table-cell office:value-type="string" table:style-name="ce1">
            <text:p>ATLAS DA PRECARIEDADE HABITACIONAL E DE PRÁTICAS DE ASSESSORIAS TÉCNICAS EM ASSENTAMENTOS POPULARES</text:p>
          </table:table-cell>
          <table:table-cell office:value-type="string" table:style-name="ce1">
            <text:p>DEMÓSTENES ANDRADE DE MORA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étodos e Técnicas do Planejamento Urbano e Regional</text:p>
          </table:table-cell>
          <table:table-cell office:value-type="string" table:style-name="ce1">
            <text:p>PLANEJAMENTO URBANO E REGIONAL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HELEN KAROLYNNE DE MOURA BARBOSA</text:p>
          </table:table-cell>
          <table:table-cell office:value-type="string" table:style-name="ce1">
            <text:p>***.150.02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cd643e1-ea41-48d1-b21b-b759431d7b45</text:p>
          </table:table-cell>
          <table:table-cell office:value-type="string" table:style-name="ce1">
            <text:p>UTILIZAÇÃO DE ADSORVENTE NATURAL PARA TRATAMENTO DE ÁGUAS DE CHAFARIZES DO MUNICÍPIO DE CORONEL EZEQUIEL-RN</text:p>
          </table:table-cell>
          <table:table-cell office:value-type="string" table:style-name="ce1">
            <text:p>DENISE DOMINGO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Química Analít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SÉ ROMILDO CAZÉ FREIRE</text:p>
          </table:table-cell>
          <table:table-cell office:value-type="string" table:style-name="ce1">
            <text:p>***.026.074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afbd74a-3eb6-4e13-9bda-976463de8f72</text:p>
          </table:table-cell>
          <table:table-cell office:value-type="string" table:style-name="ce1">
            <text:p>DA PRESCRIÇÃO À AÇÃO DOCENTE: <text:s/>CURRÍCULO E PRÁTICAS DE LINGUAGENS NA EDUCAÇÃO REMOTA (ANO I)<text:s/></text:p>
          </table:table-cell>
          <table:table-cell office:value-type="string" table:style-name="ce1">
            <text:p>DENISE LINO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DIEGO ANDRADE SILVA</text:p>
          </table:table-cell>
          <table:table-cell office:value-type="string" table:style-name="ce1">
            <text:p>***.930.704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e140c6-ef9d-4022-9c62-1b871b2efe7d</text:p>
          </table:table-cell>
          <table:table-cell office:value-type="string" table:style-name="ce1">
            <text:p>AVALIAÇÃO DA ESTABILIDADE DO REQUEIJÃO ADICIONADO DO CORANTE NATURAL DA BETERRABA<text:s/></text:p>
          </table:table-cell>
          <table:table-cell office:value-type="string" table:style-name="ce1">
            <text:p>DEYZI SANTOS GOUVE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LIZABETH ALVES DE OLIVEIRA</text:p>
          </table:table-cell>
          <table:table-cell office:value-type="string" table:style-name="ce1">
            <text:p>***.743.574-**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36f2cf3-aeb4-4eb2-a1e6-6f8c82ae23d8</text:p>
          </table:table-cell>
          <table:table-cell office:value-type="string" table:style-name="ce1">
            <text:p>PERFORMATIVIDADE DOCENTE NO DISCURSO ACADÊMICO NEOLIBERAL ATRELADO À CONSTITUIÇÃO DA BNCC</text:p>
          </table:table-cell>
          <table:table-cell office:value-type="string" table:style-name="ce1">
            <text:p>DORGIVAL GONÇALVES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LUCAS LISBOA DE FREITAS</text:p>
          </table:table-cell>
          <table:table-cell office:value-type="string" table:style-name="ce1">
            <text:p>***.764.21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b9d5f3-533e-4efc-8b23-eb664eb04575</text:p>
          </table:table-cell>
          <table:table-cell office:value-type="string" table:style-name="ce1">
            <text:p>INVESTIGAÇÃO SOBRE A TRANSPORTABILIDADE DE RESULTADOS CAUSAIS ENTRE DIFERENTES BASES DE DADOS MULTIMÍDIA <text:s/>CONTENDO INFORMAÇÕES AFETIVAS</text:p>
          </table:table-cell>
          <table:table-cell office:value-type="string" table:style-name="ce1">
            <text:p>EANES TORRE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AFAELA DE AMORIM BARBOSA SILVA</text:p>
          </table:table-cell>
          <table:table-cell office:value-type="string" table:style-name="ce1">
            <text:p>***.338.344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f6fde88-d155-4c12-af55-8243f70ee5f4</text:p>
          </table:table-cell>
          <table:table-cell office:value-type="string" table:style-name="ce1">
            <text:p>EXPLORAÇÃO, IMPLEMENTAÇÃO E AVALIAÇÃO DE ABORDAGENS DE REIDENTIFICAÇÃO DE FACES PARA VIDEOVIGILÂNCIA</text:p>
          </table:table-cell>
          <table:table-cell office:value-type="string" table:style-name="ce1">
            <text:p>EANES TORRE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ENNAN ROCHA DE FREITAS</text:p>
          </table:table-cell>
          <table:table-cell office:value-type="string" table:style-name="ce1">
            <text:p>***.956.074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3cfe89f-0f1b-4d5c-a226-1d35bf7f4323</text:p>
          </table:table-cell>
          <table:table-cell office:value-type="string" table:style-name="ce1">
            <text:p>AVALIAÇÃO DO EFEITO DA ARGILA ATAPULGITA NA PRODUÇÃO DE MEMBRANAS DE FIBRA OCA DE POLIETERSULFONA</text:p>
          </table:table-cell>
          <table:table-cell office:value-type="string" table:style-name="ce1">
            <text:p>EDCLEIDE MARIA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LINE DE ALMEIDA CAMPOS</text:p>
          </table:table-cell>
          <table:table-cell office:value-type="string" table:style-name="ce1">
            <text:p>***.912.30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fbd640-3d9b-45b4-b803-d1a9d6aa6869</text:p>
          </table:table-cell>
          <table:table-cell office:value-type="string" table:style-name="ce1">
            <text:p>COMPÓSITOS DE BIOPOLIETILENO/CASCA DE MACAÍBA (ACROCOMIA INTUMESCENS) COMPATIBILIZADOS COM PE-G-MA E PE-G-AA: INFLUÊNCIA DO ÓLEO DE MACAÍBA NO PROCESSAMENTO</text:p>
          </table:table-cell>
          <table:table-cell office:value-type="string" table:style-name="ce1">
            <text:p>EDCLEIDE MARIA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VITÓRIA SAMPAIO MARÇAL</text:p>
          </table:table-cell>
          <table:table-cell office:value-type="string" table:style-name="ce1">
            <text:p>***.608.33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44816d6-d1f9-4fab-a161-887d05201ce0</text:p>
          </table:table-cell>
          <table:table-cell office:value-type="string" table:style-name="ce1">
            <text:p>INFLUÊNCIA DA ÁREA FOLIAR EM MINIESTACAS DE ZIZIPHUS JOAZEIRO MART.</text:p>
          </table:table-cell>
          <table:table-cell office:value-type="string" table:style-name="ce1">
            <text:p>EDER FERREIRA ARRI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TEUS MACENA DOS SANTOS</text:p>
          </table:table-cell>
          <table:table-cell office:value-type="string" table:style-name="ce1">
            <text:p>***.804.9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8ab6da7-d91f-416c-a24f-b2eb6217d2a8</text:p>
          </table:table-cell>
          <table:table-cell office:value-type="string" table:style-name="ce1">
            <text:p>GÊMEOS DIGITAIS: PRECISÃO NA ALERGIA ALIMENTAR</text:p>
          </table:table-cell>
          <table:table-cell office:value-type="string" table:style-name="ce1">
            <text:p>EDMAR CANDEIA GURJ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GIULIA CARVALHAL DE ALMEIDA CORDEIRO<text:s/></text:p>
          </table:table-cell>
          <table:table-cell office:value-type="string" table:style-name="ce1">
            <text:p>***.877.60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b08d103-7aad-4035-8eef-25828843694e</text:p>
          </table:table-cell>
          <table:table-cell office:value-type="string" table:style-name="ce1">
            <text:p>REDUÇÃO DE DIMENSIONALIDADE VIA AMOSTAGEM COMPRESSIVA APLICADA A REDES NEURAIS</text:p>
          </table:table-cell>
          <table:table-cell office:value-type="string" table:style-name="ce1">
            <text:p>EDMAR CANDEIA GURJ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ICAEL ESPÍNOLA FONSECA TOMAZ</text:p>
          </table:table-cell>
          <table:table-cell office:value-type="string" table:style-name="ce1">
            <text:p>***.032.864-**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dc5347e-d2d9-42fc-bcd6-10b538a527ca</text:p>
          </table:table-cell>
          <table:table-cell office:value-type="string" table:style-name="ce1">
            <text:p>SISTEMA PARA CONTROLE À DISTÂNCIA DE AR-CONDICIONADOS</text:p>
          </table:table-cell>
          <table:table-cell office:value-type="string" table:style-name="ce1">
            <text:p>EDMAR CANDEIA GURJ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EDRO ARTHUR DA CUNHA MEDEIROS</text:p>
          </table:table-cell>
          <table:table-cell office:value-type="string" table:style-name="ce1">
            <text:p>***.319.77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e0b259d-3d32-4f04-8569-c111d40e759f</text:p>
          </table:table-cell>
          <table:table-cell office:value-type="string" table:style-name="ce1">
            <text:p>ESTUDO DO MODELAMENTO DO SISTEMA IMUNE NA ASMA USANDO GÊMEOS DIGITAIS</text:p>
          </table:table-cell>
          <table:table-cell office:value-type="string" table:style-name="ce1">
            <text:p>EDMAR CANDEIA GURJ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SARAH LAÍS SILVA DE FREITAS</text:p>
          </table:table-cell>
          <table:table-cell office:value-type="string" table:style-name="ce1">
            <text:p>***.608.72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d6b60b8-eea3-4065-99fe-381fb7d03d24</text:p>
          </table:table-cell>
          <table:table-cell office:value-type="string" table:style-name="ce1">
            <text:p>ANÁLISE DO ESTADO DA COAGULABILIDADE E SEU PERFIL EPIDEMIOLÓGICO NOS PACIENTES COM COVID-19 EM TRATAMENTO INTENSIVO NO HOSPITAL UNIVERSITÁRIO ALCIDES CARNEIRO</text:p>
          </table:table-cell>
          <table:table-cell office:value-type="string" table:style-name="ce1">
            <text:p>EDMILSON DE SOUZA RAMO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ABRIEL PORTO SANTOS</text:p>
          </table:table-cell>
          <table:table-cell office:value-type="string" table:style-name="ce1">
            <text:p>***.613.734-**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bab2c4-fb1c-471a-9ed3-b51829f7cab7</text:p>
          </table:table-cell>
          <table:table-cell office:value-type="string" table:style-name="ce1">
            <text:p>CONHECIMENTOS LINGUÍSTICOS NA FORMAÇÃO DE PROFESSOR DE LÍNGUA PORTUGUESA ANO II<text:s/></text:p>
          </table:table-cell>
          <table:table-cell office:value-type="string" table:style-name="ce1">
            <text:p>EDMILSON LUIZ RAFA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FERNANDA DO NASCIMENTO</text:p>
          </table:table-cell>
          <table:table-cell office:value-type="string" table:style-name="ce1">
            <text:p>***.119.51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9702a70-ae33-4e4b-bc91-e804da1b89ad</text:p>
          </table:table-cell>
          <table:table-cell office:value-type="string" table:style-name="ce1">
            <text:p>PREVALÊNCIA DA SÍNDROME DE BURNOUT EM GRADUANDOS DE MEDICINA DA UNIVERSIDADE FEDERAL DE CAMPINA GRANDE: UM ESTUDO SECCIONAL</text:p>
          </table:table-cell>
          <table:table-cell office:value-type="string" table:style-name="ce1">
            <text:p>EDMUNDO DE OLIVEIRA GAUDEN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siquiatri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STÉPHANIE LEITE PESSOA DE ATHAYDE REGUEIRA</text:p>
          </table:table-cell>
          <table:table-cell office:value-type="string" table:style-name="ce1">
            <text:p>***.198.73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f9bfcd-e2db-4414-9d2b-fee35ef9e56c</text:p>
          </table:table-cell>
          <table:table-cell office:value-type="string" table:style-name="ce1">
            <text:p>APLICAÇÃO DOS CONCEITOS DE IOT NO MONITORAMENTO DE PARA-RAIOS DE ZNO<text:s/></text:p>
          </table:table-cell>
          <table:table-cell office:value-type="string" table:style-name="ce1">
            <text:p>EDSON GUEDES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GABRIEL MARQUES SARMENTO DE QUEIROGA</text:p>
          </table:table-cell>
          <table:table-cell office:value-type="string" table:style-name="ce1">
            <text:p>***.454.16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d60b22d-793a-4e93-aeae-4adee2648a60</text:p>
          </table:table-cell>
          <table:table-cell office:value-type="string" table:style-name="ce1">
            <text:p>ANÁLISE DA DEGRADAÇÃO DE ISOLADORES POLIMÉRICOS UTILIZANDO ADVANCED ANALYTICS APLICADO À INSPEÇÃO POR RADIAÇÃO ULTRAVIOLETA</text:p>
          </table:table-cell>
          <table:table-cell office:value-type="string" table:style-name="ce1">
            <text:p>EDSON GUEDES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ESSYCA DAYANE SOUSA BRANDÃO</text:p>
          </table:table-cell>
          <table:table-cell office:value-type="string" table:style-name="ce1">
            <text:p>***.666.054-**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ddbfb39-6d78-44e9-a945-6f9d56fd5528</text:p>
          </table:table-cell>
          <table:table-cell office:value-type="string" table:style-name="ce1">
            <text:p>CLASSIFICAÇÃO DO ESTADO OPERACIONAL DE ISOLADORES POLIMÉRICOS UTILIZANDO ADVANCED ANALYTICS APLICADO À INSPEÇÃO POR RADIAÇÃO INFRAVERMELHA</text:p>
          </table:table-cell>
          <table:table-cell office:value-type="string" table:style-name="ce1">
            <text:p>EDSON GUEDES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EDRO HENRIQUE GRACILIANO DOS SANTOS</text:p>
          </table:table-cell>
          <table:table-cell office:value-type="string" table:style-name="ce1">
            <text:p>***.145.494-**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0d1884f-3cca-4b06-9c8e-c443aeaa9adf</text:p>
          </table:table-cell>
          <table:table-cell office:value-type="string" table:style-name="ce1">
            <text:p>EMOÇÃO, POLÍTICA E SOCIEDADE: UM OLHAR SOBRE A VIDA PÚBLICA BRASILEIRA</text:p>
          </table:table-cell>
          <table:table-cell office:value-type="string" table:style-name="ce1">
            <text:p>EDUARDO HENRIQUE ARAÚJO DE GUSM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oria Antropológic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A LUZIA ARAÚJO MEDEIROS</text:p>
          </table:table-cell>
          <table:table-cell office:value-type="string" table:style-name="ce1">
            <text:p>***.495.42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ba15901-f17c-4a9d-a51d-0c33942e584f</text:p>
          </table:table-cell>
          <table:table-cell office:value-type="string" table:style-name="ce1">
            <text:p>ESTUDO DA ELETRODINÂMICA E DAS PROPRIEDADES DA RADIAÇÃO DO CORPO NEGRO</text:p>
          </table:table-cell>
          <table:table-cell office:value-type="string" table:style-name="ce1">
            <text:p>EDUARDO MARCOS RODRIGUES DOS PASS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ARLOS MIGUEL NÓBREGA DE MEDEIROS</text:p>
          </table:table-cell>
          <table:table-cell office:value-type="string" table:style-name="ce1">
            <text:p>***.169.734-**</text:p>
          </table:table-cell>
          <table:table-cell office:value-type="string" table:style-name="ce1">
            <text:p>0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d93ec2f-9f35-4e44-8171-fa3cfaf00970</text:p>
          </table:table-cell>
          <table:table-cell office:value-type="string" table:style-name="ce1">
            <text:p>OS DIREITOS HUMANOS E AS EXIGÊNCIAS DO ENEM: DESAFIOS E COMPREENSÕES</text:p>
          </table:table-cell>
          <table:table-cell office:value-type="string" table:style-name="ce1">
            <text:p>EDUARDO PORDEU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/>
          </table:table-cell>
          <table:table-cell office:value-type="string" table:style-name="ce1">
            <text:p>Direitos Especia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ERICH LACERDA CAVALCANTE PORDEUS</text:p>
          </table:table-cell>
          <table:table-cell office:value-type="string" table:style-name="ce1">
            <text:p>***.745.54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ENS. MÉD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ed6e207b-1865-4418-a4b9-28e07e332b3f</text:p>
          </table:table-cell>
          <table:table-cell office:value-type="string" table:style-name="ce1">
            <text:p>GESTÃO PARTICIPATIVA E CONCRETIZAÇÃO DE OUVIDORIA DE DIREITOS HUMANOS: DAS POSSIBILIDADES DE IMPLANTAÇÃO DE CANAIS PARTICIPATIVOS NA UNIVERSIDADE FEDERAL DE CAMPINA GRANDE</text:p>
          </table:table-cell>
          <table:table-cell office:value-type="string" table:style-name="ce1">
            <text:p>EDUARDO PORDEU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Direitos Especia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HENRIQUE NOGUEIRA MOURA</text:p>
          </table:table-cell>
          <table:table-cell office:value-type="string" table:style-name="ce1">
            <text:p>***.214.024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73b8be-684b-4628-9f28-d25fc450d8e9</text:p>
          </table:table-cell>
          <table:table-cell office:value-type="string" table:style-name="ce1">
            <text:p>ADOÇÃO DO MARKETING ANALYTICS NO VAREJO: DESAFIOS E IMPLICAÇÕES</text:p>
          </table:table-cell>
          <table:table-cell office:value-type="string" table:style-name="ce1">
            <text:p>EDVAN CRUZ AGUIA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DILIANE SALUSTIANO DE FARIAS</text:p>
          </table:table-cell>
          <table:table-cell office:value-type="string" table:style-name="ce1">
            <text:p>***.817.314-**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a4490d2-c77e-4965-a7e0-3bbb991c86bf</text:p>
          </table:table-cell>
          <table:table-cell office:value-type="string" table:style-name="ce1">
            <text:p>SOCIAL MEDIA MARKETING EM MICRO E PEQUENAS EMPRESAS</text:p>
          </table:table-cell>
          <table:table-cell office:value-type="string" table:style-name="ce1">
            <text:p>EDVAN CRUZ AGUIA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NICOLE STEFANIE GOMES DOS SANTOS</text:p>
          </table:table-cell>
          <table:table-cell office:value-type="string" table:style-name="ce1">
            <text:p>***.834.904-**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6cad877-55e5-4a0e-9c52-7da7917f8685</text:p>
          </table:table-cell>
          <table:table-cell office:value-type="string" table:style-name="ce1">
            <text:p>POSSÍVEIS PROBLEMAS RELACIONADOS A MEDICAMENTOS ANTIMICROBIANOS EM UM HOSPITAL PÚBLICO PARAIBANO</text:p>
          </table:table-cell>
          <table:table-cell office:value-type="string" table:style-name="ce1">
            <text:p>EGBERTO SANTOS CARM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armacologia Geral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SÉ GUILHERME DA SILVA SANTOS<text:s/></text:p>
          </table:table-cell>
          <table:table-cell office:value-type="string" table:style-name="ce1">
            <text:p>***.142.994-**</text:p>
          </table:table-cell>
          <table:table-cell office:value-type="string" table:style-name="ce1">
            <text:p>0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75fdcb6-0cd5-496d-b317-7641a957f726</text:p>
          </table:table-cell>
          <table:table-cell office:value-type="string" table:style-name="ce1">
            <text:p>CONTROLE DE VELOCIDADE SENSORLESS BASEADO EM OBSERVADOR DE PERTURBAÇÃO PARA MOTOR SÍNCRONO PMSM</text:p>
          </table:table-cell>
          <table:table-cell office:value-type="string" table:style-name="ce1">
            <text:p>EISENHAWER DE MOURA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YELLE KEILA FARIAS DE QUEIROZ</text:p>
          </table:table-cell>
          <table:table-cell office:value-type="string" table:style-name="ce1">
            <text:p>***.248.21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c921fcc-53f2-4bbb-ba79-00d6985e35a1</text:p>
          </table:table-cell>
          <table:table-cell office:value-type="string" table:style-name="ce1">
            <text:p>CONTROLE SENSORLESS DE GERADOR SÍNCRONO BASEADO EM OBSERVADOR DE MODOS DESLIZANTES EM SISTEMA DE GERAÇÃO EÓLICA</text:p>
          </table:table-cell>
          <table:table-cell office:value-type="string" table:style-name="ce1">
            <text:p>EISENHAWER DE MOURA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ULIA MARIA DANTAS DE ANDRADE BARROS</text:p>
          </table:table-cell>
          <table:table-cell office:value-type="string" table:style-name="ce1">
            <text:p>***.739.644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721ed5-dca4-4e2a-a5f5-4f9702f26c78</text:p>
          </table:table-cell>
          <table:table-cell office:value-type="string" table:style-name="ce1">
            <text:p>CONTROLE DE SISTEMA DE GERAÇÃO EÓLICA PARA CONEXÃO À REDE ELÉTRICA</text:p>
          </table:table-cell>
          <table:table-cell office:value-type="string" table:style-name="ce1">
            <text:p>EISENHAWER DE MOURA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LINDA MARIANA SILVA LOPES</text:p>
          </table:table-cell>
          <table:table-cell office:value-type="string" table:style-name="ce1">
            <text:p>***.893.88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7c34934-ea6f-48b4-8081-6547dea830ff</text:p>
          </table:table-cell>
          <table:table-cell office:value-type="string" table:style-name="ce1">
            <text:p>REPERCUSSÕES PSICOEMOCIONAIS <text:s/>E <text:s/>INDICADORES DE RESILIÊNCIA EM CRIANÇAS NO CONTEXTO DE PANDEMIA DA COVID-19<text:s/></text:p>
          </table:table-cell>
          <table:table-cell office:value-type="string" table:style-name="ce1">
            <text:p>ELAINE CUSTÓDIO RODRIGUES GUSM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LLANY KALINE NASCIMENTO GOMES</text:p>
          </table:table-cell>
          <table:table-cell office:value-type="string" table:style-name="ce1">
            <text:p>***.440.88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70f6706-b68a-4630-9e85-1c23a0519946</text:p>
          </table:table-cell>
          <table:table-cell office:value-type="string" table:style-name="ce1">
            <text:p>CONSTRUÇÃO E INFORMATIZAÇÃO DE UMA ESCALA DE AVALIAÇÃO SOBRE VAZIO EXISTENCIAL E SENTIDO DA VIDA<text:s/></text:p>
          </table:table-cell>
          <table:table-cell office:value-type="string" table:style-name="ce1">
            <text:p>ELAINE CUSTÓDIO RODRIGUES GUSM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undamentos e Medidas da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ABRIELA STEFANY ALVES DE LIMA</text:p>
          </table:table-cell>
          <table:table-cell office:value-type="string" table:style-name="ce1">
            <text:p>***.862.70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7ebbb7d-964c-4473-a0ca-242c270fb828</text:p>
          </table:table-cell>
          <table:table-cell office:value-type="string" table:style-name="ce1">
            <text:p>ESTUDOS SOBRE A TUBERCULOSE NA 4ª GERÊNCIA ESTADUAL DE SAÚDE DE CUITÉ, PARAÍBA: CORTE TEMPORAL DE 2014 A 2019</text:p>
          </table:table-cell>
          <table:table-cell office:value-type="string" table:style-name="ce1">
            <text:p>ELICARLOS MARQUES NUN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ISADORA CAROLINE PEREIRA SENA DE CARVALHO</text:p>
          </table:table-cell>
          <table:table-cell office:value-type="string" table:style-name="ce1">
            <text:p>***.352.00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df5bca8-f60c-410f-bdda-15564663d380</text:p>
          </table:table-cell>
          <table:table-cell office:value-type="string" table:style-name="ce1">
            <text:p>LEVANTAMENTO DAS PATOLOGIAS DE UM EDIFÍCIO HISTÓRICO NA CIDADE DE POMBAL ?PB: IGREJA NOSSA SENHORA DO ROSÁRIO<text:s/></text:p>
          </table:table-cell>
          <table:table-cell office:value-type="string" table:style-name="ce1">
            <text:p>ELISÂNGELA PEREIR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onstrução Civil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GABRIELLY SILVA MATEUS</text:p>
          </table:table-cell>
          <table:table-cell office:value-type="string" table:style-name="ce1">
            <text:p>***.465.423-**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0d55481-10dc-4dfb-841d-ee6c483a4bab</text:p>
          </table:table-cell>
          <table:table-cell office:value-type="string" table:style-name="ce1">
            <text:p>HIEPRTENSÃO ARTERIAL E DIABETES MELLITUS COMO FATORES DE RISCO PARA INFARTO AGUDO DO MIOCÁRDIO EM IDOSOS</text:p>
          </table:table-cell>
          <table:table-cell office:value-type="string" table:style-name="ce1">
            <text:p>ELISANGELA VILAR DE ASS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ISABELA DE PAULA NUNES</text:p>
          </table:table-cell>
          <table:table-cell office:value-type="string" table:style-name="ce1">
            <text:p>***.624.143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45a7276-061e-4b18-9bec-6b4b47b7ae94</text:p>
          </table:table-cell>
          <table:table-cell office:value-type="string" table:style-name="ce1">
            <text:p>QUALIDADE DO SONO E FATORES DE RISCO PARA DOENÇAS CARDIOVASCULARES EM ADOLESCENTES</text:p>
          </table:table-cell>
          <table:table-cell office:value-type="string" table:style-name="ce1">
            <text:p>ELISANGELA VILAR DE ASS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NERTAN RIBEIRO BATISTA</text:p>
          </table:table-cell>
          <table:table-cell office:value-type="string" table:style-name="ce1">
            <text:p>***.656.17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66636f4-4503-4ab1-87e1-74b0366452c6</text:p>
          </table:table-cell>
          <table:table-cell office:value-type="string" table:style-name="ce1">
            <text:p>CONDUTIVIDADE TÉRMICA DOS QUARTZITOS COLORIDOS NO SERIDÓ PARAIBANO</text:p>
          </table:table-cell>
          <table:table-cell office:value-type="string" table:style-name="ce1">
            <text:p>ELISSANDRA NASCIMENTO DE MOUR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CATHERINE IRINA PASCOAL GOUVEIA</text:p>
          </table:table-cell>
          <table:table-cell office:value-type="string" table:style-name="ce1">
            <text:p>***.875.914-**</text:p>
          </table:table-cell>
          <table:table-cell office:value-type="string" table:style-name="ce1">
            <text:p>04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50cb95-d526-4d49-89c5-f14c9ad8075e</text:p>
          </table:table-cell>
          <table:table-cell office:value-type="string" table:style-name="ce1">
            <text:p>O LUGAR DO ENSINO DE ESCRITA EM CURSOS DE GRADUAÇÃO (ANO III)</text:p>
          </table:table-cell>
          <table:table-cell office:value-type="string" table:style-name="ce1">
            <text:p>ELIZABETH MARI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ULIANA MARCELINO SILVA</text:p>
          </table:table-cell>
          <table:table-cell office:value-type="string" table:style-name="ce1">
            <text:p>***.935.76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eaa6fd-6dd1-4ea1-95c3-524cf92d6cc0</text:p>
          </table:table-cell>
          <table:table-cell office:value-type="string" table:style-name="ce1">
            <text:p>ENSINO DA LÍNGUA BRASILEIRA DE SINAIS NOS CURSOS DE ODONTOLOGIA: ANÁLISE DA COMPOSIÇÃO CURRICULAR DAS INSTITUIÇÕES PÚBLICAS DO BRASIL<text:s/></text:p>
          </table:table-cell>
          <table:table-cell office:value-type="string" table:style-name="ce1">
            <text:p>ELIZANDRA SILVA DA PE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A BEATRIZ RODRIGUES MOURA</text:p>
          </table:table-cell>
          <table:table-cell office:value-type="string" table:style-name="ce1">
            <text:p>***.455.883-**</text:p>
          </table:table-cell>
          <table:table-cell office:value-type="string" table:style-name="ce1">
            <text:p>04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a5e2082-56e1-45a9-b471-9ea57738a5c9</text:p>
          </table:table-cell>
          <table:table-cell office:value-type="string" table:style-name="ce1">
            <text:p>AVALIAÇÃO DA ATIVIDADE ANTIMICROBIANA DE CIMENTOS ENDODÔNTICOS À BASE DE QUITOSANA<text:s text:c="2"/></text:p>
          </table:table-cell>
          <table:table-cell office:value-type="string" table:style-name="ce1">
            <text:p>ELIZANDRA SILVA DA PE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Odontopediatr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DRÉ HIGOR DOS SANTOS TAVARES<text:s/></text:p>
          </table:table-cell>
          <table:table-cell office:value-type="string" table:style-name="ce1">
            <text:p>***.180.16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68d34eb-61ff-4f40-b759-d3bc397c4dcb</text:p>
          </table:table-cell>
          <table:table-cell office:value-type="string" table:style-name="ce1">
            <text:p>AVALIAÇÃO DO CONHECIMENTO DE DOCENTES DO CURSO DE ODONTOLOGIA ACERCA DA TERAPIA FLORAL</text:p>
          </table:table-cell>
          <table:table-cell office:value-type="string" table:style-name="ce1">
            <text:p>ELIZANDRA SILVA DA PE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NATERCIA MEDEIROS DE LIMA</text:p>
          </table:table-cell>
          <table:table-cell office:value-type="string" table:style-name="ce1">
            <text:p>***.668.844-**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7f0285-5cc2-4a3d-8e28-dcbbde223a0f</text:p>
          </table:table-cell>
          <table:table-cell office:value-type="string" table:style-name="ce1">
            <text:p>INFLUÊNCIA DO TEMPO DE SINTERIZAÇÃO SOBRE AS PROPRIEDADES ESTRUTURAL E MAGNÉTICA DA HEXAFERRITA DE BÁRIO SINTETIZADA POR COMBUSTÃO DIRETA VISANDO APLICAÇÃO COMO MARE</text:p>
          </table:table-cell>
          <table:table-cell office:value-type="string" table:style-name="ce1">
            <text:p>ELVIA LE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ODRIGO ADELINO DOS SANTOS MACEDO</text:p>
          </table:table-cell>
          <table:table-cell office:value-type="string" table:style-name="ce1">
            <text:p>***.297.157-**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32650e1-8c4f-44ed-9f3b-1e0b73e6aec3</text:p>
          </table:table-cell>
          <table:table-cell office:value-type="string" table:style-name="ce1">
            <text:p>SÍNTESE EM ESCALA PILOTO DO SISTEMA ZN1-XCAXFE2O4 VISANDO APLICAÇÕES NA CATÁLISE HETEROGÊNEA: EFEITO DA DOPAGEM COM CÁLCIO - PARTE II</text:p>
          </table:table-cell>
          <table:table-cell office:value-type="string" table:style-name="ce1">
            <text:p>ELVIA LE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ARAH RENALLY ALMEIDA PONTES ARAÚJO</text:p>
          </table:table-cell>
          <table:table-cell office:value-type="string" table:style-name="ce1">
            <text:p>***.125.38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f804e4b-af02-4fba-a851-3009a9f88250</text:p>
          </table:table-cell>
          <table:table-cell office:value-type="string" table:style-name="ce1">
            <text:p>CONSTRUÇÃO DE UM INSTRUMENTO DE INVESTIGAÇÃO DO PROCESSO DE ENFERMAGEM PARA A COVID-19</text:p>
          </table:table-cell>
          <table:table-cell office:value-type="string" table:style-name="ce1">
            <text:p>ERIK CRISTÓVÃO ARAÚJO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ROSSANA MARIA DA SILVA ROCHA</text:p>
          </table:table-cell>
          <table:table-cell office:value-type="string" table:style-name="ce1">
            <text:p>***.249.26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254c1b7-bea2-4c6e-872a-607f0da2d43f</text:p>
          </table:table-cell>
          <table:table-cell office:value-type="string" table:style-name="ce1">
            <text:p>BACIA HIDROGRÁFICA ESTADUAL DO RIO CAMARATUBA ? PB: DIREITO, POLÍTICA E GESTÃO<text:s text:c="2"/></text:p>
          </table:table-cell>
          <table:table-cell office:value-type="string" table:style-name="ce1">
            <text:p>ERIVALDO MOREIRA BARB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Direito Públic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ALYNE RAYANNA DE SOUSA SALVADOR DA SILVA</text:p>
          </table:table-cell>
          <table:table-cell office:value-type="string" table:style-name="ce1">
            <text:p>***.043.06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254c1b7-bea2-4c6e-872a-607f0da2d43f</text:p>
          </table:table-cell>
          <table:table-cell office:value-type="string" table:style-name="ce1">
            <text:p>BACIA HIDROGRÁFICA ESTADUAL DO RIO CAMARATUBA ? PB: DIREITO, POLÍTICA E GESTÃO<text:s text:c="2"/></text:p>
          </table:table-cell>
          <table:table-cell office:value-type="string" table:style-name="ce1">
            <text:p>ERIVALDO MOREIRA BARB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Direito Públic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BRUNNO RAVELLY DE MEDEIROS MACEDO</text:p>
          </table:table-cell>
          <table:table-cell office:value-type="string" table:style-name="ce1">
            <text:p>***.456.744-**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b5b1d9-0f5b-4f48-9877-b1d25f01a331</text:p>
          </table:table-cell>
          <table:table-cell office:value-type="string" table:style-name="ce1">
            <text:p>FABRICAÇÃO DE FIOS SUPERELÁSTICOS DE LIGA COM MEMÓRIA DE FORMA DE TITÂNIO-NIÓBIO</text:p>
          </table:table-cell>
          <table:table-cell office:value-type="string" table:style-name="ce1">
            <text:p>ESTEPHANIE NOBRE DANTAS GRASS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cânica dos Sólid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É HENRIQUE BORBOREMA DE MELO</text:p>
          </table:table-cell>
          <table:table-cell office:value-type="string" table:style-name="ce1">
            <text:p>***.174.11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77a101b-6ed8-4c57-80b4-07e58133f6c2</text:p>
          </table:table-cell>
          <table:table-cell office:value-type="string" table:style-name="ce1">
            <text:p>A GEOMETRIA DIFERENCIAL DE CURVAS E SUPERFÍCIES NO ESPAÇO-TEMPO DE LORENTZ-MINKOWSKI</text:p>
          </table:table-cell>
          <table:table-cell office:value-type="string" table:style-name="ce1">
            <text:p>EUDES LEITE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metria e Topologi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ANTONIO FREITAS ARAÚJO FILHO</text:p>
          </table:table-cell>
          <table:table-cell office:value-type="string" table:style-name="ce1">
            <text:p>***.424.53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7974445-e025-406f-b2cf-e83f22ef7503</text:p>
          </table:table-cell>
          <table:table-cell office:value-type="string" table:style-name="ce1">
            <text:p>A GEOMETRIA DE SUPERFÍCIES EM R^3 VIA FORMAS DIFERENCIAIS: CURVATURAS MÉDIA E DE GAUSS, O TEOREMA DE GAUSS-BONNET E APLICAÇÕES</text:p>
          </table:table-cell>
          <table:table-cell office:value-type="string" table:style-name="ce1">
            <text:p>EUDES LEITE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metria e Topologi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LUIZ RAIMUNDO DE SOUSA NETO</text:p>
          </table:table-cell>
          <table:table-cell office:value-type="string" table:style-name="ce1">
            <text:p>***.376.01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7974445-e025-406f-b2cf-e83f22ef7503</text:p>
          </table:table-cell>
          <table:table-cell office:value-type="string" table:style-name="ce1">
            <text:p>A GEOMETRIA DE SUPERFÍCIES EM R^3 VIA FORMAS DIFERENCIAIS: CURVATURAS MÉDIA E DE GAUSS, O TEOREMA DE GAUSS-BONNET E APLICAÇÕES</text:p>
          </table:table-cell>
          <table:table-cell office:value-type="string" table:style-name="ce1">
            <text:p>EUDES LEITE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metria e Topologi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NÍVEA ARETHUZA VITAL ALVES</text:p>
          </table:table-cell>
          <table:table-cell office:value-type="string" table:style-name="ce1">
            <text:p>***.940.87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8b8d4b8-df06-4311-b082-d48e280a0be0</text:p>
          </table:table-cell>
          <table:table-cell office:value-type="string" table:style-name="ce1">
            <text:p>PERFIL CLÍNICO E EPIDEMIOLÓGICO DE PACIENTES COM ARTRITE REUMATOIDE EM USO DE DROGAS BIOLÓGICAS ANTI-REUMÁTICAS MODIFICADORAS DO CURSO DA DOENÇA EM HOSPITAL TERCIÁRIO DE CAMPINA GRANDE-PB</text:p>
          </table:table-cell>
          <table:table-cell office:value-type="string" table:style-name="ce1">
            <text:p>EVÂNIA CLAUDINO QUEIROGA DE FIGUEIR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RAPHAEL BRITO VIEIRA</text:p>
          </table:table-cell>
          <table:table-cell office:value-type="string" table:style-name="ce1">
            <text:p>***.465.32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adc77f4-b970-4bb4-be9b-9d2c2f36e4cb</text:p>
          </table:table-cell>
          <table:table-cell office:value-type="string" table:style-name="ce1">
            <text:p>AVALIANDO A QUALIDADE DE SUITES DE TESTE PARA VALIDAR REFATORAMENTOS</text:p>
          </table:table-cell>
          <table:table-cell office:value-type="string" table:style-name="ce1">
            <text:p>EVERTON LEANDRO GALDINO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EVI RIOS GOMES</text:p>
          </table:table-cell>
          <table:table-cell office:value-type="string" table:style-name="ce1">
            <text:p>***.121.953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d572247-9927-40e6-a00f-c179b60fc45c</text:p>
          </table:table-cell>
          <table:table-cell office:value-type="string" table:style-name="ce1">
            <text:p>POTENCIAL ANTIBIÓTICO IN VITRO DO EXTRATO DO MORORÓ (BAUHINIA CHEILANTHA (BONG.) STEUD) E SUA AÇÃO ASSOCIADA COM CEFALEXINA</text:p>
          </table:table-cell>
          <table:table-cell office:value-type="string" table:style-name="ce1">
            <text:p>EVERTON VIEIR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ONANTHA LUCT VICENTE VIEIRA DE MENESES</text:p>
          </table:table-cell>
          <table:table-cell office:value-type="string" table:style-name="ce1">
            <text:p>***.625.154-**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83c3834-942a-4f95-a41e-f022561a42a7</text:p>
          </table:table-cell>
          <table:table-cell office:value-type="string" table:style-name="ce1">
            <text:p>ASSOCIAÇÃO DE EXTRATO E ÓLEO ESSENCIAL DE CAPIM SANTO: PERFIL QUÍMICO E ATIVIDADE ANTIFÚNGICA</text:p>
          </table:table-cell>
          <table:table-cell office:value-type="string" table:style-name="ce1">
            <text:p>EVERTON VIEIR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LAMARK RUAN FERREIRA DE SENA</text:p>
          </table:table-cell>
          <table:table-cell office:value-type="string" table:style-name="ce1">
            <text:p>***.664.5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d9f97f7-602c-44de-bb73-95e5c79e3e08</text:p>
          </table:table-cell>
          <table:table-cell office:value-type="string" table:style-name="ce1">
            <text:p>TOXICIDADE RESIDUAL DE ANTRANILAMIDAS E ESPINOSINAS EM FOLHAS DE MELOEIRO SOBRE APIS MELLIFERA (HYMENOPTERA: APIDAE)</text:p>
          </table:table-cell>
          <table:table-cell office:value-type="string" table:style-name="ce1">
            <text:p>EWERTON MARINHO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ssanidade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CARLOS HENRIQUE PEIXOTO DE BARROS</text:p>
          </table:table-cell>
          <table:table-cell office:value-type="string" table:style-name="ce1">
            <text:p>***.880.25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fd5c3b-4399-4e09-b074-737715a6f7a3</text:p>
          </table:table-cell>
          <table:table-cell office:value-type="string" table:style-name="ce1">
            <text:p>ESTUDO TEÓRICO DE REAÇÕES QUÍMICAS BIMOLECULARES COM O SUPERÓXIDO</text:p>
          </table:table-cell>
          <table:table-cell office:value-type="string" table:style-name="ce1">
            <text:p>EZEQUIEL FRAGOSO VIEIRA LEIT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ÉSSICA RODRIGUES ALVES</text:p>
          </table:table-cell>
          <table:table-cell office:value-type="string" table:style-name="ce1">
            <text:p>***.905.82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8033f73-626e-4846-adf9-8c3373d88282</text:p>
          </table:table-cell>
          <table:table-cell office:value-type="string" table:style-name="ce1">
            <text:p>DINÂMICA DA AUTOMEDICAÇÃO POR ESTUDANTES DA ÁREA DE SAÚDE DA UFCG DURANTE A PANDEMIA DO COVID-19</text:p>
          </table:table-cell>
          <table:table-cell office:value-type="string" table:style-name="ce1">
            <text:p>EZYMAR GOMES CAY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KAROLYNE VITÓRIA SIQUEIRA FERREIRA</text:p>
          </table:table-cell>
          <table:table-cell office:value-type="string" table:style-name="ce1">
            <text:p>***.026.874-**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43da9ac-2dd0-403a-8808-060c4d5c7e54</text:p>
          </table:table-cell>
          <table:table-cell office:value-type="string" table:style-name="ce1">
            <text:p>USO DE ANTIDEPRESSIVOS POR ESTUDANTES UNIVERSITÁRIOS NA PANDEMIA DA COVID-19 E COMO SEUS EFEITOS ADVERSOS AFETAM A ADESÃO AO TRATAMENTO FARMACOLÓGICO DA DEPRESSÃO</text:p>
          </table:table-cell>
          <table:table-cell office:value-type="string" table:style-name="ce1">
            <text:p>EZYMAR GOMES CAY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RODRIGO FELIPE MEDEIROS PINTO</text:p>
          </table:table-cell>
          <table:table-cell office:value-type="string" table:style-name="ce1">
            <text:p>***.760.724-**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43da9ac-2dd0-403a-8808-060c4d5c7e54</text:p>
          </table:table-cell>
          <table:table-cell office:value-type="string" table:style-name="ce1">
            <text:p>USO DE ANTIDEPRESSIVOS POR ESTUDANTES UNIVERSITÁRIOS NA PANDEMIA DA COVID-19 E COMO SEUS EFEITOS ADVERSOS AFETAM A ADESÃO AO TRATAMENTO FARMACOLÓGICO DA DEPRESSÃO</text:p>
          </table:table-cell>
          <table:table-cell office:value-type="string" table:style-name="ce1">
            <text:p>EZYMAR GOMES CAY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ALIO CAMARA PINTO DOS SANTOS</text:p>
          </table:table-cell>
          <table:table-cell office:value-type="string" table:style-name="ce1">
            <text:p>***.901.444-**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8033f73-626e-4846-adf9-8c3373d88282</text:p>
          </table:table-cell>
          <table:table-cell office:value-type="string" table:style-name="ce1">
            <text:p>DINÂMICA DA AUTOMEDICAÇÃO POR ESTUDANTES DA ÁREA DE SAÚDE DA UFCG DURANTE A PANDEMIA DO COVID-19</text:p>
          </table:table-cell>
          <table:table-cell office:value-type="string" table:style-name="ce1">
            <text:p>EZYMAR GOMES CAY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HIAGO WESLEY RIBEIRO BATISTA</text:p>
          </table:table-cell>
          <table:table-cell office:value-type="string" table:style-name="ce1">
            <text:p>***.636.02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3bfc6f3-96f0-41be-85ef-1ce7cfa4bd25</text:p>
          </table:table-cell>
          <table:table-cell office:value-type="string" table:style-name="ce1">
            <text:p>CONSTRUÇÃO DE TECNOLOGIA EDUCACIONAL PARA O ESTÍMULO COGNITIVO DE IDOSOS</text:p>
          </table:table-cell>
          <table:table-cell office:value-type="string" table:style-name="ce1">
            <text:p>FABIANA FERRAZ QUEIROGA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GUSTAVO DE SOUZA LIRA</text:p>
          </table:table-cell>
          <table:table-cell office:value-type="string" table:style-name="ce1">
            <text:p>***.628.56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c78edad-1fa8-44be-adda-8161631ec313</text:p>
          </table:table-cell>
          <table:table-cell office:value-type="string" table:style-name="ce1">
            <text:p>ANÁLISE DOS ACIDENTES DE TRANSPORTES TERRESTRES NAS RODOVIAS FEDERAIS DO NORDESTE BRASILEIRO</text:p>
          </table:table-cell>
          <table:table-cell office:value-type="string" table:style-name="ce1">
            <text:p>FABIANA LUCENA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ANA LICE MENDES COSTA</text:p>
          </table:table-cell>
          <table:table-cell office:value-type="string" table:style-name="ce1">
            <text:p>***.454.213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179e9e1-57f3-4ad0-b630-e1939082a6b2</text:p>
          </table:table-cell>
          <table:table-cell office:value-type="string" table:style-name="ce1">
            <text:p>ESTUDO NUMÉRICO DA SECAGEM DE PRODUTOS AGRÍCOLAS EM UM SECADOR SOLAR</text:p>
          </table:table-cell>
          <table:table-cell office:value-type="string" table:style-name="ce1">
            <text:p>FABIANA PIMENTEL MACÊDO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enômenos de Transporte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HADA SOUSA GONÇALVES</text:p>
          </table:table-cell>
          <table:table-cell office:value-type="string" table:style-name="ce1">
            <text:p>***.374.134-**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8094e6c-3a12-41e6-b0af-0c91e85f3d5c</text:p>
          </table:table-cell>
          <table:table-cell office:value-type="string" table:style-name="ce1">
            <text:p>CONCEPÇÕES E PRÁTICAS DE LETRAMENTO DE PROFESSORES EM FORMAÇÃO INICIAL</text:p>
          </table:table-cell>
          <table:table-cell office:value-type="string" table:style-name="ce1">
            <text:p>FABIANA RAMOS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MANDA ROSELY DE SOUZA ARAÚJO</text:p>
          </table:table-cell>
          <table:table-cell office:value-type="string" table:style-name="ce1">
            <text:p>***.515.33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e105e8-e8fd-4e0c-8b87-d18080fc6ed8</text:p>
          </table:table-cell>
          <table:table-cell office:value-type="string" table:style-name="ce1">
            <text:p>BIOSSEGURANÇA NO AMBIENTE ODONTOLÓGICO E PREVALÊNCIA DE COVID-19 EM CIRURGIÕES-DENTISTAS DO ESTADO DA PARAÍBA<text:s/></text:p>
          </table:table-cell>
          <table:table-cell office:value-type="string" table:style-name="ce1">
            <text:p>FALDRYENE DE SOUSA QUEIROZ FEIT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 LUISA DE ASSIS BRAGA</text:p>
          </table:table-cell>
          <table:table-cell office:value-type="string" table:style-name="ce1">
            <text:p>***.017.75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97dc3c8-5183-43a9-ab18-b23969a09136</text:p>
          </table:table-cell>
          <table:table-cell office:value-type="string" table:style-name="ce1">
            <text:p>ANÁLISE ODONTOLÓGICA E ELETROMIOGRÁFICA DO MASSETER E MENTONIANO EM CRIANÇAS COM E SEM BRUXISMO ATENDIDAS EM UMA CLÍNICA ESCOLA</text:p>
          </table:table-cell>
          <table:table-cell office:value-type="string" table:style-name="ce1">
            <text:p>FÁTIMA RONEIVA ALVES FONSE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rtodont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AYLA BEATRIZ BARROSO DE ALENCAR</text:p>
          </table:table-cell>
          <table:table-cell office:value-type="string" table:style-name="ce1">
            <text:p>***.297.773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e6d7508-2252-4df2-9479-818240137fb4</text:p>
          </table:table-cell>
          <table:table-cell office:value-type="string" table:style-name="ce1">
            <text:p>EXTRATO PIROLENHOSO NO TRATAMENTO DE SEMENTES DE FEIJÃO MACASSAR<text:s text:c="2"/></text:p>
          </table:table-cell>
          <table:table-cell office:value-type="string" table:style-name="ce1">
            <text:p>FERNANDES ANTONIO DE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ssanidade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SÉ GABRIEL LIMA DE SOUZA</text:p>
          </table:table-cell>
          <table:table-cell office:value-type="string" table:style-name="ce1">
            <text:p>***.581.093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c131ec3-b382-49f4-94be-3a68bd342c74</text:p>
          </table:table-cell>
          <table:table-cell office:value-type="string" table:style-name="ce1">
            <text:p>AVALIAÇÃO DAS PRESCRIÇÕES DE PSICOFÁRMACOS NA FARMÁCIA BÁSICA DO MUNICÍPIO DE CUITÉ/PB</text:p>
          </table:table-cell>
          <table:table-cell office:value-type="string" table:style-name="ce1">
            <text:p>FERNANDO DE <text:s/>SOUSA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armacologia Clínica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GELO GABRIEL CAMINHA DE SOUSA</text:p>
          </table:table-cell>
          <table:table-cell office:value-type="string" table:style-name="ce1">
            <text:p>***.140.113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8f12caa-8401-46ee-a11e-7b81c936886f</text:p>
          </table:table-cell>
          <table:table-cell office:value-type="string" table:style-name="ce1">
            <text:p>SISTEMA DE CULTIVO SOBRE O SOLO DE ESPÉCIES DE PALMA FORRAGEIRA</text:p>
          </table:table-cell>
          <table:table-cell office:value-type="string" table:style-name="ce1">
            <text:p>FERNANDO KIDELMAR DANTA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ETÍCIA NUNES REZENDE</text:p>
          </table:table-cell>
          <table:table-cell office:value-type="string" table:style-name="ce1">
            <text:p>***.884.19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8c82891-8146-4624-b1c6-f704634733da</text:p>
          </table:table-cell>
          <table:table-cell office:value-type="string" table:style-name="ce1">
            <text:p>VISÃO COMPUTACIONAL BASEADA EM REDES NEURAIS CONVOLUCIONAIS PARA DETECÇÃO DE DEFEITOS</text:p>
          </table:table-cell>
          <table:table-cell office:value-type="string" table:style-name="ce1">
            <text:p>FERNANDO SCHRAM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esquisa Operacional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BRENO ALENCAR VIEIRA</text:p>
          </table:table-cell>
          <table:table-cell office:value-type="string" table:style-name="ce1">
            <text:p>***.639.29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0a25a95-0f5d-4746-818a-76622b4f798d</text:p>
          </table:table-cell>
          <table:table-cell office:value-type="string" table:style-name="ce1">
            <text:p>DESENVOLVIMENTO DE UM SISTEMA PARA APOIAR A SELEÇÃO DE CANDIDATOS NOS PROGRAMAS DE ASSISTÊNCIA ESTUDANTIL DA UFCG</text:p>
          </table:table-cell>
          <table:table-cell office:value-type="string" table:style-name="ce1">
            <text:p>FERNANDO SCHRAM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esquisa Operacional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YAGO BEZERRA GUSMÃO</text:p>
          </table:table-cell>
          <table:table-cell office:value-type="string" table:style-name="ce1">
            <text:p>***.236.11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c71608e-6ac1-4394-a18b-890c6094e461</text:p>
          </table:table-cell>
          <table:table-cell office:value-type="string" table:style-name="ce1">
            <text:p>RIQUEZA DE ESPÉCIES E ESFORÇO AMOSTRAL DA TERMITOFAUNA NO ESTADO DA PARAÍBA, NORDESTE DO BRASIL</text:p>
          </table:table-cell>
          <table:table-cell office:value-type="string" table:style-name="ce1">
            <text:p>FLÁVIA MARIA DA SILVA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axonomia dos Grupos Recentes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DÉBORA RAQUEL DOS SANTOS FERREIRA</text:p>
          </table:table-cell>
          <table:table-cell office:value-type="string" table:style-name="ce1">
            <text:p>***.823.15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16df25e-6e58-4d9e-b0ea-a85b29891b4d</text:p>
          </table:table-cell>
          <table:table-cell office:value-type="string" table:style-name="ce1">
            <text:p>EFEITOS DO CONSUMO DO ÓLEO DE CASTANHA DO BRASIL (BERTHOLLETIA EXCELSA) SOBRE O NEUROCOMPORTAMENTO DE MEMÓRIA EM RATAS WISTAR TRATADAS DURANTE OS PERÍODOS DE GESTAÇÃO E A LACTAÇÃO<text:s/></text:p>
          </table:table-cell>
          <table:table-cell office:value-type="string" table:style-name="ce1">
            <text:p>FLÁVIA NEGROMONTE SOUTO MA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Desnutrição e Desenvolvimento Fisiológico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ANUSE MÍLLIA DANTAS DE ARAÚJO</text:p>
          </table:table-cell>
          <table:table-cell office:value-type="string" table:style-name="ce1">
            <text:p>***.014.76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e12bc07-79c9-45f4-b132-f9de35f78fb5</text:p>
          </table:table-cell>
          <table:table-cell office:value-type="string" table:style-name="ce1">
            <text:p>EMISSÃO DE GASES CARBÔNICOS EM MÁQUINAS FLORESTAIS</text:p>
          </table:table-cell>
          <table:table-cell office:value-type="string" table:style-name="ce1">
            <text:p>FLAVIO CIPRIANO DE ASSIS DO CARM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écnicas e Operações Florestais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ANNA LETICIA DINIZ MELO</text:p>
          </table:table-cell>
          <table:table-cell office:value-type="string" table:style-name="ce1">
            <text:p>***.922.02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2e658e-faf9-4dde-bd13-214398965615</text:p>
          </table:table-cell>
          <table:table-cell office:value-type="string" table:style-name="ce1">
            <text:p>GÊNERO E TRABALHO NOS CURSOS DE LICENCIATURA EM FILOSOFIA</text:p>
          </table:table-cell>
          <table:table-cell office:value-type="string" table:style-name="ce1">
            <text:p>FLÁVIO JOSÉ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História da Filosof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ULIO MARCELO LEITE PATRIOTA</text:p>
          </table:table-cell>
          <table:table-cell office:value-type="string" table:style-name="ce1">
            <text:p>***.240.91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3644ae0-e129-427f-8098-14c675731575</text:p>
          </table:table-cell>
          <table:table-cell office:value-type="string" table:style-name="ce1">
            <text:p>O CUIDADO DE SI A PARTIR DE DIÁLOGOS ENTRE A FILOSOFIA E A LITERATURA: DISCURSOS DE MULHER NA LITERATURA BRASILEIRA.</text:p>
          </table:table-cell>
          <table:table-cell office:value-type="string" table:style-name="ce1">
            <text:p>FLÁVIO JOSÉ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História da Filosofia</text:p>
          </table:table-cell>
          <table:table-cell office:value-type="string" table:style-name="ce1">
            <text:p>FILOSO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ONA TARSILA MIRANDA CORREIA</text:p>
          </table:table-cell>
          <table:table-cell office:value-type="string" table:style-name="ce1">
            <text:p>***.413.042-**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ebacc55-d758-4a34-b1b7-f833680514e0</text:p>
          </table:table-cell>
          <table:table-cell office:value-type="string" table:style-name="ce1">
            <text:p>PERCEPÇÃO MASCULINA ACERCA DO CICLO GRAVÍDICO PUERPERAL E CUIDADOS PERINATAIS: UM ESTUDO COM HOMENS-PAIS</text:p>
          </table:table-cell>
          <table:table-cell office:value-type="string" table:style-name="ce1">
            <text:p>FLÁVIO LÚCIO ALMEID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ELLEN CLARA GERMANO BISPO</text:p>
          </table:table-cell>
          <table:table-cell office:value-type="string" table:style-name="ce1">
            <text:p>***.564.15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a5e3f99-65ec-4307-9f7e-fb1b76dd0a3b</text:p>
          </table:table-cell>
          <table:table-cell office:value-type="string" table:style-name="ce1">
            <text:p>A COVID-19 E OS DOCENTES IDOSOS DO ENSINO SUPERIOR: EXPECTATIVAS E ANSEIOS.</text:p>
          </table:table-cell>
          <table:table-cell office:value-type="string" table:style-name="ce1">
            <text:p>FRANCILENE FIGUEIREDO DA SILVA PASCO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ANE PALOMA DE SOUTO ARAÚJO</text:p>
          </table:table-cell>
          <table:table-cell office:value-type="string" table:style-name="ce1">
            <text:p>***.032.77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7814175-c47c-4e70-8650-7991da624a21</text:p>
          </table:table-cell>
          <table:table-cell office:value-type="string" table:style-name="ce1">
            <text:p>CARTA DE MATURAÇÃO E ASPECTO FÍSICO-QUÍMICO EM FRUTOS DE MANDACARU</text:p>
          </table:table-cell>
          <table:table-cell office:value-type="string" table:style-name="ce1">
            <text:p>FRANCISCLEUDO BEZERRA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CHARLENE MARIA DE ALCÂNTARA</text:p>
          </table:table-cell>
          <table:table-cell office:value-type="string" table:style-name="ce1">
            <text:p>***.126.79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723a8b9-c39b-4c5a-9bdf-38bf04ba1ca4</text:p>
          </table:table-cell>
          <table:table-cell office:value-type="string" table:style-name="ce1">
            <text:p>BIOATIVOS EM FRUTOS DE MANDACARU COLHIDOS NO SERTÃO PARAIBANO</text:p>
          </table:table-cell>
          <table:table-cell office:value-type="string" table:style-name="ce1">
            <text:p>FRANCISCLEUDO BEZERRA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LARISSA FELIX MACEDO</text:p>
          </table:table-cell>
          <table:table-cell office:value-type="string" table:style-name="ce1">
            <text:p>***.152.823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a100ccc-56a2-4c7f-add3-7ca288ce100b</text:p>
          </table:table-cell>
          <table:table-cell office:value-type="string" table:style-name="ce1">
            <text:p><text:s/>ESTUDO DE PROPRIEDADES GEOMECÂNICAS E PETROFÍSICAS EM ARENITOS AFETADOS POR SILICIFICAÇÃO HIDROTERMAL.</text:p>
          </table:table-cell>
          <table:table-cell office:value-type="string" table:style-name="ce1">
            <text:p>FRANCISCO CÉZAR COSTA NOGU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HIAGO PEDRO DE LIRA GOMES</text:p>
          </table:table-cell>
          <table:table-cell office:value-type="string" table:style-name="ce1">
            <text:p>***.191.32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35074e0-6c79-4d88-a296-41e1a5bd8337</text:p>
          </table:table-cell>
          <table:table-cell office:value-type="string" table:style-name="ce1">
            <text:p>ESTRUTURA E VOLUMETRIA DE VEGETAÇÃO DA CAATINGA EM DIFERENTES SISTEMAS SILVICULTURAIS</text:p>
          </table:table-cell>
          <table:table-cell office:value-type="string" table:style-name="ce1">
            <text:p>FRANCISCO DAS CHAGAS VIEIRA SA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nejo Florestal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CAIO CESAR DE LIMA CAMBOIM</text:p>
          </table:table-cell>
          <table:table-cell office:value-type="string" table:style-name="ce1">
            <text:p>***.437.647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fd01bd5-4faa-45f7-9cbd-998d29957680</text:p>
          </table:table-cell>
          <table:table-cell office:value-type="string" table:style-name="ce1">
            <text:p>AVALIAÇÃO DA LINHA DE CUIDADO À PESSOA IDOSA COM COVID-19 SOB A ÓTICA DE GESTORES, GERENTES E PROFISSIONAIS DE SAÚDE</text:p>
          </table:table-cell>
          <table:table-cell office:value-type="string" table:style-name="ce1">
            <text:p>FRANCISCO DE SALES CLEMENT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SARAH NÁFTALI DE ALMEIDA SOUTO</text:p>
          </table:table-cell>
          <table:table-cell office:value-type="string" table:style-name="ce1">
            <text:p>***.033.354-**</text:p>
          </table:table-cell>
          <table:table-cell office:value-type="string" table:style-name="ce1">
            <text:p>0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120e725-a0cf-4f87-b963-39e43377e761</text:p>
          </table:table-cell>
          <table:table-cell office:value-type="string" table:style-name="ce1">
            <text:p>PESQUISA DE ANTICORPOS ANTI-DENGUE EM ESTUDANTES DE UMA UNIVERSIDADE DO SERTÃO PARAIBANO</text:p>
          </table:table-cell>
          <table:table-cell office:value-type="string" table:style-name="ce1">
            <text:p>FRANCISCO FÁBIO MARQUE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OSÉ VILAMAR RODRIGUES VIDAL JUNIOR</text:p>
          </table:table-cell>
          <table:table-cell office:value-type="string" table:style-name="ce1">
            <text:p>***.672.783-**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fd44900-5a3e-4875-b357-810fac2e4d7e</text:p>
          </table:table-cell>
          <table:table-cell office:value-type="string" table:style-name="ce1">
            <text:p>POR ENTRE MARGENS E FRONTEIRAS DISCIPLINARES: INSTITUIÇÕES, INTELECTUAIS E PRODUÇÃO DE SABERES EM TORNO DA CULTURA POPULAR NO NORDESTE DO BRASIL (1958-1976)</text:p>
          </table:table-cell>
          <table:table-cell office:value-type="string" table:style-name="ce1">
            <text:p>FRANCISCO FIRMINO SALE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oria e Filosofia da Históri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OSÉ WALBER VIEIRA DE OLIVEIRA</text:p>
          </table:table-cell>
          <table:table-cell office:value-type="string" table:style-name="ce1">
            <text:p>***.858.70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6d0665f-c630-4665-aa49-822fedd207ab</text:p>
          </table:table-cell>
          <table:table-cell office:value-type="string" table:style-name="ce1">
            <text:p>AVALIAÇÃO DO ESTOQUE MEIOFAUNÍSTICO APÓS LONGO PERÍODO DE ESTIAGEM NA REGIÃO DO CURIMATAÚ PARAIBANO</text:p>
          </table:table-cell>
          <table:table-cell office:value-type="string" table:style-name="ce1">
            <text:p>FRANCISCO JOSÉ VICTOR DE CAST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cologia de Ecossistemas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RAFAEL DA SILVA MACEDO</text:p>
          </table:table-cell>
          <table:table-cell office:value-type="string" table:style-name="ce1">
            <text:p>***.155.114-**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fdff72b-5063-49a8-b13f-9dc68c724617</text:p>
          </table:table-cell>
          <table:table-cell office:value-type="string" table:style-name="ce1">
            <text:p>PROSPECÇÃO IN SILICO DE INIBIDORES DO SARS-COV-2 COM FOCO EM COMPOSTOS MONOTERPENOS NATURAIS.</text:p>
          </table:table-cell>
          <table:table-cell office:value-type="string" table:style-name="ce1">
            <text:p>FRANKLIN FERREIRA DE FARIAS NÓBREG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armacologia Bioquímica e Molecular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DEBORA SOUZA DOS SANTOS</text:p>
          </table:table-cell>
          <table:table-cell office:value-type="string" table:style-name="ce1">
            <text:p>***.410.685-**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288c05b-3131-4b9e-8dd0-09a14e5d22af</text:p>
          </table:table-cell>
          <table:table-cell office:value-type="string" table:style-name="ce1">
            <text:p>MODELAGEM E DOCKING MOLECULAR DA GTPASE DE LEISHMANIA INFANTUM: APLICAÇÕES PARA DESCOBERTA E USO DE FÁRMACOS.</text:p>
          </table:table-cell>
          <table:table-cell office:value-type="string" table:style-name="ce1">
            <text:p>FRANKLIN FERREIRA DE FARIAS NÓBREG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armacologia Bioquímica e Molecular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EDSON SALVADOR DA SILVA BESERRA<text:s text:c="3"/></text:p>
          </table:table-cell>
          <table:table-cell office:value-type="string" table:style-name="ce1">
            <text:p>***.973.284-**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7f3b5b-416b-4768-bb89-03b6d12084e2</text:p>
          </table:table-cell>
          <table:table-cell office:value-type="string" table:style-name="ce1">
            <text:p>PRÁTICAS DE PARTICIPAÇÃO, NA ARQUITETURA ESCOLAR DE CAMPINA GRANDE E REGIÃO</text:p>
          </table:table-cell>
          <table:table-cell office:value-type="string" table:style-name="ce1">
            <text:p>FÚLVIO TEIXEIRA DE BARRO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jeto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REBECA BARROS VILLAÇA</text:p>
          </table:table-cell>
          <table:table-cell office:value-type="string" table:style-name="ce1">
            <text:p>***.776.514-**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e38c2c-3f56-448d-bc08-ae90478e6141</text:p>
          </table:table-cell>
          <table:table-cell office:value-type="string" table:style-name="ce1">
            <text:p>AVALIAÇÃO DAS ARGILAS BENTONÍTICAS PARA REMOÇÃO DE FÁRMACO PRESENTE EM ÁGUAS RESIDUAIS ATRAVÉS DE UM PLANEJAMENTO EXPERIMENTAL.</text:p>
          </table:table-cell>
          <table:table-cell office:value-type="string" table:style-name="ce1">
            <text:p>GELMIRES DE ARAÚJO NE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IA EDUARDA BARBOSA ARAUJO</text:p>
          </table:table-cell>
          <table:table-cell office:value-type="string" table:style-name="ce1">
            <text:p>***.046.56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>09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dd42d5e-d177-49e5-bbc9-0da38356a706</text:p>
          </table:table-cell>
          <table:table-cell office:value-type="string" table:style-name="ce1">
            <text:p>EFEITO DAS ATIVAÇÕES ÁCIDA E TÉRMICA NAS PROPRIEDADES ADSORTIVAS DA ARGILA PALIGORSQUITA PARA TRATAMENTO DE ÁGUAS CONTAMINADAS COM CORANTES IÔNICOS.<text:s/></text:p>
          </table:table-cell>
          <table:table-cell office:value-type="string" table:style-name="ce1">
            <text:p>GELMIRES DE ARAÚJO NE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AMIRES DO NASCIMENTO ATAIDE</text:p>
          </table:table-cell>
          <table:table-cell office:value-type="string" table:style-name="ce1">
            <text:p>***.252.4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e38c2c-3f56-448d-bc08-ae90478e6141</text:p>
          </table:table-cell>
          <table:table-cell office:value-type="string" table:style-name="ce1">
            <text:p>AVALIAÇÃO DAS ARGILAS BENTONÍTICAS PARA REMOÇÃO DE FÁRMACO PRESENTE EM ÁGUAS RESIDUAIS ATRAVÉS DE UM PLANEJAMENTO EXPERIMENTAL.</text:p>
          </table:table-cell>
          <table:table-cell office:value-type="string" table:style-name="ce1">
            <text:p>GELMIRES DE ARAÚJO NE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VICTOR HUGO BRAZ DE LIMA</text:p>
          </table:table-cell>
          <table:table-cell office:value-type="string" table:style-name="ce1">
            <text:p>***.338.473-**</text:p>
          </table:table-cell>
          <table:table-cell office:value-type="string" table:style-name="ce1">
            <text:p>09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8813493-b0de-494c-beae-59567803b845</text:p>
          </table:table-cell>
          <table:table-cell office:value-type="string" table:style-name="ce1">
            <text:p>AVALIAÇÃO E RESINTONIA DE CONTROLADORES PI/PID BASEADO EM DADOS EXPERIMENTAIS - PARTE 2</text:p>
          </table:table-cell>
          <table:table-cell office:value-type="string" table:style-name="ce1">
            <text:p>GEORGE ACIOLI JU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VICTOR MARINHO ESPINOLA FREIRE</text:p>
          </table:table-cell>
          <table:table-cell office:value-type="string" table:style-name="ce1">
            <text:p>***.783.58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4302166-a94e-4234-a2e4-7fac9305dcbd</text:p>
          </table:table-cell>
          <table:table-cell office:value-type="string" table:style-name="ce1">
            <text:p>OBSERVATÓRIO DE INTELIGÊNCIA TECNOLÓGICA (OBITEC/CDSA): APOIO A GESTÃO DA INOVAÇÃO E PROMOÇÃO AO DESENVOLVIMENTO TECNOLÓGICO</text:p>
          </table:table-cell>
          <table:table-cell office:value-type="string" table:style-name="ce1">
            <text:p>GEORGE DO NASCIMENTO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e Inovaçã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DAMARES RODRIGUES SILVA</text:p>
          </table:table-cell>
          <table:table-cell office:value-type="string" table:style-name="ce1">
            <text:p>***.241.163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99e6ca5-0bfa-4c82-b932-e5fadae4fbf3</text:p>
          </table:table-cell>
          <table:table-cell office:value-type="string" table:style-name="ce1">
            <text:p>PERFIL EPIDEMIOLÓGICO DAS LESÕES POTENCIALMENTE MALIGNAS ORAIS NO SERTÃO PARAIBANO</text:p>
          </table:table-cell>
          <table:table-cell office:value-type="string" table:style-name="ce1">
            <text:p>GEORGE JOÃO FERREIRA DO NASC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DIEGO COSTA RODRIGUES</text:p>
          </table:table-cell>
          <table:table-cell office:value-type="string" table:style-name="ce1">
            <text:p>***.503.693-**</text:p>
          </table:table-cell>
          <table:table-cell office:value-type="string" table:style-name="ce1">
            <text:p>11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101066-62d5-4274-abe4-e121d6f3d6d9</text:p>
          </table:table-cell>
          <table:table-cell office:value-type="string" table:style-name="ce1">
            <text:p>AVALIAÇÃO HISTOPATOLÓGICA DA RELAÇÃO ENTRE INFLAMAÇÃO E O GRAU DE DISPLASIA EPITELIAL EM QUEILITE ACTÍNICA</text:p>
          </table:table-cell>
          <table:table-cell office:value-type="string" table:style-name="ce1">
            <text:p>GEORGE JOÃO FERREIRA DO NASC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OSANA MARQUES DA SILVA</text:p>
          </table:table-cell>
          <table:table-cell office:value-type="string" table:style-name="ce1">
            <text:p>***.196.73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e645e88-b0c1-4b04-a67b-77de17eedae2</text:p>
          </table:table-cell>
          <table:table-cell office:value-type="string" table:style-name="ce1">
            <text:p>ESTUDO COMPARATIVO DE MODELOS BASEADOS EM REGRESSÃO E INTELIGÊNCIA ARTIFICIAL PARA ESTIMAR A VIDA ÚTIL DE PARA-RAIOS DE ÓXIDO DE ZINCO</text:p>
          </table:table-cell>
          <table:table-cell office:value-type="string" table:style-name="ce1">
            <text:p>GEORGE ROSSANY SOARES DE L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BRUNO ARAÚJO MARQUES DE ALMEIDA</text:p>
          </table:table-cell>
          <table:table-cell office:value-type="string" table:style-name="ce1">
            <text:p>***.368.72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351037a-5d3a-480c-91be-388c4e0a0046</text:p>
          </table:table-cell>
          <table:table-cell office:value-type="string" table:style-name="ce1">
            <text:p>PREVISÃO DE DEFEITOS EM EQUIPAMENTOS DO SISTEMA ELÉTRICO DE POTÊNCIA POR MINERAÇÃO DE DADOS, ESTATÍSTICA E APRENDIZAGEM DE MÁQUINA</text:p>
          </table:table-cell>
          <table:table-cell office:value-type="string" table:style-name="ce1">
            <text:p>GEORGE ROSSANY SOARES DE L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ARIANNA BARBOSA BRITO DIAS</text:p>
          </table:table-cell>
          <table:table-cell office:value-type="string" table:style-name="ce1">
            <text:p>***.810.66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5b2834b-b840-46e6-834c-2ee1f87bda37</text:p>
          </table:table-cell>
          <table:table-cell office:value-type="string" table:style-name="ce1">
            <text:p>SISTEMA DE MONITORAMENTO E DIAGNÓSTICO ON-LINE DE PARA-RAIOS DE ÓXIDO DE ZINCO</text:p>
          </table:table-cell>
          <table:table-cell office:value-type="string" table:style-name="ce1">
            <text:p>GEORGE ROSSANY SOARES DE L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ATHEUS VICTOR ALVES NASCIMENTO</text:p>
          </table:table-cell>
          <table:table-cell office:value-type="string" table:style-name="ce1">
            <text:p>***.566.924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b93a4b7-fae7-4e83-b460-28a59c847c55</text:p>
          </table:table-cell>
          <table:table-cell office:value-type="string" table:style-name="ce1">
            <text:p>ECOFISIOLOGIA E PRODUÇÃO DO MELOEIRO CULTIVADO COM ÁGUAS SALINAS E ÁCIDO SALICILICO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RCOS DENILSON MELO SOARES<text:s/></text:p>
          </table:table-cell>
          <table:table-cell office:value-type="string" table:style-name="ce1">
            <text:p>***.835.673-**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b93a4b7-fae7-4e83-b460-28a59c847c55</text:p>
          </table:table-cell>
          <table:table-cell office:value-type="string" table:style-name="ce1">
            <text:p>ECOFISIOLOGIA E PRODUÇÃO DO MELOEIRO CULTIVADO COM ÁGUAS SALINAS E ÁCIDO SALICILICO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NADIANA PRAÇA DE SOUZA</text:p>
          </table:table-cell>
          <table:table-cell office:value-type="string" table:style-name="ce1">
            <text:p>***.343.293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40ea755-fa1c-43fd-88a7-f32c6c3cbe29</text:p>
          </table:table-cell>
          <table:table-cell office:value-type="string" table:style-name="ce1">
            <text:p>SISTEMA HIDROPONICO DE BAIXO CUSTO NO CULTIVO DE MINI-MELANCIEIRA UTILIZANDO ÁGUAS SALOBRAS E H2O2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EDRO FRANCISCO DO NASCIMENTO SOUSA</text:p>
          </table:table-cell>
          <table:table-cell office:value-type="string" table:style-name="ce1">
            <text:p>***.719.71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e8b59e3-d98d-4947-bf25-90e29ed12693</text:p>
          </table:table-cell>
          <table:table-cell office:value-type="string" table:style-name="ce1">
            <text:p>IRRIGAÇÃO COM ÁGUAS DE DIFERENTES NATUREZAS CATIÔNICAS E ÁCIDO SALICILICO NO CULTIVO DE MARACUJAZEIRO AMARELO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RAFAELA APARECIDA FRAZÃO TORRES</text:p>
          </table:table-cell>
          <table:table-cell office:value-type="string" table:style-name="ce1">
            <text:p>***.328.458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d6358b5-6124-4dd0-8959-9fda264ad4ac</text:p>
          </table:table-cell>
          <table:table-cell office:value-type="string" table:style-name="ce1">
            <text:p>ADUBAÇÃO POTÁSSICA COMO ATENUANTE DO ESTRESSE SALINO NA MORFOFISIOLOGIA E PRODUÇÃO DO MARACUJAZEIRO AMARELO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WESLLEY BRUNO BELO DE SOUZA</text:p>
          </table:table-cell>
          <table:table-cell office:value-type="string" table:style-name="ce1">
            <text:p>***.343.19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3edb6bc-85a1-4b52-b69b-75af506f7e53</text:p>
          </table:table-cell>
          <table:table-cell office:value-type="string" table:style-name="ce1">
            <text:p>ESTUDO DE CONDENSADO DE BOSE-EINSTEIN NO CENÁRIO DE ANÁLOGOS GRAVITACIONAIS<text:s/></text:p>
          </table:table-cell>
          <table:table-cell office:value-type="string" table:style-name="ce1">
            <text:p>GEUSA DE ARAÚJO MARQ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Geral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ISAQUE EDSON DI LASCIO MORAIS SANTANA</text:p>
          </table:table-cell>
          <table:table-cell office:value-type="string" table:style-name="ce1">
            <text:p>***.644.137-**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71a0cfb-5c15-41b7-b191-d9894f81c61c</text:p>
          </table:table-cell>
          <table:table-cell office:value-type="string" table:style-name="ce1">
            <text:p>ANÁLISE DE GEODÉSICAS EM SISTEMAS GRAVITACIONAIS RELATIVÍSTICOS</text:p>
          </table:table-cell>
          <table:table-cell office:value-type="string" table:style-name="ce1">
            <text:p>GEUSA DE ARAÚJO MARQ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Geral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LUCIO RAFAEL FERREIRA DE SOUSA</text:p>
          </table:table-cell>
          <table:table-cell office:value-type="string" table:style-name="ce1">
            <text:p>***.449.144-**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3edb6bc-85a1-4b52-b69b-75af506f7e53</text:p>
          </table:table-cell>
          <table:table-cell office:value-type="string" table:style-name="ce1">
            <text:p>ESTUDO DE CONDENSADO DE BOSE-EINSTEIN NO CENÁRIO DE ANÁLOGOS GRAVITACIONAIS<text:s/></text:p>
          </table:table-cell>
          <table:table-cell office:value-type="string" table:style-name="ce1">
            <text:p>GEUSA DE ARAÚJO MARQ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Geral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TENIO WONEY RAMOS DA SILVA</text:p>
          </table:table-cell>
          <table:table-cell office:value-type="string" table:style-name="ce1">
            <text:p>***.881.814-**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db00e8-54fb-4ed5-852b-0d3f423b09b1</text:p>
          </table:table-cell>
          <table:table-cell office:value-type="string" table:style-name="ce1">
            <text:p>LUGAR DE MULHER É NA POLÍCIA? RELAÇÕES DE PODER E GÊNERO E SEUS IMPACTOS NA SAÚDE E QUALIDADE DE VIDA DE POLICIAIS DE UM BATALHÃO DA POLÍCIA MILITAR DA PARAÍBA</text:p>
          </table:table-cell>
          <table:table-cell office:value-type="string" table:style-name="ce1">
            <text:p>GIGLIOLA MARCOS BERNARDO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QUÉZIA ELLEN DA SILVA SANTOS</text:p>
          </table:table-cell>
          <table:table-cell office:value-type="string" table:style-name="ce1">
            <text:p>***.265.144-**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89c942f-e3ce-4ba5-bdb3-ccdfb31a2037</text:p>
          </table:table-cell>
          <table:table-cell office:value-type="string" table:style-name="ce1">
            <text:p>ASPECTOS EPIDEMIOLÓGICOS, SOCIODEMOGRÁFICOS, OCUPACIONAIS E SEUS DESDOBRAMENTOS NO PROCESSO SAÚDE-DOENÇA E QUALIDADE DE VIDA DE POLICIAIS MILITARES DO MUNICÍPIO DE PICUÍ-PB<text:s/></text:p>
          </table:table-cell>
          <table:table-cell office:value-type="string" table:style-name="ce1">
            <text:p>GIGLIOLA MARCOS BERNARDO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SAMARA RAQUEL DE SOUSA ROCHA</text:p>
          </table:table-cell>
          <table:table-cell office:value-type="string" table:style-name="ce1">
            <text:p>***.956.90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dc87e0a-ede6-4bd0-9e09-31e57622c4a2</text:p>
          </table:table-cell>
          <table:table-cell office:value-type="string" table:style-name="ce1">
            <text:p>ESTUDO ANATÔMICO DIRECIONADO PARA O BLOQUEIO ANESTÉSICO DOS NERVOS DOS MEMBROS TORÁCICOS E PÉLVICOS DOS CAPRINOS</text:p>
          </table:table-cell>
          <table:table-cell office:value-type="string" table:style-name="ce1">
            <text:p>GILDENOR XAVIER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Anatomia</text:p>
          </table:table-cell>
          <table:table-cell office:value-type="string" table:style-name="ce1">
            <text:p>MORF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CAS LUCENA MEDEIROS DA SILVA</text:p>
          </table:table-cell>
          <table:table-cell office:value-type="string" table:style-name="ce1">
            <text:p>***.533.894-**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97ac27e-2ea1-4db7-8cae-84313f2ee312</text:p>
          </table:table-cell>
          <table:table-cell office:value-type="string" table:style-name="ce1">
            <text:p>AVALIAÇÃO DA INTERFERÊNCIA DE ÓLEOS ESSENCIAIS SOBRE A RESISTÊNCIA DE CANDIDA SSP. AO ANTIFÚNGICO SINTÉTICO <text:s/>MICONAZOL<text:s text:c="2"/></text:p>
          </table:table-cell>
          <table:table-cell office:value-type="string" table:style-name="ce1">
            <text:p>GILIARA CAROL DINIZ DE LUNA GURG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armacognosi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358deeee-32ae-4519-bb44-157a8a295a74</text:p>
          </table:table-cell>
          <table:table-cell office:value-type="string" table:style-name="ce1">
            <text:p>IDENTIFICAÇÃO DE LEVEDURAS DO GÊNERO CANDIDA EM MÃOS E JALECOS DE PROFISSIONAIS DE SAÚDE DE UM HOSPITAL UNIVERSITÁRIO</text:p>
          </table:table-cell>
          <table:table-cell office:value-type="string" table:style-name="ce1">
            <text:p>GILIARA CAROL DINIZ DE LUNA GURG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DEISYANNE DE LIMA OLIVEIRA</text:p>
          </table:table-cell>
          <table:table-cell office:value-type="string" table:style-name="ce1">
            <text:p>***.532.784-**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d05fefd-3e02-4cfd-928b-2b64153568e4</text:p>
          </table:table-cell>
          <table:table-cell office:value-type="string" table:style-name="ce1">
            <text:p>TRATAMENTO DE EFLUENTES NA INDÚSTRIA DE LATICÍNIOS POR ADSORÇÃO POR CARVÃO ATIVADO, APÓS TRATAMENTO POR PROCESSO DE OXIDAÇÃO AVANÇADA.</text:p>
          </table:table-cell>
          <table:table-cell office:value-type="string" table:style-name="ce1">
            <text:p>GILMAR TRINDADE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NAS ARIEL DE SOUZA AZEVEDO</text:p>
          </table:table-cell>
          <table:table-cell office:value-type="string" table:style-name="ce1">
            <text:p>***.457.414-**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c07c41-e09d-43c4-b7d8-fb2e17a1fa58</text:p>
          </table:table-cell>
          <table:table-cell office:value-type="string" table:style-name="ce1">
            <text:p>ANÁLISE DOS FATORES SOCIOESTRUTURAIS DA POPULAÇÃO JOVEM PARA O ENFRENTAMENTO DA EPIDEMIA DO HIV<text:s text:c="3"/></text:p>
          </table:table-cell>
          <table:table-cell office:value-type="string" table:style-name="ce1">
            <text:p>GISETTI CORINA GOMES BRAND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STEPHANY DA SILVA SANTOS</text:p>
          </table:table-cell>
          <table:table-cell office:value-type="string" table:style-name="ce1">
            <text:p>***.952.70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d9ffe4-7ded-430e-8e92-c2d34c4c106f</text:p>
          </table:table-cell>
          <table:table-cell office:value-type="string" table:style-name="ce1">
            <text:p>POTENCIAL TOXICOLÓGICO DO ÓLEO DE CASTANHA-DO-PARÁ EM RATAS PRENHAS E SUA PROLE DURANTE A GESTAÇÃO E A LACTAÇÃO<text:s/></text:p>
          </table:table-cell>
          <table:table-cell office:value-type="string" table:style-name="ce1">
            <text:p>GLAUCIA VERÍSSIMO FAHEINA MARTIN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oxicologia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DIOGO LEONARDO SANTOS SILVA</text:p>
          </table:table-cell>
          <table:table-cell office:value-type="string" table:style-name="ce1">
            <text:p>***.289.434-**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de947ba-8fe3-412c-ab6b-db14c6d034f7</text:p>
          </table:table-cell>
          <table:table-cell office:value-type="string" table:style-name="ce1">
            <text:p>AVALIAÇÃO DA CITOTOXICIDADE E GENOTOXICIDADE DE COMPOSTOS TRIAZÓLICOS</text:p>
          </table:table-cell>
          <table:table-cell office:value-type="string" table:style-name="ce1">
            <text:p>GLAUCIA VERÍSSIMO FAHEINA MARTIN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oxicologia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SABRINA PEREIRA GERMANO</text:p>
          </table:table-cell>
          <table:table-cell office:value-type="string" table:style-name="ce1">
            <text:p>***.272.64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de947ba-8fe3-412c-ab6b-db14c6d034f7</text:p>
          </table:table-cell>
          <table:table-cell office:value-type="string" table:style-name="ce1">
            <text:p>AVALIAÇÃO DA CITOTOXICIDADE E GENOTOXICIDADE DE COMPOSTOS TRIAZÓLICOS</text:p>
          </table:table-cell>
          <table:table-cell office:value-type="string" table:style-name="ce1">
            <text:p>GLAUCIA VERÍSSIMO FAHEINA MARTIN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oxicologia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SAMIRA MARIA BELARMINO DA SILVA</text:p>
          </table:table-cell>
          <table:table-cell office:value-type="string" table:style-name="ce1">
            <text:p>***.433.024-**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bfd23b-450a-4ddf-be5d-ff6d7ba3232d</text:p>
          </table:table-cell>
          <table:table-cell office:value-type="string" table:style-name="ce1">
            <text:p>APLICAÇÃO DE FUNGO BASIDIOMICETO COMO PRÉ-TRATAMENTO DE EFLUENTE PROVENIENTE DE LIQUEFAÇÃO HIDROTÉRMICA DE ALGAS</text:p>
          </table:table-cell>
          <table:table-cell office:value-type="string" table:style-name="ce1">
            <text:p>GLAUCIANE DANUSA COE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ISAAC ANTONIO ALCÂNTARA QUEIROZ</text:p>
          </table:table-cell>
          <table:table-cell office:value-type="string" table:style-name="ce1">
            <text:p>***.907.69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4ad5d26-ac8c-4ace-8af7-0b54bd90be09</text:p>
          </table:table-cell>
          <table:table-cell office:value-type="string" table:style-name="ce1">
            <text:p>CONTRIBUIÇÃO DE UM ESTUDO IN SILICO PARA A REDUÇÃO DE TOXICIDADE DO LIXIVIADO DE ATERRO SANITÁRIO</text:p>
          </table:table-cell>
          <table:table-cell office:value-type="string" table:style-name="ce1">
            <text:p>GLAUCIANE DANUSA COE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Bioquímica dos Microorganismos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OSÉ CORDEIRO DO NASCIMENTO JÚNIOR</text:p>
          </table:table-cell>
          <table:table-cell office:value-type="string" table:style-name="ce1">
            <text:p>***.405.60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P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e702df7f-00a7-4d59-9575-c1c2af9a9471</text:p>
          </table:table-cell>
          <table:table-cell office:value-type="string" table:style-name="ce1">
            <text:p>UTILIZAÇÃO DOS SINAIS VITAIS DE RESPIRAÇÃO E PULSAÇÃO NA DETERMINAÇÃO VIA RÁDIO FREQUÊNCIA DO BATIMENTO CARDÍACO</text:p>
          </table:table-cell>
          <table:table-cell office:value-type="string" table:style-name="ce1">
            <text:p>GLAUCO FONTGALLAN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GLAUCO FONTGALLAND FILHO</text:p>
          </table:table-cell>
          <table:table-cell office:value-type="string" table:style-name="ce1">
            <text:p>***.444.20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702df7f-00a7-4d59-9575-c1c2af9a9471</text:p>
          </table:table-cell>
          <table:table-cell office:value-type="string" table:style-name="ce1">
            <text:p>UTILIZAÇÃO DOS SINAIS VITAIS DE RESPIRAÇÃO E PULSAÇÃO NA DETERMINAÇÃO VIA RÁDIO FREQUÊNCIA DO BATIMENTO CARDÍACO</text:p>
          </table:table-cell>
          <table:table-cell office:value-type="string" table:style-name="ce1">
            <text:p>GLAUCO FONTGALLAN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IVNA REBECCA DE ALMEIDA SANTOS</text:p>
          </table:table-cell>
          <table:table-cell office:value-type="string" table:style-name="ce1">
            <text:p>***.591.804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4fe686-9cd1-4421-8557-fa309e288250</text:p>
          </table:table-cell>
          <table:table-cell office:value-type="string" table:style-name="ce1">
            <text:p>SISTEMAS DE SIMULAÇÃO DE CANAIS DE COMUNICAÇÃO PARA APLICAÇÕES EM INTERNET DAS COISAS</text:p>
          </table:table-cell>
          <table:table-cell office:value-type="string" table:style-name="ce1">
            <text:p>GLAUCO FONTGALLAN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UAN FÁBIO MARINHO GALINDO</text:p>
          </table:table-cell>
          <table:table-cell office:value-type="string" table:style-name="ce1">
            <text:p>***.592.48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573cf90-2839-4949-a4b0-8fafbc3fb243</text:p>
          </table:table-cell>
          <table:table-cell office:value-type="string" table:style-name="ce1">
            <text:p>IMPLEMENTAÇÃO DE UMA ANTENA RESSOADORA MAGNETO-DIELÉTRICA UTILIZANDO UM CIRCUITO DE ALIMENTAÇÃO EM MICROFITA PARA O CONTROLE DOS MODOS HEM11δ, TE01δ E TM01δ</text:p>
          </table:table-cell>
          <table:table-cell office:value-type="string" table:style-name="ce1">
            <text:p>GLAUCO FONTGALLAN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WILLIAM HENRIQUE AZEVEDO MARTINS</text:p>
          </table:table-cell>
          <table:table-cell office:value-type="string" table:style-name="ce1">
            <text:p>***.748.52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3e689eb-7106-4efd-add6-fc5987ae3cb4</text:p>
          </table:table-cell>
          <table:table-cell office:value-type="string" table:style-name="ce1">
            <text:p>CONTROLE E MEDIÇÃO DO CAMPO MAGNÉTICO DE UM ELETROÍMÃ NO TEMPO DE ENDURECIMENTO DE CIMENTO ÓSSEO À BASE DE NANOPARTÍCULAS MAGNÉTICAS</text:p>
          </table:table-cell>
          <table:table-cell office:value-type="string" table:style-name="ce1">
            <text:p>GLAUCO FONTGALLAN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WILLIAM KENNEDY GOMES WANDERLEY</text:p>
          </table:table-cell>
          <table:table-cell office:value-type="string" table:style-name="ce1">
            <text:p>***.592.20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c419890-5c07-4cbe-8363-92b68fa9bf7d</text:p>
          </table:table-cell>
          <table:table-cell office:value-type="string" table:style-name="ce1">
            <text:p>ANIMAÇÕES INFANTIS E MORTE: UM ESTUDO DOCUMENTAL</text:p>
          </table:table-cell>
          <table:table-cell office:value-type="string" table:style-name="ce1">
            <text:p>GLENDA AG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OLAVO MAURÍCIO DE SOUZA NETO</text:p>
          </table:table-cell>
          <table:table-cell office:value-type="string" table:style-name="ce1">
            <text:p>***.979.77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1be9ead-00e5-4dd9-90b5-f722f730ed06</text:p>
          </table:table-cell>
          <table:table-cell office:value-type="string" table:style-name="ce1">
            <text:p>TRABALHO COLABORATIVO: PERSPECTIVAS E CONCEITOS ENTRE INTEGRANTES DO PET-SAÚDE-INTERPROFISSIONALIDADE<text:s text:c="2"/></text:p>
          </table:table-cell>
          <table:table-cell office:value-type="string" table:style-name="ce1">
            <text:p>GRACIELLE MALHEIRO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NA MARIA ADELINO FERREIRA</text:p>
          </table:table-cell>
          <table:table-cell office:value-type="string" table:style-name="ce1">
            <text:p>***.400.226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cca6a3-60ab-44e1-b6a3-361562548c31</text:p>
          </table:table-cell>
          <table:table-cell office:value-type="string" table:style-name="ce1">
            <text:p>SÍNDROME CONGÊNITA DO ZIKA VÍRUS: ESTRATÉGIAS DE ENFRENTAMENTO E ADAPTAÇÃO DE MÃES E FAMILIARES<text:s text:c="2"/></text:p>
          </table:table-cell>
          <table:table-cell office:value-type="string" table:style-name="ce1">
            <text:p>GRAZIELA BRITO NEVES ZBORALSKI HAMAD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LEXCIANA SANTOS DA SILVA</text:p>
          </table:table-cell>
          <table:table-cell office:value-type="string" table:style-name="ce1">
            <text:p>***.549.54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a7b4281-c3f4-4a24-82d3-fb8619c8c1b2</text:p>
          </table:table-cell>
          <table:table-cell office:value-type="string" table:style-name="ce1">
            <text:p>MAPEAMENTO GEOLÓGICO 1:50.000 NA REGIÃO DO MUNICÍPIO DE PEDRA LAVRADA-PB COMO FERRAMENTA DE AVALIAÇÃO DO POTENCIAL METALOGENÉTICO DA PROVÍNCIA PEGMATÍTICA DA BORBOREMA</text:p>
          </table:table-cell>
          <table:table-cell office:value-type="string" table:style-name="ce1">
            <text:p>GUILHERME DOS SANTOS TE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LEXANDRE MACEDO DE SOUZA JUNIOR</text:p>
          </table:table-cell>
          <table:table-cell office:value-type="string" table:style-name="ce1">
            <text:p>***.188.94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a7b4281-c3f4-4a24-82d3-fb8619c8c1b2</text:p>
          </table:table-cell>
          <table:table-cell office:value-type="string" table:style-name="ce1">
            <text:p>MAPEAMENTO GEOLÓGICO 1:50.000 NA REGIÃO DO MUNICÍPIO DE PEDRA LAVRADA-PB COMO FERRAMENTA DE AVALIAÇÃO DO POTENCIAL METALOGENÉTICO DA PROVÍNCIA PEGMATÍTICA DA BORBOREMA</text:p>
          </table:table-cell>
          <table:table-cell office:value-type="string" table:style-name="ce1">
            <text:p>GUILHERME DOS SANTOS TE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MANDA MARTINS ALMEIDA</text:p>
          </table:table-cell>
          <table:table-cell office:value-type="string" table:style-name="ce1">
            <text:p>***.681.694-**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a7b4281-c3f4-4a24-82d3-fb8619c8c1b2</text:p>
          </table:table-cell>
          <table:table-cell office:value-type="string" table:style-name="ce1">
            <text:p>MAPEAMENTO GEOLÓGICO 1:50.000 NA REGIÃO DO MUNICÍPIO DE PEDRA LAVRADA-PB COMO FERRAMENTA DE AVALIAÇÃO DO POTENCIAL METALOGENÉTICO DA PROVÍNCIA PEGMATÍTICA DA BORBOREMA</text:p>
          </table:table-cell>
          <table:table-cell office:value-type="string" table:style-name="ce1">
            <text:p>GUILHERME DOS SANTOS TE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HELENO PEDRO DE ALCÂNTARA NETO</text:p>
          </table:table-cell>
          <table:table-cell office:value-type="string" table:style-name="ce1">
            <text:p>***.438.794-**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G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234f5b0-57cf-4826-a58b-dd96701c547e</text:p>
          </table:table-cell>
          <table:table-cell office:value-type="string" table:style-name="ce1">
            <text:p>AVALIAÇÃO DA PREVALÊNCIA E FATORES PREDISPONENTES DA HIPERSENSIBILIDADE DENTINÁRIA EM PACIENTES ATENDIDOS NA CLÍNICA ESCOLA DE ODONTOLOGIA DA UFCG</text:p>
          </table:table-cell>
          <table:table-cell office:value-type="string" table:style-name="ce1">
            <text:p>GYMENNA MARIA TENÓRIO GUÊN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HAROLDO GONÇALVES DE LIMA</text:p>
          </table:table-cell>
          <table:table-cell office:value-type="string" table:style-name="ce1">
            <text:p>***.401.903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656a87-fcd5-4537-93d5-2d7bcff8bd8e</text:p>
          </table:table-cell>
          <table:table-cell office:value-type="string" table:style-name="ce1">
            <text:p>AVALIAÇÃO DO NÍVEL DE CONHECIMENTO DE DISCENTES DO CURSO DE ODONTOLOGIA DA UFCG SOBRE UTILIZAÇÃO DE DENTES EXTRAÍDOS E BANCO DE DENTES</text:p>
          </table:table-cell>
          <table:table-cell office:value-type="string" table:style-name="ce1">
            <text:p>GYMENNA MARIA TENÓRIO GUÊN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CIANO VALE FAUSTINO DA SILVA</text:p>
          </table:table-cell>
          <table:table-cell office:value-type="string" table:style-name="ce1">
            <text:p>***.543.514-**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3bc35ef-629b-427c-8de2-87174ada50aa</text:p>
          </table:table-cell>
          <table:table-cell office:value-type="string" table:style-name="ce1">
            <text:p>ANÁLISE DO IMPACTO DAS PENALIDADES FÍSICAS EM REDES ÓPTICAS QUE UTILIZAM MULTIPLEXAÇÃO POR DIVISÃO ESPACIAL</text:p>
          </table:table-cell>
          <table:table-cell office:value-type="string" table:style-name="ce1">
            <text:p>HELDER ALVE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ELOISA BENTO SARMENTO</text:p>
          </table:table-cell>
          <table:table-cell office:value-type="string" table:style-name="ce1">
            <text:p>***.747.00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d19d128-5969-41bd-a687-9a5944f8050a</text:p>
          </table:table-cell>
          <table:table-cell office:value-type="string" table:style-name="ce1">
            <text:p>APLICAÇÃO DO ALGORITMO DE ROTEAMENTO POR SÉRIE DE POTÊNCIAS EM REDES ÓPTICAS QUE UTILIZAM MULTIPLEXAÇÃO POR DIVISÃO ESPACIAL</text:p>
          </table:table-cell>
          <table:table-cell office:value-type="string" table:style-name="ce1">
            <text:p>HELDER ALVE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IGOR MONTEIRO ABREU DOS SANTOS</text:p>
          </table:table-cell>
          <table:table-cell office:value-type="string" table:style-name="ce1">
            <text:p>***.513.80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337d39d-147d-43dd-9f85-3ff17ad11a25</text:p>
          </table:table-cell>
          <table:table-cell office:value-type="string" table:style-name="ce1">
            <text:p>SIMULADOR DE CÓDIGO ABERTO PARA CLASSIFICAÇÃO DE PATOLOGIAS POR MEIO DE SINAIS DE ELETROCARDIOGRAMA</text:p>
          </table:table-cell>
          <table:table-cell office:value-type="string" table:style-name="ce1">
            <text:p>HELDER ALVES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ÃO PEDRO DOS SANTOS SILVA</text:p>
          </table:table-cell>
          <table:table-cell office:value-type="string" table:style-name="ce1">
            <text:p>***.262.244-**</text:p>
          </table:table-cell>
          <table:table-cell office:value-type="string" table:style-name="ce1">
            <text:p>2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082ec95-20cc-4e15-a691-3b9144257bed</text:p>
          </table:table-cell>
          <table:table-cell office:value-type="string" table:style-name="ce1">
            <text:p>MEMBRANAS DE MULITA OBTIDA A PARTIR DE ALUMINA E RESÍDUO DE QUARTZITO ? EFEITO DO ATAQUE QUÍMICO</text:p>
          </table:table-cell>
          <table:table-cell office:value-type="string" table:style-name="ce1">
            <text:p>HELIO DE LUCENA L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AMILA DA SILVA GOMES</text:p>
          </table:table-cell>
          <table:table-cell office:value-type="string" table:style-name="ce1">
            <text:p>***.457.60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75ce324-3df7-4da0-9994-4162b305e4c3</text:p>
          </table:table-cell>
          <table:table-cell office:value-type="string" table:style-name="ce1">
            <text:p>AVALIAÇÃO DO DESPERDÍCIO DE VEGETAIS COMERCIALIZADOS EM FEIRA LIVRE NA CIDADE DO INTERIOR DO CURIMATAÚ PARAIBANO</text:p>
          </table:table-cell>
          <table:table-cell office:value-type="string" table:style-name="ce1">
            <text:p>HELOÍSA MARIA ÂNGELO JERÔNIM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LDA FERNANDES GOMES</text:p>
          </table:table-cell>
          <table:table-cell office:value-type="string" table:style-name="ce1">
            <text:p>***.145.76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ca3278-32a2-41ee-879f-adfe00ea40f6</text:p>
          </table:table-cell>
          <table:table-cell office:value-type="string" table:style-name="ce1">
            <text:p>A VELHA E A NOVA PANDEMIA: A VIOLÊNCIA DOMÉSTICA EM TEMPOS DE COVID 19 SOB O OLHAR DOS ENFERMEIROS DA ESTRATÉGIA DE SAÚDE DA FAMÍLIA<text:s/></text:p>
          </table:table-cell>
          <table:table-cell office:value-type="string" table:style-name="ce1">
            <text:p>HELOISY ALVES DE MEDEIROS LE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UZIANNE TEOTONIO CAVALCANTI<text:s text:c="2"/></text:p>
          </table:table-cell>
          <table:table-cell office:value-type="string" table:style-name="ce1">
            <text:p>***.476.04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04dabae-fe85-4089-ba69-49ab0d7f47ce</text:p>
          </table:table-cell>
          <table:table-cell office:value-type="string" table:style-name="ce1">
            <text:p>OBTENÇÃO E ESTUDO FOTOCATALÍTICO DAS NANOFIBRAS TIO2:MOO3 MOVIDAS POR RADIAÇÃO UV-VISÍVEL</text:p>
          </table:table-cell>
          <table:table-cell office:value-type="string" table:style-name="ce1">
            <text:p>HERBET BEZERRA SA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In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HORST MAX SALES FLECHTNER</text:p>
          </table:table-cell>
          <table:table-cell office:value-type="string" table:style-name="ce1">
            <text:p>***.835.824-**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27744b5-647f-45f1-b600-9a8101c76e26</text:p>
          </table:table-cell>
          <table:table-cell office:value-type="string" table:style-name="ce1">
            <text:p>CONSTRUÇÃO DE EXPERIMENTOS EM ASTRONOMIA UTILIZANDO MATERIAIS DE BAIXO CUSTO E REUTILIZÁVEIS</text:p>
          </table:table-cell>
          <table:table-cell office:value-type="string" table:style-name="ce1">
            <text:p>HEYDSON HENRIQUE BRIT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Instrumentação Astronômica</text:p>
          </table:table-cell>
          <table:table-cell office:value-type="string" table:style-name="ce1">
            <text:p>ASTRONOM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c84020d6-bbdc-4153-a5ef-f08e263edc23</text:p>
          </table:table-cell>
          <table:table-cell office:value-type="string" table:style-name="ce1">
            <text:p>SERVIÇO SOCIAL E TRABALHO: O PRECARIADO E A CONTRARREFORMA TRABALHISTA EM FOCO</text:p>
          </table:table-cell>
          <table:table-cell office:value-type="string" table:style-name="ce1">
            <text:p>HIAGO TRINDADE DE LIR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o Serviço Social</text:p>
          </table:table-cell>
          <table:table-cell office:value-type="string" table:style-name="ce1">
            <text:p>SERVIÇO SOCIA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ANA BEATRIZ BANDEIRA DOS SANTOS</text:p>
          </table:table-cell>
          <table:table-cell office:value-type="string" table:style-name="ce1">
            <text:p>***.125.43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07c179-93b8-4e90-aec8-f108b2e7a90d</text:p>
          </table:table-cell>
          <table:table-cell office:value-type="string" table:style-name="ce1">
            <text:p>DIANTE DA VORAGEM: TRABALHO E PRECARIZAÇÃO <text:s/>EM TEMPOS DE PANDEMIA</text:p>
          </table:table-cell>
          <table:table-cell office:value-type="string" table:style-name="ce1">
            <text:p>HIAGO TRINDADE DE LIR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utras Sociologias Específicas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ANA LÍDIA ROCHA ALVES</text:p>
          </table:table-cell>
          <table:table-cell office:value-type="string" table:style-name="ce1">
            <text:p>***.910.69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e48d478-a6c2-49de-92cc-28afb3e97206</text:p>
          </table:table-cell>
          <table:table-cell office:value-type="string" table:style-name="ce1">
            <text:p>ANÁLISE DA INFLUÊNCIA DO CLIMA E DOS PROCESSOS HIDROLÓGICOS SOBRE A GERAÇÃO DO ESCOAMENTO E EROSÃO COMO SUBSÍDIO PARA ESCOLHA DE ESTRATÉGIAS CONSERVACIONISTAS</text:p>
          </table:table-cell>
          <table:table-cell office:value-type="string" table:style-name="ce1">
            <text:p>HUGO MORAIS DE ALCÂNTA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Hidrául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CLÁUDIO CANIGIA GOMES GALVÃO</text:p>
          </table:table-cell>
          <table:table-cell office:value-type="string" table:style-name="ce1">
            <text:p>***.982.72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ca19eb5-a694-440a-8072-aad8e35ffd38</text:p>
          </table:table-cell>
          <table:table-cell office:value-type="string" table:style-name="ce1">
            <text:p>CATALOGAÇÃO DA ATIVIDADE DE ONDAS DE GRAVIDADE NA REGIÃO EQUATORIAL</text:p>
          </table:table-cell>
          <table:table-cell office:value-type="string" table:style-name="ce1">
            <text:p>IGO PAULIN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físic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EMANUEL BARBOSA DE CARVALHO</text:p>
          </table:table-cell>
          <table:table-cell office:value-type="string" table:style-name="ce1">
            <text:p>***.824.11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e1abab5-069d-44c2-b4ac-8c11d551213b</text:p>
          </table:table-cell>
          <table:table-cell office:value-type="string" table:style-name="ce1">
            <text:p>IDENTIFICAÇÃO DE BACTÉRIAS RESISTENTES AOS ANTIMICROBIANOS EM AMBIENTE HOSPITALAR NO MUNICÍPIO DE CUITÉ-PB.</text:p>
          </table:table-cell>
          <table:table-cell office:value-type="string" table:style-name="ce1">
            <text:p>IGOR LUIZ VIEIRA DE LIM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nética Molecular e de Microorganismos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MANDA GEOVANA PEREIRA DE ARAUJO</text:p>
          </table:table-cell>
          <table:table-cell office:value-type="string" table:style-name="ce1">
            <text:p>***.746.444-**</text:p>
          </table:table-cell>
          <table:table-cell office:value-type="string" table:style-name="ce1">
            <text:p>0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792327c-4bed-4227-a6ea-15c70fedac0c</text:p>
          </table:table-cell>
          <table:table-cell office:value-type="string" table:style-name="ce1">
            <text:p>ANÁLISE FILOGENÉTICA COMPUTACIONAL DAS LINHAGENS DE SARS-COV-2 E A ATUAÇÃO DO ENFERMEIRO FRENTE A PANDEMIA.</text:p>
          </table:table-cell>
          <table:table-cell office:value-type="string" table:style-name="ce1">
            <text:p>IGOR LUIZ VIEIRA DE LIM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nética Humana e Médica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EDUARDA WANDERLEY DE BARROS SILVA</text:p>
          </table:table-cell>
          <table:table-cell office:value-type="string" table:style-name="ce1">
            <text:p>***.492.354-**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0dd44f7-bfd9-4d65-9e27-ae99d5108b48</text:p>
          </table:table-cell>
          <table:table-cell office:value-type="string" table:style-name="ce1">
            <text:p>PROSPECÇÃO SISTEMÁTICA E APLICADA DA HERANÇA GENÉTICA DA DEPRESSÃO UTILIZANDO FERRAMENTAS DE BIOINFORMÁTICA.</text:p>
          </table:table-cell>
          <table:table-cell office:value-type="string" table:style-name="ce1">
            <text:p>IGOR LUIZ VIEIRA DE LIM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nética Humana e Médica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TAINÁ OLIVEIRA DE ARAÚJO</text:p>
          </table:table-cell>
          <table:table-cell office:value-type="string" table:style-name="ce1">
            <text:p>***.787.72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70d04b1-6a31-4dd8-9671-116108595eda</text:p>
          </table:table-cell>
          <table:table-cell office:value-type="string" table:style-name="ce1">
            <text:p>SENTIDOS DO TRABALHO NO CONTEXTO DA PANDEMIA COVID-19: VIVÊNCIAS DE PROFISSIONAIS DE ENFERMAGEM<text:s text:c="3"/></text:p>
          </table:table-cell>
          <table:table-cell office:value-type="string" table:style-name="ce1">
            <text:p>ILUSKA PINTO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26e5abfd-fa7c-43ea-85f5-1427f90bad23</text:p>
          </table:table-cell>
          <table:table-cell office:value-type="string" table:style-name="ce1">
            <text:p>PALIGORSQUITA COMO RETARDADORA CINÉTICA EM FERTILIZANTES NITROGENADOS DE LIBERAÇÃO CONTROLADA</text:p>
          </table:table-cell>
          <table:table-cell office:value-type="string" table:style-name="ce1">
            <text:p>ISABELLE ALBUQUERQUE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GENIVAL JUNIOR LEONCIO VIEIRA</text:p>
          </table:table-cell>
          <table:table-cell office:value-type="string" table:style-name="ce1">
            <text:p>***.129.86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cf53c59-fc14-4f7a-b917-75c56fab7f46</text:p>
          </table:table-cell>
          <table:table-cell office:value-type="string" table:style-name="ce1">
            <text:p><text:s/>APLICATIVO PARA AUXÍLIO E MONITORAMENTO DE ESTIMULAÇÃO MOTORA DE CRIANÇAS COM MICROCEFALIA EM AMBIENTE DOMICILIAR.<text:s/></text:p>
          </table:table-cell>
          <table:table-cell office:value-type="string" table:style-name="ce1">
            <text:p>ISIS TATIANE DE BARROS MACEDO VELOS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Desenho de Produto</text:p>
          </table:table-cell>
          <table:table-cell office:value-type="string" table:style-name="ce1">
            <text:p>DESENHO INDUSTRI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DARIO DE LIMA SALES</text:p>
          </table:table-cell>
          <table:table-cell office:value-type="string" table:style-name="ce1">
            <text:p>***.920.13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5de7c6d-6d21-4aed-addf-72faacbd56d6</text:p>
          </table:table-cell>
          <table:table-cell office:value-type="string" table:style-name="ce1">
            <text:p>ERGONOMIA E ESPIRITUALIDADE: UMA PONTE NO MUNDO DO TRABALHO RUMO A QUARTA REVOLUÇÃO INDUSTRIAL</text:p>
          </table:table-cell>
          <table:table-cell office:value-type="string" table:style-name="ce1">
            <text:p>IVANILDO FERNANDES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rência de Produçã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CAMILA DE OLIVEIRA PEREIRA</text:p>
          </table:table-cell>
          <table:table-cell office:value-type="string" table:style-name="ce1">
            <text:p>***.084.17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6517f3d-9548-4769-a43e-940c28e85c00</text:p>
          </table:table-cell>
          <table:table-cell office:value-type="string" table:style-name="ce1">
            <text:p>ERGONOMIA COMO FATOR DE PREVENÇÃO DE ACIDENTES DO TRABALHO</text:p>
          </table:table-cell>
          <table:table-cell office:value-type="string" table:style-name="ce1">
            <text:p>IVANILDO FERNANDES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rência de Produçã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FILLIPE LEONARDO MENEZES DE OLIVEIRA</text:p>
          </table:table-cell>
          <table:table-cell office:value-type="string" table:style-name="ce1">
            <text:p>***.445.264-**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1fd8e6-94c0-443c-aa85-08e89250e39b</text:p>
          </table:table-cell>
          <table:table-cell office:value-type="string" table:style-name="ce1">
            <text:p>AVALIAÇÃO DO NÍVEL DE RESPONSABILIDADE SÓCIO-ESPIRITUAL EMPRESARIAL: UM ESTUDO COMPARATIVO ENTRE TRÊS EMPRESAS DE CAMPINA GRANDE</text:p>
          </table:table-cell>
          <table:table-cell office:value-type="string" table:style-name="ce1">
            <text:p>IVANILDO FERNANDES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ULIANA NUNES</text:p>
          </table:table-cell>
          <table:table-cell office:value-type="string" table:style-name="ce1">
            <text:p>***.641.524-**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6517f3d-9548-4769-a43e-940c28e85c00</text:p>
          </table:table-cell>
          <table:table-cell office:value-type="string" table:style-name="ce1">
            <text:p>ERGONOMIA COMO FATOR DE PREVENÇÃO DE ACIDENTES DO TRABALHO</text:p>
          </table:table-cell>
          <table:table-cell office:value-type="string" table:style-name="ce1">
            <text:p>IVANILDO FERNANDES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rência de Produçã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HAMIRES COSTA DE LIMA</text:p>
          </table:table-cell>
          <table:table-cell office:value-type="string" table:style-name="ce1">
            <text:p>***.870.224-**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a84d49-fc58-4516-9b10-f67792521642</text:p>
          </table:table-cell>
          <table:table-cell office:value-type="string" table:style-name="ce1">
            <text:p>FENOLOGIA DE CNIDOSCOLUS QUERCIFOLIUS POHL INERMES E COM ESPINHOS EM ÁREA EM PROCESSO DE RECUPERAÇÃO NO MUNICÍPIO DE PATOS -PB</text:p>
          </table:table-cell>
          <table:table-cell office:value-type="string" table:style-name="ce1">
            <text:p>IVONETE ALVES BAKK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TONIO WESLY BATISTA</text:p>
          </table:table-cell>
          <table:table-cell office:value-type="string" table:style-name="ce1">
            <text:p>***.786.16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aa7db54-f122-4252-ad24-cd0a68f3206d</text:p>
          </table:table-cell>
          <table:table-cell office:value-type="string" table:style-name="ce1">
            <text:p>ESTIMATIVA DA OCORRÊNCIA DE ACIDENTES NA BR-230 UTILIZANDO REDES NEURAIS ARTIFICIAIS BACKPROPAGATION</text:p>
          </table:table-cell>
          <table:table-cell office:value-type="string" table:style-name="ce1">
            <text:p>IZABELLE MARIE TRINDADE BEZERR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perações de Transportes</text:p>
          </table:table-cell>
          <table:table-cell office:value-type="string" table:style-name="ce1">
            <text:p>ENGENHARIA DE TRANSPORTE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WEDSON LUÍS DOS REIS DANTAS</text:p>
          </table:table-cell>
          <table:table-cell office:value-type="string" table:style-name="ce1">
            <text:p>***.095.51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b697950-5381-42b5-b5c8-8ea6cd04a2ea</text:p>
          </table:table-cell>
          <table:table-cell office:value-type="string" table:style-name="ce1">
            <text:p>POLEIROS ARTIFICIAIS E ENLEIRAMENTO DE GALHADAS COMO MODELO DE NUCLEAÇÃO PARA RESTAURAÇÃO DA CAATINGA NO SEMIÁRIDO DA PARAÍBA</text:p>
          </table:table-cell>
          <table:table-cell office:value-type="string" table:style-name="ce1">
            <text:p>JACOB SILVA SOU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onservação da Naturez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KYEGLA BEATRIZ DA SILVA MARTINS</text:p>
          </table:table-cell>
          <table:table-cell office:value-type="string" table:style-name="ce1">
            <text:p>***.876.773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50badfd-f670-45ac-9541-aee8c58560ce</text:p>
          </table:table-cell>
          <table:table-cell office:value-type="string" table:style-name="ce1">
            <text:p>EXTRAÇÃO E PURIFICAÇÃO DE MANGIFERINA E ÁCIDOS FENÓLICOS DE RESÍDUOS DE MANGA PROVENIENTES DA INDÚSTRIA ALIMENTÍCIA DA REGIÃO DO CURIMATAÚ PARAIBANO, COM MATERIAIS DE BAIXO CUSTO E AVALIAÇÃO DO POTENCIAL NUTRACÊUTICO DO FRUTO</text:p>
          </table:table-cell>
          <table:table-cell office:value-type="string" table:style-name="ce1">
            <text:p>JACQUELINE DO CARMO BARR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SILVIA LARYSSA LIMA MARIZ</text:p>
          </table:table-cell>
          <table:table-cell office:value-type="string" table:style-name="ce1">
            <text:p>***.676.014-**</text:p>
          </table:table-cell>
          <table:table-cell office:value-type="string" table:style-name="ce1">
            <text:p>04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fb38f3-c055-4d1a-9350-1d66d8e7da4a</text:p>
          </table:table-cell>
          <table:table-cell office:value-type="string" table:style-name="ce1">
            <text:p>O PAPEL DOS MUNICÍPIOS NA BUSCA DA SUSTENTABILIDADE: UMA ANÁLISE DAS PRÁTICAS LOCAIS À LUZ DOS MARCOS JURÍDICOS</text:p>
          </table:table-cell>
          <table:table-cell office:value-type="string" table:style-name="ce1">
            <text:p>JACYARA FARIAS SOUZA MARQ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Direito Públic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LUANA DE OLIVEIRA COSTA CAVALCANTE</text:p>
          </table:table-cell>
          <table:table-cell office:value-type="string" table:style-name="ce1">
            <text:p>***.187.03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f02d5d2-fd9c-485d-9f5d-5270dc6de8a0</text:p>
          </table:table-cell>
          <table:table-cell office:value-type="string" table:style-name="ce1">
            <text:p>EDUCAÇÃO E PANDEMIA: UM ESTUDO COMPLEXO SOBRE O REGIME ESPECIAL DE ENSINO IMPLANTADO PELA SECRETARIA DE ESTADO DA EDUCAÇÃO E DA CIÊNCIA E TECNOLOGIA DO ESTADO DA PARAÍBA, BRASIL</text:p>
          </table:table-cell>
          <table:table-cell office:value-type="string" table:style-name="ce1">
            <text:p>JAIR MOISÉS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UANA THAYNAR DE SOUZA OLIVEIRA</text:p>
          </table:table-cell>
          <table:table-cell office:value-type="string" table:style-name="ce1">
            <text:p>***.696.50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80f0136-cc47-41f7-a4fc-dd08c5549eb5</text:p>
          </table:table-cell>
          <table:table-cell office:value-type="string" table:style-name="ce1">
            <text:p>O DISEGNO DA CIDADE: O PATRIMÔNIO EDIFICADO DE CAJAZEIRAS ? PB (1920 A 1940)</text:p>
          </table:table-cell>
          <table:table-cell office:value-type="string" table:style-name="ce1">
            <text:p>JANAÍNA VALÉRIA PINTO CAMI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História Moderna e Contemporâne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KATIANA DE SOUSA VALE</text:p>
          </table:table-cell>
          <table:table-cell office:value-type="string" table:style-name="ce1">
            <text:p>***.150.224-**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b428790-f8ce-4cc9-85d9-24e1fc861e51</text:p>
          </table:table-cell>
          <table:table-cell office:value-type="string" table:style-name="ce1">
            <text:p>EFEITOS DA TEMPERATURA E PH NO CRESCIMENTO E NA PRODUÇÃO DE COLORANTE NATURAL DO PENICILLIUM SP</text:p>
          </table:table-cell>
          <table:table-cell office:value-type="string" table:style-name="ce1">
            <text:p>JANDUY GUERRA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mática Aplicad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ÚLIO GABRIEL OLIVEIRA DE LIMA</text:p>
          </table:table-cell>
          <table:table-cell office:value-type="string" table:style-name="ce1">
            <text:p>***.872.563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42e7d9f-7a4d-47f9-927f-1547ccc52922</text:p>
          </table:table-cell>
          <table:table-cell office:value-type="string" table:style-name="ce1">
            <text:p>SEGURANÇA PÚBLICA E A COVID-19: UM ESTUDO SOBRE OS APENADOS VÍTIMAS DA PANDEMIA NA COLÔNIA PENAL AGRÍCOLA DE SOUSA-PB</text:p>
          </table:table-cell>
          <table:table-cell office:value-type="string" table:style-name="ce1">
            <text:p>JARDEL DE FREITAS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Direitos Especia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ROSE JENNIFFER LOPES LEANDRO</text:p>
          </table:table-cell>
          <table:table-cell office:value-type="string" table:style-name="ce1">
            <text:p>***.627.834-**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18e7fb5-8be0-4ca9-b708-7189d5f66829</text:p>
          </table:table-cell>
          <table:table-cell office:value-type="string" table:style-name="ce1">
            <text:p>CARACTERIZAÇÃO DE BIOMASSAS PARA DETERMINAÇÃO DE SEUS POTENCIAIS PARA OBTENÇÃO DE BIO-ÓLEOS POR PIRÓLISE TÉRMICA.</text:p>
          </table:table-cell>
          <table:table-cell office:value-type="string" table:style-name="ce1">
            <text:p>JOANA MARIA DE FARIAS BAR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IDIANE SILVA DE ARAÚJO</text:p>
          </table:table-cell>
          <table:table-cell office:value-type="string" table:style-name="ce1">
            <text:p>***.403.164-**</text:p>
          </table:table-cell>
          <table:table-cell office:value-type="string" table:style-name="ce1">
            <text:p>03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982ddd-7844-4997-b389-02dd8bdf65bb</text:p>
          </table:table-cell>
          <table:table-cell office:value-type="string" table:style-name="ce1">
            <text:p>DIAGNÓSTICO DOS PROCEDIMENTOS DE MANUSEIO DE RESÍDUOS E CONDIÇÕES GERAIS DE SANEAMENTO BÁSICO NA ZONA RURAL DO MUNICÍPIO DE PATOS-PB</text:p>
          </table:table-cell>
          <table:table-cell office:value-type="string" table:style-name="ce1">
            <text:p>JOÃO BATISTA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onservação da Naturez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SÉ CARLITO GONÇALVES DE MEDEIROS</text:p>
          </table:table-cell>
          <table:table-cell office:value-type="string" table:style-name="ce1">
            <text:p>***.681.67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1a9aafe-2f16-4d11-8bec-fa98a701fc17</text:p>
          </table:table-cell>
          <table:table-cell office:value-type="string" table:style-name="ce1">
            <text:p>PESQUISA SOBRE A EFETIVIDADE DE AMBIENTES VIRTUAIS DE APRENDIZAGEM NO APOIO AO ENSINO DE DISCIPLINAS DA UFCG</text:p>
          </table:table-cell>
          <table:table-cell office:value-type="string" table:style-name="ce1">
            <text:p>JOÃO BATISTA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statística</text:p>
          </table:table-cell>
          <table:table-cell office:value-type="string" table:style-name="ce1">
            <text:p>PROBABILIDADE E ESTAT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FÁBIO SILVA BASTOS</text:p>
          </table:table-cell>
          <table:table-cell office:value-type="string" table:style-name="ce1">
            <text:p>***.238.70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7474b52-9a04-4476-97d4-8e2168e0526c</text:p>
          </table:table-cell>
          <table:table-cell office:value-type="string" table:style-name="ce1">
            <text:p>OBTENÇÃO, CARACTERIZAÇÃO E USO DE GENIPINA COMO AGENTE RETICULANTE DE HIDROGÉIS DE QUITOSANA</text:p>
          </table:table-cell>
          <table:table-cell office:value-type="string" table:style-name="ce1">
            <text:p>JOAO EMIDIO DA SILV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AFAEL BRAGA DA CUNHA</text:p>
          </table:table-cell>
          <table:table-cell office:value-type="string" table:style-name="ce1">
            <text:p>***.867.38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98d95ad-4277-4e03-97ab-d8189a782f98</text:p>
          </table:table-cell>
          <table:table-cell office:value-type="string" table:style-name="ce1">
            <text:p>EFEITO DO MYRACRODRUON URUNDEUVA ALLEMÃO (AROEIRA) NO CONTROLE DO BIOFILME E DA INFLAMAÇÃO GENGIVAL APÓS CIRURGIA PERIODONTAL: UM ENSAIO CLÍNICO CONTROLADO</text:p>
          </table:table-cell>
          <table:table-cell office:value-type="string" table:style-name="ce1">
            <text:p>JOÃO NILTON LOPES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eriodont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ÚLIA TAVARES PALMEIRA</text:p>
          </table:table-cell>
          <table:table-cell office:value-type="string" table:style-name="ce1">
            <text:p>***.919.73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fecb8e5-d135-4f3d-9493-6468daeb5ad3</text:p>
          </table:table-cell>
          <table:table-cell office:value-type="string" table:style-name="ce1">
            <text:p>EFEITO DO EXTRATO DE PUNICA GRANATUM LINN (ROMÃ) NO CONTROLE DO BIOFILME E DA INFLAMAÇÃO GENGIVAL APÓS CIRURGIA PERIODONTAL: UM ENSAIO CLÍNICO CONTROLADO</text:p>
          </table:table-cell>
          <table:table-cell office:value-type="string" table:style-name="ce1">
            <text:p>JOÃO NILTON LOPES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eriodont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IZ HENRIQUE BRAZ FERREIRA</text:p>
          </table:table-cell>
          <table:table-cell office:value-type="string" table:style-name="ce1">
            <text:p>***.545.68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ff56bb-8bcc-4275-96ad-4e3b76130808</text:p>
          </table:table-cell>
          <table:table-cell office:value-type="string" table:style-name="ce1">
            <text:p>INVESTIGANDO O SETOR ESCURO DO UNIVERSO VIA CAMPOS ESCALARES</text:p>
          </table:table-cell>
          <table:table-cell office:value-type="string" table:style-name="ce1">
            <text:p>JOÃO RAFAEL LUCIO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AQUIM CAVALCANTI DE MORAIS SEGUNDO</text:p>
          </table:table-cell>
          <table:table-cell office:value-type="string" table:style-name="ce1">
            <text:p>***.639.59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c12832e-2553-45e3-931f-0b70135d243c</text:p>
          </table:table-cell>
          <table:table-cell office:value-type="string" table:style-name="ce1">
            <text:p>UM ESTUDO DE QUALIDADE DE VIDA DE OBESOS MÓRBIDOS SUBMETIDOS A CIRURGIA BARIATRICA</text:p>
          </table:table-cell>
          <table:table-cell office:value-type="string" table:style-name="ce1">
            <text:p>JOGILMIRA MACÊDO SILVA ME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NA BEATRIZ ALVES CORREIA DE LIMA</text:p>
          </table:table-cell>
          <table:table-cell office:value-type="string" table:style-name="ce1">
            <text:p>***.559.134-**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c12832e-2553-45e3-931f-0b70135d243c</text:p>
          </table:table-cell>
          <table:table-cell office:value-type="string" table:style-name="ce1">
            <text:p>UM ESTUDO DE QUALIDADE DE VIDA DE OBESOS MÓRBIDOS SUBMETIDOS A CIRURGIA BARIATRICA</text:p>
          </table:table-cell>
          <table:table-cell office:value-type="string" table:style-name="ce1">
            <text:p>JOGILMIRA MACÊDO SILVA ME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RIA DA PENHA EZEQUIEL BEZERRA</text:p>
          </table:table-cell>
          <table:table-cell office:value-type="string" table:style-name="ce1">
            <text:p>***.470.114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c12832e-2553-45e3-931f-0b70135d243c</text:p>
          </table:table-cell>
          <table:table-cell office:value-type="string" table:style-name="ce1">
            <text:p>UM ESTUDO DE QUALIDADE DE VIDA DE OBESOS MÓRBIDOS SUBMETIDOS A CIRURGIA BARIATRICA</text:p>
          </table:table-cell>
          <table:table-cell office:value-type="string" table:style-name="ce1">
            <text:p>JOGILMIRA MACÊDO SILVA ME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YRA FLORÊNCIO DO ORIENTE</text:p>
          </table:table-cell>
          <table:table-cell office:value-type="string" table:style-name="ce1">
            <text:p>***.718.444-**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ec3ee1-95a0-47bb-b6a9-2b793dd18d07</text:p>
          </table:table-cell>
          <table:table-cell office:value-type="string" table:style-name="ce1">
            <text:p>SISTEMA COMPUTACIONAL EM NUVEM PARA MONITORAMENTO DA COBERTURA DO SOLO DA CAATINGA</text:p>
          </table:table-cell>
          <table:table-cell office:value-type="string" table:style-name="ce1">
            <text:p>JOHN ELTON DE BRITO LEITE CU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Hidrául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MICHEL DEIVITHY DE SOUSA WANDERLEY</text:p>
          </table:table-cell>
          <table:table-cell office:value-type="string" table:style-name="ce1">
            <text:p>***.802.42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977cdf1-f194-4f63-9995-ce29ed1c6887</text:p>
          </table:table-cell>
          <table:table-cell office:value-type="string" table:style-name="ce1">
            <text:p>APERFEIÇOAMENTO DE ALGORITMO DE ESTIMATIVA DA EVAPOTRANSPIRAÇÃO NA FLORESTA CAATINGA</text:p>
          </table:table-cell>
          <table:table-cell office:value-type="string" table:style-name="ce1">
            <text:p>JOHN ELTON DE BRITO LEITE CU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Hidrául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VINICIUS CLOVIS GOMES DE ALMEIDA</text:p>
          </table:table-cell>
          <table:table-cell office:value-type="string" table:style-name="ce1">
            <text:p>***.206.80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90a1d7e-a30f-484c-a646-e22d659c4e86</text:p>
          </table:table-cell>
          <table:table-cell office:value-type="string" table:style-name="ce1">
            <text:p>A TUTELA CRIMINAL AMBIENTAL EFETIVA COMO ELEMENTO INDISPENSÁVEL AO DESENVOLVIMENTO SUSTENTÁVEL<text:s/></text:p>
          </table:table-cell>
          <table:table-cell office:value-type="string" table:style-name="ce1">
            <text:p>JÔNICA MARQUES COURA ARAG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Direito Públic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MARIA FERNANDA RODRIGUES NEVES FARIAS</text:p>
          </table:table-cell>
          <table:table-cell office:value-type="string" table:style-name="ce1">
            <text:p>***.260.25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4e93907-5ac7-4908-9234-2c5cf6ee7251</text:p>
          </table:table-cell>
          <table:table-cell office:value-type="string" table:style-name="ce1">
            <text:p>OTIMIZAÇÃO NA CALIBRAÇÃO/PARAMETRIZAÇÃO <text:s/>DO MODELO METRIC PARA ESTIMATIVA DA EVAPOTRANSPIRAÇÃO DE CULTURAS</text:p>
          </table:table-cell>
          <table:table-cell office:value-type="string" table:style-name="ce1">
            <text:p>JORGE ALVES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SÉ JOEDSON LIMA DE SOUZA</text:p>
          </table:table-cell>
          <table:table-cell office:value-type="string" table:style-name="ce1">
            <text:p>***.290.974-**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4e93907-5ac7-4908-9234-2c5cf6ee7251</text:p>
          </table:table-cell>
          <table:table-cell office:value-type="string" table:style-name="ce1">
            <text:p>OTIMIZAÇÃO NA CALIBRAÇÃO/PARAMETRIZAÇÃO <text:s/>DO MODELO METRIC PARA ESTIMATIVA DA EVAPOTRANSPIRAÇÃO DE CULTURAS</text:p>
          </table:table-cell>
          <table:table-cell office:value-type="string" table:style-name="ce1">
            <text:p>JORGE ALVES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ICAELY RODRIGUES XAVIER</text:p>
          </table:table-cell>
          <table:table-cell office:value-type="string" table:style-name="ce1">
            <text:p>***.364.054-**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3caad95-19a5-422c-8e51-8c7342c5f846</text:p>
          </table:table-cell>
          <table:table-cell office:value-type="string" table:style-name="ce1">
            <text:p>METODOLOGIAS COMPUTACIONAIS PARA A TRIAGEM DE NOVOS COMPOSTOS DE SELÊNIO COM POTENCIAL ATIVIDADE LEISHMANICIDA</text:p>
          </table:table-cell>
          <table:table-cell office:value-type="string" table:style-name="ce1">
            <text:p>JOSÉ ALIXANDRE DE SOUSA LU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armacotecni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LISON PONTES DA SILVA</text:p>
          </table:table-cell>
          <table:table-cell office:value-type="string" table:style-name="ce1">
            <text:p>***.510.75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682cfa3-8b12-4dc5-bd08-394c93ddf068</text:p>
          </table:table-cell>
          <table:table-cell office:value-type="string" table:style-name="ce1">
            <text:p>OBTENÇÃO DE BIOLUBRIFICANTES POR EPOXIDAÇÃO ETÍLICA E METÍLICA A PARTIR DE ÓLEO RESIDUAL ORIUNDO DE RESTAURANTE UNIVERSITÁRIO</text:p>
          </table:table-cell>
          <table:table-cell office:value-type="string" table:style-name="ce1">
            <text:p>JOSE CARLOS OLIVEIR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DREW DIEGO MEDEIROS MACEDO</text:p>
          </table:table-cell>
          <table:table-cell office:value-type="string" table:style-name="ce1">
            <text:p>***.865.6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f9d2b0-de33-4c4d-a751-fe93721125aa</text:p>
          </table:table-cell>
          <table:table-cell office:value-type="string" table:style-name="ce1">
            <text:p>SÍNTESE DE BIOLUBRIFICANTES A PARTIR DO ÓLEO DE MAMONA</text:p>
          </table:table-cell>
          <table:table-cell office:value-type="string" table:style-name="ce1">
            <text:p>JOSE CARLOS OLIVEIR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HIGOR HENRIQUE FARIAS</text:p>
          </table:table-cell>
          <table:table-cell office:value-type="string" table:style-name="ce1">
            <text:p>***.379.30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fe3f559-b8f4-4734-bbbf-55f1ece18b17</text:p>
          </table:table-cell>
          <table:table-cell office:value-type="string" table:style-name="ce1">
            <text:p>OBTENÇÃO DE ÉSTERES METÍLICOS E ETÍLICOS USANDO ÓLEO RESIDUAL ORIUNDO DE RESTAURANTE UNIVERSITÁRIO</text:p>
          </table:table-cell>
          <table:table-cell office:value-type="string" table:style-name="ce1">
            <text:p>JOSE CARLOS OLIVEIR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IURI LAURINDO DE OLIVEIRA</text:p>
          </table:table-cell>
          <table:table-cell office:value-type="string" table:style-name="ce1">
            <text:p>***.606.47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b45b5ec-472b-4c22-b970-2b6187d20ae4</text:p>
          </table:table-cell>
          <table:table-cell office:value-type="string" table:style-name="ce1">
            <text:p>SÍNTESE E CARACTERIZAÇÃO DE ÉSTERES METÍLICOS POR ESTERIFICAÇÃO DO ÓLEO DE MAMONA</text:p>
          </table:table-cell>
          <table:table-cell office:value-type="string" table:style-name="ce1">
            <text:p>JOSE CARLOS OLIVEIRA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ULIA DANIELA FERREIRA RAMOS</text:p>
          </table:table-cell>
          <table:table-cell office:value-type="string" table:style-name="ce1">
            <text:p>***.332.33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3d22098-b6ce-4ee7-bcbe-140103d82915</text:p>
          </table:table-cell>
          <table:table-cell office:value-type="string" table:style-name="ce1">
            <text:p>DIAGNÓSTICO DE IMPACTOS AMBIENTAIS NAS ÁGUAS DO RIO PIANCÓ-PIRANHAS-AÇU NO TRECHO DE PAULISTA-PB A SÃO BENTO-PB<text:s/></text:p>
          </table:table-cell>
          <table:table-cell office:value-type="string" table:style-name="ce1">
            <text:p>JOSÉ CLEIDIMÁRIO ARAÚJO LEI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DANIELE DE ALMEIDA CARREIRO</text:p>
          </table:table-cell>
          <table:table-cell office:value-type="string" table:style-name="ce1">
            <text:p>***.604.774-**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749382d-f74c-48c0-a5ca-afb2eb39421b</text:p>
          </table:table-cell>
          <table:table-cell office:value-type="string" table:style-name="ce1">
            <text:p>AUTOMAÇÃO E CONTROLE DE SISTEMA DE IRRIGAÇÃO POR GOTEJAMENTO CONTÍNUO E POR PULSO</text:p>
          </table:table-cell>
          <table:table-cell office:value-type="string" table:style-name="ce1">
            <text:p>JOSÉ DANTA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VALMIR FERREIRA DA SILVA</text:p>
          </table:table-cell>
          <table:table-cell office:value-type="string" table:style-name="ce1">
            <text:p>***.828.97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16295dd-85df-4d59-897c-7856e341c11c</text:p>
          </table:table-cell>
          <table:table-cell office:value-type="string" table:style-name="ce1">
            <text:p>LITERATURA E HISTÓRIA: MEMÓRIA E ESQUECIMENTO</text:p>
          </table:table-cell>
          <table:table-cell office:value-type="string" table:style-name="ce1">
            <text:p>JOSÉ EDILSON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Literatura Brasileira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UCAS ARAÚJO MONTEIRO</text:p>
          </table:table-cell>
          <table:table-cell office:value-type="string" table:style-name="ce1">
            <text:p>***.498.02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046a212-b606-4908-8c2d-7e2a3314dc0c</text:p>
          </table:table-cell>
          <table:table-cell office:value-type="string" table:style-name="ce1">
            <text:p>AVALIAÇÃO QUANTITATIVA E QUALITATIVA DO LEITE DE VACAS SINDI CRIADAS EM AMBIENTE SEMIÁRIDO</text:p>
          </table:table-cell>
          <table:table-cell office:value-type="string" table:style-name="ce1">
            <text:p>JOSÉ FÁBIO PAULINO DE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nética e Melhoramento dos Animais Domésticos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LUCAS DANIEL DA NÓBREGA</text:p>
          </table:table-cell>
          <table:table-cell office:value-type="string" table:style-name="ce1">
            <text:p>***.328.56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40c46f1-a67f-499f-b166-acd076186092</text:p>
          </table:table-cell>
          <table:table-cell office:value-type="string" table:style-name="ce1">
            <text:p>AVALIAÇÃO DAS CARACTERÍSTICAS MORFOMÉTRICAS E DESEMPENHO DO GADO SINDI DA UFCG</text:p>
          </table:table-cell>
          <table:table-cell office:value-type="string" table:style-name="ce1">
            <text:p>JOSÉ FÁBIO PAULINO DE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nética e Melhoramento dos Animais Domésticos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 JANIKELLY PINHEIRO NOGUEIRA</text:p>
          </table:table-cell>
          <table:table-cell office:value-type="string" table:style-name="ce1">
            <text:p>***.438.793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faa875d-4c6f-468b-a99e-946873d50343</text:p>
          </table:table-cell>
          <table:table-cell office:value-type="string" table:style-name="ce1">
            <text:p>DESENVOLVIMENTO DE FITA MÉTRICA PARA PESAGEM DE BOVINOS DA RAÇA SINDI</text:p>
          </table:table-cell>
          <table:table-cell office:value-type="string" table:style-name="ce1">
            <text:p>JOSÉ FÁBIO PAULINO DE MO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nética e Melhoramento dos Animais Domésticos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THEUS FERREIRA LOURENÇO</text:p>
          </table:table-cell>
          <table:table-cell office:value-type="string" table:style-name="ce1">
            <text:p>***.108.933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ddfcd27-7c14-4561-a9ad-3c799f128689</text:p>
          </table:table-cell>
          <table:table-cell office:value-type="string" table:style-name="ce1">
            <text:p>CONSTRUÇÃO DE UM JOGO DE TABULEIRO PARA DESENVOLVIMENTO DA <text:s/>AUTONOMIA EDUCACIONAL INFANTIL<text:s/></text:p>
          </table:table-cell>
          <table:table-cell office:value-type="string" table:style-name="ce1">
            <text:p>JOSE FERREIRA LIMA JU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FRANCISCO JOSÉ FERREIRA FILHO</text:p>
          </table:table-cell>
          <table:table-cell office:value-type="string" table:style-name="ce1">
            <text:p>***.153.513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e24973e-5055-420b-b4d8-752a9ecd3bc7</text:p>
          </table:table-cell>
          <table:table-cell office:value-type="string" table:style-name="ce1">
            <text:p>PARA ONDE VÃO AS ANÁLISES, TRABALHOS E FORMAÇÕES: REFLEXÕES SOBRE A PRODUÇÃO BIBLIOGRÁFICA A CERCA DA EDUCAÇÃO INDIGENA E O QUE SE DESENHA (OU NÃO) PARA AS POLÍTICAS EDUCACIONAIS DESTINADAS AOS POVOS INDÍGENAS.</text:p>
          </table:table-cell>
          <table:table-cell office:value-type="string" table:style-name="ce1">
            <text:p>JOSE GABRIEL SILVEIRA CORRÊ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tnologia Indíge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FLÁVIA BATISTA FREITAS</text:p>
          </table:table-cell>
          <table:table-cell office:value-type="string" table:style-name="ce1">
            <text:p>***.504.404-**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e24973e-5055-420b-b4d8-752a9ecd3bc7</text:p>
          </table:table-cell>
          <table:table-cell office:value-type="string" table:style-name="ce1">
            <text:p>PARA ONDE VÃO AS ANÁLISES, TRABALHOS E FORMAÇÕES: REFLEXÕES SOBRE A PRODUÇÃO BIBLIOGRÁFICA A CERCA DA EDUCAÇÃO INDIGENA E O QUE SE DESENHA (OU NÃO) PARA AS POLÍTICAS EDUCACIONAIS DESTINADAS AOS POVOS INDÍGENAS.</text:p>
          </table:table-cell>
          <table:table-cell office:value-type="string" table:style-name="ce1">
            <text:p>JOSE GABRIEL SILVEIRA CORRÊ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tnologia Indíge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ERALDO JOSÉ DO MONTE FILHO</text:p>
          </table:table-cell>
          <table:table-cell office:value-type="string" table:style-name="ce1">
            <text:p>***.730.624-**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38d39e-d8ca-41e2-88ff-a7137982aeef</text:p>
          </table:table-cell>
          <table:table-cell office:value-type="string" table:style-name="ce1">
            <text:p>A PERMANÊNCIA DA TEMÁTICA DOS ANIMAIS NA POESIA INFANTIL CONTEMPORÂNEA</text:p>
          </table:table-cell>
          <table:table-cell office:value-type="string" table:style-name="ce1">
            <text:p>JOSÉ HÉLDER PINHEIRO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teratura Brasileira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ILENA GEMIR TEIXEIRA</text:p>
          </table:table-cell>
          <table:table-cell office:value-type="string" table:style-name="ce1">
            <text:p>***.059.24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50db3b9-4983-4ef4-abbe-a57eb8c62ba3</text:p>
          </table:table-cell>
          <table:table-cell office:value-type="string" table:style-name="ce1">
            <text:p>A ABORDAGEM DO LÉXICO NA BNCC: OBJETOS DE APRENDIZAGEM E CONCEPÇÕES LINGUÍSTICAS</text:p>
          </table:table-cell>
          <table:table-cell office:value-type="string" table:style-name="ce1">
            <text:p>JOSÉ HERBERTT NEVES FLOREN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NA LUISA MARQUES DUARTE CATÃO</text:p>
          </table:table-cell>
          <table:table-cell office:value-type="string" table:style-name="ce1">
            <text:p>***.368.61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4cecdb-2c8e-413e-b996-795b766bd57a</text:p>
          </table:table-cell>
          <table:table-cell office:value-type="string" table:style-name="ce1">
            <text:p>CONCEPÇÕES DE LÉXICO NA PROVA DE LINGUAGENS DO ENEM</text:p>
          </table:table-cell>
          <table:table-cell office:value-type="string" table:style-name="ce1">
            <text:p>JOSÉ HERBERTT NEVES FLOREN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BEATRIZ FARIAS ALMEIDA</text:p>
          </table:table-cell>
          <table:table-cell office:value-type="string" table:style-name="ce1">
            <text:p>***.471.454-**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269b78b-48fc-4a4b-88fa-b1f76f808106</text:p>
          </table:table-cell>
          <table:table-cell office:value-type="string" table:style-name="ce1">
            <text:p>CONCEPÇÕES DE LÉXICO NO LIVRO DIDÁTICO DE PORTUGUÊS DO ENSINO MÉDIO</text:p>
          </table:table-cell>
          <table:table-cell office:value-type="string" table:style-name="ce1">
            <text:p>JOSÉ HERBERTT NEVES FLOREN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ALINE RODRIGUES BEZERRA</text:p>
          </table:table-cell>
          <table:table-cell office:value-type="string" table:style-name="ce1">
            <text:p>***.691.464-**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4cecdb-2c8e-413e-b996-795b766bd57a</text:p>
          </table:table-cell>
          <table:table-cell office:value-type="string" table:style-name="ce1">
            <text:p>CONCEPÇÕES DE LÉXICO NA PROVA DE LINGUAGENS DO ENEM</text:p>
          </table:table-cell>
          <table:table-cell office:value-type="string" table:style-name="ce1">
            <text:p>JOSÉ HERBERTT NEVES FLOREN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VICTOR HENRIQUE DE SENA LEAL ANACLETO</text:p>
          </table:table-cell>
          <table:table-cell office:value-type="string" table:style-name="ce1">
            <text:p>***.883.084-**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f937f4-55c0-47d1-b865-a5138e385620</text:p>
          </table:table-cell>
          <table:table-cell office:value-type="string" table:style-name="ce1">
            <text:p>A GESTÃO E GOVERNANÇA ?INTELIGENTE? DA ÁGUA: ESTABELECENDO A RELAÇÃO SÓCIO JURÍDICA E AMBIENTAL ENTRE O REUSO DE ÁGUA E ?SMART CITIES? (CIDADES INTELIGENTES)<text:s/></text:p>
          </table:table-cell>
          <table:table-cell office:value-type="string" table:style-name="ce1">
            <text:p>JOSÉ IRIVALDO ALVES DE OLIVEIR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Direito Públic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MANDA MAILA DE FRANÇA SILVA</text:p>
          </table:table-cell>
          <table:table-cell office:value-type="string" table:style-name="ce1">
            <text:p>***.665.144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f937f4-55c0-47d1-b865-a5138e385620</text:p>
          </table:table-cell>
          <table:table-cell office:value-type="string" table:style-name="ce1">
            <text:p>A GESTÃO E GOVERNANÇA ?INTELIGENTE? DA ÁGUA: ESTABELECENDO A RELAÇÃO SÓCIO JURÍDICA E AMBIENTAL ENTRE O REUSO DE ÁGUA E ?SMART CITIES? (CIDADES INTELIGENTES)<text:s/></text:p>
          </table:table-cell>
          <table:table-cell office:value-type="string" table:style-name="ce1">
            <text:p>JOSÉ IRIVALDO ALVES DE OLIVEIR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Direito Públic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ITANA PEREIRA CAMPOS</text:p>
          </table:table-cell>
          <table:table-cell office:value-type="string" table:style-name="ce1">
            <text:p>***.458.534-**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73a04d-ffae-4124-811b-333fa3ed761f</text:p>
          </table:table-cell>
          <table:table-cell office:value-type="string" table:style-name="ce1">
            <text:p>GESTÃO PÚBLICA ?INTELIGENTE? A PARTIR DAS ?SMART CITIES" (CIDADES ?INTELIGENTES?) E SUA RELAÇÃO COM SEGURANÇA HÍDRICA, SANEAMENTO, MUDANÇAS CLIMÁTICAS E DESASTRES: A BUSCA POR UM OLHAR SISTÊMICO<text:s/></text:p>
          </table:table-cell>
          <table:table-cell office:value-type="string" table:style-name="ce1">
            <text:p>JOSÉ IRIVALDO ALVES DE OLIVEIR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Públic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LUANNA ALERTSEA RODRIGUES CINTRA</text:p>
          </table:table-cell>
          <table:table-cell office:value-type="string" table:style-name="ce1">
            <text:p>***.673.28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f937f4-55c0-47d1-b865-a5138e385620</text:p>
          </table:table-cell>
          <table:table-cell office:value-type="string" table:style-name="ce1">
            <text:p>A GESTÃO E GOVERNANÇA ?INTELIGENTE? DA ÁGUA: ESTABELECENDO A RELAÇÃO SÓCIO JURÍDICA E AMBIENTAL ENTRE O REUSO DE ÁGUA E ?SMART CITIES? (CIDADES INTELIGENTES)<text:s/></text:p>
          </table:table-cell>
          <table:table-cell office:value-type="string" table:style-name="ce1">
            <text:p>JOSÉ IRIVALDO ALVES DE OLIVEIR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Direito Públic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MARIA EDUARDA DE CASTRO BRITO</text:p>
          </table:table-cell>
          <table:table-cell office:value-type="string" table:style-name="ce1">
            <text:p>***.426.58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ea9199e-3590-4cdd-adc9-5a1ccde2d3a7</text:p>
          </table:table-cell>
          <table:table-cell office:value-type="string" table:style-name="ce1">
            <text:p>DESENVOLVIMENTO TECNOLÓGICO INDUSTRIAL DE METODOLOGIAS PARA CLASSIFICAÇÃO DE ÁREAS DE RISCO: PREVISÃO DE EXTENSÃO E VOLUME DE EMISSÕES BIFÁSICAS VIA CFD<text:s/></text:p>
          </table:table-cell>
          <table:table-cell office:value-type="string" table:style-name="ce1">
            <text:p>JOSE JAILSON NICACIO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GISELE ALVES DE SOUSA</text:p>
          </table:table-cell>
          <table:table-cell office:value-type="string" table:style-name="ce1">
            <text:p>***.649.054-**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b9a60b6-63bd-49e7-973f-a3d24f23c60d</text:p>
          </table:table-cell>
          <table:table-cell office:value-type="string" table:style-name="ce1">
            <text:p>EFEITO DE OBSTÁCULOS NA DISPERSÃO DE GASES PARA CLASSIFICAÇÃO DE ÁREAS</text:p>
          </table:table-cell>
          <table:table-cell office:value-type="string" table:style-name="ce1">
            <text:p>JOSE JAILSON NICACIO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BEATRIZ NANDARA AMARO DANTAS</text:p>
          </table:table-cell>
          <table:table-cell office:value-type="string" table:style-name="ce1">
            <text:p>***.218.64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b9a60b6-63bd-49e7-973f-a3d24f23c60d</text:p>
          </table:table-cell>
          <table:table-cell office:value-type="string" table:style-name="ce1">
            <text:p>EFEITO DE OBSTÁCULOS NA DISPERSÃO DE GASES PARA CLASSIFICAÇÃO DE ÁREAS</text:p>
          </table:table-cell>
          <table:table-cell office:value-type="string" table:style-name="ce1">
            <text:p>JOSE JAILSON NICACIO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DAVID JHONATA ALMEIDA FERREIRA</text:p>
          </table:table-cell>
          <table:table-cell office:value-type="string" table:style-name="ce1">
            <text:p>***.366.11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a3ee1d-d813-413d-bf5a-7e1d50241898</text:p>
          </table:table-cell>
          <table:table-cell office:value-type="string" table:style-name="ce1">
            <text:p>A DINÂMICA DA VIOLÊNCIA NO BRASIL</text:p>
          </table:table-cell>
          <table:table-cell office:value-type="string" table:style-name="ce1">
            <text:p>JOSÉ MARIA PEREIRA DA NÓBREGA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olíticas Públicas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MONIQUE GALDINO MARTINS</text:p>
          </table:table-cell>
          <table:table-cell office:value-type="string" table:style-name="ce1">
            <text:p>***.572.154-**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ES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707dc91-bcc6-4040-b8d0-86d5a6c95472</text:p>
          </table:table-cell>
          <table:table-cell office:value-type="string" table:style-name="ce1">
            <text:p>ESTIMATIVA DA COMPOSIÇÃO TECIDUAL DA CARCAÇA DE OVINOS A PARTIR DA COMPOSIÇÃO DOS CORTES COMERCIAIS<text:s/></text:p>
          </table:table-cell>
          <table:table-cell office:value-type="string" table:style-name="ce1">
            <text:p>JOSÉ MORAIS PER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OBERTO MATHEUS TAVARES DE OLIVEIRA</text:p>
          </table:table-cell>
          <table:table-cell office:value-type="string" table:style-name="ce1">
            <text:p>***.194.063-**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13fea7-877b-4621-b7ae-8972614e2742</text:p>
          </table:table-cell>
          <table:table-cell office:value-type="string" table:style-name="ce1">
            <text:p>ANÁLISE DOS IMPACTOS SOCIOAMBIENTAIS NO DESENVOLVIMENTO DO POLO AUTOMOTIVO JEEP EM GOIANA, PERNAMBUCO<text:s/></text:p>
          </table:table-cell>
          <table:table-cell office:value-type="string" table:style-name="ce1">
            <text:p>JOSÉ OTÁVIO AGUIA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História Moderna e Contemporâne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LEX SOUZA FELIX</text:p>
          </table:table-cell>
          <table:table-cell office:value-type="string" table:style-name="ce1">
            <text:p>***.661.004-**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4f0da95-5e00-417f-8989-3f35a08bb525</text:p>
          </table:table-cell>
          <table:table-cell office:value-type="string" table:style-name="ce1">
            <text:p>LEVANTAMENTO TOPOGRÁFICO COM USO DE DRONE E LEVANTAMENTO TOPOGRÁFICO CONVENCIONAL. PRINCIPAIS DIFERENÇAS, VANTAGENS E DESVANTAGENS.</text:p>
          </table:table-cell>
          <table:table-cell office:value-type="string" table:style-name="ce1">
            <text:p>JOSÉ PINHEIRO LOPE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onstruções Rurais e Ambiência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NATHALIA KAROLLINY MENDES VASCONCELOS</text:p>
          </table:table-cell>
          <table:table-cell office:value-type="string" table:style-name="ce1">
            <text:p>***.937.78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>13/09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4f0da95-5e00-417f-8989-3f35a08bb525</text:p>
          </table:table-cell>
          <table:table-cell office:value-type="string" table:style-name="ce1">
            <text:p>LEVANTAMENTO TOPOGRÁFICO COM USO DE DRONE E LEVANTAMENTO TOPOGRÁFICO CONVENCIONAL. PRINCIPAIS DIFERENÇAS, VANTAGENS E DESVANTAGENS.</text:p>
          </table:table-cell>
          <table:table-cell office:value-type="string" table:style-name="ce1">
            <text:p>JOSÉ PINHEIRO LOPE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onstruções Rurais e Ambiência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THAMARA SILVA DA COSTA<text:s/></text:p>
          </table:table-cell>
          <table:table-cell office:value-type="string" table:style-name="ce1">
            <text:p>***.564.364-**</text:p>
          </table:table-cell>
          <table:table-cell office:value-type="string" table:style-name="ce1">
            <text:p>13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0ad265c-2f92-45a0-b404-8f679ecefb47</text:p>
          </table:table-cell>
          <table:table-cell office:value-type="string" table:style-name="ce1">
            <text:p>SUSTENTABILIDADE EMPRESARIAL DAS EMPRESAS DO SETOR NÃO CÍCLICO DA B3</text:p>
          </table:table-cell>
          <table:table-cell office:value-type="string" table:style-name="ce1">
            <text:p>JOSÉ RIBAMAR MARQUES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DANEILA PEREIRA SOBREIRA</text:p>
          </table:table-cell>
          <table:table-cell office:value-type="string" table:style-name="ce1">
            <text:p>***.239.424-**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24712a-fba1-47bb-a096-428b534369e0</text:p>
          </table:table-cell>
          <table:table-cell office:value-type="string" table:style-name="ce1">
            <text:p>UMA INTRODUÇÃO ÀS IDEIAS DA COSMOLOGIA</text:p>
          </table:table-cell>
          <table:table-cell office:value-type="string" table:style-name="ce1">
            <text:p>JOSECLÉCIO DUTR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ísica Geral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MANUEL WAGNER PEREIRA DA SILVA</text:p>
          </table:table-cell>
          <table:table-cell office:value-type="string" table:style-name="ce1">
            <text:p>***.806.19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d9d3fba-d796-4bfc-985f-1f4d921992bb</text:p>
          </table:table-cell>
          <table:table-cell office:value-type="string" table:style-name="ce1">
            <text:p>TIPOLOGIA E MITIGAÇÃO DE RISCOS LOGÍSTICOS NA PERSPECTIVA DE PROVEDORES DE SERVIÇOS</text:p>
          </table:table-cell>
          <table:table-cell office:value-type="string" table:style-name="ce1">
            <text:p>JOSENILDO BRITO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rência de Produçã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HELOISE PONTES DE MACEDO</text:p>
          </table:table-cell>
          <table:table-cell office:value-type="string" table:style-name="ce1">
            <text:p>***.090.987-**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d9d3fba-d796-4bfc-985f-1f4d921992bb</text:p>
          </table:table-cell>
          <table:table-cell office:value-type="string" table:style-name="ce1">
            <text:p>TIPOLOGIA E MITIGAÇÃO DE RISCOS LOGÍSTICOS NA PERSPECTIVA DE PROVEDORES DE SERVIÇOS</text:p>
          </table:table-cell>
          <table:table-cell office:value-type="string" table:style-name="ce1">
            <text:p>JOSENILDO BRITO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rência de Produçã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E CARDOZO COSTA NETO</text:p>
          </table:table-cell>
          <table:table-cell office:value-type="string" table:style-name="ce1">
            <text:p>***.623.364-**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9689e74-7cbc-4fe3-8c89-c82a44c08baf</text:p>
          </table:table-cell>
          <table:table-cell office:value-type="string" table:style-name="ce1">
            <text:p>LITERATURA E PLURILINGUISMO NO ENSINO DO PORTUGUÊS COMO LÍNGUA ESTRANGEIRA<text:s/></text:p>
          </table:table-cell>
          <table:table-cell office:value-type="string" table:style-name="ce1">
            <text:p>JOSILENE PINHEIRO MARI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íngu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RISTIELLY BRENDA ALVES PEREIRA</text:p>
          </table:table-cell>
          <table:table-cell office:value-type="string" table:style-name="ce1">
            <text:p>***.322.844-**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9689e74-7cbc-4fe3-8c89-c82a44c08baf</text:p>
          </table:table-cell>
          <table:table-cell office:value-type="string" table:style-name="ce1">
            <text:p>LITERATURA E PLURILINGUISMO NO ENSINO DO PORTUGUÊS COMO LÍNGUA ESTRANGEIRA<text:s/></text:p>
          </table:table-cell>
          <table:table-cell office:value-type="string" table:style-name="ce1">
            <text:p>JOSILENE PINHEIRO MARI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íngu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IANE AZEVEDO DE SOUZA</text:p>
          </table:table-cell>
          <table:table-cell office:value-type="string" table:style-name="ce1">
            <text:p>***.950.034-**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66553a9-9a2d-41c6-9278-44dbcb1de4a5</text:p>
          </table:table-cell>
          <table:table-cell office:value-type="string" table:style-name="ce1">
            <text:p>A LITERATURA INFANTOJUVENIL NA REGIÃO INSULAR DAS AMÉRICAS DE LÍNGUA FRANCESA<text:s/></text:p>
          </table:table-cell>
          <table:table-cell office:value-type="string" table:style-name="ce1">
            <text:p>JOSILENE PINHEIRO MARI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íngu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JIENNALLE RODRIGUES BARBOSA</text:p>
          </table:table-cell>
          <table:table-cell office:value-type="string" table:style-name="ce1">
            <text:p>***.699.38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b9dd818-6cee-4040-956f-1e30611a25fb</text:p>
          </table:table-cell>
          <table:table-cell office:value-type="string" table:style-name="ce1">
            <text:p>ESTUDOS SOBRE A PRODUÇÃO LITERÁRIA DE ESCRITORAS DE LÍNGUA FRANCESA NAS AMÉRICAS <text:s/>INSULARES</text:p>
          </table:table-cell>
          <table:table-cell office:value-type="string" table:style-name="ce1">
            <text:p>JOSILENE PINHEIRO MARI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Língu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VIRNA BRENA CATÃO LIMA CATÃO TENÓRIO</text:p>
          </table:table-cell>
          <table:table-cell office:value-type="string" table:style-name="ce1">
            <text:p>***.491.334-**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53b577c-d9ed-4f70-95aa-2486163ae0df</text:p>
          </table:table-cell>
          <table:table-cell office:value-type="string" table:style-name="ce1">
            <text:p>INTERAÇÃO ENTRE PLANTAS DO BIOMA CAATINGA E SUA INFLUÊNCIA SOBRE O CRESCIMENTO E ABSORÇÃO DE FÓSFORO</text:p>
          </table:table-cell>
          <table:table-cell office:value-type="string" table:style-name="ce1">
            <text:p>JOSINALDO LOPES ARAUJO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RODOLFO DOS SANTOS BARBOSA</text:p>
          </table:table-cell>
          <table:table-cell office:value-type="string" table:style-name="ce1">
            <text:p>***.784.283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fc7b19-c40e-4c8b-9fa8-c5874ebe050b</text:p>
          </table:table-cell>
          <table:table-cell office:value-type="string" table:style-name="ce1">
            <text:p>SUBSTRATO À BASE DE RESÍDUOS DE MINERAÇÃO PARA PRODUÇÃO DE MUDAS DE ESPÉCIES FLORESTAIS<text:s/></text:p>
          </table:table-cell>
          <table:table-cell office:value-type="string" table:style-name="ce1">
            <text:p>JOSINALDO LOPES ARAUJO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VITOR MANOEL BEZERRA DA SILVA</text:p>
          </table:table-cell>
          <table:table-cell office:value-type="string" table:style-name="ce1">
            <text:p>***.920.05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4799f39-7f46-4073-a96f-9c3811c2b560</text:p>
          </table:table-cell>
          <table:table-cell office:value-type="string" table:style-name="ce1">
            <text:p>DETERMINAÇÃO DA UMIDADE DE FRUTOS DE CAJU E MANGA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5ab040b5-8950-498a-b469-7c3e191073c3</text:p>
          </table:table-cell>
          <table:table-cell office:value-type="string" table:style-name="ce1">
            <text:p>CINÉTICA DE SECAGEM DO TEGUMENTO DA MANGA PARA ELABORAÇÃO DE FARINHAS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KHEILA GOMES NUNES</text:p>
          </table:table-cell>
          <table:table-cell office:value-type="string" table:style-name="ce1">
            <text:p>***.214.33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fa560f0-4425-4c7e-a24a-28654b80d047</text:p>
          </table:table-cell>
          <table:table-cell office:value-type="string" table:style-name="ce1">
            <text:p>HÍBRIDOS À BASE DE SÍLICA E QUITOSANA RETICULADOS COM GENIPINA PARA APLICAÇÃO COMO BIOMATERIAIS</text:p>
          </table:table-cell>
          <table:table-cell office:value-type="string" table:style-name="ce1">
            <text:p>JOSUE DA SILVA BURIT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IA EDUARDA VASCONCELOS BARRETO</text:p>
          </table:table-cell>
          <table:table-cell office:value-type="string" table:style-name="ce1">
            <text:p>***.104.40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c574fb-de26-4a7f-b6e3-09c096c45dc1</text:p>
          </table:table-cell>
          <table:table-cell office:value-type="string" table:style-name="ce1">
            <text:p>AVALIAÇÃO DO PERFIL DE DEPENDÊNCIA DE NICOTINA E ANÁLISE DA QUALIDADE DE VIDA NA POPULAÇÃO ACADÊMICA DO CES/UFCG</text:p>
          </table:table-cell>
          <table:table-cell office:value-type="string" table:style-name="ce1">
            <text:p>JÚLIA BEATRIZ PEREIRA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THÁSSYO HESDRAS DE NEGREIROS BELARMINO</text:p>
          </table:table-cell>
          <table:table-cell office:value-type="string" table:style-name="ce1">
            <text:p>***.833.274-**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20a77b-4e50-451c-a6d9-bdc8b3dae3b9</text:p>
          </table:table-cell>
          <table:table-cell office:value-type="string" table:style-name="ce1">
            <text:p>FATORES DE RISCO ASSOCIADOS À INFECÇÃO EM CRIANÇAS E ADOLESCENTES SOB TRATAMENTO QUIMIOTERÁPICO<text:s text:c="3"/></text:p>
          </table:table-cell>
          <table:table-cell office:value-type="string" table:style-name="ce1">
            <text:p>JULIANA ANDREIA FERNANDES NORO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Pediá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DÉBORA DE SOUZA LUCENA</text:p>
          </table:table-cell>
          <table:table-cell office:value-type="string" table:style-name="ce1">
            <text:p>***.618.604-**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7207002-24b1-4af5-8590-00965a5a5e55</text:p>
          </table:table-cell>
          <table:table-cell office:value-type="string" table:style-name="ce1">
            <text:p>APLICATIVO MÓVEL PARA A PROMOÇÃO DA SAÚDE DE CRIANÇAS E ADOLESCENTES EM TRATAMENTO ANTINEOPLÁSICO</text:p>
          </table:table-cell>
          <table:table-cell office:value-type="string" table:style-name="ce1">
            <text:p>JULIANA ANDREIA FERNANDES NORO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Pediá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JOÃO HENRIQUE BARBOSA NETO</text:p>
          </table:table-cell>
          <table:table-cell office:value-type="string" table:style-name="ce1">
            <text:p>***.003.384-**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319a05d-c7d6-4eb5-b565-a1bcd187c16d</text:p>
          </table:table-cell>
          <table:table-cell office:value-type="string" table:style-name="ce1">
            <text:p>MORTALIDADE E SOBREVIDA DO CÂNCER INFANTOJUVENIL: UM ESTUDO DE COORTE AMBISPECTIVO</text:p>
          </table:table-cell>
          <table:table-cell office:value-type="string" table:style-name="ce1">
            <text:p>JULIANA ANDREIA FERNANDES NORO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Pediá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HAYNARA TAVARES OLIVEIRA RAMOS</text:p>
          </table:table-cell>
          <table:table-cell office:value-type="string" table:style-name="ce1">
            <text:p>***.936.884-**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3982978-3730-45ee-a377-2f8c17d51f13</text:p>
          </table:table-cell>
          <table:table-cell office:value-type="string" table:style-name="ce1">
            <text:p>AVALIAÇÃO DE PARÂMETROS DE ANSIEDADE EM RATOS EXERCITADOS TRATADOS COM POLPA DE MACAÍBA<text:s/></text:p>
          </table:table-cell>
          <table:table-cell office:value-type="string" table:style-name="ce1">
            <text:p>JULIANA KESSIA BARBOSA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Bioquímica da Nutrição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ELIZÂNGELA FERREIRA ALVES</text:p>
          </table:table-cell>
          <table:table-cell office:value-type="string" table:style-name="ce1">
            <text:p>***.806.37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22e87c1-08de-48e0-8e2d-f24e39e100a5</text:p>
          </table:table-cell>
          <table:table-cell office:value-type="string" table:style-name="ce1">
            <text:p><text:s/>AVALIAÇÃO DO IMPACTO DO CONSUMO MATERNO DE ÓLEO DE CASTANHA DO PARÁ SOBRE O DESENVOLVIMENTO SOMÁTICO E REFLEXO DA PROLE DE RATOS<text:s/></text:p>
          </table:table-cell>
          <table:table-cell office:value-type="string" table:style-name="ce1">
            <text:p>JULIANA KESSIA BARBOSA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Bioquímica da Nutrição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THALES DANIEL OLIVEIRA DE LIMA E SILVA</text:p>
          </table:table-cell>
          <table:table-cell office:value-type="string" table:style-name="ce1">
            <text:p>***.436.35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8fa65f3-fd2b-45b5-a57d-cc4a1c7365d4</text:p>
          </table:table-cell>
          <table:table-cell office:value-type="string" table:style-name="ce1">
            <text:p>PLANEJAMENTO SINTÉTICO E ELUCIDAÇÃO ESTRUTURAL DE NOVAS O-ALQUILAMIDOXIMAS (PARTE II)</text:p>
          </table:table-cell>
          <table:table-cell office:value-type="string" table:style-name="ce1">
            <text:p>JULIANO CARLO RUF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LÉCIA REGINA ANDRESA SILVA</text:p>
          </table:table-cell>
          <table:table-cell office:value-type="string" table:style-name="ce1">
            <text:p>***.718.72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f1af85e-8edc-4bfd-a2b2-defd09e708cd</text:p>
          </table:table-cell>
          <table:table-cell office:value-type="string" table:style-name="ce1">
            <text:p>SÍNTESE, CARACTERIZAÇÃO E AVALIAÇÃO ANTIMICROBIANA DO (Z)-BUTIL(4-FENILBUT-1-EN-3-IN-1-IL) TELANO</text:p>
          </table:table-cell>
          <table:table-cell office:value-type="string" table:style-name="ce1">
            <text:p>JULIANO CARLO RUF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SANDRYELLE AYANNA DE FARIAS FERREIRA</text:p>
          </table:table-cell>
          <table:table-cell office:value-type="string" table:style-name="ce1">
            <text:p>***.737.384-**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7cfab0-37e6-4ecf-aedf-9c9482c0fc6b</text:p>
          </table:table-cell>
          <table:table-cell office:value-type="string" table:style-name="ce1">
            <text:p>APLICABILIDADE DO CLORETO DE COBALTO (COCL2) NA CATÁLISE HOMOGÊNEA DA REAÇÃO DE ALILAÇÃO</text:p>
          </table:table-cell>
          <table:table-cell office:value-type="string" table:style-name="ce1">
            <text:p>JULIANO CARLO RUF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SARA INGRID MEDEIROS DE AQUINO</text:p>
          </table:table-cell>
          <table:table-cell office:value-type="string" table:style-name="ce1">
            <text:p>***.579.80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f7cf4cf-1a2d-4c04-b1ac-7f293b503604</text:p>
          </table:table-cell>
          <table:table-cell office:value-type="string" table:style-name="ce1">
            <text:p>PLANEJAMENTO SINTÉTICO E AVALIAÇÃO ANTIMICROBIANA DE AZIDA FTALIMÍDICA COM POTENCIAL APLICAÇÃO INDUSTRIAL</text:p>
          </table:table-cell>
          <table:table-cell office:value-type="string" table:style-name="ce1">
            <text:p>JULIANO CARLO RUF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YASMIM DOS SANTOS ALVES</text:p>
          </table:table-cell>
          <table:table-cell office:value-type="string" table:style-name="ce1">
            <text:p>***.521.073-**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7dca3fa-2ba9-4b86-9354-05cf76eb328a</text:p>
          </table:table-cell>
          <table:table-cell office:value-type="string" table:style-name="ce1">
            <text:p>AVALIAÇÃO DA CORRELAÇÃO ENTRE CÉLULAS DE HALLER E A PRESENÇA DE SINUSOPATIAS NOS SEIOS MAXILARES</text:p>
          </table:table-cell>
          <table:table-cell office:value-type="string" table:style-name="ce1">
            <text:p>JULIERME FERREIRA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rurgia Buco-Maxilo-Facial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AFAELLA BANDEIRA DE MELO SOUZA CAVALCANTI</text:p>
          </table:table-cell>
          <table:table-cell office:value-type="string" table:style-name="ce1">
            <text:p>***.222.812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b0c948-3468-4dd2-aa87-cc81a7e3df26</text:p>
          </table:table-cell>
          <table:table-cell office:value-type="string" table:style-name="ce1">
            <text:p>LEVANTAMENTO, CLASSIFICAÇÃO E MAPEAMENTO DE SOLOS NA FAZENDA NUPEÁRIDO</text:p>
          </table:table-cell>
          <table:table-cell office:value-type="string" table:style-name="ce1">
            <text:p>JUSSARA SILV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IKAELLA MEIRA MONTEIRO</text:p>
          </table:table-cell>
          <table:table-cell office:value-type="string" table:style-name="ce1">
            <text:p>***.450.67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9df0007-22f9-41f4-b242-fa01d61d175a</text:p>
          </table:table-cell>
          <table:table-cell office:value-type="string" table:style-name="ce1">
            <text:p>UMA PROPOSTA PARA RELIGAMENTO MONOPOLAR DE LINHAS DE TRANSMISSÃO NO SIN</text:p>
          </table:table-cell>
          <table:table-cell office:value-type="string" table:style-name="ce1">
            <text:p>KARCIUS MARCELUS COLAÇO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UIS FELIPE LIMA LEAL</text:p>
          </table:table-cell>
          <table:table-cell office:value-type="string" table:style-name="ce1">
            <text:p>***.499.793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a66db05-2a76-419c-bb2d-09a220f36fa3</text:p>
          </table:table-cell>
          <table:table-cell office:value-type="string" table:style-name="ce1">
            <text:p>INVESTIGAÇÃO DO PROCESSO DE OSTEONECROSE DOS MAXILARES ATRAVÉS DO USO DE BISFOSFONATO EM MODELOS EXPERIMENTAIS COM OSTEOPOROSE INDUZIDA<text:s text:c="2"/></text:p>
          </table:table-cell>
          <table:table-cell office:value-type="string" table:style-name="ce1">
            <text:p>KARIS BARBOSA GUIMARÃES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rurgia Buco-Maxilo-Facial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LYADNA GADELHA SARAIVA</text:p>
          </table:table-cell>
          <table:table-cell office:value-type="string" table:style-name="ce1">
            <text:p>***.422.143-**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f95367c-8ef1-423f-99b3-921649c7bbd6</text:p>
          </table:table-cell>
          <table:table-cell office:value-type="string" table:style-name="ce1">
            <text:p>TEMPLE GRANDIN: O QUE UMA MENINA INVENTORA NOS ENSINA SOBRE O AUTISMO<text:s text:c="2"/></text:p>
          </table:table-cell>
          <table:table-cell office:value-type="string" table:style-name="ce1">
            <text:p>KARYNNA MAGALHÃES BARROS DA NÓBREGA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EMANUELLA OLIVEIRA DINIZ LINS</text:p>
          </table:table-cell>
          <table:table-cell office:value-type="string" table:style-name="ce1">
            <text:p>***.317.534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0dbe052-f490-438f-8e5d-220ee35095db</text:p>
          </table:table-cell>
          <table:table-cell office:value-type="string" table:style-name="ce1">
            <text:p>A CLÍNICA PSICANALÍTICA DURANTE A PANDEMIA: O DIVÃ VAZIO E A PRESENÇA DOS APARELHOS TECNOLÓGICOS<text:s text:c="2"/></text:p>
          </table:table-cell>
          <table:table-cell office:value-type="string" table:style-name="ce1">
            <text:p>KARYNNA MAGALHÃES BARROS DA NÓBREGA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ERILÂNIA FERREIRA MENDES</text:p>
          </table:table-cell>
          <table:table-cell office:value-type="string" table:style-name="ce1">
            <text:p>***.901.183-**</text:p>
          </table:table-cell>
          <table:table-cell office:value-type="string" table:style-name="ce1">
            <text:p>03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c5f9b14-c357-4aba-83c3-d1c2d94fa341</text:p>
          </table:table-cell>
          <table:table-cell office:value-type="string" table:style-name="ce1">
            <text:p>MAMA ÁFRICA: NARRATIVAS DE MÃES TRABALHADORAS DA EDUCAÇÃO SOBRE O COTIDIANO NO ISOLAMENTO SOCIAL DECORRENTE DA PANDEMIA DA COVID-19.</text:p>
          </table:table-cell>
          <table:table-cell office:value-type="string" table:style-name="ce1">
            <text:p>KÁSSIA MOTA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KETHLEY HORRANNA BEZERRA ROLIM</text:p>
          </table:table-cell>
          <table:table-cell office:value-type="string" table:style-name="ce1">
            <text:p>***.554.32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19759a-e7fc-4971-a1ef-b3ce00301b51</text:p>
          </table:table-cell>
          <table:table-cell office:value-type="string" table:style-name="ce1">
            <text:p>ESTUDO DAS BIOMOLÉCULAS DO BACURI POR ESPECTROSCOPIA E SIMULAÇÃO MOLECULAR</text:p>
          </table:table-cell>
          <table:table-cell office:value-type="string" table:style-name="ce1">
            <text:p>KENNEDY LEITE AG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ísica Atômica e Molecular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E LUCAS DA SILVA</text:p>
          </table:table-cell>
          <table:table-cell office:value-type="string" table:style-name="ce1">
            <text:p>***.527.394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f34f26f-e954-4383-9e0e-78757b97cbbb</text:p>
          </table:table-cell>
          <table:table-cell office:value-type="string" table:style-name="ce1">
            <text:p>TEOREMA DA FUNÇÃO IMPLÍCITA: VERSÕES E APLICAÇÕES</text:p>
          </table:table-cell>
          <table:table-cell office:value-type="string" table:style-name="ce1">
            <text:p>KENNERSON NASCIMENTO DE SOUS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metria e Topologi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NATHALIA BARBOSA RODRIGUES</text:p>
          </table:table-cell>
          <table:table-cell office:value-type="string" table:style-name="ce1">
            <text:p>***.671.71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d3a0044-d653-4dc1-b948-3b4ee978cbae</text:p>
          </table:table-cell>
          <table:table-cell office:value-type="string" table:style-name="ce1">
            <text:p>RISCO DE IDOSOS ACAMADOS NO DOMICÍLIO PARA LESÃO POR PRESSÃO SEGUNDO A ESCALA DE BRADEN</text:p>
          </table:table-cell>
          <table:table-cell office:value-type="string" table:style-name="ce1">
            <text:p>KENNIA SIBELLY MARQUES DE ABRANT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ROBERSON MATTEUS FERNANDES SILVA</text:p>
          </table:table-cell>
          <table:table-cell office:value-type="string" table:style-name="ce1">
            <text:p>***.014.06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b55a8ed-9d4c-42d1-8346-af36f619b751</text:p>
          </table:table-cell>
          <table:table-cell office:value-type="string" table:style-name="ce1">
            <text:p>ESTUDO DA CINÉTICA DE CRESCIMENTO DE MICROALGAS CULTIVADAS EM ÁGUAS SALOBRAS/RESIDUÁRIAS, PARA FINS BIOENERGÉTICOS.</text:p>
          </table:table-cell>
          <table:table-cell office:value-type="string" table:style-name="ce1">
            <text:p>KEPLER BORGES FRANÇ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KAROLINA CABRAL DE SOUZA ARAÚJO</text:p>
          </table:table-cell>
          <table:table-cell office:value-type="string" table:style-name="ce1">
            <text:p>***.686.71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a35d4da-3c86-4bcd-aaa2-47ebe4b15cd5</text:p>
          </table:table-cell>
          <table:table-cell office:value-type="string" table:style-name="ce1">
            <text:p>ANALISANDO OS OBJETIVOS DE DESENVOLVIMENTO SUSTENTÁVEL (ODS) NA GASTRONOMIA DO SERTÃO PARAIBANO</text:p>
          </table:table-cell>
          <table:table-cell office:value-type="string" table:style-name="ce1">
            <text:p>KETTRIN FARIAS BEM MARACAJÁ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ISABEL CHRISTINA ARAÚJO DA SILVA</text:p>
          </table:table-cell>
          <table:table-cell office:value-type="string" table:style-name="ce1">
            <text:p>***.870.624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76dbe3-99f6-4ca9-b3cb-95a40a0a99ab</text:p>
          </table:table-cell>
          <table:table-cell office:value-type="string" table:style-name="ce1">
            <text:p>CUIDANDO PARA UMA BOA MORTE: A VIVÊNCIA DE UMA EQUIPE MULTIPROFISSIONAL NO CONTEXTO DOS CUIDADOS PALIATIVOS<text:s/></text:p>
          </table:table-cell>
          <table:table-cell office:value-type="string" table:style-name="ce1">
            <text:p>KHIVIA KISS DA SILVA BARB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LEYTON DA SILVA FAUSTINO NUNES</text:p>
          </table:table-cell>
          <table:table-cell office:value-type="string" table:style-name="ce1">
            <text:p>***.760.62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68af43e-7525-4c6e-b387-b03f11366713</text:p>
          </table:table-cell>
          <table:table-cell office:value-type="string" table:style-name="ce1">
            <text:p>ENSINO MÉDIO: UM ESTUDO COM DOCENTES DO INTERIOR PARAIBANO À LUZ DA TEORIA DAS REPRESENTAÇÕES SOCIAIS</text:p>
          </table:table-cell>
          <table:table-cell office:value-type="string" table:style-name="ce1">
            <text:p>KIARA TATIANNY SANTOS FEMININO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lanejamento e Avaliação Educacional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RICK EMANUEL TEIXEIRA DA SILVA</text:p>
          </table:table-cell>
          <table:table-cell office:value-type="string" table:style-name="ce1">
            <text:p>***.895.233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0356998-1b32-4328-90d3-48d5756f6fcc</text:p>
          </table:table-cell>
          <table:table-cell office:value-type="string" table:style-name="ce1">
            <text:p>SALINIDADE NA GERMINAÇÃO DE PIMENTA DE CHEIRO</text:p>
          </table:table-cell>
          <table:table-cell office:value-type="string" table:style-name="ce1">
            <text:p>KILSON PINHEIRO LOP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RANCILEIDE DO NASCIMENTO LIMA</text:p>
          </table:table-cell>
          <table:table-cell office:value-type="string" table:style-name="ce1">
            <text:p>***.185.99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5ec2b09-8b51-44d9-9fbb-ca64f35a1d57</text:p>
          </table:table-cell>
          <table:table-cell office:value-type="string" table:style-name="ce1">
            <text:p>ESTUDO FARMACOBOTÂNICO DE ESPÉCIES DE CROTON L. (EUPHORBIACEAE) OCORRENTES NO MUNICÍPIO DE CUITÉ-PB</text:p>
          </table:table-cell>
          <table:table-cell office:value-type="string" table:style-name="ce1">
            <text:p>KIRIAKI NURIT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Botânica Aplicada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BRUNA JAYANE SILVA MEDEIROS</text:p>
          </table:table-cell>
          <table:table-cell office:value-type="string" table:style-name="ce1">
            <text:p>***.406.06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7446b1b-c888-4f85-8642-216dd54c9d6f</text:p>
          </table:table-cell>
          <table:table-cell office:value-type="string" table:style-name="ce1">
            <text:p>A INFECÇÃO PELO VÍRUS DA IMUNODEFICIÊNCIA HUMANA (HIV) EM JOVENS USUÁRIOS DE ÁLCOOL E DROGAS</text:p>
          </table:table-cell>
          <table:table-cell office:value-type="string" table:style-name="ce1">
            <text:p>KLEANE MARIA DA FONSECA <text:s/>AZEVEDO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CARLA MILENE DO NASCIMENTO SALES</text:p>
          </table:table-cell>
          <table:table-cell office:value-type="string" table:style-name="ce1">
            <text:p>***.726.494-**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d1032f-7c4e-4b47-baaf-98d2251eaa5e</text:p>
          </table:table-cell>
          <table:table-cell office:value-type="string" table:style-name="ce1">
            <text:p>AVALIAÇÃO DA PROFILAXIA DO TROMBOELMBOLISMO VENOSO NOS PACIENTES INTERNADOS NO HOSPITAL UNIVERSITÁRIO ALCIDES CARNEIRO</text:p>
          </table:table-cell>
          <table:table-cell office:value-type="string" table:style-name="ce1">
            <text:p>KLEBER OLIVEIRA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AURISTON FLÁVIO DOS SANTOS MAIA FILHO</text:p>
          </table:table-cell>
          <table:table-cell office:value-type="string" table:style-name="ce1">
            <text:p>***.917.86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c01d6d9-ec0b-42f6-9113-e957ea26de2b</text:p>
          </table:table-cell>
          <table:table-cell office:value-type="string" table:style-name="ce1">
            <text:p>AVALIAÇÃO DE DISFUNÇÃO MIOCÁRDICA EM PACIENTES ONCOLÓGICOS SUBMETIDOS À QUIMIOTERAPIA</text:p>
          </table:table-cell>
          <table:table-cell office:value-type="string" table:style-name="ce1">
            <text:p>KLEBER OLIVEIRA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UIZABEL DE PAULA GOMES</text:p>
          </table:table-cell>
          <table:table-cell office:value-type="string" table:style-name="ce1">
            <text:p>***.257.764-**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b4b0ed6-8211-4664-97cb-7e5a86ceca00</text:p>
          </table:table-cell>
          <table:table-cell office:value-type="string" table:style-name="ce1">
            <text:p>AVALIAÇÃO DOS EFEITOS CARDIOTÓXICOS EM PACIENTES SUBMETIDOS À QUIMIOTERAPIA NO HOSPITAL UNIVERSITÁRIO ALCIDES CARNEIRO</text:p>
          </table:table-cell>
          <table:table-cell office:value-type="string" table:style-name="ce1">
            <text:p>KLEBER OLIVEIRA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YLENA MENDES HOSTIO</text:p>
          </table:table-cell>
          <table:table-cell office:value-type="string" table:style-name="ce1">
            <text:p>***.624.304-**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740094c-b568-40c9-b2c1-96da913e1807</text:p>
          </table:table-cell>
          <table:table-cell office:value-type="string" table:style-name="ce1">
            <text:p>SÍNTESE, CARACTERIZAÇÃO ESTRUTURAL E AVALIAÇÃO BIOLÓGICA DO 3-(ARIL)-5-HEPTADECIL-1,2,4-OXADIAZOL (PARTE II)</text:p>
          </table:table-cell>
          <table:table-cell office:value-type="string" table:style-name="ce1">
            <text:p>LADJANE PEREIRA DA SILVA RUF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TÔNIO CARLOS ALEXANDRE DA SILVA</text:p>
          </table:table-cell>
          <table:table-cell office:value-type="string" table:style-name="ce1">
            <text:p>***.686.584-**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89fd812-9d3a-4987-93a7-68403fb969c0</text:p>
          </table:table-cell>
          <table:table-cell office:value-type="string" table:style-name="ce1">
            <text:p>ESTUDO DAS CONDIÇÕES RELACIONAIS, CARACTERIZAÇÃO E AVALIAÇÃO ANTIFÚNGICA DE UM 1,2,3-TRIAZOL CONTENDO UMA UNIDADE FTALIMIDICA</text:p>
          </table:table-cell>
          <table:table-cell office:value-type="string" table:style-name="ce1">
            <text:p>LADJANE PEREIRA DA SILVA RUF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NAAMA MARIA DANTAS DIAS</text:p>
          </table:table-cell>
          <table:table-cell office:value-type="string" table:style-name="ce1">
            <text:p>***.064.59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29f1af-3895-41c1-b5d7-ca835ca659de</text:p>
          </table:table-cell>
          <table:table-cell office:value-type="string" table:style-name="ce1">
            <text:p>SIGNIFICADOS ATRIBUÍDOS POR USUÁRIOS DA ATENÇÃO PRIMÁRIA DE SAÚDE AO ESTILO DE VIDA SAUDÁVEL<text:s/></text:p>
          </table:table-cell>
          <table:table-cell office:value-type="string" table:style-name="ce1">
            <text:p>LARISSA SOARES MARIZ VILAR DE MIRAN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OSELANE IZAQUIEL MARINHO</text:p>
          </table:table-cell>
          <table:table-cell office:value-type="string" table:style-name="ce1">
            <text:p>***.929.284-**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dbc1c7c-8023-415a-81af-9c02695f1291</text:p>
          </table:table-cell>
          <table:table-cell office:value-type="string" table:style-name="ce1">
            <text:p>DESEMPENHO E BIODEGRADAÇÃO DE COMPÓSITOS PCL/AMIDO/FIBRA VEGETAL</text:p>
          </table:table-cell>
          <table:table-cell office:value-type="string" table:style-name="ce1">
            <text:p>LAURA HECKER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E ADELMO GAMA NETO</text:p>
          </table:table-cell>
          <table:table-cell office:value-type="string" table:style-name="ce1">
            <text:p>***.109.95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8d4ce03-c8ce-4b8c-a326-46471bd9e703</text:p>
          </table:table-cell>
          <table:table-cell office:value-type="string" table:style-name="ce1">
            <text:p>DESEMPENHO MECÂNICO E ABSORÇÃO DE ÁGUA DE COMPÓSITOS HÍBRIDOS POLIÉSTER/FIBRA DE VIDRO/FIBRA DE JUTA</text:p>
          </table:table-cell>
          <table:table-cell office:value-type="string" table:style-name="ce1">
            <text:p>LAURA HECKER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IO ALBERTO DE ALBUQUERQUE FILHO</text:p>
          </table:table-cell>
          <table:table-cell office:value-type="string" table:style-name="ce1">
            <text:p>***.783.43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955e268-6188-41f7-a09e-d9e2e5c5ae15</text:p>
          </table:table-cell>
          <table:table-cell office:value-type="string" table:style-name="ce1">
            <text:p>ESTRATÉGIAS DE IRRIGAÇÃO COM DÉFICIT HÍDRICO VARIANDO AS FASES FENOLÓGICAS DO ALGODOEIRO COLORIDO</text:p>
          </table:table-cell>
          <table:table-cell office:value-type="string" table:style-name="ce1">
            <text:p>LAURIANE ALMEIDA DOS ANJOS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CHARLES MACEDO FÉLIX</text:p>
          </table:table-cell>
          <table:table-cell office:value-type="string" table:style-name="ce1">
            <text:p>***.209.003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4287dab-495e-4759-980a-1c0483a4f7ed</text:p>
          </table:table-cell>
          <table:table-cell office:value-type="string" table:style-name="ce1">
            <text:p>ASPECTOS ECOFISIOLÓGICOS E PRODUÇÃO DO ALGODOEIRO COLORIDO SOB ESTRESSE SALINO E ÁCIDO SALICÍLICO</text:p>
          </table:table-cell>
          <table:table-cell office:value-type="string" table:style-name="ce1">
            <text:p>LAURIANE ALMEIDA DOS ANJOS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ELIANA NASCIMENTO ROCHA</text:p>
          </table:table-cell>
          <table:table-cell office:value-type="string" table:style-name="ce1">
            <text:p>***.078.055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4ab925a-f500-4c2a-8ac0-df63faabc08b</text:p>
          </table:table-cell>
          <table:table-cell office:value-type="string" table:style-name="ce1">
            <text:p>TOLERÂNCIA DE GENÓTIPOS DE ALGODOEIROS NATURALMENTE COLORIDOS AO ESTRESSE HÍDRICO EM DIFERENTES ESTÁDIOS DE DESENVOLVIMENTO<text:s/></text:p>
          </table:table-cell>
          <table:table-cell office:value-type="string" table:style-name="ce1">
            <text:p>LAURIANE ALMEIDA DOS ANJOS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RAFAEL GONCALVES DA SILVA</text:p>
          </table:table-cell>
          <table:table-cell office:value-type="string" table:style-name="ce1">
            <text:p>***.045.444-**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dfebb74-762a-471e-8ba6-5a9294241c9a</text:p>
          </table:table-cell>
          <table:table-cell office:value-type="string" table:style-name="ce1">
            <text:p>CONSERVAÇÃO LÁCTICA DE TOMATE TIPO CEREJA CULTIVADO SOB SALINIDADE DA ÁGUA E ADUBAÇÃO NITROGENADA</text:p>
          </table:table-cell>
          <table:table-cell office:value-type="string" table:style-name="ce1">
            <text:p>LAURIANE ALMEIDA DOS ANJOS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SABRINA GOMES DE OLIVEIRA</text:p>
          </table:table-cell>
          <table:table-cell office:value-type="string" table:style-name="ce1">
            <text:p>***.177.485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4ab925a-f500-4c2a-8ac0-df63faabc08b</text:p>
          </table:table-cell>
          <table:table-cell office:value-type="string" table:style-name="ce1">
            <text:p>TOLERÂNCIA DE GENÓTIPOS DE ALGODOEIROS NATURALMENTE COLORIDOS AO ESTRESSE HÍDRICO EM DIFERENTES ESTÁDIOS DE DESENVOLVIMENTO<text:s/></text:p>
          </table:table-cell>
          <table:table-cell office:value-type="string" table:style-name="ce1">
            <text:p>LAURIANE ALMEIDA DOS ANJOS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TAÍS FERNANDES DA CONCEIÇÃO</text:p>
          </table:table-cell>
          <table:table-cell office:value-type="string" table:style-name="ce1">
            <text:p>***.976.133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5d9e42d-3241-4359-a9d4-6c9cf7a24897</text:p>
          </table:table-cell>
          <table:table-cell office:value-type="string" table:style-name="ce1">
            <text:p>MORFOFISIOLOGIA DE SORGO (SORGHUM BICOLOR [L.] MOENCH) CULTIVADO EM SOLO SALINIZADO SOB TURNO DE REGA</text:p>
          </table:table-cell>
          <table:table-cell office:value-type="string" table:style-name="ce1">
            <text:p>LAUTER SILVA SOU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o Sol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KALINE LIGIA ALMEIDA TRIGUEIRO</text:p>
          </table:table-cell>
          <table:table-cell office:value-type="string" table:style-name="ce1">
            <text:p>***.665.844-**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d63f64b-f5d7-4f84-a753-42b67a038495</text:p>
          </table:table-cell>
          <table:table-cell office:value-type="string" table:style-name="ce1">
            <text:p>DETERMINAÇÃO DE TÂNICOS NA CASCA E CERNE DO NIM E SUAS RETENÇÕES EM MADEIRA DE PINUS APÓS IMPREGNAÇÃO PELO PROCESSO BETHELL</text:p>
          </table:table-cell>
          <table:table-cell office:value-type="string" table:style-name="ce1">
            <text:p>LEANDRO CALEGAR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e Utilização de Produtos Florestais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ESSYCA MARIA HENRIQUE CARVALHO</text:p>
          </table:table-cell>
          <table:table-cell office:value-type="string" table:style-name="ce1">
            <text:p>***.260.454-**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66eb0c-51a4-41a4-afc7-0f630cc8a30b</text:p>
          </table:table-cell>
          <table:table-cell office:value-type="string" table:style-name="ce1">
            <text:p>ESTUDO DE MISTURAS ASFÁLTICAS RECICLADAS MODIFICADAS POR ZEÓLITA</text:p>
          </table:table-cell>
          <table:table-cell office:value-type="string" table:style-name="ce1">
            <text:p>LÊDA CHRISTIANE DE FIGUEIRÊDO LOPE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Infra-Estrutura de Transportes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NA LETÍCIA FEITOSA DE MACÊDO</text:p>
          </table:table-cell>
          <table:table-cell office:value-type="string" table:style-name="ce1">
            <text:p>***.840.624-**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a2afff-ceda-4cef-816d-10d7d610d65a</text:p>
          </table:table-cell>
          <table:table-cell office:value-type="string" table:style-name="ce1">
            <text:p>ESTUDO DO ENVELHECIMENTO OXIDATIVO DE LIGANTES ASFÁLTICOS MODIFICADOS A CURTO PRAZO E POR SIMULAÇÃO DE RADIAÇÃO ULTRAVIOLETA</text:p>
          </table:table-cell>
          <table:table-cell office:value-type="string" table:style-name="ce1">
            <text:p>LÊDA CHRISTIANE DE FIGUEIRÊDO LOPE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Infra-Estrutura de Transportes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IÊGO ARTUNES MARTINS DINIZ</text:p>
          </table:table-cell>
          <table:table-cell office:value-type="string" table:style-name="ce1">
            <text:p>***.079.64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66eb0c-51a4-41a4-afc7-0f630cc8a30b</text:p>
          </table:table-cell>
          <table:table-cell office:value-type="string" table:style-name="ce1">
            <text:p>ESTUDO DE MISTURAS ASFÁLTICAS RECICLADAS MODIFICADAS POR ZEÓLITA</text:p>
          </table:table-cell>
          <table:table-cell office:value-type="string" table:style-name="ce1">
            <text:p>LÊDA CHRISTIANE DE FIGUEIRÊDO LOPES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Infra-Estrutura de Transportes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YANNE CAROLINA DE ARAUJO VIDAL</text:p>
          </table:table-cell>
          <table:table-cell office:value-type="string" table:style-name="ce1">
            <text:p>***.843.16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d53468-b502-4639-b8e3-8b99f8af243a</text:p>
          </table:table-cell>
          <table:table-cell office:value-type="string" table:style-name="ce1">
            <text:p>CARACTERÍSTICAS DE CARCAÇA E CORTES COMERCIAIS DE CAPRINOS ALIMENTADOS COM DIETAS A BASE DE SILAGEM DO GRÃO DE MILHO REIDRATADO COM MUCILAGEM DE PALMA FORRAGEIRA</text:p>
          </table:table-cell>
          <table:table-cell office:value-type="string" table:style-name="ce1">
            <text:p>LEILSON ROCHA BEZER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Nutrição e Alimenta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LUÍZIO MATHEUS GOMES DA SILVA</text:p>
          </table:table-cell>
          <table:table-cell office:value-type="string" table:style-name="ce1">
            <text:p>***.032.214-**</text:p>
          </table:table-cell>
          <table:table-cell office:value-type="string" table:style-name="ce1">
            <text:p>2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fbc6da-c029-47d3-8103-c2d895a5f6ac</text:p>
          </table:table-cell>
          <table:table-cell office:value-type="string" table:style-name="ce1">
            <text:p>PRODUÇÃO E CARACTERIZAÇÃO DE FILMES BIOPOLIMÉRICOS ENRIQUECIDOS COM LÍQUIDO DA CASCA DA CASTANHA DE CAJU (LCC).</text:p>
          </table:table-cell>
          <table:table-cell office:value-type="string" table:style-name="ce1">
            <text:p>LEILSON ROCHA BEZER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Nutrição e Alimenta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ÂNGELO NOBREGA RANGEL</text:p>
          </table:table-cell>
          <table:table-cell office:value-type="string" table:style-name="ce1">
            <text:p>***.802.9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2383b1c-7e31-4ce5-854c-159ba6b00cae</text:p>
          </table:table-cell>
          <table:table-cell office:value-type="string" table:style-name="ce1">
            <text:p>DESEMPENHO, DIGESTIBILIDADE E BALANÇO DE NITROGÊNIO DE CAPRINOS ALIMENTADOS COM DIETAS A BASE DE SILAGEM DE GRÃO DE MILHO REIDRATADO COM MUCILAGEM DE PALMA FORRAGEIRA<text:s/></text:p>
          </table:table-cell>
          <table:table-cell office:value-type="string" table:style-name="ce1">
            <text:p>LEILSON ROCHA BEZER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Nutrição e Alimenta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DANILO EVERTON DOS SANTOS NOGUEIRA</text:p>
          </table:table-cell>
          <table:table-cell office:value-type="string" table:style-name="ce1">
            <text:p>***.346.86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de1124-27eb-4cc0-8ce5-9ccd204b05ac</text:p>
          </table:table-cell>
          <table:table-cell office:value-type="string" table:style-name="ce1">
            <text:p>ESTUDO DA REMOÇÃO DE GASOLINA PRESENTE EM CORPOS D?ÁGUA POR MEIO DA ADSORÇÃO EM LEITO DIFERENCIAL, UTILIZANDO VAGEM DE ALGAROBA (PROSOPIS JULIFLORA) COMO BIOSSORVENTE</text:p>
          </table:table-cell>
          <table:table-cell office:value-type="string" table:style-name="ce1">
            <text:p>LENILDE MÉRGIA RIBEIRO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Química Orgân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ISADORA GUEDES FARIAS</text:p>
          </table:table-cell>
          <table:table-cell office:value-type="string" table:style-name="ce1">
            <text:p>***.218.7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895333e-6cb1-420e-96bd-37c5db9491f8</text:p>
          </table:table-cell>
          <table:table-cell office:value-type="string" table:style-name="ce1">
            <text:p>NÚMEROS INTEIROS E CRIPTOGRAFIA RSA</text:p>
          </table:table-cell>
          <table:table-cell office:value-type="string" table:style-name="ce1">
            <text:p>LEOMAQUES FRANCISCO SILVA BERNAR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Álgebr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ISIS VIEIRA FERNANDES</text:p>
          </table:table-cell>
          <table:table-cell office:value-type="string" table:style-name="ce1">
            <text:p>***.106.61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895333e-6cb1-420e-96bd-37c5db9491f8</text:p>
          </table:table-cell>
          <table:table-cell office:value-type="string" table:style-name="ce1">
            <text:p>NÚMEROS INTEIROS E CRIPTOGRAFIA RSA</text:p>
          </table:table-cell>
          <table:table-cell office:value-type="string" table:style-name="ce1">
            <text:p>LEOMAQUES FRANCISCO SILVA BERNAR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Álgebr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AFAELA FERNANDES DE SOUZA PONTES</text:p>
          </table:table-cell>
          <table:table-cell office:value-type="string" table:style-name="ce1">
            <text:p>***.948.874-**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A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662bfad-5075-4e34-bbcd-fb29565607c7</text:p>
          </table:table-cell>
          <table:table-cell office:value-type="string" table:style-name="ce1">
            <text:p>RESPOSTAS MORFOLÓGICAS E METABÓLICAS DE MIMOSA TENUIFLORA (WILLD.) POIR. SUBMETIDAS AO DÉFICIT HÍDRICO</text:p>
          </table:table-cell>
          <table:table-cell office:value-type="string" table:style-name="ce1">
            <text:p>LETÍCIA CARVALHO BENITE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siolog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DAVID DE OLIVEIRA MEDEIROS</text:p>
          </table:table-cell>
          <table:table-cell office:value-type="string" table:style-name="ce1">
            <text:p>***.081.22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3efeaee-70f5-4dce-8f96-25ad3a884942</text:p>
          </table:table-cell>
          <table:table-cell office:value-type="string" table:style-name="ce1">
            <text:p>AVALIAÇÃO DO EFEITO GASTROPROTETOR DA LECTINA LIGANTE A GALACTOSE DAS SEMENTES DE LUETZELBURGIA AURICULATA EM CAMUNDONGOS</text:p>
          </table:table-cell>
          <table:table-cell office:value-type="string" table:style-name="ce1">
            <text:p>LETÍCIA CARVALHO BENITE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Biologia Molecular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IA EDUARDA DE SOUZA DINIZ</text:p>
          </table:table-cell>
          <table:table-cell office:value-type="string" table:style-name="ce1">
            <text:p>***.194.403-**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a08e7d-f24c-494b-844b-20d7b1247300</text:p>
          </table:table-cell>
          <table:table-cell office:value-type="string" table:style-name="ce1">
            <text:p>INFLUÊNCIA DOS RESÍDUOS SÓLIDOS URBANOS RECÉM DISPOSTOS NA GERAÇÃO DE BIOGÁS<text:s/></text:p>
          </table:table-cell>
          <table:table-cell office:value-type="string" table:style-name="ce1">
            <text:p>LIBÂNIA DA SILVA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PPGE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ORGE LUIZ BEJA FILHO</text:p>
          </table:table-cell>
          <table:table-cell office:value-type="string" table:style-name="ce1">
            <text:p>***.958.334-**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a08e7d-f24c-494b-844b-20d7b1247300</text:p>
          </table:table-cell>
          <table:table-cell office:value-type="string" table:style-name="ce1">
            <text:p>INFLUÊNCIA DOS RESÍDUOS SÓLIDOS URBANOS RECÉM DISPOSTOS NA GERAÇÃO DE BIOGÁS<text:s/></text:p>
          </table:table-cell>
          <table:table-cell office:value-type="string" table:style-name="ce1">
            <text:p>LIBÂNIA DA SILVA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neamento Ambiental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PPGE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OTHAR MATTAUS MAIA JORDÃO</text:p>
          </table:table-cell>
          <table:table-cell office:value-type="string" table:style-name="ce1">
            <text:p>***.958.51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77fae89-b270-4849-b460-5a9a16c49a8d</text:p>
          </table:table-cell>
          <table:table-cell office:value-type="string" table:style-name="ce1">
            <text:p>DEGRADAÇÃO DE UM POLUENTE EMERGENTE POR FOTOCATÁLISE HETEROGÊNEA USANDO NANOPARTÍCULAS</text:p>
          </table:table-cell>
          <table:table-cell office:value-type="string" table:style-name="ce1">
            <text:p>LÍBIA DE SOUSA CONRADO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CAMILA DE AQUINO LEITE</text:p>
          </table:table-cell>
          <table:table-cell office:value-type="string" table:style-name="ce1">
            <text:p>***.511.2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4fb51e3-fd5a-4f5a-8187-7b841d9463d9</text:p>
          </table:table-cell>
          <table:table-cell office:value-type="string" table:style-name="ce1">
            <text:p>PREVENÇÃO DA COVID-19: FATORES ASSOCIADOS AO CONHECIMENTO E AS PRÁTICAS DE USUÁRIOS COM DIABETES MELLITUS</text:p>
          </table:table-cell>
          <table:table-cell office:value-type="string" table:style-name="ce1">
            <text:p>LIDIANE LIMA DE ANDRA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UCAS DAVID MAIA MATIAS</text:p>
          </table:table-cell>
          <table:table-cell office:value-type="string" table:style-name="ce1">
            <text:p>***.797.494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a45cd01-90f9-4556-8a58-c2d0956f2884</text:p>
          </table:table-cell>
          <table:table-cell office:value-type="string" table:style-name="ce1">
            <text:p>TECNOLOGIAS MÓVEIS PARA AVALIAÇÃO E TRATAMENTO DE FERIDAS: REVISÃO INTEGRATIVA</text:p>
          </table:table-cell>
          <table:table-cell office:value-type="string" table:style-name="ce1">
            <text:p>LIDIANY GALDINO FELIX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HAYNARA FIGUEIREDO GRISMINO</text:p>
          </table:table-cell>
          <table:table-cell office:value-type="string" table:style-name="ce1">
            <text:p>***.047.06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a56a07-dc79-4d74-814e-5c0ab97825f8</text:p>
          </table:table-cell>
          <table:table-cell office:value-type="string" table:style-name="ce1">
            <text:p>A POLARIZAÇÃO DAS FAKE NEWS EM MEIO A PANDEMIA DO COVID-19: O FENÔMENO DA DESINFORMAÇÃO NA ERA DA PÓS-VERDADE</text:p>
          </table:table-cell>
          <table:table-cell office:value-type="string" table:style-name="ce1">
            <text:p>LIGIA BEATRIZ CARVALHO DE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Jornalismo e Editoração</text:p>
          </table:table-cell>
          <table:table-cell office:value-type="string" table:style-name="ce1">
            <text:p>COMUNI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EONARDO PEREIRA TAVARES</text:p>
          </table:table-cell>
          <table:table-cell office:value-type="string" table:style-name="ce1">
            <text:p>***.794.674-**</text:p>
          </table:table-cell>
          <table:table-cell office:value-type="string" table:style-name="ce1">
            <text:p>0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5f07df1-e468-41ea-b595-31e9977ac053</text:p>
          </table:table-cell>
          <table:table-cell office:value-type="string" table:style-name="ce1">
            <text:p>PREPARAÇÃO DE SUPORTES CERÂMICOS POROSOS DE MULITA - INFLUÊNCIA DOS AGENTES POROGÊNICOS</text:p>
          </table:table-cell>
          <table:table-cell office:value-type="string" table:style-name="ce1">
            <text:p>LISIANE NAVARRO DE LIMA SANT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ULIANA SARAH SOUSA AGUIAR</text:p>
          </table:table-cell>
          <table:table-cell office:value-type="string" table:style-name="ce1">
            <text:p>***.777.944-**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5f07df1-e468-41ea-b595-31e9977ac053</text:p>
          </table:table-cell>
          <table:table-cell office:value-type="string" table:style-name="ce1">
            <text:p>PREPARAÇÃO DE SUPORTES CERÂMICOS POROSOS DE MULITA - INFLUÊNCIA DOS AGENTES POROGÊNICOS</text:p>
          </table:table-cell>
          <table:table-cell office:value-type="string" table:style-name="ce1">
            <text:p>LISIANE NAVARRO DE LIMA SANT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NATHALIA SILVA PEREIRA DE SOUZA</text:p>
          </table:table-cell>
          <table:table-cell office:value-type="string" table:style-name="ce1">
            <text:p>***.861.25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8d6166c-e7b2-4d6c-8c78-d5c9aa2372b3</text:p>
          </table:table-cell>
          <table:table-cell office:value-type="string" table:style-name="ce1">
            <text:p>UM ESTUDO DO ENSINO DA INTERFACE ÉTNICO-RACIAL-CLASSES NA SOCIOLOGIA DO ENSINO MÉDIO DO INSTITUTO FEDERAL DA PARAÍBA/IFPB E DA ESCOLA TÉCNICA DE SAÚDE DO CENTRO DE FORMAÇÃO DE PROFESSORES/ETSC/UFCG<text:s text:c="2"/></text:p>
          </table:table-cell>
          <table:table-cell office:value-type="string" table:style-name="ce1">
            <text:p>LUAN GOMES DOS SANTO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7fd374d2-13e2-4918-8e95-09b7300726fd</text:p>
          </table:table-cell>
          <table:table-cell office:value-type="string" table:style-name="ce1">
            <text:p>MAPEAMENTO ETNOCIENTÍFICO -SOCIOLÓGICO DOS SABERES TRADICIONAIS ECOLÓGICOS DO PERÍMETRO IRRIGADO DE SÃO GONÇALO/SOUSA/PB: AGROECOLOGIA, CONVIVÊNCIA COM O SEMI-ÁRIDO E MEMÓRIAS BIOCULTURAIS</text:p>
          </table:table-cell>
          <table:table-cell office:value-type="string" table:style-name="ce1">
            <text:p>LUAN GOMES DOS SANTO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ntropologia Rural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ANALY OLIVEIRA DA SILVA</text:p>
          </table:table-cell>
          <table:table-cell office:value-type="string" table:style-name="ce1">
            <text:p>***.698.71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82862c-5c7f-44d2-b460-c84cabd76b2c</text:p>
          </table:table-cell>
          <table:table-cell office:value-type="string" table:style-name="ce1">
            <text:p>UM ESTUDO ANTROPOLÓGICO DAS REIVINDICAÇÕES POR RECONHECIMENTO E REDISTRIBUIÇÃO POR MEIO DO ACESSO ÀS POLÍTICAS PÚBLICAS SOCIAIS NA COMUNIDADE CIGANA CALON NO MUNICÍPIO DE SOUSA/PB</text:p>
          </table:table-cell>
          <table:table-cell office:value-type="string" table:style-name="ce1">
            <text:p>LUAN GOMES DOS SANTO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ntropologia Rural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LÁZARO SAMUEL VERAS BANDEIRA<text:s/></text:p>
          </table:table-cell>
          <table:table-cell office:value-type="string" table:style-name="ce1">
            <text:p>***.410.20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72d307d-e3da-498e-811c-5937415d630c</text:p>
          </table:table-cell>
          <table:table-cell office:value-type="string" table:style-name="ce1">
            <text:p>UTILIZAÇÃO DE TECNOLOGIAS LEVES NA ASSISTÊNCIA DE ENFERMAGEM A PACIENTES HOSPITALIZADOS COM COVID-19</text:p>
          </table:table-cell>
          <table:table-cell office:value-type="string" table:style-name="ce1">
            <text:p>LUANA CARLA SANTANA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Doenças Contagiosas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CAIO BISMARCK SILVA DE OLIVEIRA</text:p>
          </table:table-cell>
          <table:table-cell office:value-type="string" table:style-name="ce1">
            <text:p>***.924.80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509f0ff-7f62-42e3-bda8-9315ca5798e8</text:p>
          </table:table-cell>
          <table:table-cell office:value-type="string" table:style-name="ce1">
            <text:p>REPRESENTAÇÕES SOBRE A COVID-19 E PRÁTICAS DE PREVENÇÃO: PERSPECTIVAS DE SERVIDORES DE UM CENTRO UNIVERSITÁRIO FEDERAL</text:p>
          </table:table-cell>
          <table:table-cell office:value-type="string" table:style-name="ce1">
            <text:p>LUANA CARLA SANTANA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de Doenças Contagiosas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DUARDA LAYANE DA SILVA BURITI</text:p>
          </table:table-cell>
          <table:table-cell office:value-type="string" table:style-name="ce1">
            <text:p>***.733.28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eded0a5-889a-424a-9da6-4209e2b931a4</text:p>
          </table:table-cell>
          <table:table-cell office:value-type="string" table:style-name="ce1">
            <text:p>AVALIAÇÃO IN VIVO DA AÇÃO HEMOSTÁTICA DO LÁTEX DA JATROPHA MOLISSIMA (POHL) BAILL</text:p>
          </table:table-cell>
          <table:table-cell office:value-type="string" table:style-name="ce1">
            <text:p>LUANNA ABILIO DINIZ MELQUIADES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AFAELA OLIVEIRA SANTOS</text:p>
          </table:table-cell>
          <table:table-cell office:value-type="string" table:style-name="ce1">
            <text:p>***.104.4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e461c0-7bc4-4527-ae49-7f9364f78ffa</text:p>
          </table:table-cell>
          <table:table-cell office:value-type="string" table:style-name="ce1">
            <text:p>USO DE EQUIPAMENTOS DE PROTEÇÃO INDIVIDUAL POR CIRURGIÕES DENTISTAS E TÉCNICOS DE SAÚDE BUCAL EM UNIDADES BÁSICAS DE SAÚDE NO MUNICÍPIO DE PATOS, PARAÍBA<text:s/></text:p>
          </table:table-cell>
          <table:table-cell office:value-type="string" table:style-name="ce1">
            <text:p>LUANNA ABILIO DINIZ MELQUIADES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EDSON ALVES SILVESTRE JUNIOR</text:p>
          </table:table-cell>
          <table:table-cell office:value-type="string" table:style-name="ce1">
            <text:p>***.561.464-**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9a84ca-4bc3-4810-9258-d13a0b92ce48</text:p>
          </table:table-cell>
          <table:table-cell office:value-type="string" table:style-name="ce1">
            <text:p>HAMLET E A IMPORTÂNCIA DA TOMADA DE DECISÕES: UMA REVISÃO NARRATIVA</text:p>
          </table:table-cell>
          <table:table-cell office:value-type="string" table:style-name="ce1">
            <text:p>LUCIANA DANTAS FARIAS DE ANDRA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CELA SAMARA LIRA DA SILVA</text:p>
          </table:table-cell>
          <table:table-cell office:value-type="string" table:style-name="ce1">
            <text:p>***.266.12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e7282f8-3f13-485f-bf28-9ce335a49d38</text:p>
          </table:table-cell>
          <table:table-cell office:value-type="string" table:style-name="ce1">
            <text:p>IMPACTOS DA PANDEMIA DO COVID 19 NO ENSINO ODONTOLÓGICO: ESTUDO COM ALUNOS DO CURSO DE ODONTOLOGIA DA UFCG.<text:s/></text:p>
          </table:table-cell>
          <table:table-cell office:value-type="string" table:style-name="ce1">
            <text:p>LUCIANA ELLEN DANTAS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FABIANA LARISSA SANTOS DE MEDEIROS</text:p>
          </table:table-cell>
          <table:table-cell office:value-type="string" table:style-name="ce1">
            <text:p>***.780.35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a7d0cb-f940-4dd3-8e1d-9fd91c0390ff</text:p>
          </table:table-cell>
          <table:table-cell office:value-type="string" table:style-name="ce1">
            <text:p>IMPACTOS DA PANDEMIA DO COVID 19 NO ENSINO ODONTOLÓGICO: PERSPECTIVA DOS PROFESSORES DO CURSO DE ODONTOLOGIA DA UFCG.</text:p>
          </table:table-cell>
          <table:table-cell office:value-type="string" table:style-name="ce1">
            <text:p>LUCIANA ELLEN DANTAS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Odontologia Social e Preventi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 CECILIA DE AZEVEDO ARAÚJO</text:p>
          </table:table-cell>
          <table:table-cell office:value-type="string" table:style-name="ce1">
            <text:p>***.059.564-**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45bf7f-5a3a-4d51-8fd5-f2985e0b8cda</text:p>
          </table:table-cell>
          <table:table-cell office:value-type="string" table:style-name="ce1">
            <text:p>PRODUÇÃO DE MUDAS DE AROEIRA (MYRACRODRUON URUNDEUVA ALLEMÃO) COM O USO DO HIDROGEL EM DIFERENTES REGIMES HÍDRICOS<text:s/></text:p>
          </table:table-cell>
          <table:table-cell office:value-type="string" table:style-name="ce1">
            <text:p>LUCIANA FREITAS DE MEDEIROS MENDONÇ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onservação da Naturez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SABELLA ROCHA RIBEIRO</text:p>
          </table:table-cell>
          <table:table-cell office:value-type="string" table:style-name="ce1">
            <text:p>***.793.63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9a2984c-1e1c-41ca-9629-658f4a2efadf</text:p>
          </table:table-cell>
          <table:table-cell office:value-type="string" table:style-name="ce1">
            <text:p>EDUCAÇÃO BÁSICA EM TEMPOS DE PANDEMIA: <text:s/>ANÁLISE DAS POLÍTICAS EDUCATIVAS ADOTADAS NA REGIÃO NORDESTE E NO ESTADO DA PARAÍBA<text:s/></text:p>
          </table:table-cell>
          <table:table-cell office:value-type="string" table:style-name="ce1">
            <text:p>LUCIANA LEANDR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Educacional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LAN NASCIMENTO RODRIGUES</text:p>
          </table:table-cell>
          <table:table-cell office:value-type="string" table:style-name="ce1">
            <text:p>***.317.65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899ab0c-445f-40e1-8fac-7003faccc871</text:p>
          </table:table-cell>
          <table:table-cell office:value-type="string" table:style-name="ce1">
            <text:p>A INTERSETORIALIDADE ENTRE AS REDES DE EDUCAÇÃO E SAÚDE ATRAVÉS DO PROGRAMA SAÚDE NA ESCOLA EM CAJAZEIRAS-PB</text:p>
          </table:table-cell>
          <table:table-cell office:value-type="string" table:style-name="ce1">
            <text:p>LUCIANA MOURA DE ASS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RODRIGO SOUSA DE ABRANTES</text:p>
          </table:table-cell>
          <table:table-cell office:value-type="string" table:style-name="ce1">
            <text:p>***.801.924-**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ec091d0-e31e-4e98-b95d-645d69b47b16</text:p>
          </table:table-cell>
          <table:table-cell office:value-type="string" table:style-name="ce1">
            <text:p>CLASSIFICAÇÃO DE DISTÚRBIOS PULMONARES EM RADIOGRAFIAS DE TÓRAX USANDO REDES CONVOLUCIONAIS</text:p>
          </table:table-cell>
          <table:table-cell office:value-type="string" table:style-name="ce1">
            <text:p>LUCIANA RIBEIRO VELOS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LYSSON MACHADO DE OLIVEIRA BARBOSA</text:p>
          </table:table-cell>
          <table:table-cell office:value-type="string" table:style-name="ce1">
            <text:p>***.985.13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c6bbbb1-0286-4e15-bfa8-0c7f871cfe93</text:p>
          </table:table-cell>
          <table:table-cell office:value-type="string" table:style-name="ce1">
            <text:p>IMPLEMENTAÇÃO DO REDCAP PARA CAPTURA E GERENCIAMENTO DE DADOS NOS AMBULATÓRIOS DE ALERGIA E IMUNOLOGIA DO HOSPITAL UNIVERSITÁRIO ALCIDES CARNEIRO</text:p>
          </table:table-cell>
          <table:table-cell office:value-type="string" table:style-name="ce1">
            <text:p>LUCIANA RIBEIRO VELOS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GABRIEL BANDEIRA COSTA</text:p>
          </table:table-cell>
          <table:table-cell office:value-type="string" table:style-name="ce1">
            <text:p>***.181.78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6ecfa95-1d24-4cb5-8216-91f69ce9255b</text:p>
          </table:table-cell>
          <table:table-cell office:value-type="string" table:style-name="ce1">
            <text:p>EFEITOS DA INCORPORAÇÃO DE EVAPORITOS NA ESTABILIDADE DE EMULSÕES OLEFÍNICAS</text:p>
          </table:table-cell>
          <table:table-cell office:value-type="string" table:style-name="ce1">
            <text:p>LUCIANA VIANA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TEPHANIE LARA CORREIA</text:p>
          </table:table-cell>
          <table:table-cell office:value-type="string" table:style-name="ce1">
            <text:p>***.336.706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22813fc-2654-45b1-a5e7-ccf1298e7f3d</text:p>
          </table:table-cell>
          <table:table-cell office:value-type="string" table:style-name="ce1">
            <text:p>OS LIVROS DIDÁTICOS DE FILOSOFIA DO PNLD 2018: UMA ANÁLISE DO NÃO LUGAR DA FILOSOFIA AFRICANA</text:p>
          </table:table-cell>
          <table:table-cell office:value-type="string" table:style-name="ce1">
            <text:p>LUCIAN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BIANCA DA SILVA DANTAS</text:p>
          </table:table-cell>
          <table:table-cell office:value-type="string" table:style-name="ce1">
            <text:p>***.314.58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b96026-830a-422e-adef-789b6bf60aa5</text:p>
          </table:table-cell>
          <table:table-cell office:value-type="string" table:style-name="ce1">
            <text:p>OS LIVROS DIDÁTICOS DE FILOSOFIA DO PNLD 2018: UMA ANÁLISE DO NÃO LUGAR DA FILOSOFIA AFRICANA</text:p>
          </table:table-cell>
          <table:table-cell office:value-type="string" table:style-name="ce1">
            <text:p>LUCIAN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a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YASMIN LIRA DA SILVA</text:p>
          </table:table-cell>
          <table:table-cell office:value-type="string" table:style-name="ce1">
            <text:p>***.788.944-**</text:p>
          </table:table-cell>
          <table:table-cell office:value-type="string" table:style-name="ce1">
            <text:p>2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0e007d5-68c7-460a-a0d4-a8fc476574e2</text:p>
          </table:table-cell>
          <table:table-cell office:value-type="string" table:style-name="ce1">
            <text:p>ESTUDO DOS ALÓTROPOS DE CARBONO E SUAS APLICAÇÕES NA NANOTECNOLOGIA<text:s/>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b6b53803-f557-4532-9b1d-0e7346e67fc6</text:p>
          </table:table-cell>
          <table:table-cell office:value-type="string" table:style-name="ce1">
            <text:p>ESTUDO DA SUPERCONDUTIVIDADE NA BICAMADA DE GRAFENO ROTADO INTERCALADO COM ATOMOS ALCALINOS<text:s/>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YCON DA SILVA SANTOS</text:p>
          </table:table-cell>
          <table:table-cell office:value-type="string" table:style-name="ce1">
            <text:p>***.363.694-**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cc83a80-4d27-4240-8fc8-654c3809e379</text:p>
          </table:table-cell>
          <table:table-cell office:value-type="string" table:style-name="ce1">
            <text:p>SISTEMA DE INDICADORES DE VULNERABILIDADE AO EVENTO EXTREMO SECA NOS TERRITÓRIO RURAIS DO SEMIÁRIDO PARAIBANO: UMA PROPOSTA DE MODELO DE CONSTRUCTO A ADAPTAÇÃO À MUDANÇA CLIMÁTICA</text:p>
          </table:table-cell>
          <table:table-cell office:value-type="string" table:style-name="ce1">
            <text:p>LUÍS GUSTAVO DE LIMA SA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ANNE SALES BARROS</text:p>
          </table:table-cell>
          <table:table-cell office:value-type="string" table:style-name="ce1">
            <text:p>***.291.63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07f981-df89-4cb7-9129-a278bddbbad9</text:p>
          </table:table-cell>
          <table:table-cell office:value-type="string" table:style-name="ce1">
            <text:p><text:s/>GEOGRAFIAS DE IMPACTO: UM ESTUDO DA RELAÇÃO ENTRE AS INSTALAÇÕES DE PARQUES EÓLICOS EM COMUNIDADDES RURAIS NO ESTADO DA PARAÍBA<text:s/></text:p>
          </table:table-cell>
          <table:table-cell office:value-type="string" table:style-name="ce1">
            <text:p>LUÍS GUSTAVO DE LIMA SA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RIA TEREZA GOMES DOS SANTOS</text:p>
          </table:table-cell>
          <table:table-cell office:value-type="string" table:style-name="ce1">
            <text:p>***.936.774-**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77c8fe2-9d57-45d1-9830-767e1ecb8161</text:p>
          </table:table-cell>
          <table:table-cell office:value-type="string" table:style-name="ce1">
            <text:p>OS CÓDIGOS DE POSTURAS MUNICIPAIS E OS MECANISMOS DE CONSTITUIÇÃO DAS DESIGUALDADES DE ACESSO À ÁGUA NOS SEMIÁRIDOS DA PARAÍBA E PERNAMBUCO (1850-1920)</text:p>
          </table:table-cell>
          <table:table-cell office:value-type="string" table:style-name="ce1">
            <text:p>LUIS HENRIQUE HERMINIO CUN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ociologia Rural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LUCAS PORTO SANTOS</text:p>
          </table:table-cell>
          <table:table-cell office:value-type="string" table:style-name="ce1">
            <text:p>***.369.9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7c669bf-8956-4c8c-ae0d-ee6f05f6da7d</text:p>
          </table:table-cell>
          <table:table-cell office:value-type="string" table:style-name="ce1">
            <text:p>AVALIAÇÃO DE TÉCNICAS DE INTELIGÊNCIA ARTIFICIAL NA CLASSIFICAÇÃO DE SINAIS RADIOMÉTRICOS DE DE DESCARGAS PARCIAIS</text:p>
          </table:table-cell>
          <table:table-cell office:value-type="string" table:style-name="ce1">
            <text:p>LUIZ AUGUSTO MEDEIROS MARTINS NOBREG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LLAN DAVID DA COSTA SILVA</text:p>
          </table:table-cell>
          <table:table-cell office:value-type="string" table:style-name="ce1">
            <text:p>***.974.24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99ccdf7-9798-4626-b8e5-4f242fcd87ed</text:p>
          </table:table-cell>
          <table:table-cell office:value-type="string" table:style-name="ce1">
            <text:p>DESENVOLVIMENTO DE SENSOR RADIOMÉTRICO PARA DETECÇÃO DE DESCARGAS PARCIAIS COM INSERÇÃO EM VÁLVULAS DE ÓLEO DE TRANSFORMADORES DE POTÊNCIA</text:p>
          </table:table-cell>
          <table:table-cell office:value-type="string" table:style-name="ce1">
            <text:p>LUIZ AUGUSTO MEDEIROS MARTINS NOBREG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FELIPE ALEXANDRE DA SILVA BENTO</text:p>
          </table:table-cell>
          <table:table-cell office:value-type="string" table:style-name="ce1">
            <text:p>***.443.453-**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940a08c-37ad-4e5c-b12e-fdfc28a00b51</text:p>
          </table:table-cell>
          <table:table-cell office:value-type="string" table:style-name="ce1">
            <text:p>PRODUÇÃO DE JOGO PEDAGÓGICO COMO INOVAÇÃO PARA ENSINAR A GEOGRAFIA DO LUGAR</text:p>
          </table:table-cell>
          <table:table-cell office:value-type="string" table:style-name="ce1">
            <text:p>LUIZ EUGÊNIO PEREIRA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OANNA LUISA BARROS DOS SANTOS</text:p>
          </table:table-cell>
          <table:table-cell office:value-type="string" table:style-name="ce1">
            <text:p>***.756.98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7d1d56a-8f14-43da-be55-e72e98bddc2b</text:p>
          </table:table-cell>
          <table:table-cell office:value-type="string" table:style-name="ce1">
            <text:p>O GERENCIALISMO PRIVADO NA ESCOLA PÚBLICA DA PARAÍBA: AS DISCIPLINAS ELETIVAS DE GEOGRAFIA E AS TRANSFORMAÇÕES DO TRABALHO DOCENTE</text:p>
          </table:table-cell>
          <table:table-cell office:value-type="string" table:style-name="ce1">
            <text:p>LUIZ EUGÊNIO PEREIRA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NE APARECIDA MARQUES SAMPAIO</text:p>
          </table:table-cell>
          <table:table-cell office:value-type="string" table:style-name="ce1">
            <text:p>***.011.384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b73bccf-f79c-4100-86de-0b383f772146</text:p>
          </table:table-cell>
          <table:table-cell office:value-type="string" table:style-name="ce1">
            <text:p>O GERENCIALISMO PRIVADO NA ESCOLA PÚBLICA DA PARAÍBA: A SALA AMBIENTE DE GEOGRAFIA E AS TRANSFORMAÇÕES DO TRABALHO DOCENTE</text:p>
          </table:table-cell>
          <table:table-cell office:value-type="string" table:style-name="ce1">
            <text:p>LUIZ EUGÊNIO PEREIRA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TEUS BARBOSA DA SILVA</text:p>
          </table:table-cell>
          <table:table-cell office:value-type="string" table:style-name="ce1">
            <text:p>***.921.743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7c7f428-e206-41f7-83d9-dc59ebbf987d</text:p>
          </table:table-cell>
          <table:table-cell office:value-type="string" table:style-name="ce1">
            <text:p>AVALIAÇÃO DA AÇÃO BACTERICIDA DOS PROBIÓTICOS COMERCIAIS NA MICROBIOTA ENTÉRICA</text:p>
          </table:table-cell>
          <table:table-cell office:value-type="string" table:style-name="ce1">
            <text:p>MABEL CALINA DE FRANÇA P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CIO MAGNO MACEDO DE AZEVEDO</text:p>
          </table:table-cell>
          <table:table-cell office:value-type="string" table:style-name="ce1">
            <text:p>***.201.64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521f849-0d96-40ae-a22e-5b6643ffa082</text:p>
          </table:table-cell>
          <table:table-cell office:value-type="string" table:style-name="ce1">
            <text:p>ESTUDO DA AÇÃO ANTIMICROBIANA IN VITRO DO EXTRATO HIDROALCCOLICO DE ZIZYPHUS JOAZEIRO SOBRE BACILUS CEREUS E CANDIDA SPP.</text:p>
          </table:table-cell>
          <table:table-cell office:value-type="string" table:style-name="ce1">
            <text:p>MABEL CALINA DE FRANÇA P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CECÍLIA QUEIROGA DOS SANTOS</text:p>
          </table:table-cell>
          <table:table-cell office:value-type="string" table:style-name="ce1">
            <text:p>***.854.44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5752fc4-a058-42a3-a396-75558f486898</text:p>
          </table:table-cell>
          <table:table-cell office:value-type="string" table:style-name="ce1">
            <text:p>VULNERABILIDADE AGRÍCOLA ÀS MUDANÇAS CLIMÁTICAS NA REGIÃO DO MATOPIBA<text:s/></text:p>
          </table:table-cell>
          <table:table-cell office:value-type="string" table:style-name="ce1">
            <text:p>MADSON TAVARE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GEOCIÊNCI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MANDA CARTAXO DE SOUZA</text:p>
          </table:table-cell>
          <table:table-cell office:value-type="string" table:style-name="ce1">
            <text:p>***.549.164-**</text:p>
          </table:table-cell>
          <table:table-cell office:value-type="string" table:style-name="ce1">
            <text:p>0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0f460fd-8308-4e76-a53d-ab9cfa1011e9</text:p>
          </table:table-cell>
          <table:table-cell office:value-type="string" table:style-name="ce1">
            <text:p>PASTA DE MORINGA, ALIMENTAÇÃO ALTERNATIVA COM UTILIZAÇÃO DE UMA CULTURA DO SEMIÁRIDO</text:p>
          </table:table-cell>
          <table:table-cell office:value-type="string" table:style-name="ce1">
            <text:p>MAÍRA FELINTO LOP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CELSULLA MARIA DE OLIVEIRA DANTAS</text:p>
          </table:table-cell>
          <table:table-cell office:value-type="string" table:style-name="ce1">
            <text:p>***.147.02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8cfa87-4343-4c9c-8fed-eaa107729c91</text:p>
          </table:table-cell>
          <table:table-cell office:value-type="string" table:style-name="ce1">
            <text:p>A COVID-19 EM FOCO: AS REDES SOCIAIS ENQUANTO ECOSSISTEMAS COMUNICATIVOS DE INTERAÇÃO DISCURSIVA (ANO II)</text:p>
          </table:table-cell>
          <table:table-cell office:value-type="string" table:style-name="ce1">
            <text:p>MANASSES MORAIS XAVI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FÁBIO ALVES PRADO DE BARROS LIMA</text:p>
          </table:table-cell>
          <table:table-cell office:value-type="string" table:style-name="ce1">
            <text:p>***.547.82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fe146c7-d2c9-404b-a8c8-fdf7c2d8f61a</text:p>
          </table:table-cell>
          <table:table-cell office:value-type="string" table:style-name="ce1">
            <text:p>BPMODEL: UM PACOTE R PARA MODELAGEM ESTATÍSTICA</text:p>
          </table:table-cell>
          <table:table-cell office:value-type="string" table:style-name="ce1">
            <text:p>MANOEL FERREIRA DOS SANTO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babilidade e Estatística Aplicadas</text:p>
          </table:table-cell>
          <table:table-cell office:value-type="string" table:style-name="ce1">
            <text:p>PROBABILIDADE E ESTAT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TALES RIBEIRO BEZERRA</text:p>
          </table:table-cell>
          <table:table-cell office:value-type="string" table:style-name="ce1">
            <text:p>***.670.00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b502894-03b7-48ec-bb61-256e1d8a778b</text:p>
          </table:table-cell>
          <table:table-cell office:value-type="string" table:style-name="ce1">
            <text:p>ESTIMATIVAS DA VAZÃO DE PROJETOS DE ESTRUTURA HIDRÁULICAS E DETECÇÃO DE TENDENCIAS DE CICLOS HIDROLÓGICOS<text:s/></text:p>
          </table:table-cell>
          <table:table-cell office:value-type="string" table:style-name="ce1">
            <text:p>MANOEL MOISÉS FERREIRA DE QUEIRO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neamento Básico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DEIVIDY KAIK DE LIMA ARAÚJO</text:p>
          </table:table-cell>
          <table:table-cell office:value-type="string" table:style-name="ce1">
            <text:p>***.452.65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0751b9e-7203-48c8-a73e-8be113ece7d4</text:p>
          </table:table-cell>
          <table:table-cell office:value-type="string" table:style-name="ce1">
            <text:p>APLICABILIDADE DO ESCANEAMENTO INTRAORAL PARA A IDENTIFICAÇÃO ODONTOLEGAL</text:p>
          </table:table-cell>
          <table:table-cell office:value-type="string" table:style-name="ce1">
            <text:p>MANUELLA SANTOS CARNEIRO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Radiologi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THIAS ANTONIO COSTA DE SOUSA</text:p>
          </table:table-cell>
          <table:table-cell office:value-type="string" table:style-name="ce1">
            <text:p>***.985.214-**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f5a29e-1d5a-40df-abbc-5c5be4f47026</text:p>
          </table:table-cell>
          <table:table-cell office:value-type="string" table:style-name="ce1">
            <text:p>IMAGINOLOGIA CRANIANA DO DIMORFISMO SEXUAL EM PACIENTES QUE SE SUBMETEM A CIRURGIA DE FEMINIZAÇÃO FACIAL</text:p>
          </table:table-cell>
          <table:table-cell office:value-type="string" table:style-name="ce1">
            <text:p>MANUELLA SANTOS CARNEIRO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Radiologi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OCIMAR LOPES DE OLIVEIRA</text:p>
          </table:table-cell>
          <table:table-cell office:value-type="string" table:style-name="ce1">
            <text:p>***.676.32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955a292-39f0-42b6-9e69-6f063ecef781</text:p>
          </table:table-cell>
          <table:table-cell office:value-type="string" table:style-name="ce1">
            <text:p>IMPACTOS DA ROTINA ACADÊMICA NA QUALIDADE DE VIDA DE ESTUDANTES UNIVERSITÁRIOS</text:p>
          </table:table-cell>
          <table:table-cell office:value-type="string" table:style-name="ce1">
            <text:p>MANUELLA UILMANN SILVA DA COSTA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HYAN HESLEY PEREIRA DINIZ FIGUEIREDO</text:p>
          </table:table-cell>
          <table:table-cell office:value-type="string" table:style-name="ce1">
            <text:p>***.579.334-**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6485627-0a23-49a4-97c1-ae25180148ac</text:p>
          </table:table-cell>
          <table:table-cell office:value-type="string" table:style-name="ce1">
            <text:p>CONHECIMENTO DOS DISCENTES DO CURSO DE ENFERMAGEM SOBRE A SAÚDE BUCAL<text:s text:c="2"/></text:p>
          </table:table-cell>
          <table:table-cell office:value-type="string" table:style-name="ce1">
            <text:p>MANUELLA UILMANN SILVA DA COSTA SO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ANIELLE TAVARES ALVES</text:p>
          </table:table-cell>
          <table:table-cell office:value-type="string" table:style-name="ce1">
            <text:p>***.409.61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1f04659-0e2d-4dae-b2d1-bba68aefec13</text:p>
          </table:table-cell>
          <table:table-cell office:value-type="string" table:style-name="ce1">
            <text:p>CONSTRUÇÃO DE APLICATIVO CUIDATIVO-EDUCACIONAL PARA PROFISSIONAIS DA SAÚDE PARA O ACOLHIMENTO DA POPULAÇÃO TRANS NA ATENÇÃO BÁSICA</text:p>
          </table:table-cell>
          <table:table-cell office:value-type="string" table:style-name="ce1">
            <text:p>MARCELO COSTA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AÇUCENA DE FARIAS CARNEIRO</text:p>
          </table:table-cell>
          <table:table-cell office:value-type="string" table:style-name="ce1">
            <text:p>***.820.44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add0892-b140-42e1-826d-ede598cfa8ff</text:p>
          </table:table-cell>
          <table:table-cell office:value-type="string" table:style-name="ce1">
            <text:p>AVALIAÇÃO DA OSTEOINTEGRAÇÃO DE IMPLANTES DE LIGA DE NÍQUEL - TITÂNIO E DE AÇO INOXIDÁVEL EM METÁFISE FEMORAL DE COELHOS</text:p>
          </table:table-cell>
          <table:table-cell office:value-type="string" table:style-name="ce1">
            <text:p>MARCELO JORGE CAVALCANTI DE SÁ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NA MENDONÇA MACIKIO</text:p>
          </table:table-cell>
          <table:table-cell office:value-type="string" table:style-name="ce1">
            <text:p>***.597.251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0e3bb3b-1006-486f-a7ad-7854aa1dde50</text:p>
          </table:table-cell>
          <table:table-cell office:value-type="string" table:style-name="ce1">
            <text:p>ASPECTOS ECOLÓGICOS E COMPORTAMENTAIS DOS LAGARTOS E SERPENTES DE UMA ÁREA DE CAATINGA NO SERIDÓ POTIGUAR</text:p>
          </table:table-cell>
          <table:table-cell office:value-type="string" table:style-name="ce1">
            <text:p>MARCELO NOGUEIRA DE CARVALHO KOKUBU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omportamento Animal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SÉ VINÍ­CIUS ALEXANDRE DE MEDEIROS</text:p>
          </table:table-cell>
          <table:table-cell office:value-type="string" table:style-name="ce1">
            <text:p>***.318.094-**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ed714d-8ca4-4434-a765-6bd3e52fc2c1</text:p>
          </table:table-cell>
          <table:table-cell office:value-type="string" table:style-name="ce1">
            <text:p>ECOLOGIA COMPORTAMENTAL DE UMA TAXOCENOSE DE RÉPTEIS SQUAMATA, EM UMA ÁREA DE CAATINGA, NO NORDESTE DO BRASIL</text:p>
          </table:table-cell>
          <table:table-cell office:value-type="string" table:style-name="ce1">
            <text:p>MARCELO NOGUEIRA DE CARVALHO KOKUBU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omportamento Animal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ULIANA DELFINO DE SOUSA</text:p>
          </table:table-cell>
          <table:table-cell office:value-type="string" table:style-name="ce1">
            <text:p>***.809.014-**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1c09ac9-6529-4763-937e-8310be34850f</text:p>
          </table:table-cell>
          <table:table-cell office:value-type="string" table:style-name="ce1">
            <text:p>ENSINO REMOTO DE LÍNGUA PORTUGUESA: OBJETOS DE CONHECIMENTO E FORMAÇÃO INICIAL DOCENTE<text:s/></text:p>
          </table:table-cell>
          <table:table-cell office:value-type="string" table:style-name="ce1">
            <text:p>MARCIA CANDEIA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AMILLA FRANCO REINALDO DE ANACLETO<text:s/></text:p>
          </table:table-cell>
          <table:table-cell office:value-type="string" table:style-name="ce1">
            <text:p>***.672.06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0fd0c7e-be4b-4c7d-a569-269d3df40b47</text:p>
          </table:table-cell>
          <table:table-cell office:value-type="string" table:style-name="ce1">
            <text:p>COMPOSIÇÃO TEMÁTICA E ESTÉTICA NOS LIVROS DE IMAGENS E DE HISTÓRIAS EM QUADRINHOS DO PNLD (2018) <text:s/>(ANO II)<text:s/></text:p>
          </table:table-cell>
          <table:table-cell office:value-type="string" table:style-name="ce1">
            <text:p>MÁRCIA TAVARE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teratura Brasileira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IVINY ARAÚJO SILVA</text:p>
          </table:table-cell>
          <table:table-cell office:value-type="string" table:style-name="ce1">
            <text:p>***.243.01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be8506c-7adf-4b85-bebc-f77fb4b7edb7</text:p>
          </table:table-cell>
          <table:table-cell office:value-type="string" table:style-name="ce1">
            <text:p>MAPEAMENTO DO FLUXO DE LÍQUIDOS E GASES EM CAMADA DE COBERTURA DE SOLO COMPACTADO DE ATERRO SANITÁRIO</text:p>
          </table:table-cell>
          <table:table-cell office:value-type="string" table:style-name="ce1">
            <text:p>MÁRCIO CAMARGO DE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LINE SOUZA HONORATO</text:p>
          </table:table-cell>
          <table:table-cell office:value-type="string" table:style-name="ce1">
            <text:p>***.575.844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d4c3300-98d3-4aef-b7a7-40b8106a891b</text:p>
          </table:table-cell>
          <table:table-cell office:value-type="string" table:style-name="ce1">
            <text:p><text:s/>CARACTERIZAÇÃO HISTOLOGICA E BIOLOGIA REPRODUTIVA DE ANUROS DA FAMÍLIA LEPTODACTYLIDAE<text:s/></text:p>
          </table:table-cell>
          <table:table-cell office:value-type="string" table:style-name="ce1">
            <text:p>MARCIO FRAZAO CHA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UCIANA KELLY DE SOUSA SILVA</text:p>
          </table:table-cell>
          <table:table-cell office:value-type="string" table:style-name="ce1">
            <text:p>***.618.87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23bd08e-9bd9-4a46-ae7b-3fb0ca06249e</text:p>
          </table:table-cell>
          <table:table-cell office:value-type="string" table:style-name="ce1">
            <text:p>AVALIAÇÃO DA CONFIABILIDADE DA INFORMAÇÃO EM SAÚDE BUCAL DISPONÍVEL NO YOUTUBE (PARAÍBA, PERNAMBUCO E MARANHÃO)</text:p>
          </table:table-cell>
          <table:table-cell office:value-type="string" table:style-name="ce1">
            <text:p>MARCO ANTÔNIO DIA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EVA LETICIA DA SILVA MATA</text:p>
          </table:table-cell>
          <table:table-cell office:value-type="string" table:style-name="ce1">
            <text:p>***.512.083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da9884-f725-49ab-b67e-92487b04d91e</text:p>
          </table:table-cell>
          <table:table-cell office:value-type="string" table:style-name="ce1">
            <text:p>AVALIAÇÃO DA CONFIABILIDADE DA INFORMAÇÃO EM SAÚDE BUCAL DISPONÍVEL NO YOUTUBE (DO PIAUÍ, CEARÁ, RIO GRANDE DO NORTE E ALAGOAS)</text:p>
          </table:table-cell>
          <table:table-cell office:value-type="string" table:style-name="ce1">
            <text:p>MARCO ANTÔNIO DIA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VIRNA TAISE DE OLIVEIRA</text:p>
          </table:table-cell>
          <table:table-cell office:value-type="string" table:style-name="ce1">
            <text:p>***.740.273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7a0c046-02b0-432a-a07d-d4606cb5d71c</text:p>
          </table:table-cell>
          <table:table-cell office:value-type="string" table:style-name="ce1">
            <text:p>ESTUDO DA GENÉTICA DO CÂNCER DE MAMA E DE PELE UTILIZANDO FERRAMENTAS DE BIOINFORMÁTICA</text:p>
          </table:table-cell>
          <table:table-cell office:value-type="string" table:style-name="ce1">
            <text:p>MARCOS ANTONIO NOBREGA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nética Humana e Médica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CAMYLLE MONTEIRO SILVA</text:p>
          </table:table-cell>
          <table:table-cell office:value-type="string" table:style-name="ce1">
            <text:p>***.843.774-**</text:p>
          </table:table-cell>
          <table:table-cell office:value-type="string" table:style-name="ce1">
            <text:p>10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5914cd0-3438-46e2-826f-5f0c3c6a0601</text:p>
          </table:table-cell>
          <table:table-cell office:value-type="string" table:style-name="ce1">
            <text:p>POTENCIAL CITOTÓXICO, GENOTÓXICO E ANTIGENOTÓXICO DA VITAMINA C EM ALLIUM CEPA E VICIA FABA</text:p>
          </table:table-cell>
          <table:table-cell office:value-type="string" table:style-name="ce1">
            <text:p>MARCOS ANTONIO NOBREGA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utagenese</text:p>
          </table:table-cell>
          <table:table-cell office:value-type="string" table:style-name="ce1">
            <text:p>GENÉT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YGOR MANOEL ALVES BRAZ</text:p>
          </table:table-cell>
          <table:table-cell office:value-type="string" table:style-name="ce1">
            <text:p>***.077.264-**</text:p>
          </table:table-cell>
          <table:table-cell office:value-type="string" table:style-name="ce1">
            <text:p>10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5b09e-7a5f-4e0a-9dd8-0b9bc942ab13</text:p>
          </table:table-cell>
          <table:table-cell office:value-type="string" table:style-name="ce1">
            <text:p>ARQUITETURA, ESTADO E OBRAS HÍDRICAS EM REGIÕES SEMIÁRIDAS DA AMÉRICA LATINA (1909-1945)</text:p>
          </table:table-cell>
          <table:table-cell office:value-type="string" table:style-name="ce1">
            <text:p>MARCUS VINICIUS DANTAS DE QUEIRO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undamentos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OUGLAS INÁCIO COSTA DE ALMEIDA</text:p>
          </table:table-cell>
          <table:table-cell office:value-type="string" table:style-name="ce1">
            <text:p>***.562.463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60a4a48-8c64-4c09-9290-2f2dd3a911f2</text:p>
          </table:table-cell>
          <table:table-cell office:value-type="string" table:style-name="ce1">
            <text:p>OBTENÇÃO DE CIMENTO ÓSSEO DE BRUSHITA COM QUITOSANA PARA LIBERAÇÃO CONTROLADA DE DEXAMETASONA<text:s text:c="6"/></text:p>
          </table:table-cell>
          <table:table-cell office:value-type="string" table:style-name="ce1">
            <text:p>MARCUS VINICIUS LIA FOOK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ULYANA ALVES DE SOUSA</text:p>
          </table:table-cell>
          <table:table-cell office:value-type="string" table:style-name="ce1">
            <text:p>***.558.85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fe35d9c-fb51-4d13-8a84-a6cf8bf8209b</text:p>
          </table:table-cell>
          <table:table-cell office:value-type="string" table:style-name="ce1">
            <text:p>TECNOLOGIA PARA APLICAÇÃO DOS PIGMENTOS CAROTENOIDES EXTRAÍDOS A PARTIR DO EXOESQUELETO DO CAMARÃO DA ESPÉCIE LITOPENAEUS VANNAMEI</text:p>
          </table:table-cell>
          <table:table-cell office:value-type="string" table:style-name="ce1">
            <text:p>MARCUS VINICIUS LIA FOOK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EBECA ALBINO DE JESUS</text:p>
          </table:table-cell>
          <table:table-cell office:value-type="string" table:style-name="ce1">
            <text:p>***.530.11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9d7584c-87da-4286-bad9-b46feb2dfd92</text:p>
          </table:table-cell>
          <table:table-cell office:value-type="string" table:style-name="ce1">
            <text:p>AVALIAÇÃO DO CONHECIMENTO DE CIRURGIÕES-DENTISTAS SOBRE A PRESCRIÇÃO DE MEDICAMENTOS<text:s/></text:p>
          </table:table-cell>
          <table:table-cell office:value-type="string" table:style-name="ce1">
            <text:p>MARIA ANGÉLICA SÁTYRO GOMES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SMAEL LIMA SILVA</text:p>
          </table:table-cell>
          <table:table-cell office:value-type="string" table:style-name="ce1">
            <text:p>***.458.47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f26baf6-4f97-4f5a-9e0a-d31996716f84</text:p>
          </table:table-cell>
          <table:table-cell office:value-type="string" table:style-name="ce1">
            <text:p>AVALIAÇÃO DO CONHECIMENTO DE ESTUDANTES DE ODONTOLOGIA SOBRE PRESCRIÇÃO DE MEDICAMENTOS</text:p>
          </table:table-cell>
          <table:table-cell office:value-type="string" table:style-name="ce1">
            <text:p>MARIA ANGÉLICA SÁTYRO GOMES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ESSIKA GUILHERME DE ALMEIDA GONCALVES</text:p>
          </table:table-cell>
          <table:table-cell office:value-type="string" table:style-name="ce1">
            <text:p>***.879.434-**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590548-5a56-4d44-8fd6-fd35aa964d03</text:p>
          </table:table-cell>
          <table:table-cell office:value-type="string" table:style-name="ce1">
            <text:p>AVALIAÇÃO DO CONHECIMENTO DE ESTUDANTES DE ODONTOLOGIA SOBRE A PRESCRIÇÃO DE ANTIMICROBIANOS<text:s/></text:p>
          </table:table-cell>
          <table:table-cell office:value-type="string" table:style-name="ce1">
            <text:p>MARIA ANGÉLICA SÁTYRO GOMES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ÃO MIGUEL DA SILVA REBOUÇAS</text:p>
          </table:table-cell>
          <table:table-cell office:value-type="string" table:style-name="ce1">
            <text:p>***.454.003-**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526b574-fb1b-480b-a2e0-344f8182fad6</text:p>
          </table:table-cell>
          <table:table-cell office:value-type="string" table:style-name="ce1">
            <text:p>TEXTOS DE DIVULGAÇÃO CIENTÍFICA NO COMPONENTE CURRICULAR LÍNGUA PORTUGUESA<text:s text:c="4"/></text:p>
          </table:table-cell>
          <table:table-cell office:value-type="string" table:style-name="ce1">
            <text:p>MARIA AUGUSTA GONÇALVES DE MACEDO REINAL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EINALDO LUIZ DA SILVA JUNIOR</text:p>
          </table:table-cell>
          <table:table-cell office:value-type="string" table:style-name="ce1">
            <text:p>***.128.14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eabf964-5b80-4e56-9e29-bd579dc0e692</text:p>
          </table:table-cell>
          <table:table-cell office:value-type="string" table:style-name="ce1">
            <text:p>TECNOLOGIA CUIDATIVO-EDUCACIONAL: CONSTRUÇÃO DE CARTILHA EDUCATIVA SOBRE O PLANEJAMENTO REPRODUTIVO</text:p>
          </table:table-cell>
          <table:table-cell office:value-type="string" table:style-name="ce1">
            <text:p>MARIA BERENICE GOMES NASC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ANTÔNIO WELLINGTON GRANGEIRO BATISTA DE FREITAS</text:p>
          </table:table-cell>
          <table:table-cell office:value-type="string" table:style-name="ce1">
            <text:p>***.658.993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8582773-4175-4c59-b99c-8ab52bef24fe</text:p>
          </table:table-cell>
          <table:table-cell office:value-type="string" table:style-name="ce1">
            <text:p>CONHECIMENTOS DAS GESTANTES SOBRE A PRÁTICA DO ALEITAMENTO MATERNO NO CENÁRIO DE UMA PANDEMIA DO NOVO CORONAVÍRUS</text:p>
          </table:table-cell>
          <table:table-cell office:value-type="string" table:style-name="ce1">
            <text:p>MARIA BERENICE GOMES NASC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IRLLA JORRANA BEZERRA CAVALCANTE</text:p>
          </table:table-cell>
          <table:table-cell office:value-type="string" table:style-name="ce1">
            <text:p>***.518.40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5ee6ba-b0d7-4c53-8c65-78839612bb66</text:p>
          </table:table-cell>
          <table:table-cell office:value-type="string" table:style-name="ce1">
            <text:p>MODELO MULTICRITÉRIO PARA AVALIAÇÃO DE ATRATIVIDADE EM PROJETOS</text:p>
          </table:table-cell>
          <table:table-cell office:value-type="string" table:style-name="ce1">
            <text:p>MARIA CREUZA BORGES DE ARAÚ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esquisa Operacional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KEREN KAROLYNE NOBREGA SILVA</text:p>
          </table:table-cell>
          <table:table-cell office:value-type="string" table:style-name="ce1">
            <text:p>***.858.381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31107d3-b066-4fd3-88fc-bbccc50d7783</text:p>
          </table:table-cell>
          <table:table-cell office:value-type="string" table:style-name="ce1">
            <text:p>PANORAMA DA SÍNDROME METABÓLICA NOS PACIENTES PSIQUIÁTRICOS EM USO DE ANTIPSICÓTICOS ATÍPICOS EM CENTRO DE ATENÇÃO PSICOSSOCIAL EM CAMPINA GRANDE</text:p>
          </table:table-cell>
          <table:table-cell office:value-type="string" table:style-name="ce1">
            <text:p>MARIA DAS GRAÇAS LOUREIRO CHAGAS CAMPÊ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Médic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ARCISIO RUBENS DA SILVA</text:p>
          </table:table-cell>
          <table:table-cell office:value-type="string" table:style-name="ce1">
            <text:p>***.329.79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9a87c37-cb00-418a-8136-301909fd9b30</text:p>
          </table:table-cell>
          <table:table-cell office:value-type="string" table:style-name="ce1">
            <text:p>LEVANTAMENTO FLORÍSTICO DE ESPÉCIE NATIVA EM ÁREA DE CAATINGA NO MUNICÍPIO DE SÃO JOSÉ DO SABUGI, PARAÍBA, BRASIL</text:p>
          </table:table-cell>
          <table:table-cell office:value-type="string" table:style-name="ce1">
            <text:p>MARIA DAS GRAÇAS VELOSO MARINHO DE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axonom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CAMILA MEDEIROS DA COSTA</text:p>
          </table:table-cell>
          <table:table-cell office:value-type="string" table:style-name="ce1">
            <text:p>***.317.904-**</text:p>
          </table:table-cell>
          <table:table-cell office:value-type="string" table:style-name="ce1">
            <text:p>08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1caebf3-304b-43d4-8764-4f52c45d684a</text:p>
          </table:table-cell>
          <table:table-cell office:value-type="string" table:style-name="ce1">
            <text:p>O TRABALHO COM A <text:s/>LEITURA DE GÊNEROS TEXTUAIS DO CAMPO CIENTÍFICO NOS ANOS INICIAIS DO ENSINO FUNDAMENTAL<text:s text:c="4"/></text:p>
          </table:table-cell>
          <table:table-cell office:value-type="string" table:style-name="ce1">
            <text:p>MARIA DE FÁTIMA 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Lingüística Aplicad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A VITÓRIA SILVA DE FARIAS</text:p>
          </table:table-cell>
          <table:table-cell office:value-type="string" table:style-name="ce1">
            <text:p>***.853.52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99eb53-7d1c-40db-9067-afbbad8c0886</text:p>
          </table:table-cell>
          <table:table-cell office:value-type="string" table:style-name="ce1">
            <text:p>FLORÍSTICA E ESTADO DE CONSERVAÇÃO DA RPPN MAJOR BADÚ LOUREIRO, MUNICÍPIO DE CATINGUEIRA, SERTÃO PARAIBANO.</text:p>
          </table:table-cell>
          <table:table-cell office:value-type="string" table:style-name="ce1">
            <text:p>MARIA DE FÁTIMA DE ARAÚJO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axonomia Vegetal</text:p>
          </table:table-cell>
          <table:table-cell office:value-type="string" table:style-name="ce1">
            <text:p>BOT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ANA LAILA RODRIGUES DA SILVA</text:p>
          </table:table-cell>
          <table:table-cell office:value-type="string" table:style-name="ce1">
            <text:p>***.212.10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7de229d-467b-4468-a5b4-baa9a179a1fb</text:p>
          </table:table-cell>
          <table:table-cell office:value-type="string" table:style-name="ce1">
            <text:p>COMPETITIVIDADE NO AGRONEGÓCIO: PROPOSTA METODOLÓGICA PARA ANALISAR O SETOR LÁCTEO COM ÊNFASE EM INDICADORES DE INOVAÇÃO<text:s text:c="2"/></text:p>
          </table:table-cell>
          <table:table-cell office:value-type="string" table:style-name="ce1">
            <text:p>MARIA DE FÁTIMA NÓBREGA BARB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FRANCISCA EDJANARIA PEREIRA</text:p>
          </table:table-cell>
          <table:table-cell office:value-type="string" table:style-name="ce1">
            <text:p>***.822.844-**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c05f8c-3c82-4a72-92c2-e152779cc4ed</text:p>
          </table:table-cell>
          <table:table-cell office:value-type="string" table:style-name="ce1">
            <text:p>ESTUDO DAS INTERNAÇÕES POR DOENÇAS DO TRATO RESPIRATÓRIO EM CRIANÇAS</text:p>
          </table:table-cell>
          <table:table-cell office:value-type="string" table:style-name="ce1">
            <text:p>MARIA DO CARMO ANDRADE DUARTE DE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ENÁGIO AMORIM XAVIER</text:p>
          </table:table-cell>
          <table:table-cell office:value-type="string" table:style-name="ce1">
            <text:p>***.589.065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3874f43-3552-4dd5-b950-edc7e303629b</text:p>
          </table:table-cell>
          <table:table-cell office:value-type="string" table:style-name="ce1">
            <text:p>ANÁLISE DAS HOSPITALIZAÇÕES INFANTIS POR PNEUMONIA EM HOSPITAL UNIVERSITÁRIO (2013-2016)</text:p>
          </table:table-cell>
          <table:table-cell office:value-type="string" table:style-name="ce1">
            <text:p>MARIA DO CARMO ANDRADE DUARTE DE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LEANDRO JANUARIO DE LIMA</text:p>
          </table:table-cell>
          <table:table-cell office:value-type="string" table:style-name="ce1">
            <text:p>***.431.233-**</text:p>
          </table:table-cell>
          <table:table-cell office:value-type="string" table:style-name="ce1">
            <text:p>0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b557f17-699a-4fda-9217-c63ed3e2bd8c</text:p>
          </table:table-cell>
          <table:table-cell office:value-type="string" table:style-name="ce1">
            <text:p>FARMACOTERAPIA PARA DOENÇAS RESPIRATÓRIAS EM UM HOSPITAL UNIVERSITÁRIO ESPECIALIZADO NO ATENDIMENTO PEDIÁTRICO</text:p>
          </table:table-cell>
          <table:table-cell office:value-type="string" table:style-name="ce1">
            <text:p>MARIA DO CARMO DE ALUSTAU FERNA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MARIA LARISSE</text:p>
          </table:table-cell>
          <table:table-cell office:value-type="string" table:style-name="ce1">
            <text:p>***.093.71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bfa84f5-7fb7-4953-bebb-91693c7c7f1e</text:p>
          </table:table-cell>
          <table:table-cell office:value-type="string" table:style-name="ce1">
            <text:p>EDUCAÇÃO DO CAMPO NO CARIRI PARAIBANO EM TEMPOS DE PANDEMIA: ENSINO REMOTO E REPERCUSSÕES NA PRÁTICA PEDAGÓGICA</text:p>
          </table:table-cell>
          <table:table-cell office:value-type="string" table:style-name="ce1">
            <text:p>MARIA DO SOCORRO SILV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FELIPE LIMA DOS SANTOS<text:s/></text:p>
          </table:table-cell>
          <table:table-cell office:value-type="string" table:style-name="ce1">
            <text:p>***.782.40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de3dac9-5aa4-406c-b2d5-c67ba099e327</text:p>
          </table:table-cell>
          <table:table-cell office:value-type="string" table:style-name="ce1">
            <text:p>DESENVOLVIMENTO E AUTOMAÇÃO DE EQUIPAMENTOS VOLTADOS PARA BENEFICIAMENTO DE AMÊNDOAS DE CASTANHA DE CAJU</text:p>
          </table:table-cell>
          <table:table-cell office:value-type="string" table:style-name="ce1">
            <text:p>MARIA ELITA MARTINS DUAR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BIANCA DA SILVA MENDES</text:p>
          </table:table-cell>
          <table:table-cell office:value-type="string" table:style-name="ce1">
            <text:p>***.614.90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46be4c7-ec2d-46cb-86d6-59474bacc9e3</text:p>
          </table:table-cell>
          <table:table-cell office:value-type="string" table:style-name="ce1">
            <text:p>CARATERÍSTICAS FÍSICAS DE CASTANHA DE CAJU DURANTE O BENEFICIAMENTO DE TORRA E DESPELICULAMENTO</text:p>
          </table:table-cell>
          <table:table-cell office:value-type="string" table:style-name="ce1">
            <text:p>MARIA ELITA MARTINS DUAR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RIA EDUARDA MARTINS DUARTE DA COSTA</text:p>
          </table:table-cell>
          <table:table-cell office:value-type="string" table:style-name="ce1">
            <text:p>***.351.4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aad719-1168-43bd-a484-05d1406ba536</text:p>
          </table:table-cell>
          <table:table-cell office:value-type="string" table:style-name="ce1">
            <text:p>VALORES DE IDENTIDADE POPULAR EM NARRATIVAS ORAIS NA VOZ DE CONTADORES NORDESTINOS SOB A PERSPECTIVA DA SEMIÓTICA</text:p>
          </table:table-cell>
          <table:table-cell office:value-type="string" table:style-name="ce1">
            <text:p>MARIA NAZARETH DE LIMA ARRA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oria e Análise Lingüística</text:p>
          </table:table-cell>
          <table:table-cell office:value-type="string" table:style-name="ce1">
            <text:p>LINGUÍS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DAVI JEFFERSON ARAÚJO DA SILVA</text:p>
          </table:table-cell>
          <table:table-cell office:value-type="string" table:style-name="ce1">
            <text:p>***.277.854-**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131f65-83e9-423c-ad11-77d6c29c1fed</text:p>
          </table:table-cell>
          <table:table-cell office:value-type="string" table:style-name="ce1">
            <text:p>CARACTERIZAÇÃO DA HIDRODODINÂMICA <text:s text:c="2"/>DO SOLO EM UMA ÁREA DEGRADADA NA REGIÃO SEMIARIDA<text:s text:c="3"/></text:p>
          </table:table-cell>
          <table:table-cell office:value-type="string" table:style-name="ce1">
            <text:p>MARIA SALLYDELANDIA DE FARIAS ARAÚJ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VITÓRIA DANTAS DE SOUSA<text:s/></text:p>
          </table:table-cell>
          <table:table-cell office:value-type="string" table:style-name="ce1">
            <text:p>***.537.55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81e074-bcbd-420a-91a5-ee7e8ab00817</text:p>
          </table:table-cell>
          <table:table-cell office:value-type="string" table:style-name="ce1">
            <text:p>REDES SOLIDÁRIAS DE CUIDADO EM GRUPOS VIRTUAIS DE AJUDA MÚTUA NA PANDEMIA DA COVID-19</text:p>
          </table:table-cell>
          <table:table-cell office:value-type="string" table:style-name="ce1">
            <text:p>MARIA VALQUÍRIA NOGUEIRA DO NASC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FRANCILILIAN ARAUJO VIEIRA</text:p>
          </table:table-cell>
          <table:table-cell office:value-type="string" table:style-name="ce1">
            <text:p>***.404.30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35e0d4-1094-4eb5-868a-7cf66bdaf72a</text:p>
          </table:table-cell>
          <table:table-cell office:value-type="string" table:style-name="ce1">
            <text:p>AVALIAÇÃO DA RELAÇÃO ENTRE POLIFARMÁCIA E ADESÃO MEDICAMENTOSA EM IDOSOS<text:s/></text:p>
          </table:table-cell>
          <table:table-cell office:value-type="string" table:style-name="ce1">
            <text:p>MARIANA ALBERNAZ PINHEIRO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EDUARDA DA SILVA RODRIGUES</text:p>
          </table:table-cell>
          <table:table-cell office:value-type="string" table:style-name="ce1">
            <text:p>***.110.64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96b0e55-1ecb-49db-9631-d807ebe658a5</text:p>
          </table:table-cell>
          <table:table-cell office:value-type="string" table:style-name="ce1">
            <text:p>HANSENÍASE: CORRELAÇÃO DA CLASSIFICAÇÃO OPERACIONAL BASEADA NO NÚMERO DE LESÕES CUTÂNEAS COM OS EXAMES BACILOSCÓPICOS<text:s/></text:p>
          </table:table-cell>
          <table:table-cell office:value-type="string" table:style-name="ce1">
            <text:p>MARILENA MARIA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REBECA KAROLLYNE ROLIM RIBEIRO</text:p>
          </table:table-cell>
          <table:table-cell office:value-type="string" table:style-name="ce1">
            <text:p>***.323.08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49405e2-0db2-4280-b018-6a62291c26f7</text:p>
          </table:table-cell>
          <table:table-cell office:value-type="string" table:style-name="ce1">
            <text:p>INTELIGÊNCIA ARTIFICIAL APLICADA AO MONITORAMENTO DA SAÚDE ESTRUTURAL</text:p>
          </table:table-cell>
          <table:table-cell office:value-type="string" table:style-name="ce1">
            <text:p>MARILIA MARCY CABRAL DE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struturas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LEANDRO DOS SANTOS</text:p>
          </table:table-cell>
          <table:table-cell office:value-type="string" table:style-name="ce1">
            <text:p>***.751.58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6196ccf-f785-4e3c-a493-6ab486009b65</text:p>
          </table:table-cell>
          <table:table-cell office:value-type="string" table:style-name="ce1">
            <text:p>DESENVOLVIMENTO DE PLATAFORMA WEB PARA ARMAZENAMENTO E APRESENTAÇÃO DE ACELERAÇÕES ESTRUTURAIS OBTIDOS VIA PLACA NODEMCU<text:s/></text:p>
          </table:table-cell>
          <table:table-cell office:value-type="string" table:style-name="ce1">
            <text:p>MARILIA MARCY CABRAL DE ARAUJ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struturas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RCELO GABRIEL DOS SANTOS QUEIROZ VITORINO</text:p>
          </table:table-cell>
          <table:table-cell office:value-type="string" table:style-name="ce1">
            <text:p>***.706.794-**</text:p>
          </table:table-cell>
          <table:table-cell office:value-type="string" table:style-name="ce1">
            <text:p>10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8c5a050-23f7-4a24-b18d-099196b47f38</text:p>
          </table:table-cell>
          <table:table-cell office:value-type="string" table:style-name="ce1">
            <text:p>OBTENÇÃO DE ÁLCOOL COMBUSTÍVEL A PARTIR DE VAGENS DE ALGAROBA <text:s text:c="2"/>(PROSOPIS JULIFLORA SW DC)<text:s text:c="2"/></text:p>
          </table:table-cell>
          <table:table-cell office:value-type="string" table:style-name="ce1">
            <text:p>MÁRIO EDUARDO RANGEL MOREIRA CAVALCANTI MA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LEXANDRE DA SILVA LUCIO</text:p>
          </table:table-cell>
          <table:table-cell office:value-type="string" table:style-name="ce1">
            <text:p>***.827.06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84b51d2-77bd-4f0b-8720-efb58b476dab</text:p>
          </table:table-cell>
          <table:table-cell office:value-type="string" table:style-name="ce1">
            <text:p>MODELAGEM MATEMÁTICA DA SECAGEM DO LEITE DE CABRA EM PÓ POR SPRAY DRYER.<text:s/></text:p>
          </table:table-cell>
          <table:table-cell office:value-type="string" table:style-name="ce1">
            <text:p>MÁRIO EDUARDO RANGEL MOREIRA CAVALCANTI MA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UANNE QUEIROZ FARIAS</text:p>
          </table:table-cell>
          <table:table-cell office:value-type="string" table:style-name="ce1">
            <text:p>***.711.14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138b9be-18c0-45d6-9194-701277b851fb</text:p>
          </table:table-cell>
          <table:table-cell office:value-type="string" table:style-name="ce1">
            <text:p>MERCADO DE TRABALHO APÓS A REFORMA TRABALHISTA E SOB A PERSPECTIVA DOS EFEITOS DA COVID-19: O CASO DAS RELAÇÕES LABORAIS ENTRE OS COMERCIÁRIOS DE CAMPINA GRANDE</text:p>
          </table:table-cell>
          <table:table-cell office:value-type="string" table:style-name="ce1">
            <text:p>MARIO HENRIQUE GUEDES LADOSKY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Outras Sociologias Específicas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NA CLARA DANTAS BESERRA</text:p>
          </table:table-cell>
          <table:table-cell office:value-type="string" table:style-name="ce1">
            <text:p>***.328.933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1985b52-dca1-4550-8a83-f9ebacc1872c</text:p>
          </table:table-cell>
          <table:table-cell office:value-type="string" table:style-name="ce1">
            <text:p>ALIMENTAÇÃO SAUDÁVEL NO CONTEXTO ATUAL DA PANDEMIA COVID-19, COM ÊNFASE AO CONSUMO DE PESCADO.<text:s text:c="2"/></text:p>
          </table:table-cell>
          <table:table-cell office:value-type="string" table:style-name="ce1">
            <text:p>MARISA DE OLIVEIRA APOLINÁR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Zoologia Aplicada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DAIANE APARECIDA DO NASCIMENTO ALMEIDA</text:p>
          </table:table-cell>
          <table:table-cell office:value-type="string" table:style-name="ce1">
            <text:p>***.433.504-**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d5729f8-fa0e-4cd2-a694-cc765a28170c</text:p>
          </table:table-cell>
          <table:table-cell office:value-type="string" table:style-name="ce1">
            <text:p>PRODUÇÃO E CARACTERIZAÇÃO DE FARINHA DE MINHOCA ATRAVÉS DO CULTIVO DE TRÊS ESPÉCIES COMERCIAIS (EISENIA ANDREI, EUDRILUS EUGENIAE E PERIONYX EXCAVATUS) EM DIFERENTES SUBSTRATOS.</text:p>
          </table:table-cell>
          <table:table-cell office:value-type="string" table:style-name="ce1">
            <text:p>MARISA DE OLIVEIRA APOLINÁR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Zoologia Aplicada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RICA LIMA DA SILVA</text:p>
          </table:table-cell>
          <table:table-cell office:value-type="string" table:style-name="ce1">
            <text:p>***.170.0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5cf15a8-f314-487a-a4a1-261dfa9f6480</text:p>
          </table:table-cell>
          <table:table-cell office:value-type="string" table:style-name="ce1">
            <text:p>PLATAFORMA DIGITAL RELACIONADA A GEOGRAFIA DA SAÚDE: UM ESPAÇO DE COMUNICAÇÃO CIENTÍFICA VIRTUAL.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LEVERTON FELIPE LUCIO FERNANDES TORRES</text:p>
          </table:table-cell>
          <table:table-cell office:value-type="string" table:style-name="ce1">
            <text:p>***.845.94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c1337d0-2876-4d1b-97a0-a7c233f4decb</text:p>
          </table:table-cell>
          <table:table-cell office:value-type="string" table:style-name="ce1">
            <text:p>COMPORTAMENTO ESPACIAL DA COVID-19 NO ESTADO DA PARAÍBA: CASOS E ÓBITOS DE MARÇO DE 2020 A MARÇO DE 2021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EDILENE PEREIRA BARBOSA</text:p>
          </table:table-cell>
          <table:table-cell office:value-type="string" table:style-name="ce1">
            <text:p>***.636.94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cfdf740-ddce-4c93-81b9-7b9068f87542</text:p>
          </table:table-cell>
          <table:table-cell office:value-type="string" table:style-name="ce1">
            <text:p>DESENVOLVIMENTO, AMBIENTE E SAÚDE E SUA APLICABILIDADE EM PESQUISAS REALIZADAS EM CAMPINA GRANDE.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UILHERME ARAÚJO DE MELO SILVA</text:p>
          </table:table-cell>
          <table:table-cell office:value-type="string" table:style-name="ce1">
            <text:p>***.012.664-**</text:p>
          </table:table-cell>
          <table:table-cell office:value-type="string" table:style-name="ce1">
            <text:p>04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387038d-d57e-4d9c-8c26-ae543c08d109</text:p>
          </table:table-cell>
          <table:table-cell office:value-type="string" table:style-name="ce1">
            <text:p>DIFERENTES OLHARES DA GEOGRAFIA NO SIMPÓSIO NACIONAL DE GEOGRAFIA DA SAÚDE NO PERÍODO ENTRE 2003 A 2019.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OSEFA NINIELE DA SILVA SANTANA</text:p>
          </table:table-cell>
          <table:table-cell office:value-type="string" table:style-name="ce1">
            <text:p>***.143.964-**</text:p>
          </table:table-cell>
          <table:table-cell office:value-type="string" table:style-name="ce1">
            <text:p>04/10/2020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387038d-d57e-4d9c-8c26-ae543c08d109</text:p>
          </table:table-cell>
          <table:table-cell office:value-type="string" table:style-name="ce1">
            <text:p>DIFERENTES OLHARES DA GEOGRAFIA NO SIMPÓSIO NACIONAL DE GEOGRAFIA DA SAÚDE NO PERÍODO ENTRE 2003 A 2019.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ADELLAIDE MACIEL CAMPOS</text:p>
          </table:table-cell>
          <table:table-cell office:value-type="string" table:style-name="ce1">
            <text:p>***.412.914-**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808aaa-e232-4367-914f-b45c2eec8c81</text:p>
          </table:table-cell>
          <table:table-cell office:value-type="string" table:style-name="ce1">
            <text:p><text:s/>INTRODUÇÃO A PESQUISA CIENTÍFICA EM ENGENHARIA DE ALIMENTOS DE ALUNOS DE ENSINO MÉDIO DAS ESCOLAS PÚBLICAS DE CAMPINA GRANDE-PB<text:s/></text:p>
          </table:table-cell>
          <table:table-cell office:value-type="string" table:style-name="ce1">
            <text:p>MATHEUS AUGUSTO DE BITTENCOURT PASQUAL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f214a828-be38-40c4-aece-e5bef978fc78</text:p>
          </table:table-cell>
          <table:table-cell office:value-type="string" table:style-name="ce1">
            <text:p>DESENVOLVIMENTO DE PROTOCOLO MODULAR PARA LEITURA E CLASSIFICAÇÃO METAGÊNOMICA USANDO DICIONÁRIOS DE ARMAZENAMENTO PARA TRANSFERIR E AVALIAR A TAXONOMIA E ANOTAÇÃO FUNCIONAL DE MICROBIOTA.</text:p>
          </table:table-cell>
          <table:table-cell office:value-type="string" table:style-name="ce1">
            <text:p>MATHEUS AUGUSTO DE BITTENCOURT PASQUAL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IGOR FERREIRA BRITO</text:p>
          </table:table-cell>
          <table:table-cell office:value-type="string" table:style-name="ce1">
            <text:p>***.371.564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930c29-cb40-4ae4-899c-4726d08b3890</text:p>
          </table:table-cell>
          <table:table-cell office:value-type="string" table:style-name="ce1">
            <text:p>EFEITOS DA PANDEMIA DA COVID-19 NA VIDA DE IDOSOS SOB O OLHAR DE FAMILIARES E CUIDADORES</text:p>
          </table:table-cell>
          <table:table-cell office:value-type="string" table:style-name="ce1">
            <text:p>MATHEUS FIGUEIREDO NOGU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THAYSA FERNANDES DE AZEVEDO</text:p>
          </table:table-cell>
          <table:table-cell office:value-type="string" table:style-name="ce1">
            <text:p>***.281.447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a09373d-3ea2-408c-82e4-df35a650d2a9</text:p>
          </table:table-cell>
          <table:table-cell office:value-type="string" table:style-name="ce1">
            <text:p>AVANÇOS NA MODELAGEM DE CONVERSORES ESTÁTICOS DE POTÊNCIA PARA ANÁLISE E PROJETO DE CONTROLE</text:p>
          </table:table-cell>
          <table:table-cell office:value-type="string" table:style-name="ce1">
            <text:p>MAURÍCIO BELTRÃO DE ROSSITER CORRÊ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RIEL DE SOUSA LEITÃO</text:p>
          </table:table-cell>
          <table:table-cell office:value-type="string" table:style-name="ce1">
            <text:p>***.008.04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682cfe-1a93-4307-8677-199a953f6b41</text:p>
          </table:table-cell>
          <table:table-cell office:value-type="string" table:style-name="ce1">
            <text:p>CONTRIBUIÇÕES PARA O APERFEIÇOAMENTO DE FONTES DE POTÊNCIA PARA <text:s/>VENTILADORES MECÂNICOS<text:s text:c="2"/></text:p>
          </table:table-cell>
          <table:table-cell office:value-type="string" table:style-name="ce1">
            <text:p>MAURÍCIO BELTRÃO DE ROSSITER CORRÊ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SÉ ANDREW PESSOA DE OLIVEIRA</text:p>
          </table:table-cell>
          <table:table-cell office:value-type="string" table:style-name="ce1">
            <text:p>***.527.124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a09373d-3ea2-408c-82e4-df35a650d2a9</text:p>
          </table:table-cell>
          <table:table-cell office:value-type="string" table:style-name="ce1">
            <text:p>AVANÇOS NA MODELAGEM DE CONVERSORES ESTÁTICOS DE POTÊNCIA PARA ANÁLISE E PROJETO DE CONTROLE</text:p>
          </table:table-cell>
          <table:table-cell office:value-type="string" table:style-name="ce1">
            <text:p>MAURÍCIO BELTRÃO DE ROSSITER CORRÊ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RHAVEL BATISTA MORAIS</text:p>
          </table:table-cell>
          <table:table-cell office:value-type="string" table:style-name="ce1">
            <text:p>***.212.104-**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81c0045-162b-4bd9-ad7c-8dbe4e014e3f</text:p>
          </table:table-cell>
          <table:table-cell office:value-type="string" table:style-name="ce1">
            <text:p>TEXTURAS DA PRECARIEDADE URBANA: ANALISANDO A CORRELAÇÃO ENTRE LACUNARIDADE E HABITABILIDADE EM CAMPINA GRANDE, PB.</text:p>
          </table:table-cell>
          <table:table-cell office:value-type="string" table:style-name="ce1">
            <text:p>MAURO NORMANDO MACÊDO BARROS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étodos e Técnicas do Planejamento Urbano e Regional</text:p>
          </table:table-cell>
          <table:table-cell office:value-type="string" table:style-name="ce1">
            <text:p>PLANEJAMENTO URBANO E REGION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THEUS BATISTA SIMÕES</text:p>
          </table:table-cell>
          <table:table-cell office:value-type="string" table:style-name="ce1">
            <text:p>***.716.29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473fc8-034c-45bd-8127-46b608dd358b</text:p>
          </table:table-cell>
          <table:table-cell office:value-type="string" table:style-name="ce1">
            <text:p>PREPARAÇÃO DE MEMBRANAS DE BAIXO CUSTO UTILIZANDO MATÉRIAS-PRIMAS BRASILEIRAS PARA SEREM APLICADAS NO CONTROLE DA POLUIÇÃO AMBIENTAL</text:p>
          </table:table-cell>
          <table:table-cell office:value-type="string" table:style-name="ce1">
            <text:p>MEIRY GLÁUCIA FREIRE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BEATRIZ DE FRANÇA SILVA ARAÚJO</text:p>
          </table:table-cell>
          <table:table-cell office:value-type="string" table:style-name="ce1">
            <text:p>***.813.47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f96bd89-287e-43fa-a9c8-b5519f0518d2</text:p>
          </table:table-cell>
          <table:table-cell office:value-type="string" table:style-name="ce1">
            <text:p>CARACTERÍSTICAS CLÍNICAS E EPIDEMIOLÓGICAS DOS CASOS DE NEAR MISS E MORTE MATERNA POR COVID-19 EM UMA MATERNIDADE-ESCOLA DO NORDESTE DO BRASIL</text:p>
          </table:table-cell>
          <table:table-cell office:value-type="string" table:style-name="ce1">
            <text:p>MELANIA MARIA RAMOS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ARTHUR FERREIRA CERQUEIRA AMORIM</text:p>
          </table:table-cell>
          <table:table-cell office:value-type="string" table:style-name="ce1">
            <text:p>***.985.307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5c694c2-fe20-446d-8186-fd43cd3d487d</text:p>
          </table:table-cell>
          <table:table-cell office:value-type="string" table:style-name="ce1">
            <text:p>ASSOCIAÇÃO ENTRE ACHADOS RADIOLÓGICOS E DESFECHOS MATERNOS ADVERSOS EM PACIENTES GESTANTES ADMITIDAS COM COVID-19 EM UMA MATERNIDADE-ESCOLA DO NORDESTE BRASILEIRO: UM ESTUDO DE COORTE AMBIDIRECIONAL</text:p>
          </table:table-cell>
          <table:table-cell office:value-type="string" table:style-name="ce1">
            <text:p>MELANIA MARIA RAMOS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BEATRIZ BEZERRA DE OLIVEIRA</text:p>
          </table:table-cell>
          <table:table-cell office:value-type="string" table:style-name="ce1">
            <text:p>***.319.394-**</text:p>
          </table:table-cell>
          <table:table-cell office:value-type="string" table:style-name="ce1">
            <text:p>04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2ded1c9-8205-444b-8460-b5f8505f0d80</text:p>
          </table:table-cell>
          <table:table-cell office:value-type="string" table:style-name="ce1">
            <text:p><text:s/>CARACTERÍSTICAS CLÍNICAS E LABORATORIAIS DOS RECÉM-NASCIDOS DE MULHERES COM COVID-19 INTERNADAS EM UMA MATERNIDADE-ESCOLA NO NORDESTE DO BRASIL<text:s/></text:p>
          </table:table-cell>
          <table:table-cell office:value-type="string" table:style-name="ce1">
            <text:p>MELANIA MARIA RAMOS DE AMOR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EDUARDA GURGEL MEDEIROS</text:p>
          </table:table-cell>
          <table:table-cell office:value-type="string" table:style-name="ce1">
            <text:p>***.584.244-**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9d14c24-008a-42e8-a540-cdfa80443983</text:p>
          </table:table-cell>
          <table:table-cell office:value-type="string" table:style-name="ce1">
            <text:p>AVALIAÇÃO DA COMPOSIÇÃO E DA VIDA DE PRATELEIRA DE KOMBUCHA OBTIDA A BASE DE CHÁ VERDE SABORIZADA COM SUCO DE ABACAXI</text:p>
          </table:table-cell>
          <table:table-cell office:value-type="string" table:style-name="ce1">
            <text:p>MÉRCIA MELO DE ALMEIDA MO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NA BEATRIZ MEDEIROS ARAÚJO</text:p>
          </table:table-cell>
          <table:table-cell office:value-type="string" table:style-name="ce1">
            <text:p>***.778.94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6d31bdf-68fc-428d-8ef4-b4005511aff0</text:p>
          </table:table-cell>
          <table:table-cell office:value-type="string" table:style-name="ce1">
            <text:p>QUEM SÃO OS WARAO E POR QUE ESTÃO EM CAMPINA GRANDE (PB): DISCUTINDO REFÚGIO E MIGRAÇÃO<text:s/></text:p>
          </table:table-cell>
          <table:table-cell office:value-type="string" table:style-name="ce1">
            <text:p>MERCIA REJANE RANGEL BATI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tnologia Indíge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ENALLY EVELYN BARROS DOS SANTOS</text:p>
          </table:table-cell>
          <table:table-cell office:value-type="string" table:style-name="ce1">
            <text:p>***.275.64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4a14282-907d-442c-b723-0744a5b62a18</text:p>
          </table:table-cell>
          <table:table-cell office:value-type="string" table:style-name="ce1">
            <text:p>PERCEPÇÃO DE ALUNOS DO ENSINO SUPERIOR DE DIFERENTES ÁREAS SOBRE O CONHECIMENTO DOS MORCEGOS E SUA RELAÇÃO COM A COVID-19 E O CORONAVÍRUS<text:s/></text:p>
          </table:table-cell>
          <table:table-cell office:value-type="string" table:style-name="ce1">
            <text:p>MERILANE DA SILVA CALIX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sino-Aprendizagem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EDNO DE ALMEIDA MATOS</text:p>
          </table:table-cell>
          <table:table-cell office:value-type="string" table:style-name="ce1">
            <text:p>***.712.414-**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c992c80-beea-4a71-920d-66a7af6d196d</text:p>
          </table:table-cell>
          <table:table-cell office:value-type="string" table:style-name="ce1">
            <text:p>ASPECTOS ECOLÓGICOS E COMPORTAMENTAIS DE UMA TAXOCENOSE DE MORCEGOS <text:s/>EM ÁREA DE CAATINGA NO MUNICÍPIO DE MÃE D?ÁGUA, PARAÍBA, BRASIL<text:s/></text:p>
          </table:table-cell>
          <table:table-cell office:value-type="string" table:style-name="ce1">
            <text:p>MERILANE DA SILVA CALIX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omportamento Animal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OGERIO MARQUES DA COSTA FILHO</text:p>
          </table:table-cell>
          <table:table-cell office:value-type="string" table:style-name="ce1">
            <text:p>***.674.924-**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ef2e7e0-2001-4b9e-af28-e6de297b6f8c</text:p>
          </table:table-cell>
          <table:table-cell office:value-type="string" table:style-name="ce1">
            <text:p>MONITORAMENTO DA COBERTURA DE CORAIS (CNIDARIA: SCLERACTINIA) NO AMBIENTE RECIFAL DO CABO BRANCO (JOÃO PESSOA-PB) DURANTE PROCESSO DE INTERVENÇÃO ANTROPOGÊNICA.</text:p>
          </table:table-cell>
          <table:table-cell office:value-type="string" table:style-name="ce1">
            <text:p>MICHELLE GOME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axonomia dos Grupos Recentes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JANDSON LUCAS CAMELO DA SILVA</text:p>
          </table:table-cell>
          <table:table-cell office:value-type="string" table:style-name="ce1">
            <text:p>***.079.59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e4ead8-6e79-45a3-be67-f6cb09efd2e8</text:p>
          </table:table-cell>
          <table:table-cell office:value-type="string" table:style-name="ce1">
            <text:p>DO PRINCÍPIO AO FIM: PROCEDIMENTOS METODOLÓGICOS PARA EXPERIMENTO PROJETUAL EM HABITAÇÃO DE INTERESSE SOCIAL USANDO TÉCNICAS DE BIOCONSTRUÇÃO<text:s/></text:p>
          </table:table-cell>
          <table:table-cell office:value-type="string" table:style-name="ce1">
            <text:p>MIRIAM PANET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onstrução Civil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THEUS PIMENTEL FIGUEIREDO LUNA</text:p>
          </table:table-cell>
          <table:table-cell office:value-type="string" table:style-name="ce1">
            <text:p>***.196.63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f4e52a2-ef7d-4f27-a259-0e6559ca41d2</text:p>
          </table:table-cell>
          <table:table-cell office:value-type="string" table:style-name="ce1">
            <text:p>ELABORAÇÃO DE IOGURTE COM TEOR REDUZIDO EM AÇÚCAR E ADEQUAÇÃO À ROTULAGEM COM SEMÁFORO NUTRICIONAL</text:p>
          </table:table-cell>
          <table:table-cell office:value-type="string" table:style-name="ce1">
            <text:p>MÔNICA CORREIA GONÇ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FABRICIO ALVES DE MORAIS</text:p>
          </table:table-cell>
          <table:table-cell office:value-type="string" table:style-name="ce1">
            <text:p>***.235.38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f4e52a2-ef7d-4f27-a259-0e6559ca41d2</text:p>
          </table:table-cell>
          <table:table-cell office:value-type="string" table:style-name="ce1">
            <text:p>ELABORAÇÃO DE IOGURTE COM TEOR REDUZIDO EM AÇÚCAR E ADEQUAÇÃO À ROTULAGEM COM SEMÁFORO NUTRICIONAL</text:p>
          </table:table-cell>
          <table:table-cell office:value-type="string" table:style-name="ce1">
            <text:p>MÔNICA CORREIA GONÇ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GLEYSON BATISTA DE OLIVEIRA</text:p>
          </table:table-cell>
          <table:table-cell office:value-type="string" table:style-name="ce1">
            <text:p>***.686.144-**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70f4e7-dd78-445c-82ad-4eb18d83e24a</text:p>
          </table:table-cell>
          <table:table-cell office:value-type="string" table:style-name="ce1">
            <text:p>ELABORAÇÃO DE IOGURTE À BASE DE EXTRATO HIDROSSOLÚVEL DE VEGETAL E LEITE CAPRINO<text:s/></text:p>
          </table:table-cell>
          <table:table-cell office:value-type="string" table:style-name="ce1">
            <text:p>MÔNICA CORREIA GONÇ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LUAH DE ALENCAR ANDRADE</text:p>
          </table:table-cell>
          <table:table-cell office:value-type="string" table:style-name="ce1">
            <text:p>***.397.134-**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933e0bc-a5b5-443e-a6c5-91a1f5d6d047</text:p>
          </table:table-cell>
          <table:table-cell office:value-type="string" table:style-name="ce1">
            <text:p>ELABORAÇÃO DE QUEIJO MUÇARELA DE LEITE DE CABRA PELOS MÉTODOS TRADICIONAL E COM FERMENTO AUTÓCTONE</text:p>
          </table:table-cell>
          <table:table-cell office:value-type="string" table:style-name="ce1">
            <text:p>MÔNICA CORREIA GONÇ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ARIA ESTER MAIA EVANGELISTA<text:s/></text:p>
          </table:table-cell>
          <table:table-cell office:value-type="string" table:style-name="ce1">
            <text:p>***.710.26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b8ac889-eac3-4b7a-ad18-98b4441df7c4</text:p>
          </table:table-cell>
          <table:table-cell office:value-type="string" table:style-name="ce1">
            <text:p>ELABORAÇÃO DE QUEIJO À BASE DE EXTRATO HIDROSSOLÚVEL VEGETAL E LEITE CAPRINO</text:p>
          </table:table-cell>
          <table:table-cell office:value-type="string" table:style-name="ce1">
            <text:p>MÔNICA CORREIA GONÇ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AULO HENRIQUE DE PAIVA CARNEIRO</text:p>
          </table:table-cell>
          <table:table-cell office:value-type="string" table:style-name="ce1">
            <text:p>***.293.274-**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6df08c8-df21-4b3e-9a9a-d9d8c3a15c4d</text:p>
          </table:table-cell>
          <table:table-cell office:value-type="string" table:style-name="ce1">
            <text:p>ESTUDO DO SHELF LIFE E OXIDAÇÃO LIPÍDICA DE QUEIJO COALHO CAPRINO MARINADO EM VINHO TINTO</text:p>
          </table:table-cell>
          <table:table-cell office:value-type="string" table:style-name="ce1">
            <text:p>MÔNICA TEJO CAVALCANT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BRUNO FONSECA FEITOSA</text:p>
          </table:table-cell>
          <table:table-cell office:value-type="string" table:style-name="ce1">
            <text:p>***.866.11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6e9d9e-8d7a-4e19-9534-b72625a3b8e2</text:p>
          </table:table-cell>
          <table:table-cell office:value-type="string" table:style-name="ce1">
            <text:p>MUÇARELA DE LEITE DE CABRA POTENCIALMENTE PROBIÓTICA</text:p>
          </table:table-cell>
          <table:table-cell office:value-type="string" table:style-name="ce1">
            <text:p>MÔNICA TEJO CAVALCANT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RDAN DIAS DE SOUZA SILVA</text:p>
          </table:table-cell>
          <table:table-cell office:value-type="string" table:style-name="ce1">
            <text:p>***.400.00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6e9d9e-8d7a-4e19-9534-b72625a3b8e2</text:p>
          </table:table-cell>
          <table:table-cell office:value-type="string" table:style-name="ce1">
            <text:p>MUÇARELA DE LEITE DE CABRA POTENCIALMENTE PROBIÓTICA</text:p>
          </table:table-cell>
          <table:table-cell office:value-type="string" table:style-name="ce1">
            <text:p>MÔNICA TEJO CAVALCANT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THAMIRYS DE LUNA SOUZA</text:p>
          </table:table-cell>
          <table:table-cell office:value-type="string" table:style-name="ce1">
            <text:p>***.196.544-**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9bf268d-0984-4adb-a79d-c16a212a45e8</text:p>
          </table:table-cell>
          <table:table-cell office:value-type="string" table:style-name="ce1">
            <text:p>CONSTRUÇÃO DE UM BANCO DE ITENS INFORMATIZADO PARA AVALIAÇÃO INCLUSIVA DAS FUNÇÕES EXECUTIVAS DE CRIANÇAS COM TRANSTORNO DO ESPECTRO AUTISTA</text:p>
          </table:table-cell>
          <table:table-cell office:value-type="string" table:style-name="ce1">
            <text:p>MONILLY RAMOS ARAUJO M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undamentos e Medidas da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ARISSA REIS ALVES</text:p>
          </table:table-cell>
          <table:table-cell office:value-type="string" table:style-name="ce1">
            <text:p>***.771.624-**</text:p>
          </table:table-cell>
          <table:table-cell office:value-type="string" table:style-name="ce1">
            <text:p>1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2359d0-9b77-498e-b1fe-dfcd8157e601</text:p>
          </table:table-cell>
          <table:table-cell office:value-type="string" table:style-name="ce1">
            <text:p>SISTEMA TRIFÁSICO DE TRANSFERÊNCIA DE ENERGIA ELÉTRICA SEM FIO APLICADO A CARROS ELÉTRICOS</text:p>
          </table:table-cell>
          <table:table-cell office:value-type="string" table:style-name="ce1">
            <text:p>MONTIÊ ALVES VITOR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letrônica Industrial, Sistemas e Controles Eletrônic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YASMIM ALMEIDA MOTA PARENTE</text:p>
          </table:table-cell>
          <table:table-cell office:value-type="string" table:style-name="ce1">
            <text:p>***.704.784-**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15c6d47-2a36-4377-a91b-db20c50ad9d7</text:p>
          </table:table-cell>
          <table:table-cell office:value-type="string" table:style-name="ce1">
            <text:p>CINÉTICA DE SECAGEM DA CASCA DO UMBU (SPONDIAS TUBEROSA) EM ESTUFA COM CIRCULAÇÃO FORÇADA DE AR</text:p>
          </table:table-cell>
          <table:table-cell office:value-type="string" table:style-name="ce1">
            <text:p>MORGANA FABÍOLA CUNHA SILVA CANU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perações Industriais e Equipamentos para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OSÉ HUGO SIMPLICIO DE SOUSA</text:p>
          </table:table-cell>
          <table:table-cell office:value-type="string" table:style-name="ce1">
            <text:p>***.299.543-**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f186927-fecd-4dbe-a0fb-445e65125dd5</text:p>
          </table:table-cell>
          <table:table-cell office:value-type="string" table:style-name="ce1">
            <text:p>MAPEAMENTO DO USO E COBERTURA DA TERRA E INVENTÁRIO DA FLORA APÍCOLA DE UMA ÁREA DE CAATINGA: SUBSÍDIOS PARA OS OBJETIVOS DO DESENVOLVIMENTO SUSTENTÁVEL (ODS)</text:p>
          </table:table-cell>
          <table:table-cell office:value-type="string" table:style-name="ce1">
            <text:p>MYCARLA MÍRIA ARAÚJO DE LUCE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s Ambientais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MICAELA SILVA COELHO</text:p>
          </table:table-cell>
          <table:table-cell office:value-type="string" table:style-name="ce1">
            <text:p>***.520.115-**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1e4ebeb-d934-4a24-8224-04afcb03c5ff</text:p>
          </table:table-cell>
          <table:table-cell office:value-type="string" table:style-name="ce1">
            <text:p>PERFIL DA AUTOMEDICAÇÃO ENTRE ACADÊMICOS DE MEDICINA E ENFERMAGEM DE UMA UNIVERSIDADE PÚBLICA NO ALTO SERTÃO PARAIBANO</text:p>
          </table:table-cell>
          <table:table-cell office:value-type="string" table:style-name="ce1">
            <text:p>NATALIA BITU PI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armacologia Geral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ISABELA ALICE SOARES DE MEDEIROS</text:p>
          </table:table-cell>
          <table:table-cell office:value-type="string" table:style-name="ce1">
            <text:p>***.187.434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7e25cb-e550-4edc-906e-4a1406ea6420</text:p>
          </table:table-cell>
          <table:table-cell office:value-type="string" table:style-name="ce1">
            <text:p>AVALIAÇÃO DO EFEITO ANTINOCICEPTIVO <text:s/>DO (+)-ALFA-PINENO EM MODELOS ANIMAIS</text:p>
          </table:table-cell>
          <table:table-cell office:value-type="string" table:style-name="ce1">
            <text:p>NATALIA BITU PI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armacologia Geral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JÁSNY PINTOR DE ASSIS CORREIA</text:p>
          </table:table-cell>
          <table:table-cell office:value-type="string" table:style-name="ce1">
            <text:p>***.102.114-**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331dc2-13b2-49f3-a220-18a929d64d30</text:p>
          </table:table-cell>
          <table:table-cell office:value-type="string" table:style-name="ce1">
            <text:p>AS CONSEQUÊNCIAS DA PANDEMIA DO CORONAVÍRUS PARA A PRODUÇÃO, DISTRIBUIÇÃO E EXIBIÇÃO DO CINEMA PARAIBANO.</text:p>
          </table:table-cell>
          <table:table-cell office:value-type="string" table:style-name="ce1">
            <text:p>NATHAN NASCIMENTO CIR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RTE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DEYVID PEQUENO DE OLIVEIRA</text:p>
          </table:table-cell>
          <table:table-cell office:value-type="string" table:style-name="ce1">
            <text:p>***.256.284-**</text:p>
          </table:table-cell>
          <table:table-cell office:value-type="string" table:style-name="ce1">
            <text:p>05/01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331dc2-13b2-49f3-a220-18a929d64d30</text:p>
          </table:table-cell>
          <table:table-cell office:value-type="string" table:style-name="ce1">
            <text:p>AS CONSEQUÊNCIAS DA PANDEMIA DO CORONAVÍRUS PARA A PRODUÇÃO, DISTRIBUIÇÃO E EXIBIÇÃO DO CINEMA PARAIBANO.</text:p>
          </table:table-cell>
          <table:table-cell office:value-type="string" table:style-name="ce1">
            <text:p>NATHAN NASCIMENTO CIR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RTE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AULO EDUARDO TORRES SILVA</text:p>
          </table:table-cell>
          <table:table-cell office:value-type="string" table:style-name="ce1">
            <text:p>***.602.57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>05/01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a07c568-bab2-4251-b6f4-bbb6dbc0390f</text:p>
          </table:table-cell>
          <table:table-cell office:value-type="string" table:style-name="ce1">
            <text:p>VIGILÂNCIA DO DESENVOLVIMENTO INFANTIL: AVANÇOS E DESAFIOS VIVENCIADOS POR ENFERMEIROS DA ATENÇÃO PRIMÁRIA<text:s/></text:p>
          </table:table-cell>
          <table:table-cell office:value-type="string" table:style-name="ce1">
            <text:p>NATHANIELLY CRISTINA CARVALHO DE BRITO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CAYANE MARIA DA SILVA SANTOS</text:p>
          </table:table-cell>
          <table:table-cell office:value-type="string" table:style-name="ce1">
            <text:p>***.761.90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55a8e09-c9a2-44e8-a676-525ba7598c1c</text:p>
          </table:table-cell>
          <table:table-cell office:value-type="string" table:style-name="ce1">
            <text:p>ENSINO REMOTO E DIREITO À EDUCAÇÃO NO CONTEXTO DE PANDEMIA<text:s text:c="3"/></text:p>
          </table:table-cell>
          <table:table-cell office:value-type="string" table:style-name="ce1">
            <text:p>NAYARA TATIANNA SANTOS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ópicos Específicos de Educação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MARIA LAURA DANTAS DA SILVA</text:p>
          </table:table-cell>
          <table:table-cell office:value-type="string" table:style-name="ce1">
            <text:p>***.399.92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f947b09-a83e-4381-81dc-5f9345fb44d6</text:p>
          </table:table-cell>
          <table:table-cell office:value-type="string" table:style-name="ce1">
            <text:p>AVALIAÇÃO DO COMPORTAMENTO DO CONSUMIDOR ADULTO PORTADOR DE DIABETES MELLITUS FRENTE ÀS INFORMAÇÕES NUTRICIONAIS DOS RÓTULOS DE ALIMENTOS DIETÉTICOS</text:p>
          </table:table-cell>
          <table:table-cell office:value-type="string" table:style-name="ce1">
            <text:p>NILCIMELLY RODRIGUES DONA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Dietética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DEBORAH EMANUELLE DE ALBUQUERQUE LEMOS<text:s/></text:p>
          </table:table-cell>
          <table:table-cell office:value-type="string" table:style-name="ce1">
            <text:p>***.698.88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5f055f2-115d-4c75-9bd5-11afdb115acb</text:p>
          </table:table-cell>
          <table:table-cell office:value-type="string" table:style-name="ce1">
            <text:p>AVALIAÇÃO DO COMPORTAMENTO DO CONSUMIDOR IDOSO COM DIABETES MELLITUS FRENTE ÁS INFORMAÇÕES NUTRICIONAIS DOS RÓTULOS DE ALIMENTOS DIETÉTICOS</text:p>
          </table:table-cell>
          <table:table-cell office:value-type="string" table:style-name="ce1">
            <text:p>NILCIMELLY RODRIGUES DONA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Dietética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KAMYLLA MYLENA SOUZA BARBOSA</text:p>
          </table:table-cell>
          <table:table-cell office:value-type="string" table:style-name="ce1">
            <text:p>***.052.64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2cff31-2727-4f7b-8f3c-354ef70307f1</text:p>
          </table:table-cell>
          <table:table-cell office:value-type="string" table:style-name="ce1">
            <text:p>ESTUDO IN SILICO DA INTERAÇÃO INIBIDOR-ENSIMA ACETILCOLINESTERASE: USANDO DOCKING E MFCC</text:p>
          </table:table-cell>
          <table:table-cell office:value-type="string" table:style-name="ce1">
            <text:p>NILTON FERREIRA FRAZ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KETLY DOS SANTOS NASCIMENTO</text:p>
          </table:table-cell>
          <table:table-cell office:value-type="string" table:style-name="ce1">
            <text:p>***.809.18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d96079-6246-4c8c-bec4-912821f61665</text:p>
          </table:table-cell>
          <table:table-cell office:value-type="string" table:style-name="ce1">
            <text:p>MODELAGEM MOLECULAR QUÂNTICA DA INTERAÇÃO TESTOSTERONA-RECEPTOR: ESTUDO IN SILICO PELO MÉTODO MFCC</text:p>
          </table:table-cell>
          <table:table-cell office:value-type="string" table:style-name="ce1">
            <text:p>NILTON FERREIRA FRAZ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AULO HENRIQUE LIMA BARBOSA</text:p>
          </table:table-cell>
          <table:table-cell office:value-type="string" table:style-name="ce1">
            <text:p>***.959.744-**</text:p>
          </table:table-cell>
          <table:table-cell office:value-type="string" table:style-name="ce1">
            <text:p>10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d409392-1a6b-4fd0-b03a-a738d93cd15c</text:p>
          </table:table-cell>
          <table:table-cell office:value-type="string" table:style-name="ce1">
            <text:p>ESTUDO AB INITIO DAS PROPRIEDADES OPTOELETRÔNICAS E VIBRACIONAIS DE NANOESTRUTURAS DO TIPO TMDS</text:p>
          </table:table-cell>
          <table:table-cell office:value-type="string" table:style-name="ce1">
            <text:p>NILTON FERREIRA FRAZ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RONAYDE EMANUEL DE LIMA</text:p>
          </table:table-cell>
          <table:table-cell office:value-type="string" table:style-name="ce1">
            <text:p>***.328.954-**</text:p>
          </table:table-cell>
          <table:table-cell office:value-type="string" table:style-name="ce1">
            <text:p>10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f1e2480-617d-491e-a1b8-5b7eef9b5f36</text:p>
          </table:table-cell>
          <table:table-cell office:value-type="string" table:style-name="ce1">
            <text:p>SÍNTESE E CARACTERIZAÇÃO DE GAMA-ALUMINA UTILIZANDO O PROCESSO DE ENERGIA TÉRMICA PARA USO COMO SUPORTE CATALÍTICO</text:p>
          </table:table-cell>
          <table:table-cell office:value-type="string" table:style-name="ce1">
            <text:p>NORMANDA L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<text:s/>NYDIA NAYRA ROCHA DO NASCIMENTO</text:p>
          </table:table-cell>
          <table:table-cell office:value-type="string" table:style-name="ce1">
            <text:p>***.925.964-**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9aea455-b2bb-4694-b86a-7290796c9ae6</text:p>
          </table:table-cell>
          <table:table-cell office:value-type="string" table:style-name="ce1">
            <text:p>SÍNTESE E CARACTERIZAÇÃO DO CATALISADOR MO/AL2O3: AVALIAÇÃO DE DESEMPENHO NA TRANSESTERIFICAÇÃO METÍLICA</text:p>
          </table:table-cell>
          <table:table-cell office:value-type="string" table:style-name="ce1">
            <text:p>NORMANDA L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GABRIELLE DE SOUSA BRITO</text:p>
          </table:table-cell>
          <table:table-cell office:value-type="string" table:style-name="ce1">
            <text:p>***.547.014-**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f1e2480-617d-491e-a1b8-5b7eef9b5f36</text:p>
          </table:table-cell>
          <table:table-cell office:value-type="string" table:style-name="ce1">
            <text:p>SÍNTESE E CARACTERIZAÇÃO DE GAMA-ALUMINA UTILIZANDO O PROCESSO DE ENERGIA TÉRMICA PARA USO COMO SUPORTE CATALÍTICO</text:p>
          </table:table-cell>
          <table:table-cell office:value-type="string" table:style-name="ce1">
            <text:p>NORMANDA LINO DE FREI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WEMILLY LUCENA SILVA</text:p>
          </table:table-cell>
          <table:table-cell office:value-type="string" table:style-name="ce1">
            <text:p>***.317.384-**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8d12259-d85a-4bab-9560-68e7f968de5d</text:p>
          </table:table-cell>
          <table:table-cell office:value-type="string" table:style-name="ce1">
            <text:p>OBTENÇÃO DO ÓLEO ESSENCIAL DE CROTON BLANCHETIANUS (BAILL.) E AVALIAÇÃO DE SUA AÇÃO CONTRA RHIPICEPHALUS (BOOPHILUS) MICROPLUS.</text:p>
          </table:table-cell>
          <table:table-cell office:value-type="string" table:style-name="ce1">
            <text:p>ONALDO GUEDES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TAYNÁ MARQUES DE SÁ</text:p>
          </table:table-cell>
          <table:table-cell office:value-type="string" table:style-name="ce1">
            <text:p>***.899.904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48995e-3559-4e5a-9d3c-56e71ef5789f</text:p>
          </table:table-cell>
          <table:table-cell office:value-type="string" table:style-name="ce1">
            <text:p>ENRIQUECIMENTO PROTEICO DE RESÍDUOS DE FRUTAS TROPICAIS POR CULTIVO SEMISSÓLIDO<text:s/></text:p>
          </table:table-cell>
          <table:table-cell office:value-type="string" table:style-name="ce1">
            <text:p>OSVALDO SOARE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JANAÍNA MARIA DE LIMA</text:p>
          </table:table-cell>
          <table:table-cell office:value-type="string" table:style-name="ce1">
            <text:p>***.422.154-**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949c7fa-3019-42fd-b36e-7f1cb6760556</text:p>
          </table:table-cell>
          <table:table-cell office:value-type="string" table:style-name="ce1">
            <text:p>MORFOMETRIA, ESTEREOLOGIA E BIOQUÍMICA HEPÁTICA DE RATOS ALBINOS LACTENTES SUBMETIDOS A INGESTÃO RESIDUAL DA PREGABALINA NO LEITE MATERNO.</text:p>
          </table:table-cell>
          <table:table-cell office:value-type="string" table:style-name="ce1">
            <text:p>OTÁVIO BRILHANTE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RIA EDUARDA CAMARGO CALDEIRA</text:p>
          </table:table-cell>
          <table:table-cell office:value-type="string" table:style-name="ce1">
            <text:p>***.378.525-**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4f1c44f-52ae-4372-9ad9-fe300a1a5da9</text:p>
          </table:table-cell>
          <table:table-cell office:value-type="string" table:style-name="ce1">
            <text:p>APLICAÇÃO DE TÉCNIAS DE INTELIGÊNCIA ARTIFICIAL NA DETECÇÃO DE DEFEITOS EM PARA-RAIOS ATRAVÉS DA ANÁLISE DE TERMOGRAFIAS</text:p>
          </table:table-cell>
          <table:table-cell office:value-type="string" table:style-name="ce1">
            <text:p>PABLO BEZERRA VILA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SAMUEL CESARINO DA NOBREGA</text:p>
          </table:table-cell>
          <table:table-cell office:value-type="string" table:style-name="ce1">
            <text:p>***.680.52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7ef907-3432-48a1-a2b6-c2187611d296</text:p>
          </table:table-cell>
          <table:table-cell office:value-type="string" table:style-name="ce1">
            <text:p>DESENVOLVIMENTO DE COMPÓSITOS POLÍMERO/FIBRAS NATURAIS VISANDO A PRODUÇÃO DE FILAMENTOS PARA IMPRESSÃO 3D</text:p>
          </table:table-cell>
          <table:table-cell office:value-type="string" table:style-name="ce1">
            <text:p>PANKAJ AGRAW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ISCILA DE ANDRADE LIMA</text:p>
          </table:table-cell>
          <table:table-cell office:value-type="string" table:style-name="ce1">
            <text:p>***.752.24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ca05958-04ce-4df4-a3e5-077fe7592ccf</text:p>
          </table:table-cell>
          <table:table-cell office:value-type="string" table:style-name="ce1">
            <text:p>UTILIZAÇÃO DA FARINHA INTEGRAL DA VAGEM DE ALGAROBA (PROSOPIS JULIFLORA (SW.) D.C.) NA ALIMENTAÇÃO DE CODORNAS EUROPEIAS (COTURNIX COTURNIX) NA REGIÃO DO SEMIÁRIDO PARAIBANO</text:p>
          </table:table-cell>
          <table:table-cell office:value-type="string" table:style-name="ce1">
            <text:p>PATRÍCIA ARAÚJO BRAND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DEBORA FERREIRA CARDOSO</text:p>
          </table:table-cell>
          <table:table-cell office:value-type="string" table:style-name="ce1">
            <text:p>***.786.673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a18ffd9-b0e6-4a9e-b8e2-cd214a7143ad</text:p>
          </table:table-cell>
          <table:table-cell office:value-type="string" table:style-name="ce1">
            <text:p>DESEMPENHO DE CODORNAS EUROPEIAS (COTURNIX COTURNIX) NA REGIÃO DO SEMIÁRIDO PARAIBANO UTILIZANDO SORGO NA DIETA<text:s/></text:p>
          </table:table-cell>
          <table:table-cell office:value-type="string" table:style-name="ce1">
            <text:p>PATRÍCIA ARAÚJO BRAND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dução Animal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ROSICLEUDO ALVES DA SILVA</text:p>
          </table:table-cell>
          <table:table-cell office:value-type="string" table:style-name="ce1">
            <text:p>***.385.71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28df063-9ff2-495e-a6d2-d3f4bd1c3959</text:p>
          </table:table-cell>
          <table:table-cell office:value-type="string" table:style-name="ce1">
            <text:p>VARIAÇÃO ESPAÇO-TEMPORAL DE SERAPILHEIRA EM FRAGMENTO DE CAATINGA PRESERVADA NO SEMIÁRIDO DA PARAÍBA</text:p>
          </table:table-cell>
          <table:table-cell office:value-type="string" table:style-name="ce1">
            <text:p>PATRÍCIA CARNEIRO SOU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onservação da Naturez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MATHEUS FERREIRA DE MEDEIROS</text:p>
          </table:table-cell>
          <table:table-cell office:value-type="string" table:style-name="ce1">
            <text:p>***.752.55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ef7d79c-d953-4bf6-9af5-43a06112e448</text:p>
          </table:table-cell>
          <table:table-cell office:value-type="string" table:style-name="ce1">
            <text:p>CULTIVO DE BERINJELA IRRIGADA POR GOTEJAMENTO CONTÍNUO E PULSADO SOB APLICAÇÃO FOLIAR DE ACIDO SALICÍLICO</text:p>
          </table:table-cell>
          <table:table-cell office:value-type="string" table:style-name="ce1">
            <text:p>PATRÍCIA FERREIR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HELOISA SANTOS ARAUJO</text:p>
          </table:table-cell>
          <table:table-cell office:value-type="string" table:style-name="ce1">
            <text:p>***.782.714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7dfb97-33b1-46ac-bf61-d70a4969de8f</text:p>
          </table:table-cell>
          <table:table-cell office:value-type="string" table:style-name="ce1">
            <text:p>AVALIAÇÃO DO NÍVEL DE SUSTENTABILIDADE E TECNOLÓGICO DA PRODUÇÃO DE COCO NO MUNICÍPIO DE SOUSA, PARAÍBA</text:p>
          </table:table-cell>
          <table:table-cell office:value-type="string" table:style-name="ce1">
            <text:p>PATRICIO BORGES MARACAJ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ssanidade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CLARICE RIBEIRO ALVES CAIANA</text:p>
          </table:table-cell>
          <table:table-cell office:value-type="string" table:style-name="ce1">
            <text:p>***.113.30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912e6a8-6c23-4b25-819f-4dd0438a01b5</text:p>
          </table:table-cell>
          <table:table-cell office:value-type="string" table:style-name="ce1">
            <text:p>EFEITOS DA ACELERAÇÃO SOBRE RELÓGIOS ATÔMICOS</text:p>
          </table:table-cell>
          <table:table-cell office:value-type="string" table:style-name="ce1">
            <text:p>PATRICIO JOSE FELIX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LUCAS DA SILVA ALMEIDA</text:p>
          </table:table-cell>
          <table:table-cell office:value-type="string" table:style-name="ce1">
            <text:p>***.297.08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8f71dfb-4643-4cdf-9378-22294c3c9458</text:p>
          </table:table-cell>
          <table:table-cell office:value-type="string" table:style-name="ce1">
            <text:p>PERFIL CLÍNICO E EPIDEMIOLÓGICO DE PACIENTES COM ACONDROPLASIA EM CAMPINA GRANDE, PARAÍBA</text:p>
          </table:table-cell>
          <table:table-cell office:value-type="string" table:style-name="ce1">
            <text:p>PAULA F V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aúde Materno-Infanti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ISADORA ABREU DE CARVALHO MELO</text:p>
          </table:table-cell>
          <table:table-cell office:value-type="string" table:style-name="ce1">
            <text:p>***.115.175-**</text:p>
          </table:table-cell>
          <table:table-cell office:value-type="string" table:style-name="ce1">
            <text:p>08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92998e0-a612-4f94-a093-461bc5e600ce</text:p>
          </table:table-cell>
          <table:table-cell office:value-type="string" table:style-name="ce1">
            <text:p>A GESTÃO DAS ÁGUAS NA BACIA HIDROGRÁFICA PIRANHAS AÇU: UMA ANÁLISE DOS ARRANJOS POLÍTICOS INSTITUCIONAIS E A PARTICIPAÇÃO SOCIAL</text:p>
          </table:table-cell>
          <table:table-cell office:value-type="string" table:style-name="ce1">
            <text:p>PAULO ABRANTES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ultidisciplinar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ANA CECILIA FONTES BATISTA</text:p>
          </table:table-cell>
          <table:table-cell office:value-type="string" table:style-name="ce1">
            <text:p>***.520.26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e6c503-0e08-47e0-83ca-f1bc5c7d89bd</text:p>
          </table:table-cell>
          <table:table-cell office:value-type="string" table:style-name="ce1">
            <text:p>ELASTICIDADE-PREÇO DA DEMANDA POR ÁGUA NO ABASTECIMENTO URBANO NO POLO GESSEIRO DO ARARIPE/PE<text:s/></text:p>
          </table:table-cell>
          <table:table-cell office:value-type="string" table:style-name="ce1">
            <text:p>PAULO DA COSTA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Hidrául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DRIEL WESLEY NASCIMENTO MELO</text:p>
          </table:table-cell>
          <table:table-cell office:value-type="string" table:style-name="ce1">
            <text:p>***.879.634-**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S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2d8557-f006-4ecc-ac4e-2d1f5e472899</text:p>
          </table:table-cell>
          <table:table-cell office:value-type="string" table:style-name="ce1">
            <text:p>A CONSTRUÇÃO DE INDICADORES DE PARTICIPAÇÃO E COLABORAÇÃO DO ENSINO SUPERIOR ATRAVÉS DA PLATAFORMA MOODLE: UM EXPERIMENTO NOS CURSOS DE DIREITO DA UFCG</text:p>
          </table:table-cell>
          <table:table-cell office:value-type="string" table:style-name="ce1">
            <text:p>PAULO HENRIQUES DA FONSE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Direitos Especia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NYCOLE MAIA PEREIRA</text:p>
          </table:table-cell>
          <table:table-cell office:value-type="string" table:style-name="ce1">
            <text:p>***.550.05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29f579e-a93e-4a2d-8385-1897a335ad34</text:p>
          </table:table-cell>
          <table:table-cell office:value-type="string" table:style-name="ce1">
            <text:p>NEGLIGÊNCIA PROPRIETÁRIA: UMA ANÁLISE DO ABANDONO DE IMÓVEIS NA CIDADE DE CAJAZEIRAS ? PB</text:p>
          </table:table-cell>
          <table:table-cell office:value-type="string" table:style-name="ce1">
            <text:p>PAULO HENRIQUES DA FONSE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Direitos Especia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SABRINA BEZERRA DE SOUSA</text:p>
          </table:table-cell>
          <table:table-cell office:value-type="string" table:style-name="ce1">
            <text:p>***.225.528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0bcdc31-c13a-4a26-876d-d3220963c744</text:p>
          </table:table-cell>
          <table:table-cell office:value-type="string" table:style-name="ce1">
            <text:p>ARTE SEQUENCIAL E LITERATURA: UMA ANÁLISE DAS FOTONOVELAS PRODUZIDAS NO BRASIL (ANOS 70 E 80) <text:s/>E AS AMPLIAÇÕES ESTÉTICAS E NARRATIVAS DESTE GÊNERO NA ATUALIDADE<text:s/></text:p>
          </table:table-cell>
          <table:table-cell office:value-type="string" table:style-name="ce1">
            <text:p>PAULO MATIAS DE FIGUEIREDO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omunicação Visual</text:p>
          </table:table-cell>
          <table:table-cell office:value-type="string" table:style-name="ce1">
            <text:p>COMUNIC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AIO VINICIUS DO NASCIMENTO SOUSA</text:p>
          </table:table-cell>
          <table:table-cell office:value-type="string" table:style-name="ce1">
            <text:p>***.814.00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M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034046-4012-48de-9e0a-b42607e564cd</text:p>
          </table:table-cell>
          <table:table-cell office:value-type="string" table:style-name="ce1">
            <text:p>O COMBATE À INTERVENÇÃO ESTATAL NO CONTEXTO DA PANDEMIA DO CORONAVÍRUS EM ARGUMENTOS DE MILITANTES ANARCOCAPITALISTAS NA INTERNET</text:p>
          </table:table-cell>
          <table:table-cell office:value-type="string" table:style-name="ce1">
            <text:p>PEDRO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ABRIEL FARIAS DINIZ</text:p>
          </table:table-cell>
          <table:table-cell office:value-type="string" table:style-name="ce1">
            <text:p>***.854.73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274ca6d-f00c-4704-9b8b-e8b78dc27095</text:p>
          </table:table-cell>
          <table:table-cell office:value-type="string" table:style-name="ce1">
            <text:p>O SIGNIFICADO DA INTERVENÇÃO ESTATAL NO CONTEXTO DA PANDEMIA DO CORONAVÍRUS EM ARGUMENTOS DE MILITANTES ANARQUISTAS NA INTERNET</text:p>
          </table:table-cell>
          <table:table-cell office:value-type="string" table:style-name="ce1">
            <text:p>PEDRO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UCIANA RAQUEL SARAIVA CRUZ SANTOS</text:p>
          </table:table-cell>
          <table:table-cell office:value-type="string" table:style-name="ce1">
            <text:p>***.387.10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6f0f673-b05b-4789-8dec-2cd4f0f0f4fe</text:p>
          </table:table-cell>
          <table:table-cell office:value-type="string" table:style-name="ce1">
            <text:p>O COMBATE À INTERVENÇÃO ESTATAL NO CONTEXTO DA PANDEMIA DO CORONAVÍRUS EM ARGUMENTOS DE MILITANTES DA DIREITA CONSERVADORA <text:s/>NA INTERNET</text:p>
          </table:table-cell>
          <table:table-cell office:value-type="string" table:style-name="ce1">
            <text:p>PEDRO DE OLIVEIRA 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sicologia Social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LUÍZA SOUSA DE ALBUQUERQUE</text:p>
          </table:table-cell>
          <table:table-cell office:value-type="string" table:style-name="ce1">
            <text:p>***.241.77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01962f-3aba-48f4-be49-45864f90e19f</text:p>
          </table:table-cell>
          <table:table-cell office:value-type="string" table:style-name="ce1">
            <text:p>AVALIAÇÃO DA DOR E DA CICATRIZAÇÃO PÓS-CIRÚRGICA EM GATAS (FELIS SILVESTRIS CATUS) SUBMETIDAS À MASTECTOMIA COM USO DE DIFERENTES SOLUÇÕES DE ANESTESIA LOCAL POR TUMESCÊNCIA</text:p>
          </table:table-cell>
          <table:table-cell office:value-type="string" table:style-name="ce1">
            <text:p>PEDRO ISIDRO DA NÓBREGA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AULA FRASSINETTE DE AZEVEDO PEREIRA</text:p>
          </table:table-cell>
          <table:table-cell office:value-type="string" table:style-name="ce1">
            <text:p>***.891.00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f8d278f-6ca6-4625-b02f-92f18f343001</text:p>
          </table:table-cell>
          <table:table-cell office:value-type="string" table:style-name="ce1">
            <text:p>AVALIAÇÃO ENERGÉTICA DA MADEIRA DE PROSOPIS JULIFLORA UTILIZADA NA INDÚSTRIA DE CERÂMICA VERMELHA DO SEMIÁRIDO BRASILEIRO</text:p>
          </table:table-cell>
          <table:table-cell office:value-type="string" table:style-name="ce1">
            <text:p>PEDRO NICÓ DE MEDEIRO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ergia de Biomassa Florestal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NAUAN RIBEIRO MARQUES CIRILO</text:p>
          </table:table-cell>
          <table:table-cell office:value-type="string" table:style-name="ce1">
            <text:p>***.584.008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e146235-d679-48f7-8992-803dbb3326ef</text:p>
          </table:table-cell>
          <table:table-cell office:value-type="string" table:style-name="ce1">
            <text:p>ANTECEDENTES DE COMPORTAMENTO PRO-AMBIENTAL PARA ADOTAR GREEN IS EM ORGANIZAÇÕES BASEADO NA TEORIA VALOR-CRENÇA-NORMA</text:p>
          </table:table-cell>
          <table:table-cell office:value-type="string" table:style-name="ce1">
            <text:p>PETRUSKA DE ARAUJO MACHA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OAO VITOR GOMES DE LIMA</text:p>
          </table:table-cell>
          <table:table-cell office:value-type="string" table:style-name="ce1">
            <text:p>***.690.75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ca96bb8-8c52-4ff5-85b8-711afc0995d1</text:p>
          </table:table-cell>
          <table:table-cell office:value-type="string" table:style-name="ce1">
            <text:p>COVID-19: ANÁLISE DO PROCESSO EPIDÊMICO SEGUNDO CRITÉRIOS DE VULNERABILIDADE SOCIAL EM MUNICÍPIOS PARAIBANOS</text:p>
          </table:table-cell>
          <table:table-cell office:value-type="string" table:style-name="ce1">
            <text:p>POLIANA DE ARAÚJO PALM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A BERNADETE PAIVA DE OLIVEIRA DE LIMA</text:p>
          </table:table-cell>
          <table:table-cell office:value-type="string" table:style-name="ce1">
            <text:p>***.638.80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ca96bb8-8c52-4ff5-85b8-711afc0995d1</text:p>
          </table:table-cell>
          <table:table-cell office:value-type="string" table:style-name="ce1">
            <text:p>COVID-19: ANÁLISE DO PROCESSO EPIDÊMICO SEGUNDO CRITÉRIOS DE VULNERABILIDADE SOCIAL EM MUNICÍPIOS PARAIBANOS</text:p>
          </table:table-cell>
          <table:table-cell office:value-type="string" table:style-name="ce1">
            <text:p>POLIANA DE ARAÚJO PALM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VICTOR KAIQUI SILVA SOUSA</text:p>
          </table:table-cell>
          <table:table-cell office:value-type="string" table:style-name="ce1">
            <text:p>***.196.064-**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99966f0-af8b-473f-b612-cf7b067f1b57</text:p>
          </table:table-cell>
          <table:table-cell office:value-type="string" table:style-name="ce1">
            <text:p>DIAGNÓSTICO DA COBERTURA FLORESTAL DE UM REMANESCENTE DE CAATINGA NO CAMPUS DA UFCG EM POMBAL- PB<text:s text:c="3"/></text:p>
          </table:table-cell>
          <table:table-cell office:value-type="string" table:style-name="ce1">
            <text:p>POLLYANNA FREIRE MONTENEGRO AGR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onservação da Naturez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GUILHERME FERREIRA DE BRITO</text:p>
          </table:table-cell>
          <table:table-cell office:value-type="string" table:style-name="ce1">
            <text:p>***.825.244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ab59189-8a3a-415f-967d-e59f7c690df5</text:p>
          </table:table-cell>
          <table:table-cell office:value-type="string" table:style-name="ce1">
            <text:p>IMPACTO DO COLETIVO FEMINISTA NO CONTEXTO DE PANDEMIA DA COVID-19: PROMOVENDO ESTRATÉGIAS DE CUIDADO E DE FORTALECIMENTO</text:p>
          </table:table-cell>
          <table:table-cell office:value-type="string" table:style-name="ce1">
            <text:p>PRISCILLA MARIA DE CASTRO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Psiquiá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IOVANNA RAQUEL SENA MENEZES</text:p>
          </table:table-cell>
          <table:table-cell office:value-type="string" table:style-name="ce1">
            <text:p>***.358.044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7a14cbe-5857-44dc-9fbc-599c2e17490a</text:p>
          </table:table-cell>
          <table:table-cell office:value-type="string" table:style-name="ce1">
            <text:p>IMPACTO DAS AÇÕES DE PREVENÇÃO AO SOFRIMENTO PSÍQUICO COM ESTUDANTES UNIVERSITÁRIOS EM TEMPOS DE PANDEMIA</text:p>
          </table:table-cell>
          <table:table-cell office:value-type="string" table:style-name="ce1">
            <text:p>PRISCILLA MARIA DE CASTRO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Psiquiátr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LÚCIA BEZERRA NETA</text:p>
          </table:table-cell>
          <table:table-cell office:value-type="string" table:style-name="ce1">
            <text:p>***.316.69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309b2fd-0325-4c38-b214-219de5ddd972</text:p>
          </table:table-cell>
          <table:table-cell office:value-type="string" table:style-name="ce1">
            <text:p>SISTEMA AUTOMÁTICO DE BAIXO CUSTO PARA RASTREAMENTO SOLAR EM PAINÉIS FOTOVOLTAICOS</text:p>
          </table:table-cell>
          <table:table-cell office:value-type="string" table:style-name="ce1">
            <text:p>RAFAEL COST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ergização Rural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NNA REBECA SILVA NÓBREGA</text:p>
          </table:table-cell>
          <table:table-cell office:value-type="string" table:style-name="ce1">
            <text:p>***.826.33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df2af28-f1a7-4037-a571-bd0fa650ed62</text:p>
          </table:table-cell>
          <table:table-cell office:value-type="string" table:style-name="ce1">
            <text:p><text:s/>NOVOS POTENCIAIS BIDIMENSIONAIS EM TEORIA DE CAMPOS ESCALAR<text:s/></text:p>
          </table:table-cell>
          <table:table-cell office:value-type="string" table:style-name="ce1">
            <text:p>RAFAEL DE LIMA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DAMIÃO SILVA MELO</text:p>
          </table:table-cell>
          <table:table-cell office:value-type="string" table:style-name="ce1">
            <text:p>***.697.444-**</text:p>
          </table:table-cell>
          <table:table-cell office:value-type="string" table:style-name="ce1">
            <text:p>10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7c069d-5a98-40eb-8f0b-5c2cae6a28b2</text:p>
          </table:table-cell>
          <table:table-cell office:value-type="string" table:style-name="ce1">
            <text:p>SUPERSIMETRIA EM MECÂNICA QUÂNTICA NA DESCRIÇÃO DE SCHRÖDINGER<text:s/></text:p>
          </table:table-cell>
          <table:table-cell office:value-type="string" table:style-name="ce1">
            <text:p>RAFAEL DE LIMA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ísica das Partículas Elementares e Campo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VINICIUS RODRIGUES PACHECO DE LIMA</text:p>
          </table:table-cell>
          <table:table-cell office:value-type="string" table:style-name="ce1">
            <text:p>***.729.834-**</text:p>
          </table:table-cell>
          <table:table-cell office:value-type="string" table:style-name="ce1">
            <text:p>10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eeeb059-330d-416f-b844-b50fb3d2e43e</text:p>
          </table:table-cell>
          <table:table-cell office:value-type="string" table:style-name="ce1">
            <text:p>PROSPECÇÃO IN SILICO DE FÁRMACOS INIBIDORES DA ENZIMA DE REPLICAÇÃO VIRAL NS5 RDRP DO VÍRUS DO NILO OCIDENTAL: UMA ARBOVIROSE EMERGENTE</text:p>
          </table:table-cell>
          <table:table-cell office:value-type="string" table:style-name="ce1">
            <text:p>RAFAEL TRINDADE MA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armacologia Bioquímica e Molecular</text:p>
          </table:table-cell>
          <table:table-cell office:value-type="string" table:style-name="ce1">
            <text:p>FARMACOLOGI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INGRID SAVANNA ELPÍDIO DE MEDEIROS</text:p>
          </table:table-cell>
          <table:table-cell office:value-type="string" table:style-name="ce1">
            <text:p>***.095.44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bcbd9df-f4e1-4dca-8114-4e8da2e4096c</text:p>
          </table:table-cell>
          <table:table-cell office:value-type="string" table:style-name="ce1">
            <text:p>SIMULAÇÕES DE DOCKING MOLECULAR ENTRE ORGANOSSULFURADOS NATURAIS E A PROTEÍNA DE REPLICAÇÃO VIRAL (NSP-9) DO SARS-COV-2 EM BUSCA DE INIBIDORES PARA REPOSIÇÃO DE FÁRMACOS<text:s text:c="2"/></text:p>
          </table:table-cell>
          <table:table-cell office:value-type="string" table:style-name="ce1">
            <text:p>RAFAEL TRINDADE MA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Biologia Molecular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MARILIA LUCIANA REMIGIO BEZERRA</text:p>
          </table:table-cell>
          <table:table-cell office:value-type="string" table:style-name="ce1">
            <text:p>***.343.534-**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B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4c606d9-bf21-4e4c-90d2-819c79fb041e</text:p>
          </table:table-cell>
          <table:table-cell office:value-type="string" table:style-name="ce1">
            <text:p>PROSPECÇÃO IN SILICO DE INIBIDORES DE UMA ENZIMA RELACIONADA À REPLICAÇÃO VIRAL (NS5 RDRP) DO VÍRUS DA ZIKA PARA FINS TERAPÊUTICOS E PROFILÁTICOS</text:p>
          </table:table-cell>
          <table:table-cell office:value-type="string" table:style-name="ce1">
            <text:p>RAFAEL TRINDADE MA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Biologia Molecular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VALDECYA APARECIDA OLIVEIRA GARCIA</text:p>
          </table:table-cell>
          <table:table-cell office:value-type="string" table:style-name="ce1">
            <text:p>***.119.564-**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88f701a-fccd-4066-83b8-5d014f5ff3d9</text:p>
          </table:table-cell>
          <table:table-cell office:value-type="string" table:style-name="ce1">
            <text:p>MODELAGEM COMPARATIVA E DOCKING MOLECULAR DA ENZIMA LACTASE ? INTERAÇÕES COM A LACTOSE</text:p>
          </table:table-cell>
          <table:table-cell office:value-type="string" table:style-name="ce1">
            <text:p>RAFAEL TRINDADE MA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Biologia Molecular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WAGNER BERNARDO DA SILVA</text:p>
          </table:table-cell>
          <table:table-cell office:value-type="string" table:style-name="ce1">
            <text:p>***.069.904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4c606d9-bf21-4e4c-90d2-819c79fb041e</text:p>
          </table:table-cell>
          <table:table-cell office:value-type="string" table:style-name="ce1">
            <text:p>PROSPECÇÃO IN SILICO DE INIBIDORES DE UMA ENZIMA RELACIONADA À REPLICAÇÃO VIRAL (NS5 RDRP) DO VÍRUS DA ZIKA PARA FINS TERAPÊUTICOS E PROFILÁTICOS</text:p>
          </table:table-cell>
          <table:table-cell office:value-type="string" table:style-name="ce1">
            <text:p>RAFAEL TRINDADE MA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Biologia Molecular</text:p>
          </table:table-cell>
          <table:table-cell office:value-type="string" table:style-name="ce1">
            <text:p>BIOQUÍM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DU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WISLA DA SILVA SANTOS</text:p>
          </table:table-cell>
          <table:table-cell office:value-type="string" table:style-name="ce1">
            <text:p>***.725.35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61629e-2636-4689-abd5-8b01a15b9f0d</text:p>
          </table:table-cell>
          <table:table-cell office:value-type="string" table:style-name="ce1">
            <text:p>TECNOLOGIA DE APLICAÇÃO DE BIOMASSA DE SPIRULINA PLATENSIS NO TRATAMENTO DA SEMENTE DE CAJUEIRO PARA PRODUÇÃO DE PORTA-ENXERTO<text:s/></text:p>
          </table:table-cell>
          <table:table-cell office:value-type="string" table:style-name="ce1">
            <text:p>RAILENE HÉRICA CARLOS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KAIKI NOGUEIRA FERREIRA</text:p>
          </table:table-cell>
          <table:table-cell office:value-type="string" table:style-name="ce1">
            <text:p>***.888.884-**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3b9b8d7-14c8-4dca-a159-2c5ebfcb3e66</text:p>
          </table:table-cell>
          <table:table-cell office:value-type="string" table:style-name="ce1">
            <text:p>BIOTECNOLOGIA NA PRODUÇÃO DE FILMES COMESTÍVEIS COM O USO DE MICROALGAS PARA CONSERVAÇÃO DE FRUTOS</text:p>
          </table:table-cell>
          <table:table-cell office:value-type="string" table:style-name="ce1">
            <text:p>RAILENE HÉRICA CARLOS ROC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itotecni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KALINNY DE ARAUJO ALVES</text:p>
          </table:table-cell>
          <table:table-cell office:value-type="string" table:style-name="ce1">
            <text:p>***.575.32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0272c5a-51e5-4959-ae82-487be6fb2d39</text:p>
          </table:table-cell>
          <table:table-cell office:value-type="string" table:style-name="ce1">
            <text:p>ELETRÔNICA PARA ALUNOS DE ENSINO MÉDIO: PROPOSTA DE ATRATIVIDADE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4f79260a-f00f-41c7-add4-edb6f9eebd48</text:p>
          </table:table-cell>
          <table:table-cell office:value-type="string" table:style-name="ce1">
            <text:p>ANÁLISE E IMPLEMENTAÇÃO DE MÉTODOS DE INTERROGAÇÃO A DISTÂNCIA PARA SENSORES ACÚSTICOS DE SUPERFÍCIE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NDRÉ IGOR PEREIRA DE ARAÚJO</text:p>
          </table:table-cell>
          <table:table-cell office:value-type="string" table:style-name="ce1">
            <text:p>***.503.32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5f44b44-14e7-4a83-899b-769296a91d1f</text:p>
          </table:table-cell>
          <table:table-cell office:value-type="string" table:style-name="ce1">
            <text:p>DESENVOLVIMENTO DE UMA ARQUITETURA DE INTERROGADOR A DISTÂNCIA PARA SENSORES ACÚSTICOS DE SUPERFÍCIE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ICARO MENESES FERREIRA DE SANTANA</text:p>
          </table:table-cell>
          <table:table-cell office:value-type="string" table:style-name="ce1">
            <text:p>***.881.885-**</text:p>
          </table:table-cell>
          <table:table-cell office:value-type="string" table:style-name="ce1">
            <text:p>1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65fbb33-c22c-4606-b2c2-9b7e1f2fb06a</text:p>
          </table:table-cell>
          <table:table-cell office:value-type="string" table:style-name="ce1">
            <text:p>DESENVOLVIMENTO E CONSTRUÇÃO DO TIME DE FUTEBOL DE ROBÔS NA UFCG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ARDEL KAIQUE SANTOS DUARTE</text:p>
          </table:table-cell>
          <table:table-cell office:value-type="string" table:style-name="ce1">
            <text:p>***.196.19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b59aa8-76bc-4761-a508-041efa095272</text:p>
          </table:table-cell>
          <table:table-cell office:value-type="string" table:style-name="ce1">
            <text:p>DESENVOLVIMENTO DE UM SISTEMA DE DETECÇÃO DE PISOS TÁTEIS PARA LOCALIZAÇÃO DE CADEIRA DE RODA AUTÔNOMA<text:s/>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JOÃO PEDRO JUCHUM CHAGAS</text:p>
          </table:table-cell>
          <table:table-cell office:value-type="string" table:style-name="ce1">
            <text:p>***.362.465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f79260a-f00f-41c7-add4-edb6f9eebd48</text:p>
          </table:table-cell>
          <table:table-cell office:value-type="string" table:style-name="ce1">
            <text:p>ANÁLISE E IMPLEMENTAÇÃO DE MÉTODOS DE INTERROGAÇÃO A DISTÂNCIA PARA SENSORES ACÚSTICOS DE SUPERFÍCIE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SERGIO RICARDO DE OLIVEIRA BRANDÃO</text:p>
          </table:table-cell>
          <table:table-cell office:value-type="string" table:style-name="ce1">
            <text:p>***.955.274-**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959a731-7a3d-4be8-9579-92f10683974c</text:p>
          </table:table-cell>
          <table:table-cell office:value-type="string" table:style-name="ce1">
            <text:p>AVALIAÇÃO DA ATIVIDADE ANTIBACTERIANA E ANTIADERENTE DO ÓLEO ESSENCIAL DO THYMUS VULGARIS CONTRA <text:s/>ENTEROCOCCUS FAECALIS<text:s/></text:p>
          </table:table-cell>
          <table:table-cell office:value-type="string" table:style-name="ce1">
            <text:p>RALINE MENDONÇA DOS ANJ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LÉXIA ARAÚJO ALENCAR</text:p>
          </table:table-cell>
          <table:table-cell office:value-type="string" table:style-name="ce1">
            <text:p>***.956.783-**</text:p>
          </table:table-cell>
          <table:table-cell office:value-type="string" table:style-name="ce1">
            <text:p>08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fb63ffe-f046-45f7-a23c-9c5c75d5692b</text:p>
          </table:table-cell>
          <table:table-cell office:value-type="string" table:style-name="ce1">
            <text:p>AVALIAÇÃO DA ATIVIDADE ANTIBACTERIANA E ANTIADERENTE DO ÓLEO ESSENCIAL DE ORIGANUM VULGARE CONTRA ENTEROCOCCUS FAECALIS</text:p>
          </table:table-cell>
          <table:table-cell office:value-type="string" table:style-name="ce1">
            <text:p>RALINE MENDONÇA DOS ANJ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THIALITA BARBOSA CARDOSO</text:p>
          </table:table-cell>
          <table:table-cell office:value-type="string" table:style-name="ce1">
            <text:p>***.106.503-**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5c2b7ba-2522-49ab-9fde-70b78891a676</text:p>
          </table:table-cell>
          <table:table-cell office:value-type="string" table:style-name="ce1">
            <text:p>A CONSTRUÇÃO DE SISTEMAS ALIMENTARES SUSTENTÁVEIS NOS TERRITÓRIOS PARAIBANOS: ATORES, POLÍTICAS PÚBLICAS E INTERSETORIALIDADE<text:s text:c="4"/></text:p>
          </table:table-cell>
          <table:table-cell office:value-type="string" table:style-name="ce1">
            <text:p>RAMONILDES ALVES GOM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ociologia Rural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ENATA CARDOSO MANTOVANI</text:p>
          </table:table-cell>
          <table:table-cell office:value-type="string" table:style-name="ce1">
            <text:p>***.456.164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7f4586-307c-4683-8d3c-3f0e72cca8be</text:p>
          </table:table-cell>
          <table:table-cell office:value-type="string" table:style-name="ce1">
            <text:p>INVESTIGANDO A LÓGICA COMPUTACIONAL POR TRÁS DA FORMA ARQUITETÔNICA: PROSPECÇÃO, CONSTRUÇÃO, REUSO E ADAPTAÇÃO DE MODELOS PARAMÉTRICOS</text:p>
          </table:table-cell>
          <table:table-cell office:value-type="string" table:style-name="ce1">
            <text:p>RAONI VENÂNCIO DOS SANTOS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jeto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STEPHANE CAVALCANTI DE LIMA</text:p>
          </table:table-cell>
          <table:table-cell office:value-type="string" table:style-name="ce1">
            <text:p>***.832.648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404e8df-cf45-4528-89cf-055648462168</text:p>
          </table:table-cell>
          <table:table-cell office:value-type="string" table:style-name="ce1">
            <text:p>DESENVOLVIMENTO DE GELEIA PARA UTILIZAÇÃO DE FRUTAS NÃO COMERCIALIZAVEIS EM FEIRA LIVRE DE UMA CIDADE DO INTERIOR DA PARAÍBA</text:p>
          </table:table-cell>
          <table:table-cell office:value-type="string" table:style-name="ce1">
            <text:p>RAPHAELA VELOSO RODRIGUES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TEREZA CECILIA COSTA DE ALMEIDA</text:p>
          </table:table-cell>
          <table:table-cell office:value-type="string" table:style-name="ce1">
            <text:p>***.196.844-**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7ada2a-fcfc-4635-a52b-cca8563c73a2</text:p>
          </table:table-cell>
          <table:table-cell office:value-type="string" table:style-name="ce1">
            <text:p>PROJETO DE NANOANTENAS PARA MELHORIA DA EFICIÊNCIA DE SISTEMAS DE COMUNICAÇÃO 6G.</text:p>
          </table:table-cell>
          <table:table-cell office:value-type="string" table:style-name="ce1">
            <text:p>RAQUEL ALINE ARAÚJO RODRIGU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lecomunicaçõ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ARISSA DA SILVA BRITO</text:p>
          </table:table-cell>
          <table:table-cell office:value-type="string" table:style-name="ce1">
            <text:p>***.548.35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6089958-0e28-4baa-8a2d-5b08460be081</text:p>
          </table:table-cell>
          <table:table-cell office:value-type="string" table:style-name="ce1">
            <text:p>PRODUÇÃO DE NANOFIBRAS TIO2/SNO2 COM POTENCIAL APLICAÇÃO EM DISPOSITIVOS FOTOVOLTAICOS</text:p>
          </table:table-cell>
          <table:table-cell office:value-type="string" table:style-name="ce1">
            <text:p>RAQUEL SANTOS LEI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PPGC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BEATRIZ DA COSTA PEREIRA SILVA</text:p>
          </table:table-cell>
          <table:table-cell office:value-type="string" table:style-name="ce1">
            <text:p>***.445.79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df68e92-8a42-475b-9384-5b547e089479</text:p>
          </table:table-cell>
          <table:table-cell office:value-type="string" table:style-name="ce1">
            <text:p>TRABALHO INGLÓRIO? ESTUDO SOBRE AS CONDIÇÕES DE TRABALHO DAS (OS) TRABALHADORAS (ES) DA LIMPEZA URBANA DE SOUSA - PB</text:p>
          </table:table-cell>
          <table:table-cell office:value-type="string" table:style-name="ce1">
            <text:p>REGINALDO PEREIRA FRANÇA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Fundamentos do Serviço Social</text:p>
          </table:table-cell>
          <table:table-cell office:value-type="string" table:style-name="ce1">
            <text:p>SERVIÇO SOCIA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ALINE CIBELE DE SOUSA</text:p>
          </table:table-cell>
          <table:table-cell office:value-type="string" table:style-name="ce1">
            <text:p>***.524.684-**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d32f5e7-af2f-4217-94ff-37845de5e71f</text:p>
          </table:table-cell>
          <table:table-cell office:value-type="string" table:style-name="ce1">
            <text:p>COVID-19 E SAÚDE MENTAL DOS(AS) TRABALHADORES(AS): EXPRESSÕES E REPERCUSSÕES FRENTE AOS PROCESSOS DE TRABALHO NA ATENÇÃO HOSPITALAR NO SERTÃO DA PARAÍBA.<text:s text:c="3"/></text:p>
          </table:table-cell>
          <table:table-cell office:value-type="string" table:style-name="ce1">
            <text:p>REGINALDO PEREIRA FRANÇA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undamentos do Serviço Social</text:p>
          </table:table-cell>
          <table:table-cell office:value-type="string" table:style-name="ce1">
            <text:p>SERVIÇO SOCI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MOISÉS ELIAS CASIMIRO<text:s/></text:p>
          </table:table-cell>
          <table:table-cell office:value-type="string" table:style-name="ce1">
            <text:p>***.329.834-**</text:p>
          </table:table-cell>
          <table:table-cell office:value-type="string" table:style-name="ce1">
            <text:p>1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b6d9e7-d88c-4297-ac30-8bd568ef6964</text:p>
          </table:table-cell>
          <table:table-cell office:value-type="string" table:style-name="ce1">
            <text:p>DESENVOLVIMENTO DE PLACA DE GESSO SANDUÍCHE TERMO ISOLANTE ADITIVADA COM REJEITO CERÂMICO E NÚCLEO DE EPS</text:p>
          </table:table-cell>
          <table:table-cell office:value-type="string" table:style-name="ce1">
            <text:p>REGINALDO SEVERO DE MAC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SEPH HAKKINEN ALVES SANTOS</text:p>
          </table:table-cell>
          <table:table-cell office:value-type="string" table:style-name="ce1">
            <text:p>***.609.17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b4a9777-3856-4f7b-a8a2-520a6726a61e</text:p>
          </table:table-cell>
          <table:table-cell office:value-type="string" table:style-name="ce1">
            <text:p>EFEITO DA DENSIDADE DE CORRENTE PARA OBTENÇÃO DA LIGAS FE-MO-P OBTIDAS PELO PROCESSO DE ELETRODEPOSIÇÃO</text:p>
          </table:table-cell>
          <table:table-cell office:value-type="string" table:style-name="ce1">
            <text:p>RENATO ALEXANDRE COSTA DE SANT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o-Químic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GERLAN LINO DOS SANTOS</text:p>
          </table:table-cell>
          <table:table-cell office:value-type="string" table:style-name="ce1">
            <text:p>***.159.93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BQ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9b703e2-0f00-4178-983f-aab3d7860cc3</text:p>
          </table:table-cell>
          <table:table-cell office:value-type="string" table:style-name="ce1">
            <text:p>BIOATIVIDADE DO EXTRATO DE MASTRUZ (CHENOPODIUM AMBROSIOIDES L.) EM DIFERENTES CONCENTRAÇÕES NO CONTROLE DE ECTOPARASITOSES DE RAÇAS CAPRINAS LEITEIRAS.</text:p>
          </table:table-cell>
          <table:table-cell office:value-type="string" table:style-name="ce1">
            <text:p>RENATO ISID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itossanidade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EC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MANDA RODRIGUES ALEXANDRE</text:p>
          </table:table-cell>
          <table:table-cell office:value-type="string" table:style-name="ce1">
            <text:p>***.348.684-**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2ac0297-c9fc-4d38-a367-f8936d19f33c</text:p>
          </table:table-cell>
          <table:table-cell office:value-type="string" table:style-name="ce1">
            <text:p>PREPARAÇÃO E <text:s text:c="2"/>CARACTERIZAÇÃO DE MEMBRANAS DE POLIÉTERIMIDA/ARGILA<text:s/></text:p>
          </table:table-cell>
          <table:table-cell office:value-type="string" table:style-name="ce1">
            <text:p>RENÊ ANISIO DA P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AO PEDRO BARBOSA GONZAGA DE ARAUJO</text:p>
          </table:table-cell>
          <table:table-cell office:value-type="string" table:style-name="ce1">
            <text:p>***.793.534-**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2ac0297-c9fc-4d38-a367-f8936d19f33c</text:p>
          </table:table-cell>
          <table:table-cell office:value-type="string" table:style-name="ce1">
            <text:p>PREPARAÇÃO E <text:s text:c="2"/>CARACTERIZAÇÃO DE MEMBRANAS DE POLIÉTERIMIDA/ARGILA<text:s/></text:p>
          </table:table-cell>
          <table:table-cell office:value-type="string" table:style-name="ce1">
            <text:p>RENÊ ANISIO DA PA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KLARA FELICIANA BRITO MEDEIROS</text:p>
          </table:table-cell>
          <table:table-cell office:value-type="string" table:style-name="ce1">
            <text:p>***.755.87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766175c-b1d7-4641-a598-e7966cc586f8</text:p>
          </table:table-cell>
          <table:table-cell office:value-type="string" table:style-name="ce1">
            <text:p>REFINAMENTO DE ESTRUTURAS CRISTALINAS DE MATERIAIS CERÂMICOS DO TIPO ILMENITA PELO MÉTODO RIETVELD<text:s text:c="2"/></text:p>
          </table:table-cell>
          <table:table-cell office:value-type="string" table:style-name="ce1">
            <text:p>RENILTON CORREIA DA C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ísica da Matéria Condensad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ADLA JAMILLY VIEIRA FELIPE</text:p>
          </table:table-cell>
          <table:table-cell office:value-type="string" table:style-name="ce1">
            <text:p>***.566.28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ebc8eef-278e-413b-940c-78b7447c2741</text:p>
          </table:table-cell>
          <table:table-cell office:value-type="string" table:style-name="ce1">
            <text:p>INFLUÊNCIA DO PROCESSO DE MOAGEM NAS PROPRIEDADES TECNOLÓGICAS DE AMIDO DE ARROZ VERMELHO</text:p>
          </table:table-cell>
          <table:table-cell office:value-type="string" table:style-name="ce1">
            <text:p>RENNAN PEREIRA DE GUSM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DMAR BEZERRA MACIEL ROCHA</text:p>
          </table:table-cell>
          <table:table-cell office:value-type="string" table:style-name="ce1">
            <text:p>***.524.95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01a8573-ebc8-4430-8db6-f84c08015eb0</text:p>
          </table:table-cell>
          <table:table-cell office:value-type="string" table:style-name="ce1">
            <text:p>DESENVOLVIMENTO DE MASSA ALIMENTÍCIA GLÚTEN FREE FUNCIONAL, COM DIFERENTES CONCENTRAÇÕES DE FARINHA INTEGRAL DE ARROZ VERMELHO, QUINOA BRANCA E ENZIMA TRANSGLUTAMINASE MICROBIANA<text:s text:c="2"/></text:p>
          </table:table-cell>
          <table:table-cell office:value-type="string" table:style-name="ce1">
            <text:p>RENNAN PEREIRA DE GUSM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RCELO RODRIGUES COSTA</text:p>
          </table:table-cell>
          <table:table-cell office:value-type="string" table:style-name="ce1">
            <text:p>***.589.404-**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b4e546-afe3-4efe-90d5-44cc624538c9</text:p>
          </table:table-cell>
          <table:table-cell office:value-type="string" table:style-name="ce1">
            <text:p>ANÁLISE DE VIABILIDADE DE APROVEITAMENTO DE ÁGUA DE CHUVA PARA USO NÃO POTÁVEL NAS DEPENDÊNCIAS DO CAMPUS I DA UNIVERSIDADE FEDERAL DE CAMPINA GRANDE- UFCG<text:s/></text:p>
          </table:table-cell>
          <table:table-cell office:value-type="string" table:style-name="ce1">
            <text:p>RICARDO DE ARAG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Recursos Hídrico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SAHARA GUIMARÃES DA CRUZ</text:p>
          </table:table-cell>
          <table:table-cell office:value-type="string" table:style-name="ce1">
            <text:p>***.593.03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0d1829-a8e5-4060-be27-cd7387dc19ec</text:p>
          </table:table-cell>
          <table:table-cell office:value-type="string" table:style-name="ce1">
            <text:p>AGROINDÚSTRIAS FAMILIARES E OBJETIVOS DO DESENVOLVIMENTO SUSTENTÁVEL NA PARAÍBA: UM OLHAR A PARTIR DO AGRIFAMGEO</text:p>
          </table:table-cell>
          <table:table-cell office:value-type="string" table:style-name="ce1">
            <text:p>RICELIA MARIA MARINHO SA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ultidisciplinar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SÉ VALDERISSO ALFREDO DE CARVALHO</text:p>
          </table:table-cell>
          <table:table-cell office:value-type="string" table:style-name="ce1">
            <text:p>***.299.544-**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0d1829-a8e5-4060-be27-cd7387dc19ec</text:p>
          </table:table-cell>
          <table:table-cell office:value-type="string" table:style-name="ce1">
            <text:p>AGROINDÚSTRIAS FAMILIARES E OBJETIVOS DO DESENVOLVIMENTO SUSTENTÁVEL NA PARAÍBA: UM OLHAR A PARTIR DO AGRIFAMGEO</text:p>
          </table:table-cell>
          <table:table-cell office:value-type="string" table:style-name="ce1">
            <text:p>RICELIA MARIA MARINHO SAL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ultidisciplinar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JOYCE GARRIDO DE ALMEIDA</text:p>
          </table:table-cell>
          <table:table-cell office:value-type="string" table:style-name="ce1">
            <text:p>***.815.06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24a1439-cb52-494b-8102-8d1f59de324d</text:p>
          </table:table-cell>
          <table:table-cell office:value-type="string" table:style-name="ce1">
            <text:p>ANÁLISE DOS MÉTODOS DE FABRICAÇÃO DE MOLAS DO TIPO LÂMINA DE NITI COM CARACTERÍSTICA SUPERELÁSTICA</text:p>
          </table:table-cell>
          <table:table-cell office:value-type="string" table:style-name="ce1">
            <text:p>RICHARD SENK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rocessos de Fabricação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IGOR JORDAN GUILHERME DE SENA</text:p>
          </table:table-cell>
          <table:table-cell office:value-type="string" table:style-name="ce1">
            <text:p>***.612.644-**</text:p>
          </table:table-cell>
          <table:table-cell office:value-type="string" table:style-name="ce1">
            <text:p>0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f90ac5-51cc-40ed-9779-2169876d7977</text:p>
          </table:table-cell>
          <table:table-cell office:value-type="string" table:style-name="ce1">
            <text:p>CARACTERIZAÇÃO DE COMBUSTÍVEL SÓLIDO IN NATURA E CARBONIZADO PROVENIENTE DA BRIQUETAGEM DE RESÍDUOS DO COCO E DA MORINGA</text:p>
          </table:table-cell>
          <table:table-cell office:value-type="string" table:style-name="ce1">
            <text:p>ROBERLUCIA ARAÚJO CANDE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ergia de Biomassa Florestal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THIAGO DOS SANTOS SARAIVA</text:p>
          </table:table-cell>
          <table:table-cell office:value-type="string" table:style-name="ce1">
            <text:p>***.785.495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1fe20f0-8041-460c-8781-be1b427c695f</text:p>
          </table:table-cell>
          <table:table-cell office:value-type="string" table:style-name="ce1">
            <text:p>AVALIAÇÃO DA CAPACIDADE FUNCIONAL EM MORADORES DE UM CONDOMÍNIO EXCLUSIVO PARA IDOSOS</text:p>
          </table:table-cell>
          <table:table-cell office:value-type="string" table:style-name="ce1">
            <text:p>ROBERTA DE MIRANDA HENRIQUES FREIR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RAYSSA MARIA DA SILVA</text:p>
          </table:table-cell>
          <table:table-cell office:value-type="string" table:style-name="ce1">
            <text:p>***.803.854-**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885527-1d6a-4e22-8fee-0ba6306b0852</text:p>
          </table:table-cell>
          <table:table-cell office:value-type="string" table:style-name="ce1">
            <text:p>DIREITOS HUMANOS DAS MULHERES FRENTE À PANDEMIA DA COVID-19: DESAFIOS PARA A ATENÇÃO PRIMÁRIA A SAÚDE</text:p>
          </table:table-cell>
          <table:table-cell office:value-type="string" table:style-name="ce1">
            <text:p>ROBERTA LIMA GONÇAL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TAISE PEREIRA FERNANDES</text:p>
          </table:table-cell>
          <table:table-cell office:value-type="string" table:style-name="ce1">
            <text:p>***.817.064-**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61d6046-eea0-4cea-b543-b0032b5e8a1a</text:p>
          </table:table-cell>
          <table:table-cell office:value-type="string" table:style-name="ce1">
            <text:p>AVALIAÇÃO DA PERCEPÇÃO DOS DISCENTES E DOS PACIENTES SOBRE ASSIMETRIA FACIAL ENVOLVENDO A ESTÉTICA DO SORRISO</text:p>
          </table:table-cell>
          <table:table-cell office:value-type="string" table:style-name="ce1">
            <text:p>RODRIGO ALVES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Odontológic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YURI RODRIGUES DE CRISTO TRINDADE</text:p>
          </table:table-cell>
          <table:table-cell office:value-type="string" table:style-name="ce1">
            <text:p>***.728.064-**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d804a24-d8e8-48a8-8b44-146b9e125096</text:p>
          </table:table-cell>
          <table:table-cell office:value-type="string" table:style-name="ce1">
            <text:p>TRÂNSITO E TRATOS ATLÂNTICOS NO SÉCULO XVII: CONSTRUÇÃO DE BANCO DE DADOS A PARTIR DA DOCUMENTAÇÃO DE REGISTROS DE NAVIOS DO ARQUIVO GERAL DA NAÇÃO (ARGENTINA).</text:p>
          </table:table-cell>
          <table:table-cell office:value-type="string" table:style-name="ce1">
            <text:p>RODRIGO CEBALL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História da Améric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EMILLY ELVIRA SOARES FERREIRA</text:p>
          </table:table-cell>
          <table:table-cell office:value-type="string" table:style-name="ce1">
            <text:p>***.931.08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857eba6-6ff5-4e8c-8bde-4ba18e873635</text:p>
          </table:table-cell>
          <table:table-cell office:value-type="string" table:style-name="ce1">
            <text:p>ANÁLISE DOS FATORES COMPORTAMENTAIS ASSOCIADOS AO HIV NA POPULAÇÃO JOVEM DO MUNICÍPIO DE CAMPINA GRANDE/PB</text:p>
          </table:table-cell>
          <table:table-cell office:value-type="string" table:style-name="ce1">
            <text:p>RODRIGO PINHEIRO FERNANDES DE QUEIROG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FLÁVIA THAYANNE BARBOSA DE SOUSA</text:p>
          </table:table-cell>
          <table:table-cell office:value-type="string" table:style-name="ce1">
            <text:p>***.623.11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a04984-0caa-43d5-ad9d-1999fedd3a7d</text:p>
          </table:table-cell>
          <table:table-cell office:value-type="string" table:style-name="ce1">
            <text:p>OTIMIZAÇÃO DE AHO-CORASICK PARA CONTAR PALAVRAS EM UM TEXTO</text:p>
          </table:table-cell>
          <table:table-cell office:value-type="string" table:style-name="ce1">
            <text:p>ROHIT GHEY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de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EMERSON LEONARDO LUCENA</text:p>
          </table:table-cell>
          <table:table-cell office:value-type="string" table:style-name="ce1">
            <text:p>***.772.94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0395d60-46f5-45fe-b448-d4d6215396dd</text:p>
          </table:table-cell>
          <table:table-cell office:value-type="string" table:style-name="ce1">
            <text:p>AVALIAÇÃO TERMODINÂMICA E EXERGÉTICA DO PROCESSO DE DESTILAÇÃO EXTRATIVA CONVENCIONAL E TERMICAMENTE ACOPLADO</text:p>
          </table:table-cell>
          <table:table-cell office:value-type="string" table:style-name="ce1">
            <text:p>ROMILDO PEREIRA BRI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Operações Industriais e Equipamentos para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ENATA CAROLINE DE FARIAS GONCALVES</text:p>
          </table:table-cell>
          <table:table-cell office:value-type="string" table:style-name="ce1">
            <text:p>***.110.45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968ee68-5449-4d57-b95f-5609ce0010cc</text:p>
          </table:table-cell>
          <table:table-cell office:value-type="string" table:style-name="ce1">
            <text:p>PRODUÇÃO DE SCAFFOLDS NANOFIBRILARES DE ALUMINA UTILIZANDO FIAÇÃO POR SOPRO EM SOLUÇÃO</text:p>
          </table:table-cell>
          <table:table-cell office:value-type="string" table:style-name="ce1">
            <text:p>ROMUALDO RODRIGUES MENEZ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VÁLMER AZEVEDO DE SOUSA FILHO</text:p>
          </table:table-cell>
          <table:table-cell office:value-type="string" table:style-name="ce1">
            <text:p>***.705.61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d7a5e14-f5dc-4045-816f-4b3506c1989b</text:p>
          </table:table-cell>
          <table:table-cell office:value-type="string" table:style-name="ce1">
            <text:p>DESENVOLVIMENTO DE MANTAS NANOFIBROSAS DE SÍLICA PARA FILTRAÇÃO DE PARTÍCULAS NANOMÉTRICAS</text:p>
          </table:table-cell>
          <table:table-cell office:value-type="string" table:style-name="ce1">
            <text:p>ROMUALDO RODRIGUES MENEZ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YTALO LUIZ OURIQUES RODRIGUES</text:p>
          </table:table-cell>
          <table:table-cell office:value-type="string" table:style-name="ce1">
            <text:p>***.129.43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93fec3d-3d29-4704-b2fd-c4d5df63447f</text:p>
          </table:table-cell>
          <table:table-cell office:value-type="string" table:style-name="ce1">
            <text:p><text:s/>COINOCULAÇÃO BRADYRHIZOBIUM SSP. E AZOSPIRILLUM BRASILENSE <text:s/>EM FEIJÃO-CAUPI SOB SALINIDADE<text:s text:c="3"/></text:p>
          </table:table-cell>
          <table:table-cell office:value-type="string" table:style-name="ce1">
            <text:p>RONALDO DO NASC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MARIA VITORIA BARBOSA FABLICIO</text:p>
          </table:table-cell>
          <table:table-cell office:value-type="string" table:style-name="ce1">
            <text:p>***.187.44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4a285db-4f90-4779-9260-9d449b5cfb49</text:p>
          </table:table-cell>
          <table:table-cell office:value-type="string" table:style-name="ce1">
            <text:p>ANÁLISE DE DESEMPENHO DE SISTEMAS DE ATERRAMENTO CONSTITUÍDOS POR ELETRODOS EM FORMATO HELICOIDAL</text:p>
          </table:table-cell>
          <table:table-cell office:value-type="string" table:style-name="ce1">
            <text:p>RONIMACK TRAJANO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stemas Elétricos de Potênci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LAECIO HENRIQUE MAURIZ RODRIGUES</text:p>
          </table:table-cell>
          <table:table-cell office:value-type="string" table:style-name="ce1">
            <text:p>***.285.723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793ced4-954c-4665-9152-584dbbb74f4f</text:p>
          </table:table-cell>
          <table:table-cell office:value-type="string" table:style-name="ce1">
            <text:p>MÉTODO NÃO INVASIVO PARA ESTIMATIVA DA TEMPERATURA INTERNA DE TRANSFORMADORES DE DISTRIBUIÇÃO A ÓLEO</text:p>
          </table:table-cell>
          <table:table-cell office:value-type="string" table:style-name="ce1">
            <text:p>RONIMACK TRAJANO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MIRELLE APARECIDA DE AGUIAR</text:p>
          </table:table-cell>
          <table:table-cell office:value-type="string" table:style-name="ce1">
            <text:p>***.724.604-**</text:p>
          </table:table-cell>
          <table:table-cell office:value-type="string" table:style-name="ce1">
            <text:p>03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f66e5f7-0d9a-4995-b099-f2db7cb016e9</text:p>
          </table:table-cell>
          <table:table-cell office:value-type="string" table:style-name="ce1">
            <text:p>DESENVOLVIMENTO DE UM SISTEMA DE MONITORAMENTO DA TEMPERATURA E POTÊNCIA ELÉTRICA DE TRANSFORMADORES DE DISTRIBUIÇÃO A ÓLEO</text:p>
          </table:table-cell>
          <table:table-cell office:value-type="string" table:style-name="ce1">
            <text:p>RONIMACK TRAJANO DE SOU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edidas Elétricas, Magnéticas e Eletrônicas; Instrumentaçã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EDRO ENIO MEDEIROS</text:p>
          </table:table-cell>
          <table:table-cell office:value-type="string" table:style-name="ce1">
            <text:p>***.105.99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dd95c6-b623-4674-b06f-e45395831dbb</text:p>
          </table:table-cell>
          <table:table-cell office:value-type="string" table:style-name="ce1">
            <text:p>ISOLAMENTO E CARACTERIZAÇÃO DE LEVEDURAS COM POTENCIAL ANTAGONISTAS DE PLANTAS FRUTÍFERAS DA CAATINGA</text:p>
          </table:table-cell>
          <table:table-cell office:value-type="string" table:style-name="ce1">
            <text:p>ROSÁLIA SEVERO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Microbiologia Aplicada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DANIEL CARLOS BARBOSA PATROCINIO</text:p>
          </table:table-cell>
          <table:table-cell office:value-type="string" table:style-name="ce1">
            <text:p>***.512.554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b0dd16a-d681-4137-92b1-3acd8d228a91</text:p>
          </table:table-cell>
          <table:table-cell office:value-type="string" table:style-name="ce1">
            <text:p>ANÁLISE DO PERFIL MICROBIOLÓGICO DO QUEIJO COALHO ARTESANAL COMERCIALIZADO NO MUNICÍPIO DE PAULISTA-PB</text:p>
          </table:table-cell>
          <table:table-cell office:value-type="string" table:style-name="ce1">
            <text:p>ROSÁLIA SEVERO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ênc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ELLEN LEITE RODRIGUES</text:p>
          </table:table-cell>
          <table:table-cell office:value-type="string" table:style-name="ce1">
            <text:p>***.215.224-**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5a1f183-a206-4333-8a08-fae65d32a935</text:p>
          </table:table-cell>
          <table:table-cell office:value-type="string" table:style-name="ce1">
            <text:p>POTENCIAL ANTIBACTERIANO E ANTIADERENTE DO ÓLEO ESSENCIAL DA MATRICARIA RECUTITA L. (ASTERACEAE) CONTRA CEPAS PATOGÊNICAS CONTAMINANTES DE ALIMENTOS</text:p>
          </table:table-cell>
          <table:table-cell office:value-type="string" table:style-name="ce1">
            <text:p>ROSÁLIA SEVERO DE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iênc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ÃO HENRIQUE ANIZIO DE FARIAS</text:p>
          </table:table-cell>
          <table:table-cell office:value-type="string" table:style-name="ce1">
            <text:p>***.816.54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674b4b4-c665-4c57-b80a-5f5f8656e1b4</text:p>
          </table:table-cell>
          <table:table-cell office:value-type="string" table:style-name="ce1">
            <text:p>AVALIAÇÃO QUÍMICA E BIOLÓGICA EM MEMBRANAS DE QUITOSANA/ALOE VERA<text:s/></text:p>
          </table:table-cell>
          <table:table-cell office:value-type="string" table:style-name="ce1">
            <text:p>ROSANA ARAÚJO ROSEN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Odontológicos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DÉBORA LAÍS DE SOUSA CASTRO</text:p>
          </table:table-cell>
          <table:table-cell office:value-type="string" table:style-name="ce1">
            <text:p>***.152.04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1e4825-3c10-4ac9-9d5b-e9b614281247</text:p>
          </table:table-cell>
          <table:table-cell office:value-type="string" table:style-name="ce1">
            <text:p>EFEITOS DA IDADE SOBRE OS PARÂMETROS FISIOLÓGICOS E HEMODINÂMICOS DE CÃES HÍGIDOS</text:p>
          </table:table-cell>
          <table:table-cell office:value-type="string" table:style-name="ce1">
            <text:p>ROSANGELA MARIA NUNE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NGRID NAYARA DUARTE AZEVEDO</text:p>
          </table:table-cell>
          <table:table-cell office:value-type="string" table:style-name="ce1">
            <text:p>***.866.144-**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f60381b-810f-4e27-9551-9f4022591daf</text:p>
          </table:table-cell>
          <table:table-cell office:value-type="string" table:style-name="ce1">
            <text:p>ANÁLISE DOS FATORES ASSOCIADOS ÀS AMPUTAÇÕES DE MEMBROS INFERIORES EM DIABÉTICOS<text:s/></text:p>
          </table:table-cell>
          <table:table-cell office:value-type="string" table:style-name="ce1">
            <text:p>ROSÂNGELA VIDAL DE NEGR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ERSON CARVALHO VIEIRA</text:p>
          </table:table-cell>
          <table:table-cell office:value-type="string" table:style-name="ce1">
            <text:p>***.853.844-**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f60381b-810f-4e27-9551-9f4022591daf</text:p>
          </table:table-cell>
          <table:table-cell office:value-type="string" table:style-name="ce1">
            <text:p>ANÁLISE DOS FATORES ASSOCIADOS ÀS AMPUTAÇÕES DE MEMBROS INFERIORES EM DIABÉTICOS<text:s/></text:p>
          </table:table-cell>
          <table:table-cell office:value-type="string" table:style-name="ce1">
            <text:p>ROSÂNGELA VIDAL DE NEGR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UANA CRISTINA FERNANDES RATIS</text:p>
          </table:table-cell>
          <table:table-cell office:value-type="string" table:style-name="ce1">
            <text:p>***.600.694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ef56782-6f6f-4f9d-8071-390371d87f8b</text:p>
          </table:table-cell>
          <table:table-cell office:value-type="string" table:style-name="ce1">
            <text:p>TRABALHO E DESIGUALDADES DE GÊNERO <text:s/>EM TEMPOS DE PANDEMIA<text:s text:c="2"/></text:p>
          </table:table-cell>
          <table:table-cell office:value-type="string" table:style-name="ce1">
            <text:p>ROSELI DE FÁTIMA CORTELETT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utras Sociologias Específicas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VITORIA KAROLINE DE SOUZA TOMÉ</text:p>
          </table:table-cell>
          <table:table-cell office:value-type="string" table:style-name="ce1">
            <text:p>***.119.46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00f7c26-d93b-4bb9-a60c-206b4673ee16</text:p>
          </table:table-cell>
          <table:table-cell office:value-type="string" table:style-name="ce1">
            <text:p>DESENVOLVIMENTO DE SCAFFOLDS-3D BIOATIVOS DE NANOFIBRAS DE SIO2-SR</text:p>
          </table:table-cell>
          <table:table-cell office:value-type="string" table:style-name="ce1">
            <text:p>ROSIANE MARIA DA COSTA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PPGC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SAMUEL BARBOSA ARAUJO</text:p>
          </table:table-cell>
          <table:table-cell office:value-type="string" table:style-name="ce1">
            <text:p>***.719.29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91951f4-3865-4258-9da5-2023805ae86d</text:p>
          </table:table-cell>
          <table:table-cell office:value-type="string" table:style-name="ce1">
            <text:p>DESENVOLVIMENTO, CARACTERIZAÇÃO E ARMAZENAMENTO DE FERMENTADO ALCOÓLICO MISTO DE MANGA E UMBU<text:s/></text:p>
          </table:table-cell>
          <table:table-cell office:value-type="string" table:style-name="ce1">
            <text:p>ROSILENE AGRA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astagem e Forragicultura</text:p>
          </table:table-cell>
          <table:table-cell office:value-type="string" table:style-name="ce1">
            <text:p>ZOOTECN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GLORIA LOUINE VITAL DA COSTA</text:p>
          </table:table-cell>
          <table:table-cell office:value-type="string" table:style-name="ce1">
            <text:p>***.493.03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08c4f1c-06b1-48cf-8017-805b24c75475</text:p>
          </table:table-cell>
          <table:table-cell office:value-type="string" table:style-name="ce1">
            <text:p>PREVALÊNCIA DE ANSIEDADE E DEPRESSÃO EM ADOLESCENTES DO ENSINO MÉDIO DE ESCOLAS PÚBLICAS</text:p>
          </table:table-cell>
          <table:table-cell office:value-type="string" table:style-name="ce1">
            <text:p>ROSIMERY CRUZ DE OLIVEIRA DANT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SHARA SINDEL GOMES DA SILVA</text:p>
          </table:table-cell>
          <table:table-cell office:value-type="string" table:style-name="ce1">
            <text:p>***.072.31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acc7e6-50e0-438d-bd77-0a43ab956dc2</text:p>
          </table:table-cell>
          <table:table-cell office:value-type="string" table:style-name="ce1">
            <text:p>PROPOSTA DE ADOÇÃO DE MEDIDAS QUE VISAM A DRENAGEM SUSTENTÁVEL</text:p>
          </table:table-cell>
          <table:table-cell office:value-type="string" table:style-name="ce1">
            <text:p>ROSINETE BATISTA DOS SANTOS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Hidrául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LUCAS PINHEIRO</text:p>
          </table:table-cell>
          <table:table-cell office:value-type="string" table:style-name="ce1">
            <text:p>***.845.328-**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e71a4ea-b067-4fc0-b381-68ba769764d3</text:p>
          </table:table-cell>
          <table:table-cell office:value-type="string" table:style-name="ce1">
            <text:p>EFICIÊNCIA DE RESERVATÓRIOS RURAIS NO ARMAZENAMENTO E APROVEITAMENTO DE ÁGUA PLUVIAL</text:p>
          </table:table-cell>
          <table:table-cell office:value-type="string" table:style-name="ce1">
            <text:p>ROSINETE BATISTA DOS SANTOS RIB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ngenharia Hidrául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THIAGO IGOR DE MEDEIROS</text:p>
          </table:table-cell>
          <table:table-cell office:value-type="string" table:style-name="ce1">
            <text:p>***.333.074-**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e023cc-b18d-410f-91a9-05e38bb705b8</text:p>
          </table:table-cell>
          <table:table-cell office:value-type="string" table:style-name="ce1">
            <text:p>SECAGEM E COMPORTAMENTO HIGROSCÓPICO DAS SEMENTES RESIDUAIS DO PROCESSAMENTO DE MARACUJÁ AMARELO E DOCE</text:p>
          </table:table-cell>
          <table:table-cell office:value-type="string" table:style-name="ce1">
            <text:p>ROSSANA MARIA FEITOSA DE FIGUEIRÊ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Processamento de Produtos Agrícola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STEPHANYE NUNES MACÁRIO</text:p>
          </table:table-cell>
          <table:table-cell office:value-type="string" table:style-name="ce1">
            <text:p>***.065.203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c5e85f5-0914-448a-9e33-c9581ef79ec6</text:p>
          </table:table-cell>
          <table:table-cell office:value-type="string" table:style-name="ce1">
            <text:p>LEVANTAMENTO DA FLORA MELIPONÍCOLA PRESENTE NA ARBORIZAÇÃO DO CAMPUS DA UFCG NO MUNICÍPIO DE PATOS, PB.</text:p>
          </table:table-cell>
          <table:table-cell office:value-type="string" table:style-name="ce1">
            <text:p>ROZILEUDO DA SILVA GUE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03fc1364-0cfa-4cb0-9b48-0ea7396aeef2</text:p>
          </table:table-cell>
          <table:table-cell office:value-type="string" table:style-name="ce1">
            <text:p>COMPOSIÇÃO DA FLORA MELIPONÍCOLA DE UM FRAGMENTO DE CAATINGA ANTROPIZADO NO CAMPUS DA UFCG EM PATOS, PB.<text:s/></text:p>
          </table:table-cell>
          <table:table-cell office:value-type="string" table:style-name="ce1">
            <text:p>ROZILEUDO DA SILVA GUE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ilvicultur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TEOTÔNIO LUCAS SABINO FERNANDES</text:p>
          </table:table-cell>
          <table:table-cell office:value-type="string" table:style-name="ce1">
            <text:p>***.247.894-**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4c93a6b-8e67-4cb6-9a0e-1ad27689efc4</text:p>
          </table:table-cell>
          <table:table-cell office:value-type="string" table:style-name="ce1">
            <text:p>O POTENCIAL DE GERAÇÃO DE BIOGÁS E BIOMETANO NO SETOR SUCROALCOOLEIRO DO NORDESTE BRASILEIRO: PERSPECTIVAS E BENEFÍCIOS</text:p>
          </table:table-cell>
          <table:table-cell office:value-type="string" table:style-name="ce1">
            <text:p>RUCILANA PATRÍCIA BEZERRA CABR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ontes Alternativas de Energia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NEYDSON REINALDO DE ARAUJO CELESTINO</text:p>
          </table:table-cell>
          <table:table-cell office:value-type="string" table:style-name="ce1">
            <text:p>***.935.915-**</text:p>
          </table:table-cell>
          <table:table-cell office:value-type="string" table:style-name="ce1">
            <text:p>1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b8f2084-fe34-4ae6-b6e7-ac53457d6edf</text:p>
          </table:table-cell>
          <table:table-cell office:value-type="string" table:style-name="ce1">
            <text:p>CARBOXIMETILQUITOSANA E COLÁGENO PARA PREENCHIMENTO CUTÂNEO NA FORMA DE HIDROGEL</text:p>
          </table:table-cell>
          <table:table-cell office:value-type="string" table:style-name="ce1">
            <text:p>SANDRA MARIA SOBRAL DE CARV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NICOLE SANTOS FELIX</text:p>
          </table:table-cell>
          <table:table-cell office:value-type="string" table:style-name="ce1">
            <text:p>***.413.268-**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31904d-95db-42fd-a9a8-17cf9e3505b5</text:p>
          </table:table-cell>
          <table:table-cell office:value-type="string" table:style-name="ce1">
            <text:p>REESTRUTURAÇÃO E DESIGUALDADES SOCIOESPACIAIS NA CIDADE DE CAJAZEIRAS ? PB E SUA ?REGIÃO? DE INFLUÊNCIA</text:p>
          </table:table-cell>
          <table:table-cell office:value-type="string" table:style-name="ce1">
            <text:p>SANTIAGO ANDRADE VASCONCEL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KARINA DE CALDAS LIMA</text:p>
          </table:table-cell>
          <table:table-cell office:value-type="string" table:style-name="ce1">
            <text:p>***.828.243-**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b9fd1e3-e732-4f66-a7d7-e4c0b86e8104</text:p>
          </table:table-cell>
          <table:table-cell office:value-type="string" table:style-name="ce1">
            <text:p>REESTRUTURAÇÃO E DESIGUALDADES SOCIOESPACIAIS NA CIDADE DE PATOS ? PB E SUA ?REGIÃO? DE INFLUÊNCIA</text:p>
          </table:table-cell>
          <table:table-cell office:value-type="string" table:style-name="ce1">
            <text:p>SANTIAGO ANDRADE VASCONCEL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grafia Human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KELLIANY AGOSTINHO DE OLIVEIRA</text:p>
          </table:table-cell>
          <table:table-cell office:value-type="string" table:style-name="ce1">
            <text:p>***.697.18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183c8ba-a8bf-425f-9e64-5fb16c7c9b1a</text:p>
          </table:table-cell>
          <table:table-cell office:value-type="string" table:style-name="ce1">
            <text:p>AVALIAÇÃO DA ATIVIDADE ANTIBACTERIANA DE AMINONITRILAS FRENTE A BACTÉRIAS GRAM-NEGATIVAS<text:s/></text:p>
          </table:table-cell>
          <table:table-cell office:value-type="string" table:style-name="ce1">
            <text:p>SÁVIO BENVINDO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Biologia e Fisiologia dos Microorganismos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HÉLIDA MARAVILHA DANTAS E SOUSA ALMEIDA</text:p>
          </table:table-cell>
          <table:table-cell office:value-type="string" table:style-name="ce1">
            <text:p>***.893.71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756de4c-cca5-4f33-9664-c4acbf181708</text:p>
          </table:table-cell>
          <table:table-cell office:value-type="string" table:style-name="ce1">
            <text:p>AVALIAÇÃO DA ATIVIDADE ANTIBACTERIANA DE AMINONITRILAS FRENTE A BACTÉRIAS GRAM-POSITIVAS</text:p>
          </table:table-cell>
          <table:table-cell office:value-type="string" table:style-name="ce1">
            <text:p>SÁVIO BENVINDO FERR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Biologia e Fisiologia dos Microorganismos</text:p>
          </table:table-cell>
          <table:table-cell office:value-type="string" table:style-name="ce1">
            <text:p>MICROBI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IGOR DE SOUSA OLIVEIRA</text:p>
          </table:table-cell>
          <table:table-cell office:value-type="string" table:style-name="ce1">
            <text:p>***.361.073-**</text:p>
          </table:table-cell>
          <table:table-cell office:value-type="string" table:style-name="ce1">
            <text:p>2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V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6fe24bc-5ea8-4ae3-b192-2bf38e26a53d</text:p>
          </table:table-cell>
          <table:table-cell office:value-type="string" table:style-name="ce1">
            <text:p>USO DE TÉCNICAS SOROLÓGICAS, BACTERIOLÓGICAS E MOLECULARES PARA O DIAGNÓSTICO DE LEPTOSPIROSE EM OVINOS EM CONDIÇÕES SEMIÁRIDAS</text:p>
          </table:table-cell>
          <table:table-cell office:value-type="string" table:style-name="ce1">
            <text:p>SÉRGIO SANTOS DE AZEV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IGOR FELIPE FERREIRA DE VASCONCELOS</text:p>
          </table:table-cell>
          <table:table-cell office:value-type="string" table:style-name="ce1">
            <text:p>***.974.75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ed7811a-23f6-4752-b89f-6c8766a30aaf</text:p>
          </table:table-cell>
          <table:table-cell office:value-type="string" table:style-name="ce1">
            <text:p>MODELAGEM E SIMULAÇÃO DA FLUIDODINÂMICA DA SECAGEM DE GRÃOS EM LEITO DE JORRO</text:p>
          </table:table-cell>
          <table:table-cell office:value-type="string" table:style-name="ce1">
            <text:p>SEVERINO RODRIGUES DE FARIAS NE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Operações Industriais e Equipamentos para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A CLARA DE SOUZA NERY</text:p>
          </table:table-cell>
          <table:table-cell office:value-type="string" table:style-name="ce1">
            <text:p>***.230.94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92a8dab-57eb-4af6-b234-4ba6ea3c3a6e</text:p>
          </table:table-cell>
          <table:table-cell office:value-type="string" table:style-name="ce1">
            <text:p>PREVALÊNCIA DA LEPTOSPIROSE EM CÃES ERRANTES DO SEMIÁRIDO PARAIBANO</text:p>
          </table:table-cell>
          <table:table-cell office:value-type="string" table:style-name="ce1">
            <text:p>SEVERINO SILVANO DOS SANTOS HIG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dicina Veterinária Preventi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LICK SULLIMAN SANTOS DE FARIAS</text:p>
          </table:table-cell>
          <table:table-cell office:value-type="string" table:style-name="ce1">
            <text:p>***.338.254-**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0c2fdb8-c1cb-49b7-8aa3-c5665001ec89</text:p>
          </table:table-cell>
          <table:table-cell office:value-type="string" table:style-name="ce1">
            <text:p>UTILIZAÇÃO DA TECNOLOGIA MHEALTH PARA APOIO À CONSULTA CLÍNICA EM INFECÇÕES SEXUALMENTE TRANSMISSÍVEIS</text:p>
          </table:table-cell>
          <table:table-cell office:value-type="string" table:style-name="ce1">
            <text:p>SHEILA MILENA PESSO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Saúde Públic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TI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ARISSA GENUINO CARNEIRO MARTINI</text:p>
          </table:table-cell>
          <table:table-cell office:value-type="string" table:style-name="ce1">
            <text:p>***.502.21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d4e6127-fe75-4e2e-88e7-d9f16aa6feaa</text:p>
          </table:table-cell>
          <table:table-cell office:value-type="string" table:style-name="ce1">
            <text:p>CONSTRUÇÃO DE UM INSTRUMENTO PARA APOIO A APLICAÇÃO DO PROCESSO DE ENFERMAGEM EM INFECÇÕES SEXUALMENTE TRANSMISSÍVEIS</text:p>
          </table:table-cell>
          <table:table-cell office:value-type="string" table:style-name="ce1">
            <text:p>SHEILA MILENA PESSO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de Saúde Públ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ARIA EDUARDA FERREIRA DE ALBUQUERQUE</text:p>
          </table:table-cell>
          <table:table-cell office:value-type="string" table:style-name="ce1">
            <text:p>***.643.57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c9bc2c9-f31d-4e4f-8392-dcd07a19be7d</text:p>
          </table:table-cell>
          <table:table-cell office:value-type="string" table:style-name="ce1">
            <text:p>REPRESENTAÇÃO E REPRESENTATIVIDADE POLÍTICA DA MULHER NA PARAÍBA</text:p>
          </table:table-cell>
          <table:table-cell office:value-type="string" table:style-name="ce1">
            <text:p>SHEYLLA DE KASSIA SILVA GALV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olíticas Públicas</text:p>
          </table:table-cell>
          <table:table-cell office:value-type="string" table:style-name="ce1">
            <text:p>CIÊNCIA POLÍT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ÍRIS RIBEIRO DA SILVA</text:p>
          </table:table-cell>
          <table:table-cell office:value-type="string" table:style-name="ce1">
            <text:p>***.321.434-**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512060e-234c-49e8-bae7-331f6580292e</text:p>
          </table:table-cell>
          <table:table-cell office:value-type="string" table:style-name="ce1">
            <text:p>TRABALHO ENTRE AS GRADES: DESAFIOS PARA A AMPLIAÇÃO DAS ATIVIDADES PRODUTIVAS PARA A POPULAÇÃO CARCERÁRIA</text:p>
          </table:table-cell>
          <table:table-cell office:value-type="string" table:style-name="ce1">
            <text:p>SHEYLLA MARIA MEND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Sociologia do Desenvolvimento</text:p>
          </table:table-cell>
          <table:table-cell office:value-type="string" table:style-name="ce1">
            <text:p>SOCI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C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ANA LAURA PIASE</text:p>
          </table:table-cell>
          <table:table-cell office:value-type="string" table:style-name="ce1">
            <text:p>***.617.904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D</text:p>
          </table:table-cell>
          <table:table-cell office:value-type="string" table:style-name="ce1">
            <text:p>CCJ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4b2513-0965-4fc4-8e13-61cfb4fe352f</text:p>
          </table:table-cell>
          <table:table-cell office:value-type="string" table:style-name="ce1">
            <text:p>DESENVOLVIMENTO DE UMA FERRAMENTA COMPUTACIONAL DE AUXÍLIO À REDAÇÃO DE PATENTES COM TUTOR AUTÔMATO</text:p>
          </table:table-cell>
          <table:table-cell office:value-type="string" table:style-name="ce1">
            <text:p>SIDINEI K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UAN DOUGLAS NOBREGA DE SOUZA</text:p>
          </table:table-cell>
          <table:table-cell office:value-type="string" table:style-name="ce1">
            <text:p>***.383.45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e8eb48-07fd-43d5-b63e-e8ea9d455a13</text:p>
          </table:table-cell>
          <table:table-cell office:value-type="string" table:style-name="ce1">
            <text:p>EXPANSÃO DE UMA FERRAMENTA COMPUTACIONAL DE AVALIAÇÃO DE VIABILIDADE ECONÔMICA DE INVESTIMENTO DE PLANTAS DE PROCESSOS QUÍMICOS</text:p>
          </table:table-cell>
          <table:table-cell office:value-type="string" table:style-name="ce1">
            <text:p>SIDINEI K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Operações Industriais e Equipamentos para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LUAN VICTOR DE ARAUJO GOMES</text:p>
          </table:table-cell>
          <table:table-cell office:value-type="string" table:style-name="ce1">
            <text:p>***.039.73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88198ee-2322-4234-beca-9d9f3f491886</text:p>
          </table:table-cell>
          <table:table-cell office:value-type="string" table:style-name="ce1">
            <text:p>ATLAS DE PARASITOLOGIA: A CONSTRUÇÃO DE UM MATERIAL COMPLEMENTAR PARA CONSOLIDAÇÃO DO APRENDIZADO DE ESTUDANTES DA ÁREA DE SAÚDE</text:p>
          </table:table-cell>
          <table:table-cell office:value-type="string" table:style-name="ce1">
            <text:p>SILVIA TAVARES DONA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Protozoologia de Parasitos</text:p>
          </table:table-cell>
          <table:table-cell office:value-type="string" table:style-name="ce1">
            <text:p>PARASIT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GREGÓRIO DANTAS DOS SANTOS</text:p>
          </table:table-cell>
          <table:table-cell office:value-type="string" table:style-name="ce1">
            <text:p>***.493.053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0440746-d446-42c1-a89e-85e3e2052225</text:p>
          </table:table-cell>
          <table:table-cell office:value-type="string" table:style-name="ce1">
            <text:p>O CONHECIMENTO ETNOARACNOLÓGICO (ARANHAS E ESCORPIÕES) DOS PROFESSORES DA ESCOLA ESTADUAL DE ENSINO FUNDAMENTAL E MÉDIO MONSENHOR CONSTANTINO VIEIRA</text:p>
          </table:table-cell>
          <table:table-cell office:value-type="string" table:style-name="ce1">
            <text:p>SILVIO FELIPE BARBOSA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axonomia dos Grupos Recentes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66a294ca-e2c0-4828-a4e0-80f9e3b20ffd</text:p>
          </table:table-cell>
          <table:table-cell office:value-type="string" table:style-name="ce1">
            <text:p>VERTEBRADOS SILVESTRES MORTOS POR ATROPELAMENTO NA RODOVIA PB-400 ENTRE CAJAZEIRAS E MONTE HOREBE, SERTÃO DA PARAÍBA, NORDESTE DO BRASIL</text:p>
          </table:table-cell>
          <table:table-cell office:value-type="string" table:style-name="ce1">
            <text:p>SILVIO FELIPE BARBOSA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axonomia dos Grupos Recentes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CARLOS DANILLO CLAUDINO DOS SANTOS</text:p>
          </table:table-cell>
          <table:table-cell office:value-type="string" table:style-name="ce1">
            <text:p>***.735.760-**</text:p>
          </table:table-cell>
          <table:table-cell office:value-type="string" table:style-name="ce1">
            <text:p>28/03/2021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a294ca-e2c0-4828-a4e0-80f9e3b20ffd</text:p>
          </table:table-cell>
          <table:table-cell office:value-type="string" table:style-name="ce1">
            <text:p>VERTEBRADOS SILVESTRES MORTOS POR ATROPELAMENTO NA RODOVIA PB-400 ENTRE CAJAZEIRAS E MONTE HOREBE, SERTÃO DA PARAÍBA, NORDESTE DO BRASIL</text:p>
          </table:table-cell>
          <table:table-cell office:value-type="string" table:style-name="ce1">
            <text:p>SILVIO FELIPE BARBOSA DE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axonomia dos Grupos Recentes</text:p>
          </table:table-cell>
          <table:table-cell office:value-type="string" table:style-name="ce1">
            <text:p>ZO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ERLY DE LIMA FERREIRA</text:p>
          </table:table-cell>
          <table:table-cell office:value-type="string" table:style-name="ce1">
            <text:p>***.839.634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>28/03/2021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CEN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9eb76a-ccf7-4b3f-99bd-907da18b17a9</text:p>
          </table:table-cell>
          <table:table-cell office:value-type="string" table:style-name="ce1">
            <text:p>MONITORAMENTO DE BORBOLETAS EM PAISAGENS DA ESTAÇÃO ECOLÓGICA DO SERIDÓ: SUBSIDIANDO O PLANO DE MANEJO DA UNIDADE DE CONSERVAÇÃO</text:p>
          </table:table-cell>
          <table:table-cell office:value-type="string" table:style-name="ce1">
            <text:p>SOLANGE MARIA KERP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ANIELY ALVES DE SOUZA</text:p>
          </table:table-cell>
          <table:table-cell office:value-type="string" table:style-name="ce1">
            <text:p>***.776.24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25d2e54-722b-43b5-9891-bb398becd153</text:p>
          </table:table-cell>
          <table:table-cell office:value-type="string" table:style-name="ce1">
            <text:p>BORBOLETAS NECTARÍVORAS E FRUGÍVORAS (LEPIDOPTERA: PAPILIONOIDEA) NO INSELBERG PEDRO AGOSTINHO, DEPRESSÃO SERTANEJA SETENTRIONAL DA REGIÃO NORDESTE, PARAÍBA, BRASIL<text:s text:c="2"/></text:p>
          </table:table-cell>
          <table:table-cell office:value-type="string" table:style-name="ce1">
            <text:p>SOLANGE MARIA KERP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cologia Aplicada</text:p>
          </table:table-cell>
          <table:table-cell office:value-type="string" table:style-name="ce1">
            <text:p>E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EDRO RODRIGUES DO NASCIMENTO</text:p>
          </table:table-cell>
          <table:table-cell office:value-type="string" table:style-name="ce1">
            <text:p>***.749.594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09b7394-052d-4606-9fdb-3514ed09fd36</text:p>
          </table:table-cell>
          <table:table-cell office:value-type="string" table:style-name="ce1">
            <text:p>INVESTIGAÇÃO FITOQUÍMICA DO EXTRATO ETANÓLICO DA SEIVA DE JATROPHA MOLLISSIMA (PHOL) BAILL.</text:p>
          </table:table-cell>
          <table:table-cell office:value-type="string" table:style-name="ce1">
            <text:p>SOLOMON KWEKU SAGOE AMOAH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OAO VITOR SOUTO DE ARAUJO QUEIROZ</text:p>
          </table:table-cell>
          <table:table-cell office:value-type="string" table:style-name="ce1">
            <text:p>***.719.75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60ab06-c16d-47d8-8657-a22aae41a1f1</text:p>
          </table:table-cell>
          <table:table-cell office:value-type="string" table:style-name="ce1">
            <text:p>MICROENCAPSULAÇÃO E EXTRATO DE ORÉGANO COMO BARREIRAS ANTIOXIDANTES PARA EMBUTIDO DE TILÁPIA ENRIQUECIDO COM EPA E DHA</text:p>
          </table:table-cell>
          <table:table-cell office:value-type="string" table:style-name="ce1">
            <text:p>STHELIO BRAGA DA FONSE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RAYSSA DO ESPIRITO SANTO SILVA</text:p>
          </table:table-cell>
          <table:table-cell office:value-type="string" table:style-name="ce1">
            <text:p>***.979.27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1e3e7eb-d371-486c-8ed0-d59faf88aa2c</text:p>
          </table:table-cell>
          <table:table-cell office:value-type="string" table:style-name="ce1">
            <text:p>EXPANSÃO URBANA E MOBILIDADE: ESTUDO DE CASO EM PATOS - PB</text:p>
          </table:table-cell>
          <table:table-cell office:value-type="string" table:style-name="ce1">
            <text:p>SUELEN SILVA FIGUEIRE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rquitetura e Urbanism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ANA LETICIA RAMOS BEZERRA</text:p>
          </table:table-cell>
          <table:table-cell office:value-type="string" table:style-name="ce1">
            <text:p>***.215.184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b73c05-b574-456d-9140-8138b158109b</text:p>
          </table:table-cell>
          <table:table-cell office:value-type="string" table:style-name="ce1">
            <text:p><text:s/>CLI-FI E LITERATURA NORTE-AMERICANA: ITINERÁRIOS DE PESQUISA PELAS HUMANIDADES AMBIENTAIS<text:s text:c="5"/></text:p>
          </table:table-cell>
          <table:table-cell office:value-type="string" table:style-name="ce1">
            <text:p>SUÊNIO STEVENSON TOMAZ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Literaturas Estrangeiras Modern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OÃO VÍTOR DE LIMA</text:p>
          </table:table-cell>
          <table:table-cell office:value-type="string" table:style-name="ce1">
            <text:p>***.945.23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61993e5-e133-4a00-b9cc-328a39d24aa5</text:p>
          </table:table-cell>
          <table:table-cell office:value-type="string" table:style-name="ce1">
            <text:p>USABILIDADE DE UM APLICATIVO MÓVEL MOTIVACIONAL SOBRE ADESÃO AOS MEDICAMENTOS ANTI-HIPERTENSIVOS</text:p>
          </table:table-cell>
          <table:table-cell office:value-type="string" table:style-name="ce1">
            <text:p>TACIANA DA COSTA FARIAS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fermagem Médico-Cirúrgic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LOUYSE VICTÓRIA FERREIRA DA SILVA</text:p>
          </table:table-cell>
          <table:table-cell office:value-type="string" table:style-name="ce1">
            <text:p>***.190.43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NF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8ede5e4-05ea-4a5c-a0de-53d3fbaa6c13</text:p>
          </table:table-cell>
          <table:table-cell office:value-type="string" table:style-name="ce1">
            <text:p>AVALIAÇÃO DO MEDO E ANSIEDADE DOS PACIENTES FRENTE AO TRATAMENTO ENDODÔNTICO</text:p>
          </table:table-cell>
          <table:table-cell office:value-type="string" table:style-name="ce1">
            <text:p>TÁSSIA CRISTINA DE ALMEIDA PINTO SAR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dodonti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ANTONIO PEREIRA DE ARAUJO NETO</text:p>
          </table:table-cell>
          <table:table-cell office:value-type="string" table:style-name="ce1">
            <text:p>***.188.96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B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4c8decb-ae83-4a8e-9051-46c3c32f3b23</text:p>
          </table:table-cell>
          <table:table-cell office:value-type="string" table:style-name="ce1">
            <text:p>ALTERAÇÕES CLÍNICAS E EQUILÍBRIO HIDROELETROLÍTICO E ÁCIDO ? BÁSICO DE CABRAS E OVELHAS COM PARTO DISTOCICO ATENDIDAS NO HVU ? CSTR ? UFCG, CAMPUS DE PATOS - PB</text:p>
          </table:table-cell>
          <table:table-cell office:value-type="string" table:style-name="ce1">
            <text:p>TATIANE RODRIGUES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línica e Cirurgia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YGO DOS SANTOS MONTEIRO</text:p>
          </table:table-cell>
          <table:table-cell office:value-type="string" table:style-name="ce1">
            <text:p>***.351.61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be645fd-f7ee-4aea-a36a-097c46e8930b</text:p>
          </table:table-cell>
          <table:table-cell office:value-type="string" table:style-name="ce1">
            <text:p>IMPACTO DA BIODEGRADAÇÃO EM ALTERAÇÕES FÍSICAS E QUÍMICAS DE COMPÓSITOS POLICAPROLACTONA/FIBRA DE BAGAÇO DE CANA-DE-AÇÚCAR</text:p>
          </table:table-cell>
          <table:table-cell office:value-type="string" table:style-name="ce1">
            <text:p>TATIARA GOMES DE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PPGC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JACKSON DE SOUZA MOREIRA</text:p>
          </table:table-cell>
          <table:table-cell office:value-type="string" table:style-name="ce1">
            <text:p>***.095.76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c65b354-45db-46d2-9c6f-f2c1d253208c</text:p>
          </table:table-cell>
          <table:table-cell office:value-type="string" table:style-name="ce1">
            <text:p>IMPACTO DO TAMANHO E TEOR DE PARTÍCULA DE BAGAÇO DE CANA-DE-AÇÚCAR NAS PROPRIEDADES E NA BIODEGRADAÇÃO DE COMPÓSITOS COM POLICAPROLACTONA</text:p>
          </table:table-cell>
          <table:table-cell office:value-type="string" table:style-name="ce1">
            <text:p>TATIARA GOMES DE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PPGC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RELYSON GABRIEL MEDEIROS DE OLIVEIRA</text:p>
          </table:table-cell>
          <table:table-cell office:value-type="string" table:style-name="ce1">
            <text:p>***.325.412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1bd2fe0-06fe-4447-b59d-3b954d9d342c</text:p>
          </table:table-cell>
          <table:table-cell office:value-type="string" table:style-name="ce1">
            <text:p>POTENCIAL ANTIOXIDANTE DO EXTRATO DE JAMBOLÃO (SYZYGIUM CUMINI L.) MICROENCAPSULADO</text:p>
          </table:table-cell>
          <table:table-cell office:value-type="string" table:style-name="ce1">
            <text:p>THAISA ABRANTES SOUZA GUSM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ARMANDO LAURO COSTA NETO</text:p>
          </table:table-cell>
          <table:table-cell office:value-type="string" table:style-name="ce1">
            <text:p>***.252.755-**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93504c-4169-44c5-9f44-d24e54018819</text:p>
          </table:table-cell>
          <table:table-cell office:value-type="string" table:style-name="ce1">
            <text:p>ELABORAÇÃO DE PETIT SUISSE SIMBIÓTICO DE LEITE DE BÚFALA FERMENTADO POR GRÃOS DE KEFIR</text:p>
          </table:table-cell>
          <table:table-cell office:value-type="string" table:style-name="ce1">
            <text:p>THAISA ABRANTES SOUZA GUSM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INGRID PALOMA CONRADO GARRIDO</text:p>
          </table:table-cell>
          <table:table-cell office:value-type="string" table:style-name="ce1">
            <text:p>***.237.68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AL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7577dc-61a8-4d10-9384-21e507c563b4</text:p>
          </table:table-cell>
          <table:table-cell office:value-type="string" table:style-name="ce1">
            <text:p>?POR QUEM OS SINOS DOBRAM? ? UM OLHAR SÓCIO-HISTÓRICO SOBRE A PANDEMIA NA CIDADE DE CAJAZEIRAS</text:p>
          </table:table-cell>
          <table:table-cell office:value-type="string" table:style-name="ce1">
            <text:p>THALYTA DE PAULA PEREIRA LI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História Moderna e Contemporâne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-EM</text:p>
          </table:table-cell>
          <table:table-cell office:value-type="string" table:style-name="ce1">
            <text:p>ETSC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7"/>
        </table:table-row>
        <table:table-row table:style-name="ro1">
          <table:table-cell office:value-type="string" table:style-name="ce1">
            <text:p>2f67764b-c119-4c3a-8c6b-6c0aaf47f2e4</text:p>
          </table:table-cell>
          <table:table-cell office:value-type="string" table:style-name="ce1">
            <text:p>EXECUÇÃO EFICIENTE DO MÉTODO PROMETHEE DE ANÁLISE MULTICRITERIAL CONSIDERANDO GRANDES QUANTIDADES DE DADOS</text:p>
          </table:table-cell>
          <table:table-cell office:value-type="string" table:style-name="ce1">
            <text:p>THIAGO EMMANUEL PEREIRA DA CUNH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etodologia e Técnicas da Computaçã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ANNA BEATRIZ LUCENA LIRA</text:p>
          </table:table-cell>
          <table:table-cell office:value-type="string" table:style-name="ce1">
            <text:p>***.010.35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C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3d4ed29-b0e7-46b7-821c-e0acaee40469</text:p>
          </table:table-cell>
          <table:table-cell office:value-type="string" table:style-name="ce1">
            <text:p>CRÍTICA DA RAZÃO CURATIVA: PSICANÁLISE, CLÍNICA E POLÍTICA</text:p>
          </table:table-cell>
          <table:table-cell office:value-type="string" table:style-name="ce1">
            <text:p>TIAGO IWASAWA NE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RENATA MOTA NAUNHEIM</text:p>
          </table:table-cell>
          <table:table-cell office:value-type="string" table:style-name="ce1">
            <text:p>***.764.42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b199733-b731-4815-9f2e-08b65ae80215</text:p>
          </table:table-cell>
          <table:table-cell office:value-type="string" table:style-name="ce1">
            <text:p>AS IMPLICAÇÕES POLÍTICAS DE ESTAR SEM O OUTRO: DESAMPARO, PSICANÁLISE E TRANSFORMAÇÃO<text:s/></text:p>
          </table:table-cell>
          <table:table-cell office:value-type="string" table:style-name="ce1">
            <text:p>TIAGO IWASAWA NEV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VITÓRIA DA CRUZ CARDOSO</text:p>
          </table:table-cell>
          <table:table-cell office:value-type="string" table:style-name="ce1">
            <text:p>***.558.604-**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88a571-7dcd-42a4-8ead-6febddf85c1e</text:p>
          </table:table-cell>
          <table:table-cell office:value-type="string" table:style-name="ce1">
            <text:p>BLENDAS POLIMÉRICAS DE POLÍMEROS DE FONTE RENOVÁVEL: EFEITO DA ARQUITETURA MOLECULAR E COMPOSIÇÃO NOS FENÔMENOS DE INCHAMENTO DO EXTRUDADO E INSTABILIDADES DE FLUXO<text:s/></text:p>
          </table:table-cell>
          <table:table-cell office:value-type="string" table:style-name="ce1">
            <text:p>TOMÁS JEFERSON ALVES DE MÉ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ILENA HELOISA ARAUJO SILVA</text:p>
          </table:table-cell>
          <table:table-cell office:value-type="string" table:style-name="ce1">
            <text:p>***.575.40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944aa7c-331c-4009-8669-b54cfbb0e927</text:p>
          </table:table-cell>
          <table:table-cell office:value-type="string" table:style-name="ce1">
            <text:p>SIMULAÇÃO COMPUTACIONAL DO PROCESSO DE SEPARAÇÃO VIA HIDROCICLONES DAS MICROESFERAS DE VIDRO OCAS PRESENTES EM FLUIDOS DE PERFURAÇÃO LEVES</text:p>
          </table:table-cell>
          <table:table-cell office:value-type="string" table:style-name="ce1">
            <text:p>TONY HERBERT FREIRE DE ANDRA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Fenômenos de Transporte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ÁTYLA MATHEUS DE ARAÚJO COSTA</text:p>
          </table:table-cell>
          <table:table-cell office:value-type="string" table:style-name="ce1">
            <text:p>***.105.033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etro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8308078-8e3e-4502-be38-16e086af7d28</text:p>
          </table:table-cell>
          <table:table-cell office:value-type="string" table:style-name="ce1">
            <text:p>AVALIAÇÃO DA TÉCNICA DE INSEMINAÇÃO ARTIFICIAL INTRAUTERINA POR LAPAROSCOPIA EM CADELAS, ADAPTADA DO MODELO UTILIZADO EM PEQUENOS RUMINANTES</text:p>
          </table:table-cell>
          <table:table-cell office:value-type="string" table:style-name="ce1">
            <text:p>VALDIR MORAIS DE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Reprodução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GABRIELLY MEDEIROS ARAÚJO MORAIS</text:p>
          </table:table-cell>
          <table:table-cell office:value-type="string" table:style-name="ce1">
            <text:p>***.126.474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d885f17-c4a4-4432-ada4-0bcb8f2211d9</text:p>
          </table:table-cell>
          <table:table-cell office:value-type="string" table:style-name="ce1">
            <text:p>ASPIRAÇÃO FOLICULAR GUIADA POR LAPAROSCOPIA EM OVINOS</text:p>
          </table:table-cell>
          <table:table-cell office:value-type="string" table:style-name="ce1">
            <text:p>VALDIR MORAIS DE ALME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Reprodução Animal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SE FELIPE NAPOLEAO SANTOS</text:p>
          </table:table-cell>
          <table:table-cell office:value-type="string" table:style-name="ce1">
            <text:p>***.265.204-**</text:p>
          </table:table-cell>
          <table:table-cell office:value-type="string" table:style-name="ce1">
            <text:p>04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V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d99586-aae6-4d58-aa77-ea61f4a22789</text:p>
          </table:table-cell>
          <table:table-cell office:value-type="string" table:style-name="ce1">
            <text:p>A VIOLÊNCIA CONTRA AS MULHERES EM MUNICÍPIOS DO CARIRI PARAIBANO EM CONTEXTOS RURAIS E URBANOS EM TEMPOS DE PANDEMIA POR CORONAVÍRUS</text:p>
          </table:table-cell>
          <table:table-cell office:value-type="string" table:style-name="ce1">
            <text:p>VALDONILSON BARBOS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Antropologia Urba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I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AUCILENE RODRIGUES DA SILVA</text:p>
          </table:table-cell>
          <table:table-cell office:value-type="string" table:style-name="ce1">
            <text:p>***.450.47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IS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f6af021-42cb-480d-a32c-a93f4c167c42</text:p>
          </table:table-cell>
          <table:table-cell office:value-type="string" table:style-name="ce1">
            <text:p>DISCURSOS MASCULINOS SOBRE AS PRÁTICAS VIOLENTAS DE GÊNERO NO CARIRI OCIDENTAL PARAIBANO</text:p>
          </table:table-cell>
          <table:table-cell office:value-type="string" table:style-name="ce1">
            <text:p>VALDONILSON BARBOS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Antropologia Urba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CI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GLEICILENE DA SILVA SIQUEIRA</text:p>
          </table:table-cell>
          <table:table-cell office:value-type="string" table:style-name="ce1">
            <text:p>***.093.504-**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IS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c406ff-42ee-449c-ac1a-6a864e5e1035</text:p>
          </table:table-cell>
          <table:table-cell office:value-type="string" table:style-name="ce1">
            <text:p>AVALIAÇÃO DA QUALIDADE DE SONO DE CRIANÇAS COM SÍNDROME DA ZIKA CONGÊNITA.</text:p>
          </table:table-cell>
          <table:table-cell office:value-type="string" table:style-name="ce1">
            <text:p>VALÉRIA WANDERLEY PINTO BRANDÃO MARQU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rurgi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CLARISSA SOUZA HAMAD GOMES</text:p>
          </table:table-cell>
          <table:table-cell office:value-type="string" table:style-name="ce1">
            <text:p>***.884.464-**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265897b-8a29-4572-a239-ba75664213a9</text:p>
          </table:table-cell>
          <table:table-cell office:value-type="string" table:style-name="ce1">
            <text:p>AVALIAÇÃO DA REPERCUSSÃO DAS ALTERAÇÕES DO SONO DURANTE O PERÍODO DE ISOLAMENTO SOCIAL NA VIDA DE ESTUDANTES UNIVERSITÁRIOS BRASILEIROS</text:p>
          </table:table-cell>
          <table:table-cell office:value-type="string" table:style-name="ce1">
            <text:p>VALÉRIA WANDERLEY PINTO BRANDÃO MARQU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Cirurgi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ISABELLA BESERRA RAMOS</text:p>
          </table:table-cell>
          <table:table-cell office:value-type="string" table:style-name="ce1">
            <text:p>***.943.074-**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MED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62d1c1e-3982-4508-bafe-54d0d09ba094</text:p>
          </table:table-cell>
          <table:table-cell office:value-type="string" table:style-name="ce1">
            <text:p>EXPANSÕES E RETRAÇÕES RELACIONAIS NO PROCESSO TRANSGÊNERO</text:p>
          </table:table-cell>
          <table:table-cell office:value-type="string" table:style-name="ce1">
            <text:p>VANDERLAN FRANCISCO DA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ntropologia Urbana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ABRIEL PEREIRA DE LIMA</text:p>
          </table:table-cell>
          <table:table-cell office:value-type="string" table:style-name="ce1">
            <text:p>***.538.014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DU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ec7b336-4b23-436c-a285-3c468028ba9a</text:p>
          </table:table-cell>
          <table:table-cell office:value-type="string" table:style-name="ce1">
            <text:p>DESENVOLVIMENTO DE UM SISTEMA PARA INSPEÇÃO AUTOMATIZADA DE ITENS</text:p>
          </table:table-cell>
          <table:table-cell office:value-type="string" table:style-name="ce1">
            <text:p>VANESSA BATISTA SCHRAM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esquisa Operacional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THEUS CARDOSO ARAÚJO</text:p>
          </table:table-cell>
          <table:table-cell office:value-type="string" table:style-name="ce1">
            <text:p>***.739.94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23c9935-1fc8-4dea-9f25-98e82dbe6d92</text:p>
          </table:table-cell>
          <table:table-cell office:value-type="string" table:style-name="ce1">
            <text:p>APROVEITAMENTO TECNOLÓGICO DE SORO DO LEITE CAPRINO NO DESENVOLVIMENTO DE PÃO SEM GLÚTEN ADICIONADO DE MALVAVISCO: AVALIAÇÃO DAS CARACTERÍSTICAS FÍSICO-QUÍMICAS E ANTIOXIDANTES</text:p>
          </table:table-cell>
          <table:table-cell office:value-type="string" table:style-name="ce1">
            <text:p>VANESSA BORDIN VIE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Tecnologia de Alimentos</text:p>
          </table:table-cell>
          <table:table-cell office:value-type="string" table:style-name="ce1">
            <text:p>CIÊNCIA E TECNOLOGIA DE ALIMENTOS<text:s/>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ELEN CARLA ALVES DA SILVA</text:p>
          </table:table-cell>
          <table:table-cell office:value-type="string" table:style-name="ce1">
            <text:p>***.893.094-**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e0fa9f-0eb2-48f2-bf7f-b1d2f16ec547</text:p>
          </table:table-cell>
          <table:table-cell office:value-type="string" table:style-name="ce1">
            <text:p>TRATAMENTO DE EFLUENTES DA INDÚSTRIA TEXTIL ATRAVÉS DE MEMBRANAS DE FIBRA OCA DE CAULIM</text:p>
          </table:table-cell>
          <table:table-cell office:value-type="string" table:style-name="ce1">
            <text:p>VANESSA DA NOBREGA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ANDREA DEYSE PEREIRA DA SILVA</text:p>
          </table:table-cell>
          <table:table-cell office:value-type="string" table:style-name="ce1">
            <text:p>***.438.674-**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8637327-6649-4403-950d-b362f6980399</text:p>
          </table:table-cell>
          <table:table-cell office:value-type="string" table:style-name="ce1">
            <text:p>DESENVOLVIMENTO DE MEMBRANAS DE FIBRA OCA DE POLISULFONA/CARBETO DE SILICIO</text:p>
          </table:table-cell>
          <table:table-cell office:value-type="string" table:style-name="ce1">
            <text:p>VANESSA DA NOBREGA MEDEI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BARBARA IANNY ARRUDA SILVA</text:p>
          </table:table-cell>
          <table:table-cell office:value-type="string" table:style-name="ce1">
            <text:p>***.943.27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70a3a1f-e6b5-4ce4-9545-a83135921351</text:p>
          </table:table-cell>
          <table:table-cell office:value-type="string" table:style-name="ce1">
            <text:p>ASPECTOS EPIDEMIOLÓGICOS DA LEISHMANIOSE VISCERAL NO RIO GRANDE DO NORTE<text:s/></text:p>
          </table:table-cell>
          <table:table-cell office:value-type="string" table:style-name="ce1">
            <text:p>VANESSA SANTOS DE ARRUDA BARB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BEATRIZ MARIA DA CONCEIÇÃO MURILO</text:p>
          </table:table-cell>
          <table:table-cell office:value-type="string" table:style-name="ce1">
            <text:p>***.769.854-**</text:p>
          </table:table-cell>
          <table:table-cell office:value-type="string" table:style-name="ce1">
            <text:p>2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128fa83-81b3-486f-b5b9-b77b5e46afab</text:p>
          </table:table-cell>
          <table:table-cell office:value-type="string" table:style-name="ce1">
            <text:p>AVALIAÇÃO DA FAUNA TRIATOMÍNICA EM MUNICÍPIOS DO ALTO OESTE POTIGUAR</text:p>
          </table:table-cell>
          <table:table-cell office:value-type="string" table:style-name="ce1">
            <text:p>VANESSA SANTOS DE ARRUDA BARB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Epidemiologia</text:p>
          </table:table-cell>
          <table:table-cell office:value-type="string" table:style-name="ce1">
            <text:p>SAÚDE COLETIVA</text:p>
          </table:table-cell>
          <table:table-cell office:value-type="string" table:style-name="ce1">
            <text:p>PIBIC-Af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LARA LUZIA DO VALE ALVES</text:p>
          </table:table-cell>
          <table:table-cell office:value-type="string" table:style-name="ce1">
            <text:p>***.770.854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S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e0478db-f70f-4d4c-8865-e52987639c83</text:p>
          </table:table-cell>
          <table:table-cell office:value-type="string" table:style-name="ce1">
            <text:p>ESTUDO NUMÉRICO DO PROCESSO DE DIFUSÃO UNIDIMENSIONAL PARA DESCREVER A SECAGEM CONVECTIVA DE CASCAS DE MELÃO<text:s/></text:p>
          </table:table-cell>
          <table:table-cell office:value-type="string" table:style-name="ce1">
            <text:p>VERA SOLANGE DE OLIVEIRA FA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Fenômenos de Transporte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ANA ELOIZA PAULINO MEDEIROS</text:p>
          </table:table-cell>
          <table:table-cell office:value-type="string" table:style-name="ce1">
            <text:p>***.619.864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FM</text:p>
          </table:table-cell>
          <table:table-cell office:value-type="string" table:style-name="ce1">
            <text:p>C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d9725c5-1218-44ce-bd5d-f09ec2bfc092</text:p>
          </table:table-cell>
          <table:table-cell office:value-type="string" table:style-name="ce1">
            <text:p>TERRITORIALIZAÇÃO E POPULAÇÕES RURAIS: UMA ANÁLISE DE PROCESSOS DE REASSENTAMENTO RURAL DECORRENTES DE GRANDES OBRAS PÚBLICAS<text:s/></text:p>
          </table:table-cell>
          <table:table-cell office:value-type="string" table:style-name="ce1">
            <text:p>VERENA SEVÁ NOGU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Antropologia Rural</text:p>
          </table:table-cell>
          <table:table-cell office:value-type="string" table:style-name="ce1">
            <text:p>ANTROP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RAYANNY FÉLIX DO CARMO</text:p>
          </table:table-cell>
          <table:table-cell office:value-type="string" table:style-name="ce1">
            <text:p>***.038.848-**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7d79c4c-b7e8-4aa5-ae18-0c5e1e9152b6</text:p>
          </table:table-cell>
          <table:table-cell office:value-type="string" table:style-name="ce1">
            <text:p>TENDÊNCIAS DE CONSUMO SUSTENTÁVEL A PARTIR DE PRÁTICAS DE CONSUMO COLABORATIVO EM UM CONTEXTO AFETADO PELA PANDEMIA DO COVID 19</text:p>
          </table:table-cell>
          <table:table-cell office:value-type="string" table:style-name="ce1">
            <text:p>VERÔNICA MACÁRIO DE OLIV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Administração de Empresa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IA FERNANDA PEREIRA DOS SANTOS</text:p>
          </table:table-cell>
          <table:table-cell office:value-type="string" table:style-name="ce1">
            <text:p>***.800.544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AC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3ff57bf-6a59-4741-a87a-75fa3f113fad</text:p>
          </table:table-cell>
          <table:table-cell office:value-type="string" table:style-name="ce1">
            <text:p>SISTEMA AUTOMATIZADO PARA AFERIÇÃO DE ELEVADAS CONCENTRAÇÕES DE GÁS METANO EM ATERROS SANITÁRIOS</text:p>
          </table:table-cell>
          <table:table-cell office:value-type="string" table:style-name="ce1">
            <text:p>VERUSCHKA ESCARIÃO DESSOLES MONT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SAVIO ALVES DE OLIVEIRA</text:p>
          </table:table-cell>
          <table:table-cell office:value-type="string" table:style-name="ce1">
            <text:p>***.302.95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E</text:p>
          </table:table-cell>
          <table:table-cell office:value-type="string" table:style-name="ce1">
            <text:p>CEE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d95c424-9456-4899-bda5-f55e80be79e0</text:p>
          </table:table-cell>
          <table:table-cell office:value-type="string" table:style-name="ce1">
            <text:p>INFLUÊNCIA DO ENVELHECIMENTO DOS RESÍDUOS SÓLIDOS URBANOS NA RESISTÊNCIA AO CISALHAMENTO</text:p>
          </table:table-cell>
          <table:table-cell office:value-type="string" table:style-name="ce1">
            <text:p>VERUSCHKA ESCARIÃO DESSOLES MONT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técnic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VICTOR EMMANUEL AVELINO GOMES BAHIA</text:p>
          </table:table-cell>
          <table:table-cell office:value-type="string" table:style-name="ce1">
            <text:p>***.800.644-**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C</text:p>
          </table:table-cell>
          <table:table-cell office:value-type="string" table:style-name="ce1">
            <text:p>CTR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246eb15-27fa-4b83-bba0-a8cc84d2a053</text:p>
          </table:table-cell>
          <table:table-cell office:value-type="string" table:style-name="ce1">
            <text:p>METABOLISMO MICROBIANO DO SOLO DURANTE A SUCESSÃO SECUNDÁRIA EM ÁREA DE CAATINGA NO SEMIÁRIDO PARAIBANO</text:p>
          </table:table-cell>
          <table:table-cell office:value-type="string" table:style-name="ce1">
            <text:p>VILMA MARIA DOS SA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Conservação da Natureza</text:p>
          </table:table-cell>
          <table:table-cell office:value-type="string" table:style-name="ce1">
            <text:p>RECURSOS FLORESTAIS E ENGENHARIA FLORESTAL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JOSÉ FRANCISCO DA SILVA JÚNIOR</text:p>
          </table:table-cell>
          <table:table-cell office:value-type="string" table:style-name="ce1">
            <text:p>***.566.01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43fb1c9-bc1b-4085-90c6-c2db0139d58c</text:p>
          </table:table-cell>
          <table:table-cell office:value-type="string" table:style-name="ce1">
            <text:p>INFLUÊNCIA DA PRESENÇA DE ADITIVOS NA PLASTICIDADE DE MASSAS ARGILOSAS AVALIADA ATRAVÉS DOS MÉTODOS DE ATTEBERG E PFEFFERKORN</text:p>
          </table:table-cell>
          <table:table-cell office:value-type="string" table:style-name="ce1">
            <text:p>VILMA MARIA SUDER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HIAGO KARTNEY BELARMINO DANTAS</text:p>
          </table:table-cell>
          <table:table-cell office:value-type="string" table:style-name="ce1">
            <text:p>***.676.054-**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ad05b00-4a44-4011-9fa4-cc89e8d10cc6</text:p>
          </table:table-cell>
          <table:table-cell office:value-type="string" table:style-name="ce1">
            <text:p>PSICOTERAPIA E RACISMO: CONTRIBUIÇÕES PARA UMA PRÁTICA CLÍNICA ANTIRRACISTA A PARTIR DA PERSPECTIVA DE USUÁRIOS</text:p>
          </table:table-cell>
          <table:table-cell office:value-type="string" table:style-name="ce1">
            <text:p>VIRGINIA TELES CARN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NALISSON EMANUEL SANTOS SILVA</text:p>
          </table:table-cell>
          <table:table-cell office:value-type="string" table:style-name="ce1">
            <text:p>***.657.674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8b77f7b-d2c9-4c9b-9914-4d0610717465</text:p>
          </table:table-cell>
          <table:table-cell office:value-type="string" table:style-name="ce1">
            <text:p>PSICOTERAPIA E RACISMO: CONTRIBUIÇÕES PARA UMA PRÁTICA CLÍNICA ANTIRRACISTA A PARTIR DA PERSPECTIVA DE PSICOTERAPEUTAS</text:p>
          </table:table-cell>
          <table:table-cell office:value-type="string" table:style-name="ce1">
            <text:p>VIRGINIA TELES CARN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ratamento e Prevenção Psicológic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SARAH RAQUEL IZIDRO UMBELINO DE SOUSA</text:p>
          </table:table-cell>
          <table:table-cell office:value-type="string" table:style-name="ce1">
            <text:p>***.901.053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PSI</text:p>
          </table:table-cell>
          <table:table-cell office:value-type="string" table:style-name="ce1">
            <text:p>CCB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69425a-ed27-4d8a-98ec-0e06241e38f7</text:p>
          </table:table-cell>
          <table:table-cell office:value-type="string" table:style-name="ce1">
            <text:p>PRODUÇÃO DE <text:s/>MUDAS DE ESPECIE FLORESTAL DA CAATINGA SUBMETIDAS A DIFERENTES NIVEIS DE IRRIGAÇÃO</text:p>
          </table:table-cell>
          <table:table-cell office:value-type="string" table:style-name="ce1">
            <text:p>VIVIANE FARIAS SIL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Engenharia de Água e Solo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ÉVANNY VALERIA DE ARAUJO HERCULANO</text:p>
          </table:table-cell>
          <table:table-cell office:value-type="string" table:style-name="ce1">
            <text:p>***.204.604-**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F</text:p>
          </table:table-cell>
          <table:table-cell office:value-type="string" table:style-name="ce1">
            <text:p>CST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f16fde-6026-4bdc-8191-ba27a1abf55a</text:p>
          </table:table-cell>
          <table:table-cell office:value-type="string" table:style-name="ce1">
            <text:p>CIDADE(S) FRAGMENTADA(S): VIDA MATERIAL E CONEXÕES SOCIAIS EM CAJAZEIRAS (1890-1910)</text:p>
          </table:table-cell>
          <table:table-cell office:value-type="string" table:style-name="ce1">
            <text:p>VIVIANE GOMES DE CEBALL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História do Brasil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AYRLE ALVES DE FIGUEIREDO</text:p>
          </table:table-cell>
          <table:table-cell office:value-type="string" table:style-name="ce1">
            <text:p>***.944.24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G</text:p>
          </table:table-cell>
          <table:table-cell office:value-type="string" table:style-name="ce1">
            <text:p>CFP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845d8d-1d90-45e2-85c8-01fb28fae8e5</text:p>
          </table:table-cell>
          <table:table-cell office:value-type="string" table:style-name="ce1">
            <text:p>VIDAS VIOLENTADAS: UM ESTUDO SOBRE O FEMININO NAS METAMORFOSES DE OVÍDIO</text:p>
          </table:table-cell>
          <table:table-cell office:value-type="string" table:style-name="ce1">
            <text:p>VIVIANE MORAES DE CALD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Literaturas Clássica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MARCELLE DE LEMOS VILELA QUIRINO</text:p>
          </table:table-cell>
          <table:table-cell office:value-type="string" table:style-name="ce1">
            <text:p>***.702.074-**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L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c5987f4-3b80-44ef-ae57-f0357ca2dc8a</text:p>
          </table:table-cell>
          <table:table-cell office:value-type="string" table:style-name="ce1">
            <text:p>SIMULAÇÃO E ANÁLISE DO PROCESSO DE DESTILAÇÃO PRESSURE-SWING COM CORRENTE LATERAL E INTEGRAÇÃO TÉRMICA VISANDO REDUÇÃO DO CONSUMO DE ENERGIA</text:p>
          </table:table-cell>
          <table:table-cell office:value-type="string" table:style-name="ce1">
            <text:p>WAGNER BRANDÃO RAM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Processos Industriais de Engenharia Químic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COS CESAR MARTINS JÚNIOR</text:p>
          </table:table-cell>
          <table:table-cell office:value-type="string" table:style-name="ce1">
            <text:p>***.352.185-**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Q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453eac6f-eb07-48d8-8628-7079685e2761</text:p>
          </table:table-cell>
          <table:table-cell office:value-type="string" table:style-name="ce1">
            <text:p>ESTUDO DAS POTENCIALIDADES DO USO DO PÓ DE QUIABO ( ABELMOSCHUS ESCULENTUS) COMO AUXILIAR DE FLOCULAÇÃO NO TRATAMENTO DE ÁGUAS PROVENIENTES DO RIO PIANCÓ NO MUNICÍPIO DE POMBAL-PB</text:p>
          </table:table-cell>
          <table:table-cell office:value-type="string" table:style-name="ce1">
            <text:p>WALKER GOMES DE ALBUQUERQU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Tratamento de Águas de Abastecimento e Residuárias</text:p>
          </table:table-cell>
          <table:table-cell office:value-type="string" table:style-name="ce1">
            <text:p>ENGENHARIA SANITÁR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AULO EMANUEL BATISTA PEREIRA</text:p>
          </table:table-cell>
          <table:table-cell office:value-type="string" table:style-name="ce1">
            <text:p>***.631.89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CTA</text:p>
          </table:table-cell>
          <table:table-cell office:value-type="string" table:style-name="ce1">
            <text:p>CCT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4d8c94-0d51-4728-bfbe-b1684ba07986</text:p>
          </table:table-cell>
          <table:table-cell office:value-type="string" table:style-name="ce1">
            <text:p>MODELAGEM MATEMÁTICA E ALGORITMOS PARA PROBLEMAS DE ROTEAMENTO DE VEÍCULOS</text:p>
          </table:table-cell>
          <table:table-cell office:value-type="string" table:style-name="ce1">
            <text:p>WALTON PEREIRA COUTIN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esquisa Operacional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IGGOR THADEU LAGOS DE SOUZA</text:p>
          </table:table-cell>
          <table:table-cell office:value-type="string" table:style-name="ce1">
            <text:p>***.703.444-**</text:p>
          </table:table-cell>
          <table:table-cell office:value-type="string" table:style-name="ce1">
            <text:p>28/10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4d8c94-0d51-4728-bfbe-b1684ba07986</text:p>
          </table:table-cell>
          <table:table-cell office:value-type="string" table:style-name="ce1">
            <text:p>MODELAGEM MATEMÁTICA E ALGORITMOS PARA PROBLEMAS DE ROTEAMENTO DE VEÍCULOS</text:p>
          </table:table-cell>
          <table:table-cell office:value-type="string" table:style-name="ce1">
            <text:p>WALTON PEREIRA COUTIN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Pesquisa Operacional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JÚNIOR ALVES DE ARAÚJO</text:p>
          </table:table-cell>
          <table:table-cell office:value-type="string" table:style-name="ce1">
            <text:p>***.681.254-**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>28/10/2020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1">
            <text:p>CDS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d07a285-640e-4a30-b9d7-939355c82533</text:p>
          </table:table-cell>
          <table:table-cell office:value-type="string" table:style-name="ce1">
            <text:p>DESENVOLVIMENTO DE DISPOSITIVO TUBULAR DE QUITOSANA PARA UTILIZAÇÃO NA ÁREA MÉDICA</text:p>
          </table:table-cell>
          <table:table-cell office:value-type="string" table:style-name="ce1">
            <text:p>WLADYMYR JEFFERSON BACALHAU DE SOU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Materiais Não-Metálicos</text:p>
          </table:table-cell>
          <table:table-cell office:value-type="string" table:style-name="ce1">
            <text:p>ENGENHARIA DE MATERIAIS E METALÚRGIC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MARIA DENNISE MEDEIROS MACEDO</text:p>
          </table:table-cell>
          <table:table-cell office:value-type="string" table:style-name="ce1">
            <text:p>***.379.054-**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EMAT</text:p>
          </table:table-cell>
          <table:table-cell office:value-type="string" table:style-name="ce1">
            <text:p>CC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b37910-41ee-4ea5-9b8b-7d597bf281bb</text:p>
          </table:table-cell>
          <table:table-cell office:value-type="string" table:style-name="ce1">
            <text:p>PORTAL INTERATIVO PARA INFORMAÇÕES TURÍSTICAS: UMA CONTRIBUIÇÃO GEOGRÁFICA PARA CONSOLIDAÇÃO DE CAMPINA COMO CIDADE INTELIGENTE</text:p>
          </table:table-cell>
          <table:table-cell office:value-type="string" table:style-name="ce1">
            <text:p>XISTO SERAFIM DE SANTANA DE SOUZA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TI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ESTEVÃO DA SILVA AIRES</text:p>
          </table:table-cell>
          <table:table-cell office:value-type="string" table:style-name="ce1">
            <text:p>***.636.364-**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H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f4b9887-fd50-4f13-ad4f-473880546538</text:p>
          </table:table-cell>
          <table:table-cell office:value-type="string" table:style-name="ce1">
            <text:p>UMA CONTRIBUIÇÃO GEOGRÁFICA PARA CONSOLIDAÇÃO DO TURISMO COMO ALTERNATIVA DE DESENVOLVIMENTO DO MUNICÍPIO DE AREIA-PB</text:p>
          </table:table-cell>
          <table:table-cell office:value-type="string" table:style-name="ce1">
            <text:p>XISTO SERAFIM DE SANTANA DE SOUZA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OLUNTÁRIO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V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EVA MARIA PEREIRA FRANCISCO</text:p>
          </table:table-cell>
          <table:table-cell office:value-type="string" table:style-name="ce1">
            <text:p>***.236.364-**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6d76b65-d47f-4fce-96a7-0b116a9a212e</text:p>
          </table:table-cell>
          <table:table-cell office:value-type="string" table:style-name="ce1">
            <text:p>O TURISMO COMO ALTERNATIVA DE PLANEJAMENTO URBANO: A INCLUSÃO DE CAMPINA GRANDE NA REDE DE CIDADES SUSTENTÁVEIS<text:s text:c="2"/></text:p>
          </table:table-cell>
          <table:table-cell office:value-type="string" table:style-name="ce1">
            <text:p>XISTO SERAFIM DE SANTANA DE SOUZA JÚN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NPQ</text:p>
          </table:table-cell>
          <table:table-cell office:value-type="string" table:style-name="ce1">
            <text:p>Geografia Regional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PIBIC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GUSTAVO CAVALCANTE BEZERRA</text:p>
          </table:table-cell>
          <table:table-cell office:value-type="string" table:style-name="ce1">
            <text:p>***.275.794-**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/>
          </table:table-cell>
          <table:table-cell office:value-type="string" table:style-name="ce1">
            <text:p>UFCG</text:p>
          </table:table-cell>
          <table:table-cell office:value-type="string" table:style-name="ce1">
            <text:p>UAG</text:p>
          </table:table-cell>
          <table:table-cell office:value-type="string" table:style-name="ce1">
            <text:p>CH</text:p>
          </table:table-cell>
          <table:table-cell table:number-columns-repeated="16367"/>
        </table:table-row>
        <table:table-row table:number-rows-repeated="1047813" table:style-name="ro1">
          <table:table-cell table:number-columns-repeated="16384"/>
        </table:table-row>
      </table:table>
      <table:database-ranges>
        <table:database-range table:target-range-address="Table1.A1:Table1.Q763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Diego Charles</meta:initial-creator>
    <dc:creator>Diego Charles</dc:creator>
    <meta:creation-date>2022-01-12T02:21:12Z</meta:creation-date>
    <dc:date>2022-01-12T02:21:12Z</dc:date>
  </office:meta>
</office:document-meta>
</file>