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07.16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96.84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93.4mm"/>
    </style:style>
    <style:style style:name="co8" style:family="table-column">
      <style:table-column-properties fo:break-before="auto" style:column-width="61.12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84.4mm"/>
    </style:style>
    <style:style style:name="co11" style:family="table-column">
      <style:table-column-properties fo:break-before="auto" style:column-width="34.93mm"/>
    </style:style>
    <style:style style:name="co12" style:family="table-column">
      <style:table-column-properties fo:break-before="auto" style:column-width="41.28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36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office:value-type="string" calcext:value-type="string">
            <text:p>PROJETO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TITULO</text:p>
          </table:table-cell>
          <table:table-cell office:value-type="string" calcext:value-type="string">
            <text:p>CLASSIFICACAO</text:p>
          </table:table-cell>
          <table:table-cell office:value-type="string" calcext:value-type="string">
            <text:p>ALUNO</text:p>
          </table:table-cell>
          <table:table-cell office:value-type="string" calcext:value-type="string">
            <text:p>CURSO</text:p>
          </table:table-cell>
          <table:table-cell office:value-type="string" calcext:value-type="string">
            <text:p>CPF ALUN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ATA_VINCULACAO</text:p>
          </table:table-cell>
          <table:table-cell office:value-type="string" calcext:value-type="string">
            <text:p>DATA_DESVINCULACAO</text:p>
          </table:table-cell>
          <table:table-cell table:number-columns-repeated="1012"/>
        </table:table-row>
        <table:table-row table:style-name="ro2">
          <table:table-cell office:value-type="float" office:value="5331" calcext:value-type="float">
            <text:p>5331</text:p>
          </table:table-cell>
          <table:table-cell office:value-type="string" calcext:value-type="string">
            <text:p>Abrahão Alves de Oliv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ATIVIDADE ANTIFÚNGICA DO ÓLEO ESSENCIAL DE Rhaphiodon echinus Ness Mart. Schauer (Lamiaceae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 LUCAS SOARES FERR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418.02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34" calcext:value-type="float">
            <text:p>5334</text:p>
          </table:table-cell>
          <table:table-cell office:value-type="string" calcext:value-type="string">
            <text:p>Abrahão Alves de Oliv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BIOPROSPECÇÃO DA ATIVIDADE ANTIBACTERIANA DO MONOTERPENOS (R)-(+)-CITRONELAL E (S)-(-)CITRONEL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E DE SOUZA SIQU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81.6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35" calcext:value-type="float">
            <text:p>5335</text:p>
          </table:table-cell>
          <table:table-cell office:value-type="string" calcext:value-type="string">
            <text:p>Abrahão Alves de Oliv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POTENCIAL ANTIOXIDANTE DO ÓLEO ESSENCIAL DE Rhaphiodon echinus Ness Mart. Schauer (Lamiaceae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Cartaxo Filgu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269.0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2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36" calcext:value-type="float">
            <text:p>5336</text:p>
          </table:table-cell>
          <table:table-cell office:value-type="string" calcext:value-type="string">
            <text:p>Abrahão Alves de Oliv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BIOPROSPECÇÃO DOS POTENCIAIS FARMACOLÓGICOS E TOXICOLÓGICOS DO MONOTERPENO (R)-(+)-CITRONEL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nildo de Araújo Carvalh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40.123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433" calcext:value-type="float">
            <text:p>5433</text:p>
          </table:table-cell>
          <table:table-cell office:value-type="string" calcext:value-type="string">
            <text:p>Adalberto Cajueiro de Fari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a ferramenta gráfica para desenvolvimento em CSP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gor Brasileiro Duarte</text:p>
          </table:table-cell>
          <table:table-cell office:value-type="string" calcext:value-type="string">
            <text:p>Ciencia da Computação</text:p>
          </table:table-cell>
          <table:table-cell office:value-type="string" calcext:value-type="string">
            <text:p>***.136.13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36" calcext:value-type="float">
            <text:p>5436</text:p>
          </table:table-cell>
          <table:table-cell office:value-type="string" calcext:value-type="string">
            <text:p>Adalberto Cajueiro de Fari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Integração de CSP com AKKA para execução de especificações form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S ANTÔNIO SILVA NASCIMENT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391.1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10" calcext:value-type="float">
            <text:p>5610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URÉIA MICROENCAPSULADA E PECUÁRIA COMO FONTES DE NNP: PARÂMETROS RUMINAIS E PLASMÁT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THILA HENRIQUE CIPRIANO DA COST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569.2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28" calcext:value-type="float">
            <text:p>5628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MICROENCAPSULAÇÃO DE URÉIA MAIS ENXOFRE COM CERA DE ABELHA PARA LIBERAÇÃO CONTROLADA NA DIETA DE RUMINA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nícius Nogueira Azevedo Nun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79.70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38" calcext:value-type="float">
            <text:p>5338</text:p>
          </table:table-cell>
          <table:table-cell office:value-type="string" calcext:value-type="string">
            <text:p>ADOLFO FERNANDES HERBSTE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Projeto de amplificadores a fibra dopada com érbio para sistemas ópticos WDM baseados em multiplexação mod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AS GABRIEL ALMEIDA FARIAS ALVES</text:p>
          </table:table-cell>
          <table:table-cell office:value-type="string" calcext:value-type="string">
            <text:p>14123100 ENGENHARIA ELÉTRICA</text:p>
          </table:table-cell>
          <table:table-cell office:value-type="string" calcext:value-type="string">
            <text:p>***.626.8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58" calcext:value-type="float">
            <text:p>5258</text:p>
          </table:table-cell>
          <table:table-cell office:value-type="string" calcext:value-type="string">
            <text:p>Adriana Carla Damascen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Predição do Desempenho dos Alunos em Cursos de Introdução à Programação Usando Técnicas de Mineração de D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stavo Henrique Ramos Batist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441.0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27" calcext:value-type="float">
            <text:p>5527</text:p>
          </table:table-cell>
          <table:table-cell office:value-type="string" calcext:value-type="string">
            <text:p>Adriana Farrant Bra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LTERAÇÕES ENDÓCRINAS ASSOCIADAS À INFECÇÃO CONGÊNITA POR ZIKA VÍRU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Pires Bezerra</text:p>
          </table:table-cell>
          <table:table-cell office:value-type="string" calcext:value-type="string">
            <text:p>Medicina </text:p>
          </table:table-cell>
          <table:table-cell office:value-type="string" calcext:value-type="string">
            <text:p>***.996.6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5613" calcext:value-type="float">
            <text:p>5613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TRIBUTOS BIOLÓGIOS E BIOQUÍMICOS INDICADORES DAQUALIDADE DE SOLO AFETADO POR SAIS DE ÁREAS PRODUTORAS DE COCO E BANANA NO PERÍMETRO IRRIGADO DE SÃO GONÇALO-PB Fase 2 – Período Chuvos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Paz Amorim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82.6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>10/10/2016</text:p>
          </table:table-cell>
          <table:table-cell table:number-columns-repeated="1012"/>
        </table:table-row>
        <table:table-row table:style-name="ro4">
          <table:table-cell office:value-type="float" office:value="5613" calcext:value-type="float">
            <text:p>5613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TRIBUTOS BIOLÓGIOS E BIOQUÍMICOS INDICADORES DAQUALIDADE DE SOLO AFETADO POR SAIS DE ÁREAS PRODUTORAS DE COCO E BANANA NO PERÍMETRO IRRIGADO DE SÃO GONÇALO-PB Fase 2 – Período Chuvos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Paz Amorim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82.6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615" calcext:value-type="float">
            <text:p>5615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MICRORGANISMOS INDICADORES DA QUALIDADE DO SOLO DE ÁREAS PRODUTORAS DE COCO E BANANA NO PERÍMETRO IRRIGADO DE SÃO GONÇALO-PB <text:s/>Fase 2 – Período Chuvos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 de Almeida Carreir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604.78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97" calcext:value-type="float">
            <text:p>5397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UTILIZAÇÃO DA CERA DE CARNAÚBA NA PRODUÇÃO DE MISTURAS ASFÁLTICAS MORN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Barbosa de Souz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791.5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55" calcext:value-type="float">
            <text:p>5455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UTILIZAÇÃO DO ÓLEO DE GIRASSOL COMO ADITIVO REDUTOR DE VISCOSIDADE NA FABRICAÇÃO DE MISTURAS ASFÁLTICAS MORN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o Lima da Sil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180.4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0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61" calcext:value-type="float">
            <text:p>5761</text:p>
          </table:table-cell>
          <table:table-cell office:value-type="string" calcext:value-type="string">
            <text:p>Adriano Sant'An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SÍNTESE DE NANOPARTÍCULAS MAGNÉTICAS APLICADAS À FOTODEGRADAÇÃO SOLAR DO AZUL DE METILE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riscilla Gomes Barbos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65.7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67" calcext:value-type="float">
            <text:p>5767</text:p>
          </table:table-cell>
          <table:table-cell office:value-type="string" calcext:value-type="string">
            <text:p>Adriano Sant'An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PRODUÇÃO DE VINAGRE DE HIDROMEL E OTIMIZAÇÃO DO PROCESSO L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Angelica Freitas Per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713.4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71" calcext:value-type="float">
            <text:p>5771</text:p>
          </table:table-cell>
          <table:table-cell office:value-type="string" calcext:value-type="string">
            <text:p>Adriano Sant'An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SECAGEM SOLAR DE BANANA PRATA: ESTUDO DO PROCESSO CINÉTICO E EFEITO DO PROCESSAMENTO SOBRE O PRODUTO DESIDRAT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ennia Gomes Mor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547.993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0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45" calcext:value-type="float">
            <text:p>5745</text:p>
          </table:table-cell>
          <table:table-cell office:value-type="string" calcext:value-type="string">
            <text:p>Alana Tamar Oliveira de Sous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UM AMOR PARA CONTAR: A HISTÓRIA DA ENFERMAGEM DA UFCG DE CUITÉ CONTADA PELAS PIONEI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Lúci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184.49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49" calcext:value-type="float">
            <text:p>5749</text:p>
          </table:table-cell>
          <table:table-cell office:value-type="string" calcext:value-type="string">
            <text:p>Alana Tamar Oliveira de Sous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CONHECIMENTO DE ENFERMEIROS <text:s/>SOBRE O MANEJO CLÍNICO DE PACIENTES COM FERIDA NEOPLÁSIC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ábia Letícia Martins de Andrade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244.35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55" calcext:value-type="float">
            <text:p>5555</text:p>
          </table:table-cell>
          <table:table-cell office:value-type="string" calcext:value-type="string">
            <text:p>Alarcon Agra do Ó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Os velhos e a lei: a legislação internacional de proteção à pessoa idosa no pós-1948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itor Medeiros Araújo da Silv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357.8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63" calcext:value-type="float">
            <text:p>5563</text:p>
          </table:table-cell>
          <table:table-cell office:value-type="string" calcext:value-type="string">
            <text:p>Alarcon Agra do Ó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Os velhos e a lei: a legislação brasileira de proteção à pessoa ido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Lucas Pereira da Silv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861.18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31" calcext:value-type="float">
            <text:p>5531</text:p>
          </table:table-cell>
          <table:table-cell office:value-type="string" calcext:value-type="string">
            <text:p>Albaneide Fernandes Wanderley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EN</text:p>
          </table:table-cell>
          <table:table-cell office:value-type="string" calcext:value-type="string">
            <text:p>ARGILAS COMO SUPORTE INORGÂNICO PARA ARMAZENAMENTO DE MOLÉCULAS MEDICIN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eiton Sarmento Souto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***.779.6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91" calcext:value-type="float">
            <text:p>5491</text:p>
          </table:table-cell>
          <table:table-cell office:value-type="string" calcext:value-type="string">
            <text:p>ALBÉRIO ANTONIO DE BARROS GOM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Ocorrência de Tuberculose em bovinos abatidos no Abatedouro Público Municipal de Patos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Juliana Freire Sampaio Air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92.15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60" calcext:value-type="float">
            <text:p>5260</text:p>
          </table:table-cell>
          <table:table-cell office:value-type="string" calcext:value-type="string">
            <text:p>Alcilia Afonso de Albuquerque e Mel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Geraldino Duda. Contribuições para a difusão da modernidade arquitetônica campinense. 1960-1970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la Thais de Meneses Landim 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027.72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17" calcext:value-type="float">
            <text:p>5317</text:p>
          </table:table-cell>
          <table:table-cell office:value-type="string" calcext:value-type="string">
            <text:p>Alcilia Afonso de Albuquerque e Mel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 linguagem arquitetônica brutalista em obras de Campina Grande. PB. 1970-1990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inthya Kyara Sobreira de Araúj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632.9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23" calcext:value-type="float">
            <text:p>5323</text:p>
          </table:table-cell>
          <table:table-cell office:value-type="string" calcext:value-type="string">
            <text:p>Alcilia Afonso de Albuquerque e Mel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s sobre o patrimônio arquitetônico industrial campinense do século XX. Etapa 01.O Ciclo do Algod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lly Samara Ferreira de Carvalh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835.99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08" calcext:value-type="float">
            <text:p>5908</text:p>
          </table:table-cell>
          <table:table-cell office:value-type="string" calcext:value-type="string">
            <text:p>Aldinete Bezerra Barreto Anastáci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INVESTIGAÇÃO DA VARIABILIDADE DA CHUVA EM JOÃO PESSOA E OS RISCOS DE DESASTRES NATURAIS RELACIONADOS A ESSAS CHUV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hayenny Alves de Medeiros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652.5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22" calcext:value-type="float">
            <text:p>5722</text:p>
          </table:table-cell>
          <table:table-cell office:value-type="string" calcext:value-type="string">
            <text:p>Aldre Jorge Morais Barr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CARACTERIZAÇÃO FÍSICO-QUÍMICA DA GOMA NATURAL DA Albizia lebbeck (l.) Benth. (fabaceae) NA REGIÃO D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NRIQUETA MONALISA FARIAS</text:p>
          </table:table-cell>
          <table:table-cell office:value-type="string" calcext:value-type="string">
            <text:p>Eng. de Biotec. e Bioprocessos</text:p>
          </table:table-cell>
          <table:table-cell office:value-type="string" calcext:value-type="string">
            <text:p>***.335.2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5782" calcext:value-type="float">
            <text:p>5782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valiação das Estratégias de Enriquecimento com Espécies Frutíferas Nativas em Área de Caatinga Degradada: Subsídios para a Definição de Aspectos Inovadores sobre Manejo com Lavouras Xerófilas n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racy Amélia Pereira Lopes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450.75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12" calcext:value-type="float">
            <text:p>5812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aracterização da Estrutura e Dinâmica Vegetacional da Comunidade Adulta e Regenerante em Área de Caatinga no Cariri Ocidental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mildo Araújo Macena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494.2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483" calcext:value-type="float">
            <text:p>5483</text:p>
          </table:table-cell>
          <table:table-cell office:value-type="string" calcext:value-type="string">
            <text:p>Alex de Albuquerque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Eletromagnetismo e Gravitação com Dimensões Ext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ás Davi Lopes da Silv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638.5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95" calcext:value-type="float">
            <text:p>5595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Desenvolvimento de tags RFID sem chip para aplicações em redes de sensores sem fi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o José Sampaio de Sous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68.0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96" calcext:value-type="float">
            <text:p>5596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Desenvolvimento de etiqueta RFID UHF de baixo custo para leitura em meio metálico na frequência de 915 MHz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muel Medeiros Araújo Morai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26.4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98" calcext:value-type="float">
            <text:p>5598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Desenvolvimento de dispositivo de recuperação de energia eletromagnética na faixa de micro-ond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son Candido da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54.46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588" calcext:value-type="float">
            <text:p>5588</text:p>
          </table:table-cell>
          <table:table-cell office:value-type="string" calcext:value-type="string">
            <text:p>Alexandre José de Melo Queiroz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CARACTERIZAÇÃO DE SEMENTES GERMINADAS DE JAC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UCHA CAROLINA DE OLIVEIR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673.7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801" calcext:value-type="float">
            <text:p>5801</text:p>
          </table:table-cell>
          <table:table-cell office:value-type="string" calcext:value-type="string">
            <text:p>Alfredina dos Santos Araúj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BIOFILMES COMESTÍVEIS A BASE DE EXTRATO DE PRÓPOLIS VERMELHA EM DIFERENTES CONCENTRAÇÕES, NA CONSERVAÇÃO DE CAJU AMARELO (ANACARDIUM OCCIDENTALE, L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yanne Kelly Pereira Abreu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746.76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7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34" calcext:value-type="float">
            <text:p>5834</text:p>
          </table:table-cell>
          <table:table-cell office:value-type="string" calcext:value-type="string">
            <text:p>ALINE COSTA FERR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STUDO DE FAZENDA VERTICAL PARA O MUNICÍPIO DE POMBAL,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yara Denise Santos da Cost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849.9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95" calcext:value-type="float">
            <text:p>5295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ANÁLISE DA PEGADA HÍDRICA E SUA SUSTENTABILIDADE NA SUB-BACIA DO RIO DO PEIXE NO SERTÃO PARAIBAN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íza Lilandra Teixeira Candid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923.98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5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96" calcext:value-type="float">
            <text:p>5296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PROPOSTA DE UM BIODIGESTOR PORTÁTIL PARA AGRICULTURA FAMILIAR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 Dantas Marcolino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***.400.06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97" calcext:value-type="float">
            <text:p>5297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APLICAÇÃO DE UM MODELO DE COBRANÇA PARCIMONIOSO PARA A ESTIMAÇÃO DA ARRECADAÇÃO NA BACIA HIDROGRÁFICA PIRANHAS-AÇU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Loren Lin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228.0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5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76" calcext:value-type="float">
            <text:p>5276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PARÂMETROS CARDIORRESPIRATÓRIOS E OFTÁLMICOS DE GATOS SEDADOS COM DETOMIDINA OU XILAZ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ssa Krízia Soares Emilian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89.717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99" calcext:value-type="float">
            <text:p>5299</text:p>
          </table:table-cell>
          <table:table-cell office:value-type="string" calcext:value-type="string">
            <text:p>Aluizio Freire da Silva Junio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UM ESTUDO SOBRE O NÚMERO DE TERMOS DE SOLUÇÕES ANALÍTICAS PARA A EQUAÇÃO DE DIFUSÃO USADAS NA DESCRIÇÃO DE PROCESSOS DE SECAG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mael Araújo da Silva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***.731.0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40" calcext:value-type="float">
            <text:p>5540</text:p>
          </table:table-cell>
          <table:table-cell office:value-type="string" calcext:value-type="string">
            <text:p>Amaralina Celoto Guerre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INFLUÊNCIA DA ADUBAÇÃO SILICATADA NA ATENUAÇÃO DO ESTRESSE HÍDRICO NO CRESCIMENTO E PRODUÇÃO DE PIMENT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delvan José da Sil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318.2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86" calcext:value-type="float">
            <text:p>5586</text:p>
          </table:table-cell>
          <table:table-cell office:value-type="string" calcext:value-type="string">
            <text:p>Amaralina Celoto Guerre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QUALIDADE PÓS-COLHEITA E TROCAS GASOSAS EM PIMENTÃO INFLUENCIDAS PELA ADUBAÇÃO SILICATADA E ESTRESSE HÍDR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ul Amador Pinheiro de Me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220.6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21" calcext:value-type="float">
            <text:p>5421</text:p>
          </table:table-cell>
          <table:table-cell office:value-type="string" calcext:value-type="string">
            <text:p>Ana Carolina Lyra de Albuquerqu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XEROSTOMIA E HIPOSSALIVAÇÃO: AVALIAÇÃO EM PACIENTES DIABÉTICOS TIPO 2 NO MUNICÍPIO DE PATOS-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RAPHAELLY BRITO ALVES DE ALBUQUERQUE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825.1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21" calcext:value-type="float">
            <text:p>5621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ISPERSORES DE PLANTAS COM POTENCIAL ANTIPARASITARIO EM ARRANJOS FAMILIARES NO MEDIO SERTÃO DA PARAI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mily Vieira de Oliveira Brito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047.1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04" calcext:value-type="float">
            <text:p>5904</text:p>
          </table:table-cell>
          <table:table-cell office:value-type="string" calcext:value-type="string">
            <text:p>ANA CRISTINA FIGUEIREDO DE MELO COST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OBTENÇÃO DE CIMENTO ÓSSEO DE MAGNETITA@SiO2:HIDROXIAPATITA PARA USO EM IMPLANTES BIOMÉD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 Manoel de Eneas Arauj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34.77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20" calcext:value-type="float">
            <text:p>5920</text:p>
          </table:table-cell>
          <table:table-cell office:value-type="string" calcext:value-type="string">
            <text:p>ANA CRISTINA FIGUEIREDO DE MELO COST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por reação de combustão em escala piloto de ferrita Mn0,5Zn0,5Fe2O4 para uso como centros absorvedores de radiação eletromagnétic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a Ferreira da Silv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262.2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1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42" calcext:value-type="float">
            <text:p>5542</text:p>
          </table:table-cell>
          <table:table-cell office:value-type="string" calcext:value-type="string">
            <text:p>Ana Cristina Silva Muniz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TRATAMENTO DE GÁS ODORANTE UTILIZANDO ARGILA ESMECTÍTICA COMO ADOSRVENTE EM SISTEMA DE AE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za Alves Ponte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15.9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62" calcext:value-type="float">
            <text:p>5262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DETERMINAÇÃO DAS PROPRIEDADES MECÂNICAS E MICROESTRUTURAIS DO CONCRETO INCORPORADO COM RESÍDUO DE GRAN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DE ASSIS WANDERLEY ARAÚJ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218.08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2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64" calcext:value-type="float">
            <text:p>5264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FEITO DA ADIÇÃO DE LIGNINA NAS PROPRIEDADES REOLÓGICAS DE LIGANTES ASFÁLTICOS CONVENCION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WERTON QUIRINO RAMALHO DE MOU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521.90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65" calcext:value-type="float">
            <text:p>5265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DETERMINAÇÃO DA RESISTÊNCIA DE PRISMAS PRODUZIDOS COM CONCRETO DOSADO COM RESÍDUO DE GRAN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CKSON HUGO RIBEIRO FEITOSA BATIST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62.6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7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64" calcext:value-type="float">
            <text:p>5564</text:p>
          </table:table-cell>
          <table:table-cell office:value-type="string" calcext:value-type="string">
            <text:p>Ana Paula Trindade Roch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Produção de adsorvente por ativação química utilizando resíduo de cajá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Monique de Sousa Rodrigu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181.5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07" calcext:value-type="float">
            <text:p>5607</text:p>
          </table:table-cell>
          <table:table-cell office:value-type="string" calcext:value-type="string">
            <text:p>Ana Paula Trindade Roch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Elaboração de bolo a partir da biomassa de banana verde enriquecido com cenoura em pó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SOUZA MENEZ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147.22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3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47" calcext:value-type="float">
            <text:p>5647</text:p>
          </table:table-cell>
          <table:table-cell office:value-type="string" calcext:value-type="string">
            <text:p>Ana Regina Nascimento Camp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ENRIQUECIMENTO PROTEÍCO DO MAXIXE-BRAVO (Cucumis dipsaceus Ehrenb) POR FERMENTAÇÃO SEMISSÓL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ne Priscila de França Silv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367.4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71" calcext:value-type="float">
            <text:p>5571</text:p>
          </table:table-cell>
          <table:table-cell office:value-type="string" calcext:value-type="string">
            <text:p>Ana Roberta da Silva Paulin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IDENTIFICAÇÃO DA ASSINATURA DA MARÉ LUNAR EM PARÂMETROS IONOSFÉ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yrles Fernandes de Morae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840.0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86" calcext:value-type="float">
            <text:p>5786</text:p>
          </table:table-cell>
          <table:table-cell office:value-type="string" calcext:value-type="string">
            <text:p>Ana Veronica Silva do Nasciment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DIAGÓSTICO MOLECULAR E AVALIAÇÃO DA RESISTÊNCIA NA INTERAÇÃO TOMATEIRO – GEMINIVÍRU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ura Araujo da Silva Amorim</text:p>
          </table:table-cell>
          <table:table-cell office:value-type="string" calcext:value-type="string">
            <text:p>Biotecnologia e Bioprocessos</text:p>
          </table:table-cell>
          <table:table-cell office:value-type="string" calcext:value-type="string">
            <text:p>***.995.575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48" calcext:value-type="float">
            <text:p>5648</text:p>
          </table:table-cell>
          <table:table-cell office:value-type="string" calcext:value-type="string">
            <text:p>Anderson Scardua Oliv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Representações sociais sobre o movimento de ocupação das escolas em São Paulo: uma análise do Portal de notícias G1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abelly Larissa Costa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103.5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46" calcext:value-type="float">
            <text:p>5746</text:p>
          </table:table-cell>
          <table:table-cell office:value-type="string" calcext:value-type="string">
            <text:p>Anderson Scardua Oliv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Representações sociais sobre o movimento de ocupação das escolas em São Paulo: uma análise sobre os comentários de leitores do Portal de notícias G1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te Celina Barros Andrad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643.832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79" calcext:value-type="float">
            <text:p>5379</text:p>
          </table:table-cell>
          <table:table-cell office:value-type="string" calcext:value-type="string">
            <text:p>ANDRE DANTAS GERMAN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valiação de Técnicas de Processamento Digital de Sinais para Identificação de Descargas Parciais em Equipamentos Elét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gareth Mee Gomes de Lim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56.581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05" calcext:value-type="float">
            <text:p>5605</text:p>
          </table:table-cell>
          <table:table-cell office:value-type="string" calcext:value-type="string">
            <text:p>ANDRE LUIZ FIQUENE DE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Modelagem, Otimização e Simulação da Integridade de Materiais Solidificados Contendo Resíduos Sólidos Industr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brina Maia Sous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874.0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899" calcext:value-type="float">
            <text:p>5899</text:p>
          </table:table-cell>
          <table:table-cell office:value-type="string" calcext:value-type="string">
            <text:p>Andréa Carla Lima Rodrigu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Desenvolvimento de aplicativos móveis como ferramenta de apoio à identificação, monitoramento e controle das condições sanitárias da Universidade Federal de Campina Grande (UFCG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nnis Dantas de Souz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771.5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68" calcext:value-type="float">
            <text:p>5268</text:p>
          </table:table-cell>
          <table:table-cell office:value-type="string" calcext:value-type="string">
            <text:p>ANDRÉA MARIA BRANDÃO MENDES DE OLIV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Desenvolvimento de um filtro de carvão ativado de Algaroba e do Nim para tratamento de efluente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ílian de Queiroz Firmin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106.9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836" calcext:value-type="float">
            <text:p>5836</text:p>
          </table:table-cell>
          <table:table-cell office:value-type="string" calcext:value-type="string">
            <text:p>Andréia Ferreir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AVALIAÇÃO EXTERNA E ACCOUNTABILITY NA EDUCAÇÃO BÁSICA: POLÍTICAS E DESDOBRAMENTOS EM REDES PÚBLICAS MUNICIPAIS DE ENSINO DO ESTADO DA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yrla Julliana da Silva Costa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379.5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10" calcext:value-type="float">
            <text:p>5710</text:p>
          </table:table-cell>
          <table:table-cell office:value-type="string" calcext:value-type="string">
            <text:p>Andresa Costa Perei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ENGUE, ZIKA E CHIKUNGUNYA: QUAL A QUALIDADE DAS INFORMAÇÕES DIVULGADAS NA INTERNET?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uelle Ferreira Alv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192.45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14" calcext:value-type="float">
            <text:p>5714</text:p>
          </table:table-cell>
          <table:table-cell office:value-type="string" calcext:value-type="string">
            <text:p>ANIELSON DOS SANTOS SOUZ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RESCIMENTO, TROCAS GASOSAS E PRODUTIVIDADE DO MILHO SOB PRÁTICAS DE MANEJO DE PLANTAS DANINH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riel Calisto Moura Pesso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847.8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426" calcext:value-type="float">
            <text:p>5426</text:p>
          </table:table-cell>
          <table:table-cell office:value-type="string" calcext:value-type="string">
            <text:p>Anne Jaquelyne Roque Barrêt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RETARDO DO DIAGNÓSTICO DA TUBERCULOSE EM PESSOAS IDOSAS E O CUIDADO VOLTADO AO CONTROLE DA DOENÇA: UMA ANÁLISE DO DISCURSO DE ENFERMEIR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ana Mari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076.9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19" calcext:value-type="float">
            <text:p>5719</text:p>
          </table:table-cell>
          <table:table-cell office:value-type="string" calcext:value-type="string">
            <text:p>antonielly dos santos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contaminação de Efluentes Sintéticos (Corantes Reativos) Utilizando Argila Brasil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Cesar Alve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897.9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44" calcext:value-type="float">
            <text:p>5544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Modelagem e Análise Dinâmica de Estruturas tipo Ponte de Vigas sob Cargas Móveis Incorporando Molas de LMF para Supressão de Vib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ilipe Oliveira Damascen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793.7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68" calcext:value-type="float">
            <text:p>5668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senvolvimento de Ferramentas Computacionais Para a Modelagem e Análise de Defeitos de Corrosão em Vasos Sob Pres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stavo Lima do Nasciment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680.915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83" calcext:value-type="float">
            <text:p>5283</text:p>
          </table:table-cell>
          <table:table-cell office:value-type="string" calcext:value-type="string">
            <text:p>Antônio Fernando de Melo Vaz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tecção de distúrbios hidroeletrolíticos e ácido/básicos em cavalos acometidos por abdômen agudo (síndrome cólica) atendidos no Hospital Veterinário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zabely Maria Lira Nun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72.7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19" calcext:value-type="float">
            <text:p>5619</text:p>
          </table:table-cell>
          <table:table-cell office:value-type="string" calcext:value-type="string">
            <text:p>ANTÔNIO FLÁVIO MEDEIROS DANTA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inomose e co-infecções em cães na região semiárida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Isabel Luana de Macêdo 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93.2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22" calcext:value-type="float">
            <text:p>5622</text:p>
          </table:table-cell>
          <table:table-cell office:value-type="string" calcext:value-type="string">
            <text:p>ANTÔNIO FLÁVIO MEDEIROS DANTA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STUDO RESTROSPECTIVO DE RODOCOCOSE DIAGNOSTICADA NO SEMIÁRIDO PARAIBA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éfio Martins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64.72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4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47" calcext:value-type="float">
            <text:p>5347</text:p>
          </table:table-cell>
          <table:table-cell office:value-type="string" calcext:value-type="string">
            <text:p>ANTONIO GILSON BARBOSA DE LI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TRANSPORTE DE UMIDADE EM MATERIAIS COMPÓSITOS REFORÇADOS COM FIBRA VEGETAL VIA MODELO DE LANGMUIR: SIMULAÇÃO VIA VOLUMES FINI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a Quinto da Costa Mel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433.2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12" calcext:value-type="float">
            <text:p>5412</text:p>
          </table:table-cell>
          <table:table-cell office:value-type="string" calcext:value-type="string">
            <text:p>ANTONIO GILSON BARBOSA DE LI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TRANSPORTE DE UMIDADE E CALOR EM MATERIAIS CERÂMICOS ARGILOSOS VAZADOS: SIMULAÇÃO VIA ANÁLISE CONCENTR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UARDA HOLANDA SILV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25.38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17" calcext:value-type="float">
            <text:p>5417</text:p>
          </table:table-cell>
          <table:table-cell office:value-type="string" calcext:value-type="string">
            <text:p>ANTONIO LUCINEUDO DE OLIVEIRA FREIR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RESCIMENTO, DISTRIBUIÇÃO DE BIOMASSA E QUALIDADE DE MUDAS DE PEREIRO EM FUNÇÃO DO SUBSTRATO E REGIME DE IRRIGAÇÃO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Wellington de Sousa Santo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820.4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>01/04/2017</text:p>
          </table:table-cell>
          <table:table-cell table:number-columns-repeated="1012"/>
        </table:table-row>
        <table:table-row table:style-name="ro2">
          <table:table-cell office:value-type="float" office:value="5625" calcext:value-type="float">
            <text:p>5625</text:p>
          </table:table-cell>
          <table:table-cell office:value-type="string" calcext:value-type="string">
            <text:p>Antonio Tavernard Pereira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ENVOLVIMENTO DE UM SIMULADOR DE PROCESSOS A PARTIR DA ABORDAGEM DE RESOLUÇÃO SEQUENCIAL MODUL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vid Oliveira Damacen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49.045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02" calcext:value-type="float">
            <text:p>5602</text:p>
          </table:table-cell>
          <table:table-cell office:value-type="string" calcext:value-type="string">
            <text:p>ANÚBES PEREIRA DE CASTR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CESSO IDENTITÁRIO/IDENTIFICATÓRIO DA PESSOA QUE ENVELHECE: revisão integrativa em periódicos nacionais e internacion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SSA PEREIRA DO CARM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883.9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53" calcext:value-type="float">
            <text:p>5453</text:p>
          </table:table-cell>
          <table:table-cell office:value-type="string" calcext:value-type="string">
            <text:p>BETANIA MARIA OLIVEIRA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AS REPRESENTAÇÕES SOCIAIS E O DESVE(LAR) DA VIOLÊNCIA DE GÊNE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ÉLIA APARECIDA ARAÚJO LEM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840.76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54" calcext:value-type="float">
            <text:p>5454</text:p>
          </table:table-cell>
          <table:table-cell office:value-type="string" calcext:value-type="string">
            <text:p>Bianca Viana de Sou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O ÓXIDO DE MOLIBDÊNIO SUPORTADO EM MATERIAIS HIBRÍDOS E SUA APLICAÇÃO EM REAÇÃO DE TRANSESTERIFIC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hanni Taynah Jácome Rodrigue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711.6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57" calcext:value-type="float">
            <text:p>5457</text:p>
          </table:table-cell>
          <table:table-cell office:value-type="string" calcext:value-type="string">
            <text:p>Bianca Viana de Sou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STUDO DO DESEMPENHO DE CATALISADORES DO TIPO Ce/SBA-15 NA REAÇÃO DE TRANSESTERIFICAÇÃO DO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TH NOBREGA QUEIROZ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625.72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339" calcext:value-type="float">
            <text:p>5339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da estrutura do tegumento e parâmetros fisiológicos de ovinos das raças Morada Nova, Somalis e ¹/² Dorper +¹/² Somalis em confinamento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 HENRIQUE DE SOUZA RODRIGU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51.10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0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445" calcext:value-type="float">
            <text:p>5445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UTILIZAÇÃO DA TERMOGRAFIA DE INFRAVERMELHO PARA DIAGNÓSTICO DE MASTITE EM RUMINANTES ATENDIDOS NO HOSPITAL VETERINÁRIO DE PATOS/PB E REBANHOS ADJAC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Paulo da Silva Pir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60.9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18" calcext:value-type="float">
            <text:p>5718</text:p>
          </table:table-cell>
          <table:table-cell office:value-type="string" calcext:value-type="string">
            <text:p>Bruno Raniere Lins de Albuquerque Meirel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DO EFEITO ANTIOXIDANTE DOS EXTRATOS DE ALECRIM (Rosmarinus officinalis) E CHÁ VERDE (Camellia sinensis) EM LINGUIÇA FRESCAL BOV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isa Cidarta Melo Barbos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715.6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73" calcext:value-type="float">
            <text:p>5673</text:p>
          </table:table-cell>
          <table:table-cell office:value-type="string" calcext:value-type="string">
            <text:p>CACIANA CAVALCANTI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companhamento do efeito residual de tipos de adubações no consórcio de alface e coen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eus Batista Granj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60.0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32" calcext:value-type="float">
            <text:p>5232</text:p>
          </table:table-cell>
          <table:table-cell office:value-type="string" calcext:value-type="string">
            <text:p>CAMILA CAROLINA DE MENEZES SANTOS BERTOZZ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VALIAÇÃO DO EFEITO DO ÓLEO DE CHIA SOBRE A MEMÓRIA EM FILHOTES PROVENIENTES DE RATAS SUPLEMENTADAS DURANTE A LACTAÇÃ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ALIA DANTAS DE OLIVEIRA</text:p>
          </table:table-cell>
          <table:table-cell office:value-type="string" calcext:value-type="string">
            <text:p>NUTRICÃO</text:p>
          </table:table-cell>
          <table:table-cell office:value-type="string" calcext:value-type="string">
            <text:p>***.938.7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33" calcext:value-type="float">
            <text:p>5233</text:p>
          </table:table-cell>
          <table:table-cell office:value-type="string" calcext:value-type="string">
            <text:p>CAMILA CAROLINA DE MENEZES SANTOS BERTOZZ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FEITOS COMPORTAMENTAIS DA SUPLEMENTAÇÃO COM ÓLEO DE CHIA NA PROLE DE RATAS TRATADAS DURANTE A LACTAÇÃ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YLMARA CLEMENTINO BARBOS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561.90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85" calcext:value-type="float">
            <text:p>5285</text:p>
          </table:table-cell>
          <table:table-cell office:value-type="string" calcext:value-type="string">
            <text:p>Camila Helena Machado da Costa Figueir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NHECIMENTO DOS ALUNOS INSERIDOS NO CURSO TÉCNICO EM SAÚDE BUCAL SOBRE SAÚDE BUCAL PARA CRIANÇAS DE 0 A 36 MES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zza Cristina Moura dos Santo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16.94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86" calcext:value-type="float">
            <text:p>5286</text:p>
          </table:table-cell>
          <table:table-cell office:value-type="string" calcext:value-type="string">
            <text:p>Camila Helena Machado da Costa Figueir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ISFUNÇÕES TEMPOROMANDIBULARES E RELAÇÃO COM A ANSIEDADE EM GRADUANDOS DE ODONTOLOG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chelle Thainara do Patrocínio Doval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11.1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40" calcext:value-type="float">
            <text:p>5840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Modelos de mapas auto-organizáveis para regionalização de vazões médias mens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a Moreira Campo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574.7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2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38" calcext:value-type="float">
            <text:p>5838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Qualidade fisiológica e armazenamento de sementes de espécies nativas n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ano Salviano Lopes</text:p>
          </table:table-cell>
          <table:table-cell office:value-type="string" calcext:value-type="string">
            <text:p>Curso Superior de Tecnologia e</text:p>
          </table:table-cell>
          <table:table-cell office:value-type="string" calcext:value-type="string">
            <text:p>***.307.4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20" calcext:value-type="float">
            <text:p>5820</text:p>
          </table:table-cell>
          <table:table-cell office:value-type="string" calcext:value-type="string">
            <text:p>Carlos Albert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PROSPECÇÃO DE OPORTUNIDADES TECNOLÓGICAS PARA O DESENVOLVIMENTO SUSTENTÁVEL DA REGIÃO DO SEMIÁRIDO NORDEST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ouglas Pessoa Lima</text:p>
          </table:table-cell>
          <table:table-cell office:value-type="string" calcext:value-type="string">
            <text:p>Ciências Econômicas</text:p>
          </table:table-cell>
          <table:table-cell office:value-type="string" calcext:value-type="string">
            <text:p>***.863.1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3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15" calcext:value-type="float">
            <text:p>5515</text:p>
          </table:table-cell>
          <table:table-cell office:value-type="string" calcext:value-type="string">
            <text:p>Carlos Alberto Garcia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PANICEAE s.l.(POACEAE: PANICOIDEAE) NO MUNICÍPIO DE CUITÉ, PARAÍBA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eison Soares de Oliveir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64.5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20" calcext:value-type="float">
            <text:p>5320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onversão de Fios Superelásticos de Ligas com Memória de Forma Ni-Ti em Atuadores Termomecânicos: Um Estudo Baseado em Tratamentos Térm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 Jobson Alves Ribeir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961.3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50" calcext:value-type="float">
            <text:p>5550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Influência de Enxertos de Ligas com Memória de <text:s/>Forma no Desempenho Termomecânico de Parafusos Convencionai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s de Araújo Silva Filh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538.075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5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287" calcext:value-type="float">
            <text:p>5287</text:p>
          </table:table-cell>
          <table:table-cell office:value-type="string" calcext:value-type="string">
            <text:p>Carlos Wilson Dantas de Almeid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Um Descritor de Textura Baseado em Dados Simból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naldo Medeiros Pessoa Filh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697.2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3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96" calcext:value-type="float">
            <text:p>5696</text:p>
          </table:table-cell>
          <table:table-cell office:value-type="string" calcext:value-type="string">
            <text:p>Carlos Wilson Dantas de Almeid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Desenvolvimento de um sistema para redução de ruído provocado por artefato metálico em imagens de tomografia computadoriz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VI HELON DE MELO SERAFIM FERR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772.18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55" calcext:value-type="float">
            <text:p>5755</text:p>
          </table:table-cell>
          <table:table-cell office:value-type="string" calcext:value-type="string">
            <text:p>Carlos Wilson Dantas de Almeid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Algoritmo Fuzzy Kohonen Clustering Network para Dados Intervalares com Distância City-Block Ponderada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Thiago Morais de Oliveira</text:p>
          </table:table-cell>
          <table:table-cell office:value-type="string" calcext:value-type="string">
            <text:p>Engenharia Eletrica</text:p>
          </table:table-cell>
          <table:table-cell office:value-type="string" calcext:value-type="string">
            <text:p>***.741.58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30/11/2016</text:p>
          </table:table-cell>
          <table:table-cell office:value-type="string" calcext:value-type="string">
            <text:p>03/04/2017</text:p>
          </table:table-cell>
          <table:table-cell table:number-columns-repeated="1012"/>
        </table:table-row>
        <table:table-row table:style-name="ro3">
          <table:table-cell office:value-type="float" office:value="5352" calcext:value-type="float">
            <text:p>5352</text:p>
          </table:table-cell>
          <table:table-cell office:value-type="string" calcext:value-type="string">
            <text:p>Carmem Cat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VALIAÇÃO DO CONHECIMENTO DE ESCOLARES SOBRE DENGUE, CHIKUNGUNYA E ZIK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MARIA NATHÁLIA DE BRITO PEREI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552.5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521" calcext:value-type="float">
            <text:p>5521</text:p>
          </table:table-cell>
          <table:table-cell office:value-type="string" calcext:value-type="string">
            <text:p>Carmem Cat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VALIAÇÃO DO NÍVEL DE CONTROLE DO DIABETES MELLITUS TIPO 2 E A RELAÇÃO COM ESTILO DE VIDA E AUTOPERCEPÇÃO EM SAÚDE DE USUÁRIOS DO HOSPITAL UNIVERSITÁR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elvin Leite Mou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614.29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18" calcext:value-type="float">
            <text:p>5618</text:p>
          </table:table-cell>
          <table:table-cell office:value-type="string" calcext:value-type="string">
            <text:p>Carmen Verônica de Almeida Ribeiro Nóbreg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Estudo dos Paratextos nos Contos de Maupassant em antologias brasileiras <text:s text:c="28"/>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Alíssia de Souza Bezerra</text:p>
          </table:table-cell>
          <table:table-cell office:value-type="string" calcext:value-type="string">
            <text:p>Letras - Líng.Portuguesa/Franc</text:p>
          </table:table-cell>
          <table:table-cell office:value-type="string" calcext:value-type="string">
            <text:p>***.099.7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>05/04/2017</text:p>
          </table:table-cell>
          <table:table-cell table:number-columns-repeated="1012"/>
        </table:table-row>
        <table:table-row table:style-name="ro5">
          <table:table-cell office:value-type="float" office:value="5813" calcext:value-type="float">
            <text:p>5813</text:p>
          </table:table-cell>
          <table:table-cell office:value-type="string" calcext:value-type="string">
            <text:p>Cátia Sueli de Sousa Eufrazin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VALIAÇÃO DA DENSIDADE MINERAL ÓSSEA EM PACIENTES COM MUCOPOLISSACARIDOSE IVA ACOMPANHADOS NO HOSPITAL UNIVERSITÁRIO ALCIDES CARNEIR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a Oliveira Chave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007.3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351" calcext:value-type="float">
            <text:p>5351</text:p>
          </table:table-cell>
          <table:table-cell office:value-type="string" calcext:value-type="string">
            <text:p>CELIA CAMPOS BRAG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MONITORAMENTO MENSAL DA VARIABILIDADE ESPACIAL E TEMPORAL DO ÍNDICE DE VEGETAÇÃO NO ESTADO DA PARAÍBA E PERNAMBUCO USANDO IMAGENS DE SATÉLITES: Período de 2016 / 2017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ago Almeida Rocha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334.5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383" calcext:value-type="float">
            <text:p>5383</text:p>
          </table:table-cell>
          <table:table-cell office:value-type="string" calcext:value-type="string">
            <text:p>Cibelle Guimarães Silva Seve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ESTUDO DO COMPORTAMENTO MECÂNICO DE ARGAMASSA COM SUBSTITUIÇÃO DO CIMENTO POR RESÍDUOS MINERAIS À PARTIR DO PLANEJAMENTO ESTATÍSTICO DE MISTURA TERNÁRI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sa Thaynara Muricy de Souza Silv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006.275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87" calcext:value-type="float">
            <text:p>5787</text:p>
          </table:table-cell>
          <table:table-cell office:value-type="string" calcext:value-type="string">
            <text:p>CLAUDIO ELIZIO CALAZANS CAMPEL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Identificação de fenômenos naturais a partir de mídias sociai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Henrique Costa Mai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195.6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06" calcext:value-type="float">
            <text:p>5806</text:p>
          </table:table-cell>
          <table:table-cell office:value-type="string" calcext:value-type="string">
            <text:p>CLAUDIO ELIZIO CALAZANS CAMPEL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Tecnologia no Auxílio à Mobilidade de Deficientes Visu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Fábio Juvino de Queiroz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633.11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64" calcext:value-type="float">
            <text:p>5764</text:p>
          </table:table-cell>
          <table:table-cell office:value-type="string" calcext:value-type="string">
            <text:p>CLAUDIO PEDROSA NUNES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DIÁLOGOS ENTRE A FILOSOFIA MEDIEVAL-TOMISTA E A JUSFILOSOFIA CONTEMPORÂNEA: ENSAIO HERMENÊUTICO E AXIOLÓGICO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VIA JALES VIEIRA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968.1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57" calcext:value-type="float">
            <text:p>5257</text:p>
          </table:table-cell>
          <table:table-cell office:value-type="string" calcext:value-type="string">
            <text:p>Clebert Jose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solamento e Caracterização Molecular de Leptospira spp. a partir do Tecido Renal e do Trato Geniturinário de Ovinos Deslanados do Semiárido <text:s/>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JORGE ALVARES DE FARI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30.4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93" calcext:value-type="float">
            <text:p>5293</text:p>
          </table:table-cell>
          <table:table-cell office:value-type="string" calcext:value-type="string">
            <text:p>Clenia Rodrigues Alcantar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Análise da relação entre a formação das linhas de instabilidade amazônicas e a temperatura da superfície dos Oceanos Atlântico e Pacíf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elquizedek Rafael Duarte da Silva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322.7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99" calcext:value-type="float">
            <text:p>5599</text:p>
          </table:table-cell>
          <table:table-cell office:value-type="string" calcext:value-type="string">
            <text:p>Cleydstone Chaves dos Sant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POR UMA LINGUAGEM CONTROLADA NA TRADUÇÃO AUTOMÁTICA DE ABSTRACT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ivid Gomes Lira</text:p>
          </table:table-cell>
          <table:table-cell office:value-type="string" calcext:value-type="string">
            <text:p>Letras inglês </text:p>
          </table:table-cell>
          <table:table-cell office:value-type="string" calcext:value-type="string">
            <text:p>***.405.1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30" calcext:value-type="float">
            <text:p>5330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INFLUÊNCIA DO TRATAMENTO TÉRMICO NAS PROPRIEDADES MECÂNICAS E ÓPTICAS DE PASTILHAS DE VIDRO RECICL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tyana Carneiro Mendes</text:p>
          </table:table-cell>
          <table:table-cell office:value-type="string" calcext:value-type="string">
            <text:p>Design</text:p>
          </table:table-cell>
          <table:table-cell office:value-type="string" calcext:value-type="string">
            <text:p>***.891.33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21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396" calcext:value-type="float">
            <text:p>5396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ANÁLISE TÉRMICA E MICROESTRUTURAL DE MONÓLITOS VÍTREOS SILICOALUMINOSOS DOPADOS COM LANTANÍDEOS SINTETIZADOS PELO PROCESSO DE SOL-G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risea Nathiere Rangel de Morais Santo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25.3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94" calcext:value-type="float">
            <text:p>5494</text:p>
          </table:table-cell>
          <table:table-cell office:value-type="string" calcext:value-type="string">
            <text:p>CRISTINA RUAN FERREIRA DE ARAÚJ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DA AÇÃO ANTIBACTERIANA DO EXTRATO DE Erythroxylum subrotundum SOBRE Streptococcus pyogen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aucia Pereira Vian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66.1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40" calcext:value-type="float">
            <text:p>5440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 de Geração de Energia Eólica com Conversor Estático e Máquina Elétrica Gira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NALIZA CORREA SOBREIRA DA SILVA</text:p>
          </table:table-cell>
          <table:table-cell office:value-type="string" calcext:value-type="string">
            <text:p>ENGENHARIA ELETRICA</text:p>
          </table:table-cell>
          <table:table-cell office:value-type="string" calcext:value-type="string">
            <text:p>***.873.9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42" calcext:value-type="float">
            <text:p>5442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 de Compensação Ativa de Potência Série com Conversores Estáticos Multiníveis e Interconectados em Série em Open-E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lisses Gomes Lim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733.30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29" calcext:value-type="float">
            <text:p>5629</text:p>
          </table:table-cell>
          <table:table-cell office:value-type="string" calcext:value-type="string">
            <text:p>Cyntia Helena Pereira de Carva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LEVANTAMENTO DE BRUXISMO EM UMA POPULAÇÃO D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lberto Nonato de Abrantes Filh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396.4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82" calcext:value-type="float">
            <text:p>5682</text:p>
          </table:table-cell>
          <table:table-cell office:value-type="string" calcext:value-type="string">
            <text:p>Cyntia Helena Pereira de Carva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ESORDENS POTENCIALMENTE MALIGNAS ORAIS: LEVANTAMENTO DOS ASPECTOS CLINICOPATOLÓGICOS E EVOLUÇÃO CLÍN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tianne Soares Rodrigu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76.2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23" calcext:value-type="float">
            <text:p>5623</text:p>
          </table:table-cell>
          <table:table-cell office:value-type="string" calcext:value-type="string">
            <text:p>DAMÁSIO FERNANDES JÚNIO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valiação da Localização de Faltas em Linhas de Transmissão Utilizando um Simulador em Tempo R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illiam Pinheiro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48.42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26" calcext:value-type="float">
            <text:p>5626</text:p>
          </table:table-cell>
          <table:table-cell office:value-type="string" calcext:value-type="string">
            <text:p>Danieverton Moretti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INTERFERÔMETRO DE MACH-ZEHNDER COM ESTADOS QUASE SEPARÁVE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ovana Paes de Alencar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214.64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87" calcext:value-type="float">
            <text:p>5687</text:p>
          </table:table-cell>
          <table:table-cell office:value-type="string" calcext:value-type="string">
            <text:p>Danilo José Ayres de Menez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MORFOLOGIA E ESTEREOLOGIA DOS COMPONENTES HISTOLÓGICOS DA REGIÃO DO ACUPUNTO E36 (ZUSANLI) DA PELE DE CÃO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Amana Fernandes Mai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29.88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9/11/2016</text:p>
          </table:table-cell>
          <table:table-cell office:value-type="string" calcext:value-type="string">
            <text:p>07/02/2017</text:p>
          </table:table-cell>
          <table:table-cell table:number-columns-repeated="1012"/>
        </table:table-row>
        <table:table-row table:style-name="ro2">
          <table:table-cell office:value-type="float" office:value="5869" calcext:value-type="float">
            <text:p>5869</text:p>
          </table:table-cell>
          <table:table-cell office:value-type="string" calcext:value-type="string">
            <text:p>Dayse Luna Barbos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ARACTERIZAÇÃO DAS ÁGUAS DO LAGO DA UNIVERSIDADE DE CAMPINA GRANDE, CAMPUS CAMPINA GRANDE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ilson Augusto Almeida Cartax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44.2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255" calcext:value-type="float">
            <text:p>5255</text:p>
          </table:table-cell>
          <table:table-cell office:value-type="string" calcext:value-type="string">
            <text:p>Denilson da Silva Pereira Cost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Mat</text:p>
          </table:table-cell>
          <table:table-cell office:value-type="string" calcext:value-type="string">
            <text:p>O Problema de Sturm-Liouvill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Dourado Nei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643.68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08" calcext:value-type="float">
            <text:p>5408</text:p>
          </table:table-cell>
          <table:table-cell office:value-type="string" calcext:value-type="string">
            <text:p>Denise Domingo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VALIAÇAO FÍSICO-QUÍMICA DE POLPAS DE FRUTAS COMERCIALIZADAS NO MUNICÍPIO DE CUITÉ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IELLY SAMARA SANTOS BATIST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470.0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702" calcext:value-type="float">
            <text:p>5702</text:p>
          </table:table-cell>
          <table:table-cell office:value-type="string" calcext:value-type="string">
            <text:p>Denise Domingo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DESENVOLVIMENTO DE METODOLOGIA ANALÍTICA UTILIZANDO PENEIRAS MOLECULARES PARA TRATAMENTO DE ÁGUAS DO MUNICÍPIO DE PEDRA LAVADA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ábia Rafaella Silva Alv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740.65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64" calcext:value-type="float">
            <text:p>5364</text:p>
          </table:table-cell>
          <table:table-cell office:value-type="string" calcext:value-type="string">
            <text:p>DENISE LINO DE ARAÚJ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Transposição Didática sobre de Ensino de Produção Textual em Documentos Parametrizadores do Ensino Médio (Ano I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onio Naéliton do Nascimento</text:p>
          </table:table-cell>
          <table:table-cell office:value-type="string" calcext:value-type="string">
            <text:p>Licenciatura em Letras </text:p>
          </table:table-cell>
          <table:table-cell office:value-type="string" calcext:value-type="string">
            <text:p>***.021.76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79" calcext:value-type="float">
            <text:p>5579</text:p>
          </table:table-cell>
          <table:table-cell office:value-type="string" calcext:value-type="string">
            <text:p>Deyzi Santos Gouvei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BISCOITO TIPO COOKIE ADICIONADO DA FARINHA INTEGRAL DE CHIA EM SUBSTITUIÇÃO À FARINHA DE TRIG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uelma Ferreira do Oriente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11.3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>23/02/2017</text:p>
          </table:table-cell>
          <table:table-cell table:number-columns-repeated="1012"/>
        </table:table-row>
        <table:table-row table:style-name="ro2">
          <table:table-cell office:value-type="float" office:value="5579" calcext:value-type="float">
            <text:p>5579</text:p>
          </table:table-cell>
          <table:table-cell office:value-type="string" calcext:value-type="string">
            <text:p>Deyzi Santos Gouvei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BISCOITO TIPO COOKIE ADICIONADO DA FARINHA INTEGRAL DE CHIA EM SUBSTITUIÇÃO À FARINHA DE TRIG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erson Acioli Gom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941.7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3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81" calcext:value-type="float">
            <text:p>5581</text:p>
          </table:table-cell>
          <table:table-cell office:value-type="string" calcext:value-type="string">
            <text:p>Deyzi Santos Gouvei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<text:s/>Estudo do efeito da gelatina na elaboração da compota de maçã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Marie de Oliveira Barros Albuquerque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731.4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99" calcext:value-type="float">
            <text:p>5699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RESCIMENTO DA CRAIBEIRA INOCULADA COM FUNGOS MICORRIZICOS SOB DIFERENTES REGIMES HID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ka Rayra Lima Nonato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835.442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6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95" calcext:value-type="float">
            <text:p>5895</text:p>
          </table:table-cell>
          <table:table-cell office:value-type="string" calcext:value-type="string">
            <text:p>DORIVALDO ALVES SALUSTIAN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As condições de produção textual na escrita de deficientes intelectuais no banco de dissertações e teses da Cap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ís Beatriz Silva Fernandes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369.0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54" calcext:value-type="float">
            <text:p>5754</text:p>
          </table:table-cell>
          <table:table-cell office:value-type="string" calcext:value-type="string">
            <text:p>Douglas Vitoreti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Impacto da Anomalia do Atlântico Sul na detecção de múons secundári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yvania Emily Pereira Martins</text:p>
          </table:table-cell>
          <table:table-cell office:value-type="string" calcext:value-type="string">
            <text:p>Bacharelado em Física</text:p>
          </table:table-cell>
          <table:table-cell office:value-type="string" calcext:value-type="string">
            <text:p>***.858.1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5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60" calcext:value-type="float">
            <text:p>5460</text:p>
          </table:table-cell>
          <table:table-cell office:value-type="string" calcext:value-type="string">
            <text:p>Dyego da Costa Santo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SECAGEM DA POLPA DE MURICI PELO PROCESSO DE LIOFILIZ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is Leandro Bezerra de Lim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42.3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63" calcext:value-type="float">
            <text:p>5463</text:p>
          </table:table-cell>
          <table:table-cell office:value-type="string" calcext:value-type="string">
            <text:p>Dyego da Costa Santo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SECAGEM CONVECTIVA EM CAMADA FINA DA POLPA DE MURIC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árlon Ricelly da Silva Azevedo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***.096.50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03" calcext:value-type="float">
            <text:p>5503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MISTURAS DE POLIPROPILENO/RESÍDUOS DE TECIDOS DE BIG BAG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uardo da Silva Barbosa Ferr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83.5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04" calcext:value-type="float">
            <text:p>5504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MEMBRANAS DE POLIAMIDA 6/ARGILA/ADITIVO PARA TRATAMENTO DE EFLU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SON ANTONIO DOS SANTOS FILH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52.19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49" calcext:value-type="float">
            <text:p>5449</text:p>
          </table:table-cell>
          <table:table-cell office:value-type="string" calcext:value-type="string">
            <text:p>EDER FERREIRA ARRI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TECNOLOGIA PARA CLONAGEM DE Myracrodruon urundeuva Allemão PELA TÉCNICA DE MINIESTAQUIA SEMIN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ERVIO TÚLIO PEREIRA JUSTINO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641.6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29" calcext:value-type="float">
            <text:p>5429</text:p>
          </table:table-cell>
          <table:table-cell office:value-type="string" calcext:value-type="string">
            <text:p>Edevaldo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cotoxicidade do cádmio em variedades de Phaseolus vulgaris 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Lucas dos Santos OLiveir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375.0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5/08/2016</text:p>
          </table:table-cell>
          <table:table-cell office:value-type="string" calcext:value-type="string">
            <text:p>01/02/2017</text:p>
          </table:table-cell>
          <table:table-cell table:number-columns-repeated="1012"/>
        </table:table-row>
        <table:table-row table:style-name="ro3">
          <table:table-cell office:value-type="float" office:value="5429" calcext:value-type="float">
            <text:p>5429</text:p>
          </table:table-cell>
          <table:table-cell office:value-type="string" calcext:value-type="string">
            <text:p>Edevaldo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cotoxicidade do cádmio em variedades de Phaseolus vulgaris 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Raquel Bizerra de Freita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687.504-**</text:p>
          </table:table-cell>
          <table:table-cell office:value-type="string" calcext:value-type="string">
            <text:p>Edital PROPEX 07/2016 PIBIC-CNPq/UFCG</text:p>
          </table:table-cell>
          <table:table-cell table:style-name="ce3" office:value-type="date" office:date-value="2017-02-01" calcext:value-type="date">
            <text:p>01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30" calcext:value-type="float">
            <text:p>5430</text:p>
          </table:table-cell>
          <table:table-cell office:value-type="string" calcext:value-type="string">
            <text:p>Edevaldo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esenvolvimento inicial de variedades de Gossypium hirsutum L. expostas ao estresse osmó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a Cristina Feitos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727.00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7/1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30" calcext:value-type="float">
            <text:p>5430</text:p>
          </table:table-cell>
          <table:table-cell office:value-type="string" calcext:value-type="string">
            <text:p>Edevaldo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esenvolvimento inicial de variedades de Gossypium hirsutum L. expostas ao estresse osmó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ago Monteiro Danta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935.5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>07/12/2016</text:p>
          </table:table-cell>
          <table:table-cell table:number-columns-repeated="1012"/>
        </table:table-row>
        <table:table-row table:style-name="ro3">
          <table:table-cell office:value-type="float" office:value="5431" calcext:value-type="float">
            <text:p>5431</text:p>
          </table:table-cell>
          <table:table-cell office:value-type="string" calcext:value-type="string">
            <text:p>Edevaldo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feitos do estresse osmótico no desenvolvimento de Senna multiju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Rafaela Ferreira Souz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712.60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43" calcext:value-type="float">
            <text:p>5943</text:p>
          </table:table-cell>
          <table:table-cell office:value-type="string" calcext:value-type="string">
            <text:p>EDJANE ESMERINA DIAS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OLÍTICA URBANA E O DIREITO A MEMÓRIA EM CAMPINA GRANDE: POR UMA CIDADE PLURAL E DEMOCRÁTICA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Tatiana Saturno da Silv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137.1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9/2016</text:p>
          </table:table-cell>
          <table:table-cell office:value-type="string" calcext:value-type="string">
            <text:p>05/04/2017</text:p>
          </table:table-cell>
          <table:table-cell table:number-columns-repeated="1012"/>
        </table:table-row>
        <table:table-row table:style-name="ro3">
          <table:table-cell office:value-type="float" office:value="5685" calcext:value-type="float">
            <text:p>5685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Modelamento Esparso e suas Aplicações a Sinais Banda Larg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ederico Carvalho Fontes do Amaral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50.951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08" calcext:value-type="float">
            <text:p>5808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Internet das coisas aplicada ao rastreio de módulos autônomos via rádio cognitiv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everton Domingos de Medeir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23.70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9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87" calcext:value-type="float">
            <text:p>5487</text:p>
          </table:table-cell>
          <table:table-cell office:value-type="string" calcext:value-type="string">
            <text:p>EDMILSON LUIZ RAFAE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Função de recursos tecnológicos em atividades de ensino de produção textu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rbert Sousa de Araujo</text:p>
          </table:table-cell>
          <table:table-cell office:value-type="string" calcext:value-type="string">
            <text:p>Letras - Língua Portuguesa</text:p>
          </table:table-cell>
          <table:table-cell office:value-type="string" calcext:value-type="string">
            <text:p>***.255.9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74" calcext:value-type="float">
            <text:p>5574</text:p>
          </table:table-cell>
          <table:table-cell office:value-type="string" calcext:value-type="string">
            <text:p>EDNALDO QUEIROGA DE LIM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NÁLISE DA ATIVIDADE ANTIMICROBIANA DE ÓLEOS ESSENCIAIS DE SETE ESPÉCIES DA CAATINGA SOBRE BACTÉRIAS MULTIRESSIT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Rodrigues de Siqu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64.495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72" calcext:value-type="float">
            <text:p>5472</text:p>
          </table:table-cell>
          <table:table-cell office:value-type="string" calcext:value-type="string">
            <text:p>EDSON GUEDES DA COST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NÁLISE TERMOGRÁFICA EM PARA-RAIOS DE ZNO PARA A DEFINIÇÃO DE CRITÉRIOS DE RETIRADA DE SERVIÇ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Sampaio Matia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33.71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99" calcext:value-type="float">
            <text:p>5399</text:p>
          </table:table-cell>
          <table:table-cell office:value-type="string" calcext:value-type="string">
            <text:p>Eduardo Dias Ribeir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ansiedade odontológica em pacientes que serão submetidos à cirurgia oral e seus efeitos na variação da pressão arteri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queline Oliveira Barret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294.4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07" calcext:value-type="float">
            <text:p>5707</text:p>
          </table:table-cell>
          <table:table-cell office:value-type="string" calcext:value-type="string">
            <text:p>Eduardo Henrique Araújo de Gusm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Carisma, Política e Moral: Uma análise sobre a construção da imagem de líder do Deputado Federal Jair Messias Bolsona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ONÍDIA APARECIDA PEREIRA DA SILV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702.2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304" calcext:value-type="float">
            <text:p>5304</text:p>
          </table:table-cell>
          <table:table-cell office:value-type="string" calcext:value-type="string">
            <text:p>Egberto Santos Carm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INVESTIGAÇÃO DO POTENCIAL ANTIFÚNGICO DE COMPOSTOS HETEROCÍCLICOS, CONTENDO ANEL 1,2,4–OXADIAZOL, SOBRE FUNGOS POTENCIALMENTE PATOGÊN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MARIA FRANNCIELLY SIMÕES DE MORAI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511.6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89" calcext:value-type="float">
            <text:p>5589</text:p>
          </table:table-cell>
          <table:table-cell office:value-type="string" calcext:value-type="string">
            <text:p>Eisenhawer de Moura Fernand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VALIAÇÃO DE ESTRATÉGIAS DE ESTIMAÇÃO DE POSIÇÃO ROTÓRICA PARA MOTOR SÍNCRONO A ÍMÃ PERMANENTE BASEADOS NA INJEÇÃO DE SINAL DE ALTA FREQUÊNC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Clara Sousa Magalhã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08.5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92" calcext:value-type="float">
            <text:p>5592</text:p>
          </table:table-cell>
          <table:table-cell office:value-type="string" calcext:value-type="string">
            <text:p>Eisenhawer de Moura Fernand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SISTEMA DE ACIONAMENTO PARA MOTOR SÍNCRONO A ÍMÃ PERMANENTE COM PARTIDA DIRETA A REDE ELÉT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es de Aguiar Tavar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77.5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635" calcext:value-type="float">
            <text:p>5635</text:p>
          </table:table-cell>
          <table:table-cell office:value-type="string" calcext:value-type="string">
            <text:p>Eldinê Gomes de Miranda Ne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OENÇAS DE TRANSIÇÃO EM CABRAS LEITEI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 Gonzaga Dantas de Oliveira Campos Net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21.1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4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80" calcext:value-type="float">
            <text:p>5580</text:p>
          </table:table-cell>
          <table:table-cell office:value-type="string" calcext:value-type="string">
            <text:p>Elissandra Nascimento de Moura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CARACTERIZAÇÃO GEOLÓGICA-ESTRUTURAL DE UM CAMPO DE PETRÓLEO ANÁLOGO NA SUB-BACIA DE SOUSA, BACIA RIO DO PEIX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a Michelly do Nascimento Santos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***.718.5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5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24" calcext:value-type="float">
            <text:p>5424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CONSTRUÇÃO DO GOVERNO E DA IMAGEM PÚBLICA DE DILMA ROUSSEFF NAS REVISTAS VEJA E CARTA CAPITAL: INTERSEÇÃO ENTRE GÊNERO, POLÍTICA E MÍD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ra Regina Guedes do Nascimento Aguia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868.4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28" calcext:value-type="float">
            <text:p>5428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CONSTRUÇÃO DA IMAGEM PÚBLICA DE DILMA ROUSSEFF NAS ELEIÇÕES 2014 NAS REVISTAS VEJA E CARTA CAPITAL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Raiza Madje Tavares da Silv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898.39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>05/04/2017</text:p>
          </table:table-cell>
          <table:table-cell table:number-columns-repeated="1012"/>
        </table:table-row>
        <table:table-row table:style-name="ro2">
          <table:table-cell office:value-type="float" office:value="5638" calcext:value-type="float">
            <text:p>5638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RODUÇÃO DE SENTIDOS E CAPA DE REVISTA: A CONSTRUÇÃO DO GOVERNO E DA IMAGEM PÚBLICA DE DILMA ROUSSEFF NAS REVISTAS SEMAN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lio dos Santos Sale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902.748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32" calcext:value-type="float">
            <text:p>5532</text:p>
          </table:table-cell>
          <table:table-cell office:value-type="string" calcext:value-type="string">
            <text:p>Elizandra Silva da Penh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VERIFICAÇÃO DO CONTEÚDO DE ODONTOPEDIATRIA EM CONCURSOS PÚBLICOS DA PARAÍBA ATRAVÉS DA ANÁLISE E CLASSIFICAÇÃO DE QUESTÕE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KARINA ALMEIDA ROLIM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11.15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33" calcext:value-type="float">
            <text:p>5533</text:p>
          </table:table-cell>
          <table:table-cell office:value-type="string" calcext:value-type="string">
            <text:p>Elizandra Silva da Penh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USO DO LOCALIZADOR APICAL ELETRÔNICO EM DENTES DECÍDU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A BENTO HERCULAN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316.1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65" calcext:value-type="float">
            <text:p>5565</text:p>
          </table:table-cell>
          <table:table-cell office:value-type="string" calcext:value-type="string">
            <text:p>ENIO PEREIRA DE SOUZ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Estudo do Papel dos Cúmulos Noturnos no Balanço de Energia à Superfície usando o Modelo BRAM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go Rhamon Reis da Silva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406.6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16" calcext:value-type="float">
            <text:p>5816</text:p>
          </table:table-cell>
          <table:table-cell office:value-type="string" calcext:value-type="string">
            <text:p>Érica Cristine Medeiros Machad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Utilização de Algoritmo Evolucionário Multiobjetivo na gestão de conflitos pelo uso da água – uma Revisão Sistemá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Patrick Araújo da Silv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636.2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42" calcext:value-type="float">
            <text:p>5842</text:p>
          </table:table-cell>
          <table:table-cell office:value-type="string" calcext:value-type="string">
            <text:p>Érica Cristine Medeiros Machad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Espacialização dos dados de precipitação anual e trimestral da Bacia Hidrográfica do rio Piancó – PB utilizando métodos geoestatíst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yrlla Karla Coelho Lope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858.6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72" calcext:value-type="float">
            <text:p>5872</text:p>
          </table:table-cell>
          <table:table-cell office:value-type="string" calcext:value-type="string">
            <text:p>Érica Cristine Medeiros Machad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Desenvolvimento de um Sistema de Apoio à Decisão (SAD) para alocação de água em reservatórios com utilização de técnicas de otimização multiobjetiv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Roberto de Sousa Leandr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10.85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5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33" calcext:value-type="float">
            <text:p>5833</text:p>
          </table:table-cell>
          <table:table-cell office:value-type="string" calcext:value-type="string">
            <text:p>Erik Cristóvão Araújo de Mel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rocedendo com a avaliação da Plataforma PEnsinar: um ambiente virtual de aprendizagem para aplicação do Processo de Enfermagem e suas Classifica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Morais de Mou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571.0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61" calcext:value-type="float">
            <text:p>5261</text:p>
          </table:table-cell>
          <table:table-cell office:value-type="string" calcext:value-type="string">
            <text:p>ERINALDO HILÁRIO CAVALCANT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S PARA USO DE MATERIAIS RECICLADOS DE RESÍDUOS DA CONSTRUÇÃO E DEMOLIÇÃO EM BARRAGENS DE TERRA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Willian Menezes da Silva</text:p>
          </table:table-cell>
          <table:table-cell office:value-type="string" calcext:value-type="string">
            <text:p>Engenharia </text:p>
          </table:table-cell>
          <table:table-cell office:value-type="string" calcext:value-type="string">
            <text:p>***.954.4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>05/04/2017</text:p>
          </table:table-cell>
          <table:table-cell table:number-columns-repeated="1012"/>
        </table:table-row>
        <table:table-row table:style-name="ro3">
          <table:table-cell office:value-type="float" office:value="5279" calcext:value-type="float">
            <text:p>5279</text:p>
          </table:table-cell>
          <table:table-cell office:value-type="string" calcext:value-type="string">
            <text:p>ERIVALDO MOREIRA BARBOS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BACIA HIDROGRÁFICA ESTADUAL DO RIO MAMANGUAPE-/PB: DIREITO, POLÍTICA E GEST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elyse Esequiel de Lucena Neves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370.9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91" calcext:value-type="float">
            <text:p>5591</text:p>
          </table:table-cell>
          <table:table-cell office:value-type="string" calcext:value-type="string">
            <text:p>Ester Pires de Almeida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EMA</text:p>
          </table:table-cell>
          <table:table-cell office:value-type="string" calcext:value-type="string">
            <text:p>Síntese da Cordierita utilizando resíduo de caulim visando uso em materiais refratários - Parte I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lara Vieira e Medeiro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80.2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88" calcext:value-type="float">
            <text:p>5688</text:p>
          </table:table-cell>
          <table:table-cell office:value-type="string" calcext:value-type="string">
            <text:p>EUDÉSIO OLIVEIRA VILAR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studo e avaliação do uso da sacarose no processo Eletroquímico para produção de cloro e soda.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abella Targino Borges de Carvalho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016.795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00" calcext:value-type="float">
            <text:p>5300</text:p>
          </table:table-cell>
          <table:table-cell office:value-type="string" calcext:value-type="string">
            <text:p>Everton Leandro Galdino Alv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Avaliação e Recomendação de Técnicas Priorização de Casos de Test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Pedro Travassos Cost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928.1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06" calcext:value-type="float">
            <text:p>5906</text:p>
          </table:table-cell>
          <table:table-cell office:value-type="string" calcext:value-type="string">
            <text:p>Fabiana Pimentel Macêdo Fari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Estudo do comportamento da pluma de contaminantes no solo a partir de vazamentos em lagoas de tratamentos de esgotos: modelagem e simul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arla da Fonseca Ferreira</text:p>
          </table:table-cell>
          <table:table-cell office:value-type="string" calcext:value-type="string">
            <text:p>Eng de Biotec e Bioprocessos </text:p>
          </table:table-cell>
          <table:table-cell office:value-type="string" calcext:value-type="string">
            <text:p>***.418.3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06" calcext:value-type="float">
            <text:p>5506</text:p>
          </table:table-cell>
          <table:table-cell office:value-type="string" calcext:value-type="string">
            <text:p>FALDRYENE DE SOUSA QUEIROZ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SAÚDE BUCAL E QUALIDADE DE VIDA DE CRIANÇAS DE 5 E 12 ANOS DE IDADE DO MUNICÍPIO DE PATOS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uanny Lopes Alves Silvestre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542.8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43" calcext:value-type="float">
            <text:p>5843</text:p>
          </table:table-cell>
          <table:table-cell office:value-type="string" calcext:value-type="string">
            <text:p>FERNANDES ANTONIO DE ALMEID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REAÇÃO DE ACESSOS DE FEIJÃO-FAVA A NEMATOIDE DE GALH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TARCÍSIO LUCEN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994.17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66" calcext:value-type="float">
            <text:p>5866</text:p>
          </table:table-cell>
          <table:table-cell office:value-type="string" calcext:value-type="string">
            <text:p>Fernando de <text:s/>Sousa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AVALIAÇÃO DA PRESCRIÇÃO E DISPENSAÇÃO DE MEDICAMENTOS PSICOTRÓPICOS PELA REDE PÚBLICA MUNICIPAL DE SAÚDE DE NOVA FLORESTA/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rineu Pereira de Morais Júnior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383.9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5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65" calcext:value-type="float">
            <text:p>5465</text:p>
          </table:table-cell>
          <table:table-cell office:value-type="string" calcext:value-type="string">
            <text:p>Fernando Schram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Modelo de decisão, baseado em análise multicritério e negociação, para apoiar o processo de compras no setor público brasileir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IKO SATURNINO CABRAL DE OLIVEIR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021.895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10" calcext:value-type="float">
            <text:p>5510</text:p>
          </table:table-cell>
          <table:table-cell office:value-type="string" calcext:value-type="string">
            <text:p>Fernando Schram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Desenvolvimento de um sistema para seleção de candidatos à bolsa auxilio REUNI da UFCG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Ribeiro Borba de Andrade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287.2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30" calcext:value-type="float">
            <text:p>5230</text:p>
          </table:table-cell>
          <table:table-cell office:value-type="string" calcext:value-type="string">
            <text:p>Fillipe de Oliveira Per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OTENCIAL INIBITÓRIO DE CARVACROL SOBRE CEPAS DE Fusarium oxysporum e Fusarium graminearum ISOLADAS DE GRÃOS DE CERE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a Rúbia de Oliveira Bezer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043.35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31" calcext:value-type="float">
            <text:p>5231</text:p>
          </table:table-cell>
          <table:table-cell office:value-type="string" calcext:value-type="string">
            <text:p>Fillipe de Oliveira Per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INVESTIGAÇÃO DO POTENCIAL MODULADOR DE LINALOL SOBRE A RESISTÊNCIA DE Microsporum spp. A FÁRMACOS AZÓL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llen Aparecida Silva Ponte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660.30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19" calcext:value-type="float">
            <text:p>5819</text:p>
          </table:table-cell>
          <table:table-cell office:value-type="string" calcext:value-type="string">
            <text:p>Flávia Maria da Silva Mou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IVERSIDADE DE CUPINS NO BRASIL: UMA COMPILAÇÃO DE DADOS PARA ANÁLISES BIOGEOGRÁFICAS 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Ana Carla da Silva Rodrigues</text:p>
          </table:table-cell>
          <table:table-cell office:value-type="string" calcext:value-type="string">
            <text:p>Ciências Biológicas (LIC)</text:p>
          </table:table-cell>
          <table:table-cell office:value-type="string" calcext:value-type="string">
            <text:p>***.566.2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>01/04/2017</text:p>
          </table:table-cell>
          <table:table-cell table:number-columns-repeated="1012"/>
        </table:table-row>
        <table:table-row table:style-name="ro3">
          <table:table-cell office:value-type="float" office:value="5825" calcext:value-type="float">
            <text:p>5825</text:p>
          </table:table-cell>
          <table:table-cell office:value-type="string" calcext:value-type="string">
            <text:p>Flávio José de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 Ensino de Filosofia entre a psicagogia da escrita de si e a pedagogia do conceit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ja da Costa Melo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056.92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30" calcext:value-type="float">
            <text:p>5830</text:p>
          </table:table-cell>
          <table:table-cell office:value-type="string" calcext:value-type="string">
            <text:p>Flávio José de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Luz ... Câmera ... Criação ... Foucault e o cinema como estética da existênci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Maxsuel Lourenço Alves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160.95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3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76" calcext:value-type="float">
            <text:p>5376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Determinação da enzima peroxidase (POD) em brotos de palma como hortali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encarla de Medeiros Lim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421.8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1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60" calcext:value-type="float">
            <text:p>5560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Determinação da atividade respiratória (CO2) em frutos de juaz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noel Mykéias Duarte Per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518.8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81" calcext:value-type="float">
            <text:p>5681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tividade da enzima peroxidase (POD) em cebolas amarela e rox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smin Lima Brasil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862.34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46" calcext:value-type="float">
            <text:p>5546</text:p>
          </table:table-cell>
          <table:table-cell office:value-type="string" calcext:value-type="string">
            <text:p>FRANCISCO DE ASSIS CARDOSO ALMEI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Aplicação de extratos vegetais para controle de Sitophilus zeamais em silos de pequena fazend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eyka Nobrega Vasconcelo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68.0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44" calcext:value-type="float">
            <text:p>5744</text:p>
          </table:table-cell>
          <table:table-cell office:value-type="string" calcext:value-type="string">
            <text:p>FRANCISCO DE ASSIS DE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A simetria de sabor dos hádrons e o cálculo das suas larguras de deca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da Silva Almeida</text:p>
          </table:table-cell>
          <table:table-cell office:value-type="string" calcext:value-type="string">
            <text:p>Física-Bacharaledo</text:p>
          </table:table-cell>
          <table:table-cell office:value-type="string" calcext:value-type="string">
            <text:p>***.472.9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6/07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78" calcext:value-type="float">
            <text:p>5778</text:p>
          </table:table-cell>
          <table:table-cell office:value-type="string" calcext:value-type="string">
            <text:p>Francisco de Assis Pereira Leonar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iclagem de nutrientes e macrofauna do solo em áreas de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HERMÓGENES DE MEDEIROS NETO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941.9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90" calcext:value-type="float">
            <text:p>5690</text:p>
          </table:table-cell>
          <table:table-cell office:value-type="string" calcext:value-type="string">
            <text:p>Francisco de Sales Clementin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Microcefalia associada ao Zika vírus: representações sociais e estratégias de enfrentamento adotadas pelas mãe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issa Oliveira Coelho Nune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031.115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423" calcext:value-type="float">
            <text:p>5423</text:p>
          </table:table-cell>
          <table:table-cell office:value-type="string" calcext:value-type="string">
            <text:p>FRANCISCO FÁBIO MARQUES DA SILVA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ESQUISA SOBRE A PRESENÇA DE VÍRUS SINCICIAL RESPIRATÓRIO (RSV) EM PROFISSIONAIS DE SAÚDE QUE ATUAM NO HOSPITAL UNIVERSITÁRIO JÚLIO BANDEIRA (HUJB-UFCG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a Aparecida Leite Band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53.33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43" calcext:value-type="float">
            <text:p>5743</text:p>
          </table:table-cell>
          <table:table-cell office:value-type="string" calcext:value-type="string">
            <text:p>FRANCISCO FIRMINO SALES NE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Folclore em movimento: a Sociedade Brasileira de Folclore e o processo de institucionalização dos estudos folclóricos no Brasil (1941-1963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werton Wirlley Silva Barros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617.0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56" calcext:value-type="float">
            <text:p>5756</text:p>
          </table:table-cell>
          <table:table-cell office:value-type="string" calcext:value-type="string">
            <text:p>Francisco Hevilásio Freire Per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RESCIMENTO E PRODUÇÃO DA ALFACE CRESPA SUBMETIDA À ADUBAÇÃO ORGÂNICA E MINE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OGENES DAMARSIO ANDRADE DE SOUS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86.0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12" calcext:value-type="float">
            <text:p>5612</text:p>
          </table:table-cell>
          <table:table-cell office:value-type="string" calcext:value-type="string">
            <text:p>FRANCISCO JOSÉ VICTOR DE CASTR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BIODIVERSIDADE MEIOFAUNÍSTICA E NEMATOFAUNÍSTICA EM ECOSSISTEMAS AQUÁTICOS DA MICRORREGIÃO DO CURIMATAÚ ORIENTAL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ábio Lucas de Oliveira Barros</text:p>
          </table:table-cell>
          <table:table-cell office:value-type="string" calcext:value-type="string">
            <text:p>Lic em Ciências Biológicas</text:p>
          </table:table-cell>
          <table:table-cell office:value-type="string" calcext:value-type="string">
            <text:p>***.424.7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1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65" calcext:value-type="float">
            <text:p>5765</text:p>
          </table:table-cell>
          <table:table-cell office:value-type="string" calcext:value-type="string">
            <text:p>Francisco Kegenaldo Alves de Sou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OTIMIZAÇÃO DE COMPOSIÇÕES DE MISTURAS DE ARGILAS PARA USO EM FLUIDOS DE PERFU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Flávia Alves dos Santo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221.4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2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37" calcext:value-type="float">
            <text:p>5237</text:p>
          </table:table-cell>
          <table:table-cell office:value-type="string" calcext:value-type="string">
            <text:p>Gabriella Valle Dupim da Silv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As mulheres de Almodóvar: sobre os excessos do gozo femin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lana Barros de Medeiros Silv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276.4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238" calcext:value-type="float">
            <text:p>5238</text:p>
          </table:table-cell>
          <table:table-cell office:value-type="string" calcext:value-type="string">
            <text:p>Gabriella Valle Dupim da Silv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Clarice Lispector: o vazio na devastação femin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liane Lima de Souz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650.72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239" calcext:value-type="float">
            <text:p>5239</text:p>
          </table:table-cell>
          <table:table-cell office:value-type="string" calcext:value-type="string">
            <text:p>Gabriella Valle Dupim da Silv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A devastação feminina no corpo de Frida Kah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TAINÁ BARBOSA DE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924.0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42" calcext:value-type="float">
            <text:p>5242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so do Hidrociclone para Tratamento de Argilas Bentonít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 de Almeida Felix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***.999.87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52" calcext:value-type="float">
            <text:p>5252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O COMPORTAMENTO ADSORVENTE DE ARGILAS ESMECTÍTICAS DO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NDERLANE CAVALCANTI D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78.2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77" calcext:value-type="float">
            <text:p>5377</text:p>
          </table:table-cell>
          <table:table-cell office:value-type="string" calcext:value-type="string">
            <text:p>George Acioli Junio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Modelagem, Simulação e Controle de Processos Multivariáveis Típicos da Indústria Petroquímica – Parte 2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uri Vilmar Batista Mel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65.5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19" calcext:value-type="float">
            <text:p>5519</text:p>
          </table:table-cell>
          <table:table-cell office:value-type="string" calcext:value-type="string">
            <text:p>George Rossany Soares de L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 de Monitoramento Remoto Baseado na Medição da Corrente de Fuga de Para-raios de Z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ícero Rômulo Campos de Amorim Filh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42.40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24" calcext:value-type="float">
            <text:p>5624</text:p>
          </table:table-cell>
          <table:table-cell office:value-type="string" calcext:value-type="string">
            <text:p>George Rossany Soares de L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Técnicas de Monitoramento de Para-raios Baseadas na Medição de Corrente de Fuga: Um Estudo Comparativ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ndilson Rodrigo do Nascimento Barbos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72.0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18" calcext:value-type="float">
            <text:p>5918</text:p>
          </table:table-cell>
          <table:table-cell office:value-type="string" calcext:value-type="string">
            <text:p>George Rossany Soares de L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udo e Desenvolvimento de um Sistema de Monitoramento da Qualidade da Energia Elétric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Victor Jales de Mel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86.605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48" calcext:value-type="float">
            <text:p>5248</text:p>
          </table:table-cell>
          <table:table-cell office:value-type="string" calcext:value-type="string">
            <text:p>GEORGIANA MARIA VASCONCELOS MARTIN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inética da maceração do feijão comum (Phaseolus vulgaris L.) comercializados no Sertã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ctor de Souza per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696.3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59" calcext:value-type="float">
            <text:p>5359</text:p>
          </table:table-cell>
          <table:table-cell office:value-type="string" calcext:value-type="string">
            <text:p>Geovani Soares de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TOLERÂNCIA DO CAJUEIRO ANÃO PRECOCE AO ESTRESSE SALINO E ADUBAÇÃO ORGÂN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nkpinou Richard Ketounou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54.411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7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822" calcext:value-type="float">
            <text:p>5822</text:p>
          </table:table-cell>
          <table:table-cell office:value-type="string" calcext:value-type="string">
            <text:p>Gilberto da Silva Mat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st</text:p>
          </table:table-cell>
          <table:table-cell office:value-type="string" calcext:value-type="string">
            <text:p>Modelo Rasch: teoria, extensões e aplica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Ítallo Antas Florentino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857.0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24" calcext:value-type="float">
            <text:p>5524</text:p>
          </table:table-cell>
          <table:table-cell office:value-type="string" calcext:value-type="string">
            <text:p>Gildenor Xavier Medeir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Morfologia e vascularização do coração de saguis-de-tufos-brancos (Callithrix jacchus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ana Barbosa dos Santos Figuered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92.64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3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15" calcext:value-type="float">
            <text:p>5915</text:p>
          </table:table-cell>
          <table:table-cell office:value-type="string" calcext:value-type="string">
            <text:p>GILIARA CAROL DINIZ DE LUNA GURGE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TSC</text:p>
          </table:table-cell>
          <table:table-cell office:value-type="string" calcext:value-type="string">
            <text:p>PERFIL EPIDEMIOLÓGICO DOS CASOS NOTIFICADOS DE LEISHMANIOSE VISCERAL NA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 BARROSO DO NASCIMENTO DE SOUSA REI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184.74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56" calcext:value-type="float">
            <text:p>5656</text:p>
          </table:table-cell>
          <table:table-cell office:value-type="string" calcext:value-type="string">
            <text:p>GISETTI CORINA GOMES BRAND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DUCAÇÃO PERMANENTE PARA OS AGENTES COMUNITÁRIOS DE SAÚDE: Estratégia no processo de trab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Mend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00.102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77" calcext:value-type="float">
            <text:p>5777</text:p>
          </table:table-cell>
          <table:table-cell office:value-type="string" calcext:value-type="string">
            <text:p>Glauciane Danusa Coelh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INÓCULO DE BASIDIOMICETOS COMO ESTRATÉGIA DE REDUÇÃO DA TOXICIDADE DE DERIVADOS DO PETRÓLEO DURANTE SISTEMA DE COMPOSTAG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 Antônio Silva</text:p>
          </table:table-cell>
          <table:table-cell office:value-type="string" calcext:value-type="string">
            <text:p>Engenharia de Biotecnologia e </text:p>
          </table:table-cell>
          <table:table-cell office:value-type="string" calcext:value-type="string">
            <text:p>***.529.56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4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88" calcext:value-type="float">
            <text:p>5788</text:p>
          </table:table-cell>
          <table:table-cell office:value-type="string" calcext:value-type="string">
            <text:p>Glauciane Danusa Coelh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Uso do método do planejamento fatorial para avaliação da degradação do corante Vermelho Congo pelo fungo Lentinus crinitus CCIBT 2611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MILA KATIANE SOTERO SILV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874.29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75" calcext:value-type="float">
            <text:p>5575</text:p>
          </table:table-cell>
          <table:table-cell office:value-type="string" calcext:value-type="string">
            <text:p>Glauco José Nogueira de Gali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ARACTERÍSTICAS EPIDEMIOLÓGICAS E CLÍNICO-PATOLÓGICAS DA RAIVA EM RUMINANTES NO SEMIÁRIDO NORDEST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ulia Ferreira Souza Ricaldi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71.345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38" calcext:value-type="float">
            <text:p>5738</text:p>
          </table:table-cell>
          <table:table-cell office:value-type="string" calcext:value-type="string">
            <text:p>Gonzalo Adrián Roj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stado, crise política e luta de classes nos governos de Dilma Rousseff (2011-2016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e da Silva</text:p>
          </table:table-cell>
          <table:table-cell office:value-type="string" calcext:value-type="string">
            <text:p>Bach. Ciências Sociais</text:p>
          </table:table-cell>
          <table:table-cell office:value-type="string" calcext:value-type="string">
            <text:p>***.720.3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22" calcext:value-type="float">
            <text:p>5422</text:p>
          </table:table-cell>
          <table:table-cell office:value-type="string" calcext:value-type="string">
            <text:p>Gymenna Maria Tenório Guên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Impacto da erosão dentária na qualidade de vida dos usuários da clínica escola de odontologia da ufcg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lyson Bandeira de Sá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14.22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44" calcext:value-type="float">
            <text:p>5244</text:p>
          </table:table-cell>
          <table:table-cell office:value-type="string" calcext:value-type="string">
            <text:p>Helder Alv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o impacto da imperfeição do filtro óptico e do crosstalk in-band em redes ópticas elást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ine Minet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69.641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49" calcext:value-type="float">
            <text:p>5249</text:p>
          </table:table-cell>
          <table:table-cell office:value-type="string" calcext:value-type="string">
            <text:p>Helder Alv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plicação de Técnica Multi-objetiva para Análise de Cenários de Redes Ópticas Elásticas Translúcidas Ver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Oliveira de Figueired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22.73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48" calcext:value-type="float">
            <text:p>5448</text:p>
          </table:table-cell>
          <table:table-cell office:value-type="string" calcext:value-type="string">
            <text:p>Heleno Bispo da Silva Junior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envolvimento de Ambiente e Sistemas Supervisórios de Controle e Aquisição de Dados para Atuação em Modelos de Processos Quím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io dos Santos Lim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35.93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68" calcext:value-type="float">
            <text:p>5468</text:p>
          </table:table-cell>
          <table:table-cell office:value-type="string" calcext:value-type="string">
            <text:p>Heleno Bispo da Silva Junior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Ferramenta de Ajuste de Tradução Estacionária-&gt;Dinâmica para Simulador de Processos Quím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iego Cândido Silva Cost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295.9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39" calcext:value-type="float">
            <text:p>5839</text:p>
          </table:table-cell>
          <table:table-cell office:value-type="string" calcext:value-type="string">
            <text:p>IANA ALEXANDRA ALVES RUFIN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Modelagem ambiental e dinâmica de ambientes urbanos usando autômatos celulares, geotecnologias e simulações ambient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DE CARVALHO ALMEIDA VALENTIM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152.4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97" calcext:value-type="float">
            <text:p>5897</text:p>
          </table:table-cell>
          <table:table-cell office:value-type="string" calcext:value-type="string">
            <text:p>IANA ALEXANDRA ALVES RUFIN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tlas digital de dados censitários em cidades no semiár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er Davi Lima dos Santos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131.95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4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11" calcext:value-type="float">
            <text:p>5511</text:p>
          </table:table-cell>
          <table:table-cell office:value-type="string" calcext:value-type="string">
            <text:p>Igo Paulino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Observações de ondas de gravidade na aeroluminescência notur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Guimarães de Oliveir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939.4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70" calcext:value-type="float">
            <text:p>5570</text:p>
          </table:table-cell>
          <table:table-cell office:value-type="string" calcext:value-type="string">
            <text:p>ILZA MARIA DO NASCIMENTO BRASILEIR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DUBAÇÃO VERDE COM LEGUMINOSAS EM VIDEIRAS NO CARIRI PARAIBA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Emília Barros do Nascimento</text:p>
          </table:table-cell>
          <table:table-cell office:value-type="string" calcext:value-type="string">
            <text:p>ENGENHARIA DE BIOTECNOLOGIA E </text:p>
          </table:table-cell>
          <table:table-cell office:value-type="string" calcext:value-type="string">
            <text:p>***.003.44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5/08/2016</text:p>
          </table:table-cell>
          <table:table-cell office:value-type="string" calcext:value-type="string">
            <text:p>13/10/2016</text:p>
          </table:table-cell>
          <table:table-cell table:number-columns-repeated="1012"/>
        </table:table-row>
        <table:table-row table:style-name="ro3">
          <table:table-cell office:value-type="float" office:value="5570" calcext:value-type="float">
            <text:p>5570</text:p>
          </table:table-cell>
          <table:table-cell office:value-type="string" calcext:value-type="string">
            <text:p>ILZA MARIA DO NASCIMENTO BRASILEIR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DUBAÇÃO VERDE COM LEGUMINOSAS EM VIDEIRAS NO CARIRI PARAIBA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ZA LARISSA PIRES MORAIS</text:p>
          </table:table-cell>
          <table:table-cell office:value-type="string" calcext:value-type="string">
            <text:p>ENGENHARIA DE BIOTECNOLOGIA E </text:p>
          </table:table-cell>
          <table:table-cell office:value-type="string" calcext:value-type="string">
            <text:p>***.242.25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3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73" calcext:value-type="float">
            <text:p>5573</text:p>
          </table:table-cell>
          <table:table-cell office:value-type="string" calcext:value-type="string">
            <text:p>ILZA MARIA DO NASCIMENTO BRASILEIR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MANEJO INTEGRADO DE PRODUÇÃO DE UVA E ERVA-SAL (Atriplex nummularia)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Emília Barros do Nascimento</text:p>
          </table:table-cell>
          <table:table-cell office:value-type="string" calcext:value-type="string">
            <text:p>ENGENHARIA DE BIOTECNOLOGIA E </text:p>
          </table:table-cell>
          <table:table-cell office:value-type="string" calcext:value-type="string">
            <text:p>***.003.4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3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53" calcext:value-type="float">
            <text:p>5553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Além do Céu da Boca: Circulação de ideias sobre a produção de corpos saudáveis no Brasil e na Colômbia (1918-1946)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LAIS VASCONCEL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263.0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6/08/2016</text:p>
          </table:table-cell>
          <table:table-cell office:value-type="string" calcext:value-type="string">
            <text:p>06/03/2017</text:p>
          </table:table-cell>
          <table:table-cell table:number-columns-repeated="1012"/>
        </table:table-row>
        <table:table-row table:style-name="ro3">
          <table:table-cell office:value-type="float" office:value="5815" calcext:value-type="float">
            <text:p>5815</text:p>
          </table:table-cell>
          <table:table-cell office:value-type="string" calcext:value-type="string">
            <text:p>Isis Milre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Frida Kahlo para chicas y chicos: a primeira antiprincesa da América Lat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chelle Pocidônio de Araújo</text:p>
          </table:table-cell>
          <table:table-cell office:value-type="string" calcext:value-type="string">
            <text:p>Letras-Espanhol</text:p>
          </table:table-cell>
          <table:table-cell office:value-type="string" calcext:value-type="string">
            <text:p>***.040.1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35" calcext:value-type="float">
            <text:p>5935</text:p>
          </table:table-cell>
          <table:table-cell office:value-type="string" calcext:value-type="string">
            <text:p>ISLANIA ANDRADE DE LIRA DELFINO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ESTILOS DE APRENDIZAGEM DISCENTE EM ADMINISTRA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nielly Lustosa da Silva</text:p>
          </table:table-cell>
          <table:table-cell office:value-type="string" calcext:value-type="string">
            <text:p>Administação</text:p>
          </table:table-cell>
          <table:table-cell office:value-type="string" calcext:value-type="string">
            <text:p>***.564.6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03" calcext:value-type="float">
            <text:p>5703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ESTUDO DA COMPOSIÇÃO FLORÍSTICA E DA REGENERAÇÃO NATURAL EM ÁREA DE CAATINGA EM PROCESSO DE RECUPE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elo Pereira Dutra Júnior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943.3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00" calcext:value-type="float">
            <text:p>5400</text:p>
          </table:table-cell>
          <table:table-cell office:value-type="string" calcext:value-type="string">
            <text:p>Jackson Borba da Cru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CONHECIMENTO DOS USUÁRIOS DE UNIDADES DE SAÚDE DA FAMÍLIA SOBRE DENGUE, CHIKUNGUNYA E ZIK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Caroline Silva do Nasciment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946.6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22" calcext:value-type="float">
            <text:p>5922</text:p>
          </table:table-cell>
          <table:table-cell office:value-type="string" calcext:value-type="string">
            <text:p>Jaime Miguel de Araujo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PPGZ</text:p>
          </table:table-cell>
          <table:table-cell office:value-type="string" calcext:value-type="string">
            <text:p>EFEITO DO Lithothamnium calcareum SOBRE A DIGESTIBILIDADE DE DIETAS DE CABRAS LEITEIRAS EM FASE DE LACTAÇA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mon Ferreira dos Santo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519.2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31" calcext:value-type="float">
            <text:p>5931</text:p>
          </table:table-cell>
          <table:table-cell office:value-type="string" calcext:value-type="string">
            <text:p>Jaime Miguel de Araujo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PPGZ</text:p>
          </table:table-cell>
          <table:table-cell office:value-type="string" calcext:value-type="string">
            <text:p>USO DO Lithothamnium calcareum COMO FONTE DE MINERAL, NÃO CONVENCIONAL, EM DIETAS DE CAPRINOS EM FASE DE TERMIN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gor Morais Bem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673.483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4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74" calcext:value-type="float">
            <text:p>5674</text:p>
          </table:table-cell>
          <table:table-cell office:value-type="string" calcext:value-type="string">
            <text:p>JAIR STEFANINI PEREIRA DE ATAID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TRANSFERÊNCIA DE CALOR EM PROCESSOS DE SEGURANÇA ALIMENT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NI SILVA SANTOS JÚNIOR</text:p>
          </table:table-cell>
          <table:table-cell office:value-type="string" calcext:value-type="string">
            <text:p>LICENCIATURA EM FÍSICA</text:p>
          </table:table-cell>
          <table:table-cell office:value-type="string" calcext:value-type="string">
            <text:p>***.885.6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66" calcext:value-type="float">
            <text:p>5666</text:p>
          </table:table-cell>
          <table:table-cell office:value-type="string" calcext:value-type="string">
            <text:p>Janiro Costa Rêg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as condições de fluxo e armazenamento de água subterrânea em um aquífero aluvial com emprego de um modelo matemático de simulação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eus Rodrigues da Cost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43.0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71" calcext:value-type="float">
            <text:p>5871</text:p>
          </table:table-cell>
          <table:table-cell office:value-type="string" calcext:value-type="string">
            <text:p>Jean César Farias de Queiroz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Purificação dos compostos bioativos da resina da Albizia lebbeck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der Miguel Esperidião Silva Borges</text:p>
          </table:table-cell>
          <table:table-cell office:value-type="string" calcext:value-type="string">
            <text:p>Eng Biotecnologia e Bioprocess</text:p>
          </table:table-cell>
          <table:table-cell office:value-type="string" calcext:value-type="string">
            <text:p>***.846.65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829" calcext:value-type="float">
            <text:p>5829</text:p>
          </table:table-cell>
          <table:table-cell office:value-type="string" calcext:value-type="string">
            <text:p>JEAN DOS SANTOS NASCIMENT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DESINDUSTRIALIZAÇÃO NO BRASIL: AVALIAÇÃO DE SUA POSSÍVEL EXISTÊNCIA A PARTIR DA ANÁLISE EMPÍRICA DE DADOS COMPREENDIDOS ENTRE OS ANOS DE 1990 A 2014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XANDRE PEDRO MOREIRA</text:p>
          </table:table-cell>
          <table:table-cell office:value-type="string" calcext:value-type="string">
            <text:p>CIÊNCIAS ECONÔMICAS</text:p>
          </table:table-cell>
          <table:table-cell office:value-type="string" calcext:value-type="string">
            <text:p>***.769.7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11" calcext:value-type="float">
            <text:p>5611</text:p>
          </table:table-cell>
          <table:table-cell office:value-type="string" calcext:value-type="string">
            <text:p>João Arthur Brunet Monteir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tilizando análise de dados para combater a evasão discente na Universidade Federal de Campina Grande (UFCG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Ítalo Héctor de Medeiros Batist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423.71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3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236" calcext:value-type="float">
            <text:p>5236</text:p>
          </table:table-cell>
          <table:table-cell office:value-type="string" calcext:value-type="string">
            <text:p>João Batista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VALIAÇÃO RISCOS E VULNERABILIDADES RELACIONADOS AOS RESÍDUOS SÓLIDOS EM CALÇADAS, RUAS E TERRENOS BALDIOS EM BAIRROS PERIFaÉRICOS DA CIDADE DE PATOS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onilson Medeiros de Oliveir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456.9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>05/10/2016</text:p>
          </table:table-cell>
          <table:table-cell table:number-columns-repeated="1012"/>
        </table:table-row>
        <table:table-row table:style-name="ro5">
          <table:table-cell office:value-type="float" office:value="5236" calcext:value-type="float">
            <text:p>5236</text:p>
          </table:table-cell>
          <table:table-cell office:value-type="string" calcext:value-type="string">
            <text:p>João Batista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VALIAÇÃO RISCOS E VULNERABILIDADES RELACIONADOS AOS RESÍDUOS SÓLIDOS EM CALÇADAS, RUAS E TERRENOS BALDIOS EM BAIRROS PERIFaÉRICOS DA CIDADE DE PATOS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ago Monteiro Danta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935.5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5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40" calcext:value-type="float">
            <text:p>5940</text:p>
          </table:table-cell>
          <table:table-cell office:value-type="string" calcext:value-type="string">
            <text:p>João Batista dos Santo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COPEAG</text:p>
          </table:table-cell>
          <table:table-cell office:value-type="string" calcext:value-type="string">
            <text:p>BIOMETRIA E PRODUÇÃO DE GERGELIM SOB SALINIDADE DA ÁGUA E ADUBAÇÃO NITROGEN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Vinicius Dimas dos Santo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27.6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91" calcext:value-type="float">
            <text:p>5291</text:p>
          </table:table-cell>
          <table:table-cell office:value-type="string" calcext:value-type="string">
            <text:p>João Batista Morais dos Santo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CONTROLE DE FILTROS ATIVOS EM REDES DE DISTRIBUI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 Cavalcanti Leandro de Lim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785.88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1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90" calcext:value-type="float">
            <text:p>5390</text:p>
          </table:table-cell>
          <table:table-cell office:value-type="string" calcext:value-type="string">
            <text:p>João de Andrade Dutra Filh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PARÂMETROS GENÉTICOS DO DESENVOLVIMENTO VEGETATIVO DA CANA-DE-AÇÚCAR SOB DIFERENTES DOSES DE NITROGÊN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Odair Honorato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55.0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14" calcext:value-type="float">
            <text:p>5514</text:p>
          </table:table-cell>
          <table:table-cell office:value-type="string" calcext:value-type="string">
            <text:p>João de Andrade Dutra Filh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NOVA PROPOSTA DE SELEÇÃO DE CULTIVARES DE MILHO TOLERANTES AO ESTRESSE HÍDRICO PARA O SEMI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Cabral Pint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966.306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3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86" calcext:value-type="float">
            <text:p>5386</text:p>
          </table:table-cell>
          <table:table-cell office:value-type="string" calcext:value-type="string">
            <text:p>João Marcos Leitão Sant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OS RASTROS DA FÉ. O PADRE IBIAPINA: LITERATURA E POLÍTICA COMO VIVÊNCIA RELIGIOS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pe Nildo Oliveira de Lima</text:p>
          </table:table-cell>
          <table:table-cell office:value-type="string" calcext:value-type="string">
            <text:p>Letras-Português</text:p>
          </table:table-cell>
          <table:table-cell office:value-type="string" calcext:value-type="string">
            <text:p>***.034.1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6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37" calcext:value-type="float">
            <text:p>5337</text:p>
          </table:table-cell>
          <table:table-cell office:value-type="string" calcext:value-type="string">
            <text:p>JOÃO MIGUEL DE MORAE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PROCESSAMENTO DIGITAL DE IMAGENS NO ESTUDO ESPAÇO-TEMPORAL DOS RISCOS A DESASTRES DA COMUNIDADE MUTIRÃO – CG/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zandra Millena Soares Xavier de Vasconcelos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836.9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18" calcext:value-type="float">
            <text:p>5518</text:p>
          </table:table-cell>
          <table:table-cell office:value-type="string" calcext:value-type="string">
            <text:p>João Nilton Lopes de Sous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ARACTERIZAÇÃO DO BIÓTIPO PERIODONTAL DE DISCENTES DO CURSO DE ODONTOLOGIA DA UNIVERSIDADE FEDERAL DE CAMPINA GRAN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ZANEIDE OLIVEIRA MORAIS </text:p>
          </table:table-cell>
          <table:table-cell office:value-type="string" calcext:value-type="string">
            <text:p>odontologia </text:p>
          </table:table-cell>
          <table:table-cell office:value-type="string" calcext:value-type="string">
            <text:p>***.006.6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20" calcext:value-type="float">
            <text:p>5520</text:p>
          </table:table-cell>
          <table:table-cell office:value-type="string" calcext:value-type="string">
            <text:p>João Nilton Lopes de Sous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VIABILIDADE DE ADESÃO AO GRADUACEO: ANÁLISE RETROSPECTIVA DOS ATENDIMENTOS DA CLINICA ESCOLA DO CURSO DE ODONTOLOGIA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RIGO FELIPE DE SOUZA BASTOS </text:p>
          </table:table-cell>
          <table:table-cell office:value-type="string" calcext:value-type="string">
            <text:p>odontologia </text:p>
          </table:table-cell>
          <table:table-cell office:value-type="string" calcext:value-type="string">
            <text:p>***.357.3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14" calcext:value-type="float">
            <text:p>5914</text:p>
          </table:table-cell>
          <table:table-cell office:value-type="string" calcext:value-type="string">
            <text:p>João Nilton Lopes de Sous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NTROLE DA DOR PÓSOPERATÓRIA EM CIRURGIAS PERIODONTAIS UTILIZANDO A LASERTERAPIA DE BAIXA INTENSIDAD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lvania Batista de Sales</text:p>
          </table:table-cell>
          <table:table-cell office:value-type="string" calcext:value-type="string">
            <text:p>odontologia </text:p>
          </table:table-cell>
          <table:table-cell office:value-type="string" calcext:value-type="string">
            <text:p>***.754.8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94" calcext:value-type="float">
            <text:p>5794</text:p>
          </table:table-cell>
          <table:table-cell office:value-type="string" calcext:value-type="string">
            <text:p>JOELMA SALES DOS SANT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RESPOSTA DO CAPIM TIFTON 85 SOBMETIDO A ADUBAÇÃO ORGÂNICA E IRRIGADO COM ÁGUAS DE REÚS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bens Barrichello Gomes Barbos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773.2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18" calcext:value-type="float">
            <text:p>5818</text:p>
          </table:table-cell>
          <table:table-cell office:value-type="string" calcext:value-type="string">
            <text:p>JOELMA SALES DOS SANT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DETERMINAÇÃO DOS PARÂMETROS DE TRANSPORTE DE ÍONS PRESENTES NAS ÁGUAS RESIDUÁRIAS DOMÉSTICA TRATADA E DE LATICIN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ônia Silânia de Andrade 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320.25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72" calcext:value-type="float">
            <text:p>5772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PROPRIEDADES REOLÓGICAS DO LIGANTE ASFÁLTICO MODIFICADO POR LIGN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TA FLAVIA REGIS QUEIROZ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609.5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385" calcext:value-type="float">
            <text:p>5385</text:p>
          </table:table-cell>
          <table:table-cell office:value-type="string" calcext:value-type="string">
            <text:p>Jonatas Araujo de Lacerda Junior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VIBRADOR AUTO-FLOTADOR A ADSORVENTE HIDROFÍLICO (VIBRAUTO-FLOT) APLICÁVEL AO TRATAMENTO SUSTENTÁVEL DE ÁGUA DE PRODUÇÃO DE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yrton Oliveira Abrante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417.76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4/09/2016</text:p>
          </table:table-cell>
          <table:table-cell office:value-type="string" calcext:value-type="string">
            <text:p>03/11/2016</text:p>
          </table:table-cell>
          <table:table-cell table:number-columns-repeated="1012"/>
        </table:table-row>
        <table:table-row table:style-name="ro5">
          <table:table-cell office:value-type="float" office:value="5385" calcext:value-type="float">
            <text:p>5385</text:p>
          </table:table-cell>
          <table:table-cell office:value-type="string" calcext:value-type="string">
            <text:p>Jonatas Araujo de Lacerda Junior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VIBRADOR AUTO-FLOTADOR A ADSORVENTE HIDROFÍLICO (VIBRAUTO-FLOT) APLICÁVEL AO TRATAMENTO SUSTENTÁVEL DE ÁGUA DE PRODUÇÃO DE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yrton Oliveira Abrante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417.76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35" calcext:value-type="float">
            <text:p>5835</text:p>
          </table:table-cell>
          <table:table-cell office:value-type="string" calcext:value-type="string">
            <text:p>Jordi Carmona Hurtado</text:p>
          </table:table-cell>
          <table:table-cell office:value-type="string" calcext:value-type="string">
            <text:p>C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EMANCIPAÇÃO SENSÍVEL EM MARX. <text:s/>Uma pesquisa sobre os cruzamentos da reflexão estética e do pensamento soc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alia Teixeira Rodrigues</text:p>
          </table:table-cell>
          <table:table-cell office:value-type="string" calcext:value-type="string">
            <text:p>Ciências Econômicas</text:p>
          </table:table-cell>
          <table:table-cell office:value-type="string" calcext:value-type="string">
            <text:p>***.166.388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64" calcext:value-type="float">
            <text:p>5464</text:p>
          </table:table-cell>
          <table:table-cell office:value-type="string" calcext:value-type="string">
            <text:p>JOSE AGNELO SOAR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Aplicação de métodos geofísicos elétricos para o mapeamento de ocorrências de caulim no seridó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EMANUEL BATISTA OLIVEIRA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***.069.87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39" calcext:value-type="float">
            <text:p>5939</text:p>
          </table:table-cell>
          <table:table-cell office:value-type="string" calcext:value-type="string">
            <text:p>Jose Antao Beltrao Mou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Visualização de Dados Gerados pelo Learning Analytics Objetivando o Aprimoramento do Design Instrucional de uma Disciplin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ogo Florêncio de Lim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660.428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2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61" calcext:value-type="float">
            <text:p>5461</text:p>
          </table:table-cell>
          <table:table-cell office:value-type="string" calcext:value-type="string">
            <text:p>JOSÉ BEZERRA DA SILV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DETERMINAÇÃO DO MÓDULO DE ELASTICIDADE E DO COEFICIENTE DE POISSON DE ARGAMASSAS INCORPORADAS COM POLITEREFTALATO DE ETILE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OLIVEIRA L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792.6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47" calcext:value-type="float">
            <text:p>5547</text:p>
          </table:table-cell>
          <table:table-cell office:value-type="string" calcext:value-type="string">
            <text:p>JOSÉ DANTA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ÍNDICES DE RESPOSTA HÍDRICO E MORFOLÓGICOS DE PALMA FORRAGEIRA SOB DIFERENTES LÂMINAS DE IRRIGAÇÃO E ADUB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emako Ibrahim Bonou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54.651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5677" calcext:value-type="float">
            <text:p>5677</text:p>
          </table:table-cell>
          <table:table-cell office:value-type="string" calcext:value-type="string">
            <text:p>José Deomar de Souza Barr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EN</text:p>
          </table:table-cell>
          <table:table-cell office:value-type="string" calcext:value-type="string">
            <text:p>PRÁTICAS AGRÍCOLAS ADOTADAS POR PEQUENOS IRRIGANTES NO PERÍMETRO IRRIGADO VÁRZEAS DE SOUSA (PIVAS): UMA ABORDAGEM INTERDISCIPLINAR DAS CONDIÇÕES SOCIOECONÔMICAS, AMBIENTAIS E AGROECOLÓG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xson Vieira Pordeu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461.0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02" calcext:value-type="float">
            <text:p>5302</text:p>
          </table:table-cell>
          <table:table-cell office:value-type="string" calcext:value-type="string">
            <text:p>José Fábio Paulino de Mou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PRODUTIVA E REPRODUTIVA DE CAPRINOS LEITEIROS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Emanuel Correia de Carvalh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35.7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77" calcext:value-type="float">
            <text:p>5877</text:p>
          </table:table-cell>
          <table:table-cell office:value-type="string" calcext:value-type="string">
            <text:p>JOSE FERREIRA LIMA JUNIOR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TSC</text:p>
          </table:table-cell>
          <table:table-cell office:value-type="string" calcext:value-type="string">
            <text:p>PLANEJAMENTO INSTITUCIONAL EM SAÚDE: O CASO DA SUSTENTABILIDADE AMBIENTAL EM UM HOSPITAL UNIVERSITÁ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ANDRO JANUARIO DE LIM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31.23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1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762" calcext:value-type="float">
            <text:p>5762</text:p>
          </table:table-cell>
          <table:table-cell office:value-type="string" calcext:value-type="string">
            <text:p>JOSE GABRIEL SILVEIRA CORRÊ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nálise do campo da Educação Indígena nos últimos 30 anos – desdobramentos nas políticas estatais através de propostas de atuação, constituição de conhecimento e buscas de consenso através da produção bibliográf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Ramalho Freire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654.1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5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01" calcext:value-type="float">
            <text:p>5301</text:p>
          </table:table-cell>
          <table:table-cell office:value-type="string" calcext:value-type="string">
            <text:p>JOSÉ IRIVALDO ALVES OLIVEIR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“DESENVOLVIMENTO E REDENÇÃO”: a modernização ecológica do semiárido brasileiro a partir da transposição e da revitalização do São Francis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HN BREHMER DE SOUSA ALVES DO OLIVEIRA</text:p>
          </table:table-cell>
          <table:table-cell office:value-type="string" calcext:value-type="string">
            <text:p>CIENCIAS SOCIAIS</text:p>
          </table:table-cell>
          <table:table-cell office:value-type="string" calcext:value-type="string">
            <text:p>***.251.8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95" calcext:value-type="float">
            <text:p>5495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perfeiçoamento de Modelos para Cálculo da Dispersão de Gases para Classificação de Área de Risco em Ambientes Fech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udemi Alves Nascimento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372.595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96" calcext:value-type="float">
            <text:p>5496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envolvimento Tecnologico Industrial do Processo de Classificação de Área de Risco a partir de Emissões Bifás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loma Lins Barro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236.41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223" calcext:value-type="float">
            <text:p>5223</text:p>
          </table:table-cell>
          <table:table-cell office:value-type="string" calcext:value-type="string">
            <text:p>José Maria Pereira da Nóbrega Júnior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A QUALIDADE DA DEMOCRACIA NA AMÉRICA DO SU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VERAS BEZERRA FEITOSA</text:p>
          </table:table-cell>
          <table:table-cell office:value-type="string" calcext:value-type="string">
            <text:p>Gestão Pública</text:p>
          </table:table-cell>
          <table:table-cell office:value-type="string" calcext:value-type="string">
            <text:p>***.400.9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63" calcext:value-type="float">
            <text:p>5663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eito do controle da jurema preta (Mimosa tenuiflora (Willd.) Poir.) na similaridade da vegetação herbácea de uma <text:s/>caatinga rebaixada e rale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Ramon Silva Per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985.4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23" calcext:value-type="float">
            <text:p>5523</text:p>
          </table:table-cell>
          <table:table-cell office:value-type="string" calcext:value-type="string">
            <text:p>Jose Nilton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NÁLISE DE FALHAS EM SISTEMAS DE CONTROLE UTILIZANDO TÉCNICAS ESTATÍST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Ian Batista da Silv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019.81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474" calcext:value-type="float">
            <text:p>5474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<text:s/>Construção civil, acidentes de trabalho em Campina Grande/PB: um estudo da trajetória de vida dos trabalhadores envolvidos em seu processo de verticalização (1996 – 2013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aci Leal Barbosa</text:p>
          </table:table-cell>
          <table:table-cell office:value-type="string" calcext:value-type="string">
            <text:p>História </text:p>
          </table:table-cell>
          <table:table-cell office:value-type="string" calcext:value-type="string">
            <text:p>***.998.2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78" calcext:value-type="float">
            <text:p>5478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Uma história cultural e ambiental dos grandes espetáculos de vaquejada na Paraíba, entre seus defensores e detratores (1990-2015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olina Kelly Grangeiro Lins</text:p>
          </table:table-cell>
          <table:table-cell office:value-type="string" calcext:value-type="string">
            <text:p>História </text:p>
          </table:table-cell>
          <table:table-cell office:value-type="string" calcext:value-type="string">
            <text:p>***.533.4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77" calcext:value-type="float">
            <text:p>5577</text:p>
          </table:table-cell>
          <table:table-cell office:value-type="string" calcext:value-type="string">
            <text:p>JOSÉ RIBAMAR MARQUES DE CARVALHO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MODELAGEM PARA AVALIAR A SUSTENTABILIDADE CORPORATIVA: UMA PROPOSITURA ATRAVÉS DA TÉCNICA MULTICRITÉ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YNAR INGRID DE ALMEIDA ABRANTES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***.719.6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1/1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84" calcext:value-type="float">
            <text:p>5684</text:p>
          </table:table-cell>
          <table:table-cell office:value-type="string" calcext:value-type="string">
            <text:p>José Roniere Morais Batist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O EFEITO DA COR NA FORMAÇÃO DE IMPRESSÕES EM INTERAÇÕES ONLIN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za Costa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646.458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27" calcext:value-type="float">
            <text:p>5327</text:p>
          </table:table-cell>
          <table:table-cell office:value-type="string" calcext:value-type="string">
            <text:p>José Sérgio da Rocha Ne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Uso de Modelos e de Estratégias de Controle MIMO para aplicação em uma Plataforma de Detecção de Incrusta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Pequen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82.018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578" calcext:value-type="float">
            <text:p>5578</text:p>
          </table:table-cell>
          <table:table-cell office:value-type="string" calcext:value-type="string">
            <text:p>Joseclécio Dutra Dan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Onde esteve o centro do Univers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Grimário de Lima Júnior</text:p>
          </table:table-cell>
          <table:table-cell office:value-type="string" calcext:value-type="string">
            <text:p>Física Licenciatura</text:p>
          </table:table-cell>
          <table:table-cell office:value-type="string" calcext:value-type="string">
            <text:p>***.264.0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689" calcext:value-type="float">
            <text:p>5689</text:p>
          </table:table-cell>
          <table:table-cell office:value-type="string" calcext:value-type="string">
            <text:p>JOSIAS DE CASTRO GALVÃ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NAGEO</text:p>
          </table:table-cell>
          <table:table-cell office:value-type="string" calcext:value-type="string">
            <text:p>INDICADORES DE SUSTENTABILIDADE E PRODUÇÃO AGROECOLÓGICA NA AGRICULTURA FAMILIAR CERTIFICADA EM ORGANISMO DE CONTROLE SOCIAL - OCS NO ESTADO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o Socorro Barros Pereir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425.9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09" calcext:value-type="float">
            <text:p>5809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INVESTIGAÇÕES SOBRE A LITERATURA FRANCÓFONA MAGREBINA INFANTO-JUVENIL COMO LUGAR DE DIÁLOGOS INTERCULTUR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nuella Barreto Bitencourt</text:p>
          </table:table-cell>
          <table:table-cell office:value-type="string" calcext:value-type="string">
            <text:p>Letras-Língua Port./ Francesa</text:p>
          </table:table-cell>
          <table:table-cell office:value-type="string" calcext:value-type="string">
            <text:p>***.551.025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4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78" calcext:value-type="float">
            <text:p>5878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A INTERCOMPREENSÃO DE LÍNGUAS ROMÂNICAS NA FORMAÇÃO PLURILÍNGUE E INTERCULTURAL NO ENSINO DE LÍNGUAS ESTRANGEIRAS PARA CRIANÇ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de Normando L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098.58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79" calcext:value-type="float">
            <text:p>5879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ESTUDOS DA POÉTICA FEMININA DA ÁFRICA FRANCÓFONA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Emily Thaís Barbosa Neves</text:p>
          </table:table-cell>
          <table:table-cell office:value-type="string" calcext:value-type="string">
            <text:p>Letras Português/ Francês</text:p>
          </table:table-cell>
          <table:table-cell office:value-type="string" calcext:value-type="string">
            <text:p>***.008.10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>05/04/2017</text:p>
          </table:table-cell>
          <table:table-cell table:number-columns-repeated="1012"/>
        </table:table-row>
        <table:table-row table:style-name="ro2">
          <table:table-cell office:value-type="float" office:value="5558" calcext:value-type="float">
            <text:p>5558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TECNOLOGIA PARA PRODUÇÃO DE FERTILIZANTE NITROGENADO ESTABILIZADO COM PRODUTOS À BASE DE NIM (Azadirachta indica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anne Maria Galdino da Silv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70.55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561" calcext:value-type="float">
            <text:p>5561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FERTILIZAÇÃO FOSFATADA E ORGÂNICA DE ARBÓREAS DE OCORRÊNCIA NO BIOMA CAATINGA CULTIVADAS EM AMOSTRAS DE LUVISSOLO CRÔMICO -SUBPROJETO I: AROEIRA E CUMARU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mar Gonçalves de Jesu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219.995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562" calcext:value-type="float">
            <text:p>5562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FERTILIZAÇÃO FOSFATADA E ORGÂNICA DE ARBÓREAS DE OCORRÊNCIA NO BIOMA CAATINGA CULTIVADAS EM AMOSTRAS DE LUVISSOLO CRÔMICO -SUBPROJETO II: CRAIBEIRA E JUCÁ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ydaiane da Nóbrega Santo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142.0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5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94" calcext:value-type="float">
            <text:p>5394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OBTENÇÃO DE POLPA DE ACEROLA EM PÓ PELO PROCESSO DE LIOFILIZ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ELA MARIA TOSCANO KRAU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43.93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95" calcext:value-type="float">
            <text:p>5395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SECAGEM DA CASCA DA JABUTICABA PARA OBTENÇÃO DE FARI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ALMEIDA SOARE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200.7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72" calcext:value-type="float">
            <text:p>5272</text:p>
          </table:table-cell>
          <table:table-cell office:value-type="string" calcext:value-type="string">
            <text:p>JÚLIA BEATRIZ PEREIRA DE SOUZ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aracterização físico-química e microbiológica para obtenção de parâmetros de qualidade para tintura de tansag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iliana Sullamita de Santana Genovez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391.14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73" calcext:value-type="float">
            <text:p>5273</text:p>
          </table:table-cell>
          <table:table-cell office:value-type="string" calcext:value-type="string">
            <text:p>JÚLIA BEATRIZ PEREIRA DE SOUZ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aracterização físico-química e microbiológica para obtenção de parâmetros de qualidade para tintura de jatobá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RANEIDE DA SILVA PER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847.6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13" calcext:value-type="float">
            <text:p>5513</text:p>
          </table:table-cell>
          <table:table-cell office:value-type="string" calcext:value-type="string">
            <text:p>Juliana Andreia Fernandes Noronh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EVALÊNCIA E FATORES DE RISCO PARA DESENVOLVIMENTO DO PÉ DIABÉ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ristiane Martins Borborema de Mel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174.12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2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17" calcext:value-type="float">
            <text:p>5517</text:p>
          </table:table-cell>
          <table:table-cell office:value-type="string" calcext:value-type="string">
            <text:p>Juliana Andreia Fernandes Noronh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ERCEPÇÃO SENSORIAL TÁTIL PERTUBADA EM PACIENTES PORTADORES DE DIABETES TIPO 2 ATENDIDOS NO AMBULATÓRIO DE REFERÊNC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ychelle Oliveira Por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051.30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5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54" calcext:value-type="float">
            <text:p>5354</text:p>
          </table:table-cell>
          <table:table-cell office:value-type="string" calcext:value-type="string">
            <text:p>JULIANA KESSIA BARBOSA SOAR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<text:s/>EFEITO DO FRUTO MACAÍBA SOBRE PARÂMETROS MURINOMÉTRICOS E BIOQUÍMICOS DE RATOS WISTAR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ielison Yandro Pereira da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061.8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55" calcext:value-type="float">
            <text:p>5355</text:p>
          </table:table-cell>
          <table:table-cell office:value-type="string" calcext:value-type="string">
            <text:p>JULIANA KESSIA BARBOSA SOAR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FEITO DA MACAÍBA SOBRE PARÂMETROS COMPORTAMENTAIS EM RATOS WIST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OLINA DA SILVA PONCIANO</text:p>
          </table:table-cell>
          <table:table-cell office:value-type="string" calcext:value-type="string">
            <text:p>NUTRICÃO</text:p>
          </table:table-cell>
          <table:table-cell office:value-type="string" calcext:value-type="string">
            <text:p>***.787.5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29" calcext:value-type="float">
            <text:p>5529</text:p>
          </table:table-cell>
          <table:table-cell office:value-type="string" calcext:value-type="string">
            <text:p>Juliana Magna da Silva Costa Morai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VENTILAÇÃO EM MEIO URBANO ATRAVÉS DE SIMULAÇÕES EM CFD: estudos de caso na cidade de Campina Grande/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ir Nayara Eneas Ribeir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725.1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44" calcext:value-type="float">
            <text:p>5644</text:p>
          </table:table-cell>
          <table:table-cell office:value-type="string" calcext:value-type="string">
            <text:p>Juliano Carlo Rufino de Frei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APLICAÇÃO DE CATALISADORES HETEROGÊNEOS DO TIPO AMBERLYST NA REAÇÃO DE HIDRÓLISE DE SAIS DE ORGANOTRIFLUOROBORA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queline Ferreira Ramos </text:p>
          </table:table-cell>
          <table:table-cell office:value-type="string" calcext:value-type="string">
            <text:p>Química licenciatura</text:p>
          </table:table-cell>
          <table:table-cell office:value-type="string" calcext:value-type="string">
            <text:p>***.785.15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46" calcext:value-type="float">
            <text:p>5646</text:p>
          </table:table-cell>
          <table:table-cell office:value-type="string" calcext:value-type="string">
            <text:p>Juliano Carlo Rufino de Frei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DESENVOLVIMENTO DE COMPOSTOS BIOATIVOS CONTENDO UMA UNIDADE ACEPTORA DE MICHAEL: DESIGN, SÍNTESE E CARACTERIZ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rigo Ribeiro Alves Caiana</text:p>
          </table:table-cell>
          <table:table-cell office:value-type="string" calcext:value-type="string">
            <text:p>Bacharelado em Farmácia</text:p>
          </table:table-cell>
          <table:table-cell office:value-type="string" calcext:value-type="string">
            <text:p>***.562.5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04" calcext:value-type="float">
            <text:p>5804</text:p>
          </table:table-cell>
          <table:table-cell office:value-type="string" calcext:value-type="string">
            <text:p>Juliano Carlo Rufino de Frei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ESTUDO DAS CONDIÇÕES REACIONAIS DA REAÇÃO DE ACETILAÇÃO DO 1,2:3,4-DI-O-ISOPROPILIDENO--D-GALACTOPIRANOSE EMPREGANDO DIFERENTES ARGIL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ônio Ruan Souto dos Santos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965.5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91" calcext:value-type="float">
            <text:p>5691</text:p>
          </table:table-cell>
          <table:table-cell office:value-type="string" calcext:value-type="string">
            <text:p>JUSSARA SILVA DANTA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VARIABILIDADE ESPACIAL DAS FRAÇÕES PRIMÁRIAS E AGREGADOS DE SOLOS D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ecília Novaes de Sá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247.9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17" calcext:value-type="float">
            <text:p>5617</text:p>
          </table:table-cell>
          <table:table-cell office:value-type="string" calcext:value-type="string">
            <text:p>Karcius Marcelus Colaço Dant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udo Comparativo de Dispositivos FACTS (SVC e STATCOM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nicius Almeida de Oliv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78.1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02" calcext:value-type="float">
            <text:p>5802</text:p>
          </table:table-cell>
          <table:table-cell office:value-type="string" calcext:value-type="string">
            <text:p>Karina da Silva Chav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plicação de amido de banana verde e corantes naturais na produção de embalagens inteligentes indicadoras de qualidade de alim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risson do Nascimento Alv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72.1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70" calcext:value-type="float">
            <text:p>5470</text:p>
          </table:table-cell>
          <table:table-cell office:value-type="string" calcext:value-type="string">
            <text:p>Keila Machado de Medeir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MEMBRANAS PLANAS DE POLIAMIDA 6/ARGILA APLICADAS NA DESSALINIZAÇÃO DE ÁGU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ne Florindo Salvian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79.9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36" calcext:value-type="float">
            <text:p>5536</text:p>
          </table:table-cell>
          <table:table-cell office:value-type="string" calcext:value-type="string">
            <text:p>KILSON PINHEIRO LOP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QUALIDADE DE SEMENTES DE QUIABEIRO EM FUNÇÃO DA SALINIDADE E DO REPOUSO PÓS-COLHEITA DOS FRU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niny Vieira de Abrante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76.5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05" calcext:value-type="float">
            <text:p>5705</text:p>
          </table:table-cell>
          <table:table-cell office:value-type="string" calcext:value-type="string">
            <text:p>KIRIAKI NURIT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MORFOLOGIA, ANATOMIA E HISTOQUÍMICA DE FOLHAS DE ESPÉCIES DE ACANTHACEAE DA CAATINGA PARAIB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chael Torres dos Santo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787.0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23" calcext:value-type="float">
            <text:p>5923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E RECUPERAÇÃO E REUSO DE CATALISADOR MAGNÉTICO EM REAÇÃO PARA OBTENÇÃO DE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TH LUNA DO NASCIMENTO GONÇALVE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212.0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56" calcext:value-type="float">
            <text:p>5556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FILMES NANOCOMPÓSITOS POLI(BUTILENO ADIPATO CO-TEREFTALATO)/ARGILA ORGANOFÍLIC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varo Augusto do Nascimento Filh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20.3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52" calcext:value-type="float">
            <text:p>5852</text:p>
          </table:table-cell>
          <table:table-cell office:value-type="string" calcext:value-type="string">
            <text:p>Lauter Silva Sou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FEITO DO CONTEÚDO DE ÁGUA NO SOLO NA CULTURA DO FEIJÃO-CAUPI (Vigna unguiculata (L.) Walp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CTOR VICTOR DA SILVA QUEIROZ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162.4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88" calcext:value-type="float">
            <text:p>5388</text:p>
          </table:table-cell>
          <table:table-cell office:value-type="string" calcext:value-type="string">
            <text:p>Leandro Calegari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QUANTIFICAÇÕES DE EXTRATO TÂNICO POR MÉTODOS GRAVIMÉT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na Keren de Almeida Nascimento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055.3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28" calcext:value-type="float">
            <text:p>5228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e misturas asfálticas melhoradas com fibras de co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na de Medeiros Sil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562.37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29" calcext:value-type="float">
            <text:p>5229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reológico de ligantes modificados por nano partículas de dióxido de titân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ana Tamires Rodrigues dos Santi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91.39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29" calcext:value-type="float">
            <text:p>5229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reológico de ligantes modificados por nano partículas de dióxido de titân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na de Medeiros Sil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562.3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7/08/2016</text:p>
          </table:table-cell>
          <table:table-cell office:value-type="string" calcext:value-type="string">
            <text:p>06/10/2016</text:p>
          </table:table-cell>
          <table:table-cell table:number-columns-repeated="1012"/>
        </table:table-row>
        <table:table-row table:style-name="ro3">
          <table:table-cell office:value-type="float" office:value="5235" calcext:value-type="float">
            <text:p>5235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nálise do uso das fibras do pseudocaule da bananeira em misturas asfálticas SM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blenya Grangeiro de Barro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179.0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>08/11/2016</text:p>
          </table:table-cell>
          <table:table-cell table:number-columns-repeated="1012"/>
        </table:table-row>
        <table:table-row table:style-name="ro3">
          <table:table-cell office:value-type="float" office:value="5235" calcext:value-type="float">
            <text:p>5235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nálise do uso das fibras do pseudocaule da bananeira em misturas asfálticas SM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Rafael Reis Soare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97.80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11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51" calcext:value-type="float">
            <text:p>5251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A ADIÇÃO DE OLEOS DE COZINHA EM PROPRIEDADES MECÂNICAS DE MISTURAS ASFÁLT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blenya Grangeiro de Barro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179.0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11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51" calcext:value-type="float">
            <text:p>5251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A ADIÇÃO DE OLEOS DE COZINHA EM PROPRIEDADES MECÂNICAS DE MISTURAS ASFÁLT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yverton Gomes Ferre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91.2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>04/11/2016</text:p>
          </table:table-cell>
          <table:table-cell table:number-columns-repeated="1012"/>
        </table:table-row>
        <table:table-row table:style-name="ro3">
          <table:table-cell office:value-type="float" office:value="5713" calcext:value-type="float">
            <text:p>5713</text:p>
          </table:table-cell>
          <table:table-cell office:value-type="string" calcext:value-type="string">
            <text:p>LEMUEL DOURADO GUERRA SOBRIN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PERFORMANCES E PEDAGOGIAS DA CORPORALIDADE NO CAMPO DO CANDOMBLÉ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ELLINGTON SOUSA LIMA JUNIOR</text:p>
          </table:table-cell>
          <table:table-cell office:value-type="string" calcext:value-type="string">
            <text:p>Arte e Mídia</text:p>
          </table:table-cell>
          <table:table-cell office:value-type="string" calcext:value-type="string">
            <text:p>***.573.5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467" calcext:value-type="float">
            <text:p>5467</text:p>
          </table:table-cell>
          <table:table-cell office:value-type="string" calcext:value-type="string">
            <text:p>LENILDE MÉRGIA RIBEIRO LIM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AVALIAÇÃO DO PROCESSO DE ADSORÇÃO DE CONTAMINANTES ORGÂNICOS EM ÁGUA, UTILIZANDO CASCA DA PALMA FORRAGEIRA (Opuntia fícus) COMO BIOMASSA PARA SUA REMO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RAFAELA SANTOS DE OLIVEIRA</text:p>
          </table:table-cell>
          <table:table-cell office:value-type="string" calcext:value-type="string">
            <text:p>ENG DE BIOTECNOLOGIA E BIOPROC</text:p>
          </table:table-cell>
          <table:table-cell office:value-type="string" calcext:value-type="string">
            <text:p>***.362.422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5/09/2016</text:p>
          </table:table-cell>
          <table:table-cell office:value-type="string" calcext:value-type="string">
            <text:p>01/11/2016</text:p>
          </table:table-cell>
          <table:table-cell table:number-columns-repeated="1012"/>
        </table:table-row>
        <table:table-row table:style-name="ro5">
          <table:table-cell office:value-type="float" office:value="5467" calcext:value-type="float">
            <text:p>5467</text:p>
          </table:table-cell>
          <table:table-cell office:value-type="string" calcext:value-type="string">
            <text:p>LENILDE MÉRGIA RIBEIRO LIM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AVALIAÇÃO DO PROCESSO DE ADSORÇÃO DE CONTAMINANTES ORGÂNICOS EM ÁGUA, UTILIZANDO CASCA DA PALMA FORRAGEIRA (Opuntia fícus) COMO BIOMASSA PARA SUA REMO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YANE KARINE PEREIRA DE ARAUJO</text:p>
          </table:table-cell>
          <table:table-cell office:value-type="string" calcext:value-type="string">
            <text:p>ENG DE BIOTECNOLOGIA E BIOPROC</text:p>
          </table:table-cell>
          <table:table-cell office:value-type="string" calcext:value-type="string">
            <text:p>***.667.4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05/09/2016</text:p>
          </table:table-cell>
          <table:table-cell table:number-columns-repeated="1012"/>
        </table:table-row>
        <table:table-row table:style-name="ro5">
          <table:table-cell office:value-type="float" office:value="5467" calcext:value-type="float">
            <text:p>5467</text:p>
          </table:table-cell>
          <table:table-cell office:value-type="string" calcext:value-type="string">
            <text:p>LENILDE MÉRGIA RIBEIRO LIM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AVALIAÇÃO DO PROCESSO DE ADSORÇÃO DE CONTAMINANTES ORGÂNICOS EM ÁGUA, UTILIZANDO CASCA DA PALMA FORRAGEIRA (Opuntia fícus) COMO BIOMASSA PARA SUA REMO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EDSON ENEAS CAVALCANTE</text:p>
          </table:table-cell>
          <table:table-cell office:value-type="string" calcext:value-type="string">
            <text:p>ENG DE BIOTECNOLOGIA E BIOPROC</text:p>
          </table:table-cell>
          <table:table-cell office:value-type="string" calcext:value-type="string">
            <text:p>***.927.4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11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45" calcext:value-type="float">
            <text:p>5645</text:p>
          </table:table-cell>
          <table:table-cell office:value-type="string" calcext:value-type="string">
            <text:p>Letícia Caporlíngua Giest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orpus paralelo e a tradução de padrões colocacionais frequentes na linguagem acadêmica disciplinar: contribuições na aprendizagem disce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gor Raphael Silva de Melo</text:p>
          </table:table-cell>
          <table:table-cell office:value-type="string" calcext:value-type="string">
            <text:p>Licenciatura em Matemática</text:p>
          </table:table-cell>
          <table:table-cell office:value-type="string" calcext:value-type="string">
            <text:p>***.405.8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3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21" calcext:value-type="float">
            <text:p>5921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a dessorção de fármaco em compósitos com propriedades magnétic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muel Brito Ferreira Santo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162.345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34" calcext:value-type="float">
            <text:p>5934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Inovação em Processo Biotecnológico para Degradação de Plástico Sintético usando Extrato Enzimático Lignolíti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ovanna Nóbrega Paixão Formiga Franklin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512.25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77" calcext:value-type="float">
            <text:p>5277</text:p>
          </table:table-cell>
          <table:table-cell office:value-type="string" calcext:value-type="string">
            <text:p>Lilian Kelly de Sousa Galv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DESENVOLVIMENTO EMPÁTICO NA INFÂNCIA: INTERVENÇÃO EDUCACIONAL COM BASE EM UMA TÉCNICA “RACIONAL-AFETIVA”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lia Pereira Dut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795.9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78" calcext:value-type="float">
            <text:p>5278</text:p>
          </table:table-cell>
          <table:table-cell office:value-type="string" calcext:value-type="string">
            <text:p>Lilian Kelly de Sousa Galv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DESENVOLVIMENTO EMPÁTICO NA INFÂNCIA: <text:s/>INTERVENÇÃO EDUCACIONAL COM BASE EM UMA TÉCNICA “AFETIVA”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viane Alves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632.9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05" calcext:value-type="float">
            <text:p>5905</text:p>
          </table:table-cell>
          <table:table-cell office:value-type="string" calcext:value-type="string">
            <text:p>Lilianne de Queiroz Leal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proveitamento da iluminação natural e eficiência energética: <text:s/>Estudo de caso no Campus Pombal - UFCG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Wily Santos Machad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49.005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5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46" calcext:value-type="float">
            <text:p>5246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S TRANSFORMAÇÕES DE FASES DE COMPOSIÇÕES CONTENDO ARGILAS E RESÍDUO RICO EM ALUMINA – PARTE I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iago Kartney Belarmino Danta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76.0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6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10" calcext:value-type="float">
            <text:p>5410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opriedades físicas e mecânicas de massas cerâmicas submetidas ao processo conformação por prensagem semi-seco e a diferentes tratamentos térmicos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andra Dantas de Arauj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462.04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525" calcext:value-type="float">
            <text:p>5525</text:p>
          </table:table-cell>
          <table:table-cell office:value-type="string" calcext:value-type="string">
            <text:p>Luanna Abilio Diniz Melquiades de Medeir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ESENVOLVIMENTO, AVALIAÇÃO MORFOLÓGICA E DO INTUMESCIMENTO DE ESFERAS DE QUITOSANA/ DYSPHANIA AMBROSIOIDES (L.) MOSYAKIN &amp; CLEMANTS PARA APLICAÇÃO COMO BIOMATERI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ylena de Araújo Régi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234.2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1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526" calcext:value-type="float">
            <text:p>5526</text:p>
          </table:table-cell>
          <table:table-cell office:value-type="string" calcext:value-type="string">
            <text:p>Luanna Abilio Diniz Melquiades de Medeir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ESENVOLVIMENTO; AVALIAÇÃO DA CRISTALINIDADE, PROPRIEDADE MECÂNICA E MORFOLOGIA DE ESFERAS DE QUITOSANA/ DYSPHANIA AMBROSIOIDES (L.) MOSYAKIN &amp; CLEMANTS PARA APLICAÇÃO COMO BIOMATER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Beatriz Maximo Figueired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254.44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34" calcext:value-type="float">
            <text:p>5434</text:p>
          </table:table-cell>
          <table:table-cell office:value-type="string" calcext:value-type="string">
            <text:p>LUCIA HELENA GARÓFALO CHAV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CULTIVO DE HORTALIÇAS EM SISTEMA HIDROPÔNICO UTILIZANDO ÁGUA COM DIFERENTES QUALIDADES: SALINA, RESIDUÁRIA E DE CHUV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DEILTON JOSÉ DANTAS JÚNIOR</text:p>
          </table:table-cell>
          <table:table-cell office:value-type="string" calcext:value-type="string">
            <text:p>Engenharia Agricola</text:p>
          </table:table-cell>
          <table:table-cell office:value-type="string" calcext:value-type="string">
            <text:p>***.731.0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419" calcext:value-type="float">
            <text:p>5419</text:p>
          </table:table-cell>
          <table:table-cell office:value-type="string" calcext:value-type="string">
            <text:p>Luciana Dantas Farias de Andrad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FORMAÇÃO DO PERFIL EMPREENDEDOR DE CONCLUINTES E ENFERMEIROS EGRESSOS DE UMA UNIVERSIDADE FEDERAL DO INTERIOR DA PARAÍBA-PB-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llison Pereir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31.5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420" calcext:value-type="float">
            <text:p>5420</text:p>
          </table:table-cell>
          <table:table-cell office:value-type="string" calcext:value-type="string">
            <text:p>Luciana Dantas Farias de Andrad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FORMAÇÃO DO PERFIL EMPREENDEDOR DE ESTUDANTES INGRESSANTES DO CURSO DE ENFERMAGEM DE UMA UNIVERSIDADE FEDERAL DO INTERIOR DA PARAÍBA-PB-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ysa Soar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168.39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16" calcext:value-type="float">
            <text:p>5316</text:p>
          </table:table-cell>
          <table:table-cell office:value-type="string" calcext:value-type="string">
            <text:p>LUCIANA ELLEN DANTAS COST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QUALIDADE DO ATENDIMENTO DA CLÍNICA-ESCOLA DE ODONTOLOGIA DA UFCG NA VISÃO DO USUÁR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YANNY LOURENNA DE SOUS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19.0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76" calcext:value-type="float">
            <text:p>5876</text:p>
          </table:table-cell>
          <table:table-cell office:value-type="string" calcext:value-type="string">
            <text:p>Luciana Ribeiro Velos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RECONHECIMENTO DE IMAGENS USANDO REDES NEURAIS CONVULUCON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Ferreira da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19.7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4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09" calcext:value-type="float">
            <text:p>5709</text:p>
          </table:table-cell>
          <table:table-cell office:value-type="string" calcext:value-type="string">
            <text:p>LUCIANA VIANA AMO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valiação de Amidos como Redutor de Filtrado em Fluidos Polimé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rah Suelen Simões Silv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714.0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40" calcext:value-type="float">
            <text:p>5240</text:p>
          </table:table-cell>
          <table:table-cell office:value-type="string" calcext:value-type="string">
            <text:p>Luciene Maria Patriot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O lugar da variação linguística na Base Nacional Comum Curricul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Ricardo Ferreira Pereira</text:p>
          </table:table-cell>
          <table:table-cell office:value-type="string" calcext:value-type="string">
            <text:p>Letras - Língua Portuguesa</text:p>
          </table:table-cell>
          <table:table-cell office:value-type="string" calcext:value-type="string">
            <text:p>***.477.7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811" calcext:value-type="float">
            <text:p>5811</text:p>
          </table:table-cell>
          <table:table-cell office:value-type="string" calcext:value-type="string">
            <text:p>Lucienio de Macedo Teix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A arte engajada no Brasil: de 1990 aos dias de hoj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Adelino de Souza</text:p>
          </table:table-cell>
          <table:table-cell office:value-type="string" calcext:value-type="string">
            <text:p>Arte e Mídia</text:p>
          </table:table-cell>
          <table:table-cell office:value-type="string" calcext:value-type="string">
            <text:p>***.086.8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59" calcext:value-type="float">
            <text:p>5759</text:p>
          </table:table-cell>
          <table:table-cell office:value-type="string" calcext:value-type="string">
            <text:p>LUIS GONZAGA SALES VASCONCEL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INFLUENCIA DO AGARRAMENTO DE VALVULAS NO DESEMPENHO DA MALHA DE CONTROLE: SEPARAÇÃO DE PARAFIN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berg José Araújo dos Santo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08.0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902" calcext:value-type="float">
            <text:p>5902</text:p>
          </table:table-cell>
          <table:table-cell office:value-type="string" calcext:value-type="string">
            <text:p>Luís Gustavo de Lima Sal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Utilização de um Sistema de Informação Geográfica (SIG) Livre e Aberto na Gestão Local: Uma contribuição na promoção e efetivação de políticas públicas de desenvolvimento sustentável loc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Lelis Ricarte Cavanti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502.7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37" calcext:value-type="float">
            <text:p>5937</text:p>
          </table:table-cell>
          <table:table-cell office:value-type="string" calcext:value-type="string">
            <text:p>Luís Gustavo de Lima Sal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Índice de Desenvolvimento Social e de Qualidade de Vida dos beneficiários do Programa Bolsa Família no município de Pombal-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os Alexandre da Silva Vie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214.72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12" calcext:value-type="float">
            <text:p>5912</text:p>
          </table:table-cell>
          <table:table-cell office:value-type="string" calcext:value-type="string">
            <text:p>LUIS OTAVIO TEIXEIRA PASS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TOCADOR DE CORDAS MAGNÉTICO: DESENVOLVIMENTO DE UM EQUIPAMENTO INTERATIVO PARA PERFORMANCE E INSTALAÇÕES MUSIC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RBERT SILVA BEZERRA</text:p>
          </table:table-cell>
          <table:table-cell office:value-type="string" calcext:value-type="string">
            <text:p>MUSICA</text:p>
          </table:table-cell>
          <table:table-cell office:value-type="string" calcext:value-type="string">
            <text:p>***.034.3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4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46" calcext:value-type="float">
            <text:p>5446</text:p>
          </table:table-cell>
          <table:table-cell office:value-type="string" calcext:value-type="string">
            <text:p>Luiz Jardelino de Lacerda Ne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PERFIL DA QUALIFICAÇÃO DOS PROFISSIONAIS DE ENFERMAGEM ATUANTES NA CIDADE DE CAJAZEIRAS-PB SOBRE INTOXICAÇÃO EXÓGE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a Silva Nog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231.56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63" calcext:value-type="float">
            <text:p>5763</text:p>
          </table:table-cell>
          <table:table-cell office:value-type="string" calcext:value-type="string">
            <text:p>MAGALY DE FATIMA CORREI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Influência da variabilidade climática na propagação de sinais radioelétricos: um estudo de impacto ambiental na região do Aeroporto de Petrolina PE (Parte II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 GOMES PENAFORTE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962.5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30" calcext:value-type="float">
            <text:p>5930</text:p>
          </table:table-cell>
          <table:table-cell office:value-type="string" calcext:value-type="string">
            <text:p>Magnólia de Araújo Camp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PROTEÍNA PR-5 PaOLP: EXPRESSÃO HETERÓLOGA EM Escherichia coli E VALIDAÇÃO DA ATIVIDADE ANTIFÚNG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AS MERCÊS SANTOS</text:p>
          </table:table-cell>
          <table:table-cell office:value-type="string" calcext:value-type="string">
            <text:p>Lic. em Ciências Biológicas</text:p>
          </table:table-cell>
          <table:table-cell office:value-type="string" calcext:value-type="string">
            <text:p>***.312.3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4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30" calcext:value-type="float">
            <text:p>5930</text:p>
          </table:table-cell>
          <table:table-cell office:value-type="string" calcext:value-type="string">
            <text:p>Magnólia de Araújo Camp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PROTEÍNA PR-5 PaOLP: EXPRESSÃO HETERÓLOGA EM Escherichia coli E VALIDAÇÃO DA ATIVIDADE ANTIFÚNG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 FERREIRA MARQU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565.9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>24/09/2016</text:p>
          </table:table-cell>
          <table:table-cell table:number-columns-repeated="1012"/>
        </table:table-row>
        <table:table-row table:style-name="ro5">
          <table:table-cell office:value-type="float" office:value="5850" calcext:value-type="float">
            <text:p>5850</text:p>
          </table:table-cell>
          <table:table-cell office:value-type="string" calcext:value-type="string">
            <text:p>Maíra felinto Lop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OMPOSIÇÃO CENTESIMAL, COMPOSTOS BIOATIVOS E ATIVIDADE ANTIOXIDANTE EM FRUTOS DE CASTANHOLA (Terminallia catappa L.) PROVENIENTES DO SEMI-ÁRIDO PARAIBANO EM DIFERENTES ESTÁGIOS DE MATU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y Lócio Monteir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622.0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68" calcext:value-type="float">
            <text:p>5868</text:p>
          </table:table-cell>
          <table:table-cell office:value-type="string" calcext:value-type="string">
            <text:p>Maíra felinto Lop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ESTUDO DA SECAGEM E APLICAÇÃO TECNOLÓGICA EM PRODUTOS ALIMENTÍCIOS DA FARINHA DE FRUTOS DE CASTANHOLA (Terminallia catappa L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rbson Vicente de Andrade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44.96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70" calcext:value-type="float">
            <text:p>5870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Uso de tecnologia acústico com efeito doppler e estação automática de nível de água na obtenção de Curva-Chave em rios do semiár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elly Rodrigues de Sale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486.38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03" calcext:value-type="float">
            <text:p>5903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APACIDADE DE AUTODEPURAÇÃO DE RIOS NO SEMIAR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niele Adame Gome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59.245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60" calcext:value-type="float">
            <text:p>5360</text:p>
          </table:table-cell>
          <table:table-cell office:value-type="string" calcext:value-type="string">
            <text:p>Marcella Feitosa de Figueirêd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Influência do Número de Estágios na Intensificação de Processos Aplicados na Obtenção de Etanol Anidro via Destilação Extrati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ricia Araújo Sale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234.4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5747" calcext:value-type="float">
            <text:p>5747</text:p>
          </table:table-cell>
          <table:table-cell office:value-type="string" calcext:value-type="string">
            <text:p>MARCELO NOGUEIRA DE CARVALHO KOKUBUM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Área de vida de duas espécies de Tropidurus - Tropidurus hispidus e Tropidurus semitaeniatus (Squamata, Tropiduridae) de ambientes rochosos na região de São Mamede e no Parque Estadual Pico do Jabre,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Henrique de Andrade Lim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24.4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48" calcext:value-type="float">
            <text:p>5748</text:p>
          </table:table-cell>
          <table:table-cell office:value-type="string" calcext:value-type="string">
            <text:p>MARCELO NOGUEIRA DE CARVALHO KOKUBUM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istribuição espacial e temporal de girinos em corpos d´água temporários em áreas de Caatinga da região de Patos,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Rodrigues Meir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216.7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50" calcext:value-type="float">
            <text:p>5750</text:p>
          </table:table-cell>
          <table:table-cell office:value-type="string" calcext:value-type="string">
            <text:p>MARCELO NOGUEIRA DE CARVALHO KOKUBUM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Riqueza e distribuição espaço-temporal de anuros (Amphibia) em uma Caatinga Arbóreo-arbustiva no município de Paulista,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sson Moura de Oliveir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951.84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66" calcext:value-type="float">
            <text:p>5266</text:p>
          </table:table-cell>
          <table:table-cell office:value-type="string" calcext:value-type="string">
            <text:p>MARCELO SILVEIRA RABELL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feitos de estabilizantes na fotodegradação do PP. Avaliação por emissão acúst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Sales de Araújo Nun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58.0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66" calcext:value-type="float">
            <text:p>5766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LEVANTAMENTO EPIDEMIOLÓGICO DE LEISHMANIOSE VISCERAL CANINA EM MUNICÍPIOS DO AGRESTE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Paulo de Souza Coelh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66.3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57" calcext:value-type="float">
            <text:p>5857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solamento de Trypanosoma caninum de cães de municípios do agreste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tícia Maria Medeiros de Sousa Bezer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94.4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08" calcext:value-type="float">
            <text:p>5608</text:p>
          </table:table-cell>
          <table:table-cell office:value-type="string" calcext:value-type="string">
            <text:p>Marcia Candeia Rodrigu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LETRAMENTO ACADÊMICO: PRÁTICAS E ESTRATÉGIAS DE ENSINO DA ESCRI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ly Thaynara Fonseca da Silva</text:p>
          </table:table-cell>
          <table:table-cell office:value-type="string" calcext:value-type="string">
            <text:p>Letras - Língua Portuguesa</text:p>
          </table:table-cell>
          <table:table-cell office:value-type="string" calcext:value-type="string">
            <text:p>***.535.8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39" calcext:value-type="float">
            <text:p>5639</text:p>
          </table:table-cell>
          <table:table-cell office:value-type="string" calcext:value-type="string">
            <text:p>Marcia Candeia Rodrigu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A ESCRITA COMO OBJETO DE ENSINO E APRENDIZAGEM NA EDUCAÇÃO BÁSICA: CONCEPÇÕES E IMPLICAÇÕE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hirley de Oliveira de Souza Mangu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693.4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52" calcext:value-type="float">
            <text:p>5752</text:p>
          </table:table-cell>
          <table:table-cell office:value-type="string" calcext:value-type="string">
            <text:p>MARCILIO FONTES CEZA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SEMPENHO PRODUTIVO DE DIFERENTES GENÓTIPOS OVINOS DURANTE A FASE DE CR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Lucena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47.4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03" calcext:value-type="float">
            <text:p>5603</text:p>
          </table:table-cell>
          <table:table-cell office:value-type="string" calcext:value-type="string">
            <text:p>Márcio Camargo de Mel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ESTUDO DAS EMISSÕES FUGITIVAS DE BIOGÁS PELA CAMADA DE COBERTURA DE SOLO COMPACTADO NO ATERRO SANITÁRIO DE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ul Batista Araujo de Sous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179.0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89" calcext:value-type="float">
            <text:p>5289</text:p>
          </table:table-cell>
          <table:table-cell office:value-type="string" calcext:value-type="string">
            <text:p>Marco Antônio Dia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USO DO VÍDEO (PODCAST) COMO FERRAMENTA COMPLEMENTAR DE ENSINO NOS CURSOS DE SAÚDE DO BRASIL <text:s/>(REGIÃO II / 2016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e de Souza Medeiro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524.0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4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89" calcext:value-type="float">
            <text:p>5289</text:p>
          </table:table-cell>
          <table:table-cell office:value-type="string" calcext:value-type="string">
            <text:p>Marco Antônio Dia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USO DO VÍDEO (PODCAST) COMO FERRAMENTA COMPLEMENTAR DE ENSINO NOS CURSOS DE SAÚDE DO BRASIL <text:s/>(REGIÃO II / 2016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YELLA MUNIZ ALMEID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51.9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>14/10/2016</text:p>
          </table:table-cell>
          <table:table-cell table:number-columns-repeated="1012"/>
        </table:table-row>
        <table:table-row table:style-name="ro2">
          <table:table-cell office:value-type="float" office:value="5290" calcext:value-type="float">
            <text:p>5290</text:p>
          </table:table-cell>
          <table:table-cell office:value-type="string" calcext:value-type="string">
            <text:p>Marco Antônio Dia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USO DO VÍDEO (PODCAST) COMO FERRAMENTA COMPLEMENTAR DE ENSINO NOS CURSOS DE SAÚDE DO BRASIL <text:s/>(REGIÃO III / 2016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ise da Luz Ramo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276.70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92" calcext:value-type="float">
            <text:p>5292</text:p>
          </table:table-cell>
          <table:table-cell office:value-type="string" calcext:value-type="string">
            <text:p>Marco Antônio Dia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USO DO VÍDEO (PODCAST) COMO FERRAMENTA COMPLEMENTAR DE ENSINO NOS CURSOS DE SAÚDE DO BRASIL <text:s/>(REGIÃO IV setor I / 2016)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Diogo Danilo da Silv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80.78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4/08/2016</text:p>
          </table:table-cell>
          <table:table-cell office:value-type="string" calcext:value-type="string">
            <text:p>04/09/2016</text:p>
          </table:table-cell>
          <table:table-cell table:number-columns-repeated="1012"/>
        </table:table-row>
        <table:table-row table:style-name="ro1">
          <table:table-cell office:value-type="float" office:value="5551" calcext:value-type="float">
            <text:p>5551</text:p>
          </table:table-cell>
          <table:table-cell office:value-type="string" calcext:value-type="string">
            <text:p>Marcos Antonio Anacl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Quantização de Fluidos Relativíst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César Souto de Souza </text:p>
          </table:table-cell>
          <table:table-cell office:value-type="string" calcext:value-type="string">
            <text:p>Física (Bacharelado)</text:p>
          </table:table-cell>
          <table:table-cell office:value-type="string" calcext:value-type="string">
            <text:p>***.870.5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16" calcext:value-type="float">
            <text:p>5616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SAIS NO SUBSTRATO E TOLERÂNCIA À SALINIDADE DE HÍBRIDOS DE TANGERINEIRA COM PONCIRUS ENXERTADOS COM 'TAHITI'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VAN ALVES DA SIL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90.513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54" calcext:value-type="float">
            <text:p>5654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TROCAS GASOSAS DE COMBINAÇÕES COPA/PORTA-ENXERTO NA FASE DE PREFLORAÇÃO SOB ÁGUA SAL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uliana Naiara Barros Sale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52.3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660" calcext:value-type="float">
            <text:p>5660</text:p>
          </table:table-cell>
          <table:table-cell office:value-type="string" calcext:value-type="string">
            <text:p>MARCOS JOSÉ DE ALMEIDA G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ALOR ESPECÍFICO APARENTE E MASSA ESPECÍFICA APARENTE DE SEMENTES DE FRUTAS TROPICAIS, NA TEMPERATURA AMBIENTE E EM ULTRABAIXAS TEMPERATU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OUGLAS VINICIUS PINHEIRO DE FIGUEIRED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547.05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2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29" calcext:value-type="float">
            <text:p>5929</text:p>
          </table:table-cell>
          <table:table-cell office:value-type="string" calcext:value-type="string">
            <text:p>MARCUS SALERNO DE AQUIN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a Técnica para Manutenção dos Dados do Learning Analytics para o Aprimoramento do Design Instrucional de uma Discipl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o Ely Domingues Silv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831.92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51" calcext:value-type="float">
            <text:p>5451</text:p>
          </table:table-cell>
          <table:table-cell office:value-type="string" calcext:value-type="string">
            <text:p>Maria Angélica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A FÁBULA ALÉM DA MORAL: DENÚNCIA, DISCURSO E POD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Vitória Lopes dos Santos</text:p>
          </table:table-cell>
          <table:table-cell office:value-type="string" calcext:value-type="string">
            <text:p>Letras- Língua Portuguesa/Líng</text:p>
          </table:table-cell>
          <table:table-cell office:value-type="string" calcext:value-type="string">
            <text:p>***.644.9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75" calcext:value-type="float">
            <text:p>5675</text:p>
          </table:table-cell>
          <table:table-cell office:value-type="string" calcext:value-type="string">
            <text:p>Maria Angélica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AS “HISTÓRIAS DE TRANCOSO” NA ORDEM DO DISCURSO: História, memória e identidade rural do Nordes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ana Barbosa de Freitas</text:p>
          </table:table-cell>
          <table:table-cell office:value-type="string" calcext:value-type="string">
            <text:p>Letras - Língua Portuguesa</text:p>
          </table:table-cell>
          <table:table-cell office:value-type="string" calcext:value-type="string">
            <text:p>***.578.0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50" calcext:value-type="float">
            <text:p>5450</text:p>
          </table:table-cell>
          <table:table-cell office:value-type="string" calcext:value-type="string">
            <text:p>MARIA ANGÉLICA SÁTYRO GOMES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atividade antioxidante na saliva de pacientes com diabetes tipo II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y Cristiny de Souza Mor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578.2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52" calcext:value-type="float">
            <text:p>5452</text:p>
          </table:table-cell>
          <table:table-cell office:value-type="string" calcext:value-type="string">
            <text:p>MARIA ANGÉLICA SÁTYRO GOMES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mparação entre as atividades antioxidantes da saliva estimulada e não estimul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e Fátima Vieira Alv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189.04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34" calcext:value-type="float">
            <text:p>5534</text:p>
          </table:table-cell>
          <table:table-cell office:value-type="string" calcext:value-type="string">
            <text:p>MARIA ANGÉLICA SÁTYRO GOMES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mparação entre as concentrações de lipídios na saliva e no sangu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Henrique de Araújo Cruz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34.00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437" calcext:value-type="float">
            <text:p>5437</text:p>
          </table:table-cell>
          <table:table-cell office:value-type="string" calcext:value-type="string">
            <text:p>Maria Aparecida Ribeiro Bonifáci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 ATIVAÇÃO FOTOCATALÍTICA DO TiO2 DOPADO COM Zr OBTIDO PELO MÉTODO PECHINI APLICADOS EM DIFERENTES TIPOS DE ÁGUAS E SUBMETIDO Á AÇÃO DA LUZ SOLAR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yce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84.9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2/11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75" calcext:value-type="float">
            <text:p>5775</text:p>
          </table:table-cell>
          <table:table-cell office:value-type="string" calcext:value-type="string">
            <text:p>Maria Clariça Ribeiro Guimarães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Expansão interiorizada do curso de Serviço Social e impactos para a formação profissional: determinantes e contradi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oniêgo Ferreira de Lim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073.80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38" calcext:value-type="float">
            <text:p>5938</text:p>
          </table:table-cell>
          <table:table-cell office:value-type="string" calcext:value-type="string">
            <text:p>MARIA DA CONCEIÇÃO MARIANO CARDOSO VAN OOSTERHOUT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MULHERES E A UTILIZAÇÃO DE PRÁTICAS MÁGICAS NA IGREJA UNIVERSAL DO REINO DE DEUS EM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EDILZA FERNANDES ARAÚJO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147.4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3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80" calcext:value-type="float">
            <text:p>5280</text:p>
          </table:table-cell>
          <table:table-cell office:value-type="string" calcext:value-type="string">
            <text:p>MARIA DAS GRAÇAS VELOSO MARIN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<text:s/>LEVANTAMENTO ETNOBOTÂNICO DE PLANTAS MEDICINAIS EM ÁREA DE CAATINGA NO MUNICÍPIO DE <text:s/>ÁGUA BRANCA, PARAÍBA, BRASIL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nos Pereira de Calda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090.3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>16/09/2016</text:p>
          </table:table-cell>
          <table:table-cell table:number-columns-repeated="1012"/>
        </table:table-row>
        <table:table-row table:style-name="ro2">
          <table:table-cell office:value-type="float" office:value="5280" calcext:value-type="float">
            <text:p>5280</text:p>
          </table:table-cell>
          <table:table-cell office:value-type="string" calcext:value-type="string">
            <text:p>MARIA DAS GRAÇAS VELOSO MARIN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<text:s/>LEVANTAMENTO ETNOBOTÂNICO DE PLANTAS MEDICINAIS EM ÁREA DE CAATINGA NO MUNICÍPIO DE <text:s/>ÁGUA BRANCA, PARAÍBA, BRASIL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TA DE CÁSSIA FERREIRA BERNARDO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964.6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6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26" calcext:value-type="float">
            <text:p>5926</text:p>
          </table:table-cell>
          <table:table-cell office:value-type="string" calcext:value-type="string">
            <text:p>Maria de Assunção Lima de Paul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Da formação ao trabalho: A realidade profissional dos jovens rurais formados pelo CDSA-UFCG-Sumé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da Nóbrega Santo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278.161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57" calcext:value-type="float">
            <text:p>5757</text:p>
          </table:table-cell>
          <table:table-cell office:value-type="string" calcext:value-type="string">
            <text:p>Maria de Fátima de Araújo Lucen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SIMILARIDADE FLORÍSTICA ENTRE INSELBERGS DO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Francisco Lopes Silv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549.0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84" calcext:value-type="float">
            <text:p>5284</text:p>
          </table:table-cell>
          <table:table-cell office:value-type="string" calcext:value-type="string">
            <text:p>Maria de Fátima Nóbrega Barbos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GESTÃO <text:s text:c="2"/>AMBIENTAL E SUSTENTABILIDADE NO AGRONEGÓCIO: UM ESTUDO NO PERÍMETRO IRRIGADO VÁRZEAS DE SOUSA - 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FTALY DE OLIVEIRA JACOME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737.7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41" calcext:value-type="float">
            <text:p>5741</text:p>
          </table:table-cell>
          <table:table-cell office:value-type="string" calcext:value-type="string">
            <text:p>Maria do Carmo Learth Cunh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ECOLOGIA MORFOFUNCIONAL DE PLÂNTULAS E MODOS DE DISPERSÃO DE ESPÉCIES ARBÓREAS DA CAATING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a Pricilla Araújo Meneze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912.9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92" calcext:value-type="float">
            <text:p>5392</text:p>
          </table:table-cell>
          <table:table-cell office:value-type="string" calcext:value-type="string">
            <text:p>Maria Elieidy Gomes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DESENVOLVIMENTO E CARACTERIZAÇÃO FÍSICO-QUÍMICA E MICROBIOLÓGICA DE REQUEIJÃO CREMOSO CAPRINO CONDIMENTADO COM PIMENTA MALAGUE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ne Rodrigues Neri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552.465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401" calcext:value-type="float">
            <text:p>5401</text:p>
          </table:table-cell>
          <table:table-cell office:value-type="string" calcext:value-type="string">
            <text:p>Maria Elieidy Gomes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DESENVOLVIMENTO E CARACTERIZAÇÃO FÍSICO-QUÍMICA E MICROBIOLÓGICA DE SORVETE TIPO FROZEN YOGURT FUNCIONAL OBTIDO A PARTIR DE LEITE CAPRINO E ADICIONADO DE L. paracase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brina Duarte de Oliv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594.0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92" calcext:value-type="float">
            <text:p>5692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Modelagem matemática da etapa de hidratação durante o processo de parboilização do arroz da cultivar vermelho tradicional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milly Salustiano Ferr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76.4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04" calcext:value-type="float">
            <text:p>5704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UMA FÉCULA LIVRE DE GLÚTEN PARA ELABORAÇÃO DE MASSAS ALIMENTÍCI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ylena Olga Pessoa Mel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474.65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22/11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59" calcext:value-type="float">
            <text:p>5459</text:p>
          </table:table-cell>
          <table:table-cell office:value-type="string" calcext:value-type="string">
            <text:p>MARIA LEIDE SILVA DE ALENCAR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VALIAÇÃO DA DEGRADAÇÃO AMBIENTAL NAS ÁREAS DE DEPOSIÇÃO DE RESÍDUOS EM SUMÉ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AN FERNANDES DE MORAIS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210.4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00" calcext:value-type="float">
            <text:p>5600</text:p>
          </table:table-cell>
          <table:table-cell office:value-type="string" calcext:value-type="string">
            <text:p>MARIA LUCINETE FORTUNA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JOGOS DA POLÍTICA NO ALTO SERTÃO PARAIBANO: EMBATES, ALIANÇAS, ESTRATÉGIAS E TÁTICAS DE CAMPA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Beserra dos Santos</text:p>
          </table:table-cell>
          <table:table-cell office:value-type="string" calcext:value-type="string">
            <text:p>Licenciatura em História</text:p>
          </table:table-cell>
          <table:table-cell office:value-type="string" calcext:value-type="string">
            <text:p>***.605.7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59" calcext:value-type="float">
            <text:p>5859</text:p>
          </table:table-cell>
          <table:table-cell office:value-type="string" calcext:value-type="string">
            <text:p>MARIA REGINA DA SILVA ARAG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ondições meteorológicas na área do Aeroporto de Campina Grande: redução da visibilidade e sua influência em atrasos e cancelamentos de vo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olpho Luiz Barros de Medeiros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106.5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79" calcext:value-type="float">
            <text:p>5479</text:p>
          </table:table-cell>
          <table:table-cell office:value-type="string" calcext:value-type="string">
            <text:p>MARIA SALLYDELANDIA SOBRAL DE FARIA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AVALIAÇÃO DA CONDUTIVIDADE HIDRÁULICA EM LABORATÓRIO DE UM SOLO <text:s/>CULTIVADO COM PALMA FORRAGEIRA NA REGIÃO SEMIÁRIDA PARAIBAN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 DANTAS DE OLIVEIR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756.2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98" calcext:value-type="float">
            <text:p>5298</text:p>
          </table:table-cell>
          <table:table-cell office:value-type="string" calcext:value-type="string">
            <text:p>MARINÊS PEREIRA BOMFIM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ULTIVO DE MUDAS DE GOIABEIRA PRODUZIDAS POR ESTAQUIA E MINIESTAQUIA EM DIFERTENTES SUBSTRATOS E EMBALAGEN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CHEL DOUGLAS SANTOS RIBEIR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380.368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382" calcext:value-type="float">
            <text:p>5382</text:p>
          </table:table-cell>
          <table:table-cell office:value-type="string" calcext:value-type="string">
            <text:p>MARISA DE OLIVEIRA APOLINÁRI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Desempenho produtivo de tilápias Oreochromis niloticus (linhagem Chitralada) cultivadas em tanques escavados em uma propriedade rural no município de Coronel Ezequiel-RN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JAIR ALVES DA MATA</text:p>
          </table:table-cell>
          <table:table-cell office:value-type="string" calcext:value-type="string">
            <text:p>Lic em Ciências Biológicas</text:p>
          </table:table-cell>
          <table:table-cell office:value-type="string" calcext:value-type="string">
            <text:p>***.276.6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78" calcext:value-type="float">
            <text:p>5678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LIMITES E POTENCIALIDADES DA EXPANSÃO DAS PRÁTICAS ALTERNATIVAS, COMPLEMENTARES E INTEGRATIVAS EM SAÚDE EM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 Manoel da Silv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449.7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79" calcext:value-type="float">
            <text:p>5679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TEORIAS APLICÁVEIS À GEOGRAFIA DA SAÚDE: UMA REVISÃO DA LITERATU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aciane Maria da Silva Santos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***.519.75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680" calcext:value-type="float">
            <text:p>5680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PLANTAS MEDICINAIS E FITOTERAPIA NO BRASIL ENTRE 2006 E 2015 E SUA RELAÇÃO COM AS PRÁTICAS ALTERNATIVAS, COMPLEMENTARES E INTEGRATIVAS EM SAÚDE: ANÁLISE DE PUBLICA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lcinete da Silva Santos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***.229.6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94" calcext:value-type="float">
            <text:p>5694</text:p>
          </table:table-cell>
          <table:table-cell office:value-type="string" calcext:value-type="string">
            <text:p>Matheus Gaudencio do Rêg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Avaliação da Complexidade de Planilhas Utilizadas como Soluções de Exercícios de Entrada e Saída de Introdução à Program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Benardi de Souza Nunes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077.7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05" calcext:value-type="float">
            <text:p>5505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ontrole do Fluxo de Potência de uma Máquina de Indução com Dupla Alimen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 Quirino Fechin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79.3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2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49" calcext:value-type="float">
            <text:p>5549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Melhoria do Rendimento de Conversores CC-CC Para Aplicações Fotovolta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José Ribeiro Guimarã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47.18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49" calcext:value-type="float">
            <text:p>5649</text:p>
          </table:table-cell>
          <table:table-cell office:value-type="string" calcext:value-type="string">
            <text:p>Mauro Normando Macêdo Baro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DENSIDADE E FORMA URBANA: ANÁLISE DOS ESPAÇOS LIVRES E CONSTRUÍDOS EM FRAGMENTOS DE CAMPINA GRANDE,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de Felizola de Brit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159.3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3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50" calcext:value-type="float">
            <text:p>5650</text:p>
          </table:table-cell>
          <table:table-cell office:value-type="string" calcext:value-type="string">
            <text:p>Mauro Normando Macêdo Baro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VULNERABILIDADE DOS ESPAÇOS LIVRES À OCUPAÇÃO URBANA: ANÁLISE DOS VÍNCULOS DE PLANEJAMENTO DOS ESPAÇOS LIVRES DE CAMPINA GRANDE,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ziel Pereira Lob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793.37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51" calcext:value-type="float">
            <text:p>5651</text:p>
          </table:table-cell>
          <table:table-cell office:value-type="string" calcext:value-type="string">
            <text:p>Mauro Normando Macêdo Baro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VULNERABILIDADE DOS ESPAÇOS LIVRES À OCUPAÇÃO URBANA: ANÁLISE DOS ATRIBUTOS PERCEPTIVOS DOS ESPAÇOS LIVRES DE CAMPINA GRANDE,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rissa Fonseca Azevedo de Melo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582.28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87" calcext:value-type="float">
            <text:p>5587</text:p>
          </table:table-cell>
          <table:table-cell office:value-type="string" calcext:value-type="string">
            <text:p>MEIRY GLÁUCIA FREIRE RODRIGU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envolvimento de Catalisadores Heterogêneos visando a aplicação na reação de transesterificação de óleos veget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ndinele Nunes de Araúj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298.2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4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44" calcext:value-type="float">
            <text:p>5344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Desfechos maternos e perinatais imediatos na infecção congênita por Zika víru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erte Silva Targin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167.4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50" calcext:value-type="float">
            <text:p>5350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Perfil <text:s/>sociodemográfico de mulheres infectadas por Zika vírus durante a gesta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ivianne Ouriques Cruz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877.5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62" calcext:value-type="float">
            <text:p>5362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Perfil clínico no primeiro ano de vida de crianças com Zika congêni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Maria Formiga Danta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05.62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41" calcext:value-type="float">
            <text:p>5841</text:p>
          </table:table-cell>
          <table:table-cell office:value-type="string" calcext:value-type="string">
            <text:p>MERCIA REJANE RANGEL BATIST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s ciganos Calons na região Nordeste: um estudo sobre as demandas por acesso aos direi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iana Ferreira Bento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101.0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3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831" calcext:value-type="float">
            <text:p>5831</text:p>
          </table:table-cell>
          <table:table-cell office:value-type="string" calcext:value-type="string">
            <text:p>MERILANE DA SILVA CALIX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esmistificando os Morcegos: Animais bons ou ruins?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Alves Martin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614.8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32" calcext:value-type="float">
            <text:p>5832</text:p>
          </table:table-cell>
          <table:table-cell office:value-type="string" calcext:value-type="string">
            <text:p>MERILANE DA SILVA CALIX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Levantamento da quiropterofauna (Chiroptera, Mammalia) em área urbana no Município de Patos,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Maria Alexandre Soare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222.0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43" calcext:value-type="float">
            <text:p>5443</text:p>
          </table:table-cell>
          <table:table-cell office:value-type="string" calcext:value-type="string">
            <text:p>Michelle Gomes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MONITORAMENTO DA COBERTURA CORALÍNEA DO AMBIENTE RECIFAL DA PRAIA DO CABO BRANCO, JOÃO PESSOA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 MEDEIROS SANTOS</text:p>
          </table:table-cell>
          <table:table-cell office:value-type="string" calcext:value-type="string">
            <text:p>Lic em Ciências Biológicas</text:p>
          </table:table-cell>
          <table:table-cell office:value-type="string" calcext:value-type="string">
            <text:p>***.357.1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36" calcext:value-type="float">
            <text:p>5936</text:p>
          </table:table-cell>
          <table:table-cell office:value-type="string" calcext:value-type="string">
            <text:p>MICHELLI KARINNE BARROS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st</text:p>
          </table:table-cell>
          <table:table-cell office:value-type="string" calcext:value-type="string">
            <text:p>Testes de Bondade de ajuste para a distribuição Birnbaum-Saunder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an da Silva</text:p>
          </table:table-cell>
          <table:table-cell office:value-type="string" calcext:value-type="string">
            <text:p>Estatística</text:p>
          </table:table-cell>
          <table:table-cell office:value-type="string" calcext:value-type="string">
            <text:p>***.617.7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894" calcext:value-type="float">
            <text:p>5894</text:p>
          </table:table-cell>
          <table:table-cell office:value-type="string" calcext:value-type="string">
            <text:p>Mirleide Dantas Lope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EN</text:p>
          </table:table-cell>
          <table:table-cell office:value-type="string" calcext:value-type="string">
            <text:p>Estudo Teórico sobre a Aplicabilidade de Nanomater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ANGELO MOREIRA BERNARDO</text:p>
          </table:table-cell>
          <table:table-cell office:value-type="string" calcext:value-type="string">
            <text:p>Licenciatura em Física</text:p>
          </table:table-cell>
          <table:table-cell office:value-type="string" calcext:value-type="string">
            <text:p>***.589.12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894" calcext:value-type="float">
            <text:p>5894</text:p>
          </table:table-cell>
          <table:table-cell office:value-type="string" calcext:value-type="string">
            <text:p>Mirleide Dantas Lope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EN</text:p>
          </table:table-cell>
          <table:table-cell office:value-type="string" calcext:value-type="string">
            <text:p>Estudo Teórico sobre a Aplicabilidade de Nanomater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de Araújo Vieira</text:p>
          </table:table-cell>
          <table:table-cell office:value-type="string" calcext:value-type="string">
            <text:p>Licenciatura em Física</text:p>
          </table:table-cell>
          <table:table-cell office:value-type="string" calcext:value-type="string">
            <text:p>***.854.3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4/10/2016</text:p>
          </table:table-cell>
          <table:table-cell office:value-type="string" calcext:value-type="string">
            <text:p>03/11/2016</text:p>
          </table:table-cell>
          <table:table-cell table:number-columns-repeated="1012"/>
        </table:table-row>
        <table:table-row table:style-name="ro1">
          <table:table-cell office:value-type="float" office:value="5894" calcext:value-type="float">
            <text:p>5894</text:p>
          </table:table-cell>
          <table:table-cell office:value-type="string" calcext:value-type="string">
            <text:p>Mirleide Dantas Lope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EN</text:p>
          </table:table-cell>
          <table:table-cell office:value-type="string" calcext:value-type="string">
            <text:p>Estudo Teórico sobre a Aplicabilidade de Nanomater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ugusto César Alves da Silva</text:p>
          </table:table-cell>
          <table:table-cell office:value-type="string" calcext:value-type="string">
            <text:p>Licenciatura em Física</text:p>
          </table:table-cell>
          <table:table-cell office:value-type="string" calcext:value-type="string">
            <text:p>***.996.6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07/10/2016</text:p>
          </table:table-cell>
          <table:table-cell table:number-columns-repeated="1012"/>
        </table:table-row>
        <table:table-row table:style-name="ro2">
          <table:table-cell office:value-type="float" office:value="5404" calcext:value-type="float">
            <text:p>5404</text:p>
          </table:table-cell>
          <table:table-cell office:value-type="string" calcext:value-type="string">
            <text:p>Montiê Alves Vitorin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udo de Conversores CC-CA Ressonantes Isolados Aplicados ao Aquecimento Indutivo e Transferência de Energia Elétrica Sem F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ELSON GOMES SANTAN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30.7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00" calcext:value-type="float">
            <text:p>5900</text:p>
          </table:table-cell>
          <table:table-cell office:value-type="string" calcext:value-type="string">
            <text:p>Nazareno Ferreira de Andrad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Mineração de dados para controle social do Congresso Nacion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tha Michelly Galvão de Menezes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327.5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62" calcext:value-type="float">
            <text:p>5662</text:p>
          </table:table-cell>
          <table:table-cell office:value-type="string" calcext:value-type="string">
            <text:p>NEIDE DE FÁTIMA CESAR DA CRU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ENSINO DA PRONÚNCIA DO INGLÊS PARA BRASILEIROS: ANÁLISE DE LIVROS DIDÁT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Beatriz Miranda Jorge</text:p>
          </table:table-cell>
          <table:table-cell office:value-type="string" calcext:value-type="string">
            <text:p>Letras/Inglês</text:p>
          </table:table-cell>
          <table:table-cell office:value-type="string" calcext:value-type="string">
            <text:p>***.191.7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21" calcext:value-type="float">
            <text:p>5321</text:p>
          </table:table-cell>
          <table:table-cell office:value-type="string" calcext:value-type="string">
            <text:p>Nilcimelly Rodrigues Dona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VALIAÇÃO CLÍNICA E BIOQUÍMICA DE PACIENTES DIABÉTICOS EM HEMODIÁLISE SUPLEMENTADOS COM FARINHA DA CASCA DO MARACUJÁ-AMAR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kael Johnathan Ribeiro da Silva</text:p>
          </table:table-cell>
          <table:table-cell office:value-type="string" calcext:value-type="string">
            <text:p>51206100</text:p>
          </table:table-cell>
          <table:table-cell office:value-type="string" calcext:value-type="string">
            <text:p>***.711.8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40" calcext:value-type="float">
            <text:p>5340</text:p>
          </table:table-cell>
          <table:table-cell office:value-type="string" calcext:value-type="string">
            <text:p>Nilcimelly Rodrigues Dona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VALIAÇÃO NUTRICIONAL E DIETÉTICA DE PACIENTES DIABÉTICOS EM HEMODIÁLISE SUPLEMENTADOS COM FARINHA DA CASCA DO MARACUJÁ-AMAR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ssandra Alexia Paiva e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557.2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86" calcext:value-type="float">
            <text:p>5486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eparação e caracterização de catalisadores ácidos de alumina sulfatada para aplicação na esterificação do óleo de soj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LITA KENYA OLIVEIRA COST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026.0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93" calcext:value-type="float">
            <text:p>5493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o catalisador Ni/Al2O3 em esterificação etílica e metílica para produção de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NNY RODRIGUES FREIR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77.06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82" calcext:value-type="float">
            <text:p>5282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o uso do software OpenDSS no estudo de sistemas com geração distribuí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VANILDO ALVES SOAR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93.7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07" calcext:value-type="float">
            <text:p>5807</text:p>
          </table:table-cell>
          <table:table-cell office:value-type="string" calcext:value-type="string">
            <text:p>Osvaldo S. d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DESENVOLVIMENTO DE BEBIDA LÁCTEA A BASE DE SORO DE QUEIJO RICOTA ADICIONADA DE PROPÓLIS VERMEL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ISÉS SESION DE MEDEIROS NET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98.0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75" calcext:value-type="float">
            <text:p>5875</text:p>
          </table:table-cell>
          <table:table-cell office:value-type="string" calcext:value-type="string">
            <text:p>Osvaldo S. d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FITOTERÁPICOS NO ENRIQUECIMENTO DE PÃES COM PROPRIEDADES FUNCION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aine Juliane Da Costa Silva</text:p>
          </table:table-cell>
          <table:table-cell office:value-type="string" calcext:value-type="string">
            <text:p>Engenharia de alimentos </text:p>
          </table:table-cell>
          <table:table-cell office:value-type="string" calcext:value-type="string">
            <text:p>***.658.57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20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548" calcext:value-type="float">
            <text:p>5548</text:p>
          </table:table-cell>
          <table:table-cell office:value-type="string" calcext:value-type="string">
            <text:p>OTÁVIO BRILHANTE DE SOUS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lterações do ciclo do epitélio seminífero de ratos albinos submetidos a tratamento com sulfato de vincristina na fase pré-púbere e sacrificados nas fases púbere e adult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MEN FIDELES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81.4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48" calcext:value-type="float">
            <text:p>5848</text:p>
          </table:table-cell>
          <table:table-cell office:value-type="string" calcext:value-type="string">
            <text:p>PABLO DIEGO PINHEIRO DE SOUZ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nálise da tensão interfacial e viscosidade cinemática de óleos minerais isola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AGO ALEXANDRE MAIA DE AZEVEDO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795.5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73" calcext:value-type="float">
            <text:p>5873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VARIAÇÃO ESPAÇO-TEMPORAL DE SERAPILHEIRA EM FRAGMENTO DE CAATINGA PRESERVADA NO SEMI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SMIM YATHIARA GOMES ARAÚJO MORAI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244.8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799" calcext:value-type="float">
            <text:p>5799</text:p>
          </table:table-cell>
          <table:table-cell office:value-type="string" calcext:value-type="string">
            <text:p>PATRÍCIA HERMÍNIO CUNHA FEITOS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O USO DE JARDINS FLUTUANTES COMO FERRAMENTA DE GESTÃO EM AÇUDES URBANOS E EMBELEZAMENTO DAS CIDADES - ESTUDO DO “LAGUINHO” DO CAMPUS CAMPINA GRANDE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brina Lima Fechine de Alenca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721.5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55" calcext:value-type="float">
            <text:p>5855</text:p>
          </table:table-cell>
          <table:table-cell office:value-type="string" calcext:value-type="string">
            <text:p>Patricio Borges Maracaj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TIVIDADE REPELENTE E INSETICIDA DO PÓ DE PLANTAS MEDICINAIS SOBRE O CARUNCHO (Callosobruchus maculatus) DO FEIJÃO-CAUPI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nas da Silva 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189.133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78" calcext:value-type="float">
            <text:p>5378</text:p>
          </table:table-cell>
          <table:table-cell office:value-type="string" calcext:value-type="string">
            <text:p>PAULA FRASSINETTI VASCONCELOS DE MED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AVALIAÇÃO DE PACIENTES COM SÍNDROME DE MÓRQUIO SOB ASPECTOS CLÍNICOS, ELETROCARDIOGRÁFICOS E ECOCARDIOGRÁF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yara Ingrid Souza e Silv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860.48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80" calcext:value-type="float">
            <text:p>5380</text:p>
          </table:table-cell>
          <table:table-cell office:value-type="string" calcext:value-type="string">
            <text:p>PAULA FRASSINETTI VASCONCELOS DE MED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RASTREAMENTO DA MICRODELEÇÃO DA SÍNDROME DE DIGEORGE EM INDIVÍDUOS COM ESPECTRO PSICÓ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ecília Novaes de Olivei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15.006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5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37" calcext:value-type="float">
            <text:p>5537</text:p>
          </table:table-cell>
          <table:table-cell office:value-type="string" calcext:value-type="string">
            <text:p>PAULA FRASSINETTI VASCONCELOS DE MED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erfil Clínico e Epidemiológico de Pacientes com Acondroplasia em Campina Grande -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go Arley Gomes da Silv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943.0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5444" calcext:value-type="float">
            <text:p>5444</text:p>
          </table:table-cell>
          <table:table-cell office:value-type="string" calcext:value-type="string">
            <text:p>Paula Stein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AVALIAÇÃO HIDROGEOQUÍMICA DAS ÁGUAS SUBTERRÂNEAS E DA VULNERABILIDADE NATURAL A CONTAMINAÇÃO DOS AQUÍFEROS DA BACIA SEDIMENTAR PARAÍBA, NO MUNICÍPIO DE JOÃO PESSOA/PB E REGIÃO METROPOLITAN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Aguiar de medeiros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***.502.1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76" calcext:value-type="float">
            <text:p>5576</text:p>
          </table:table-cell>
          <table:table-cell office:value-type="string" calcext:value-type="string">
            <text:p>Paulo da Costa Medeir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PLICAÇÃO DA TRANSFORMADA DE WAVELET CONTÍNUA EM APORTES DO ESCOAMENTO FLUV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yane Carmem Arruda da Roch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296.5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25" calcext:value-type="float">
            <text:p>5925</text:p>
          </table:table-cell>
          <table:table-cell office:value-type="string" calcext:value-type="string">
            <text:p>Paulo Sérgio Gome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Estudo dos Parâmetros de Obtenção da Liga NbFe por Eletrodeposição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ALISSON HERNANDES BRITO DA COSTA SILV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792.39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04/04/2017</text:p>
          </table:table-cell>
          <table:table-cell table:number-columns-repeated="1012"/>
        </table:table-row>
        <table:table-row table:style-name="ro2">
          <table:table-cell office:value-type="float" office:value="5770" calcext:value-type="float">
            <text:p>5770</text:p>
          </table:table-cell>
          <table:table-cell office:value-type="string" calcext:value-type="string">
            <text:p>Pedro Dantas Fernand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EAg</text:p>
          </table:table-cell>
          <table:table-cell office:value-type="string" calcext:value-type="string">
            <text:p>ECOFISIOLOGIA DE MARACUJAZEIRO AMARELO SOB LÂMINAS DE IRRIGAÇÃO E CONSÓRCIO COM FEIJÃO CAUPÍ NO SEGUNDO CIC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llan Tavares Costa Leitã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692.02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23" calcext:value-type="float">
            <text:p>5823</text:p>
          </table:table-cell>
          <table:table-cell office:value-type="string" calcext:value-type="string">
            <text:p>Pedro Dantas Fernand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EAg</text:p>
          </table:table-cell>
          <table:table-cell office:value-type="string" calcext:value-type="string">
            <text:p>MORFOFISIOLOGIA E PRODUÇÃO DE CULTIVARES DE TOMATE SOB SATURAÇÃO LUMINOSA E ESTRESSE SAL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Y LOUISE DE CARVALHO SOUZ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394.7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3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85" calcext:value-type="float">
            <text:p>5885</text:p>
          </table:table-cell>
          <table:table-cell office:value-type="string" calcext:value-type="string">
            <text:p>Pedro de Oliveira Fil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DISCURSO, AFETO E POLÍTICA: A CIRCULAÇÃO DO ÓDIO NO VOCABULÁRIO DO CONFLITO POLÍTICO 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dara Virginia Machado Vi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054.2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93" calcext:value-type="float">
            <text:p>5393</text:p>
          </table:table-cell>
          <table:table-cell office:value-type="string" calcext:value-type="string">
            <text:p>PEDRO ISIDRO DA NÓBREGA NE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dos efeitos analgésicos e anti-inflamatórios do tenoxicam no pós-operatório de gatas submetidas à ovário-histerectomia eleti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rdel de Azevedo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600.9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47" calcext:value-type="float">
            <text:p>5447</text:p>
          </table:table-cell>
          <table:table-cell office:value-type="string" calcext:value-type="string">
            <text:p>PEDRO ISIDRO DA NÓBREGA NE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STUDO COMPARATIVO DE DUAS DOSES DE LIDOCAÍNA 2% PARA BLOQUEIO DO NERVO PUDENDO EM GATOS COM OBSTRUÇÃO URET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ídia Virginia da Silva Xavier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83.9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97" calcext:value-type="float">
            <text:p>5497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TECNOLOGIA DE RECOBRIMENTO BIO-ORGANICO E CONSERVAÇÃO PÓS-COLHEITA DE ROMÃ COM O USO DE Spirulina platensi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orge Alves Dia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99.76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98" calcext:value-type="float">
            <text:p>5498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QUALIDADE PÓS-COLHEITA DE ROMÃ TRATADA COM RECOBRIMENTO BIO-ORGANICO DE Spirulina platensis E FRIGOCONSERVAÇÃ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Ágda Malany Forte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22.4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676" calcext:value-type="float">
            <text:p>5676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CIRCUITO RETIFICADOR PARA RECTE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Silva Souz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75.4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91" calcext:value-type="float">
            <text:p>5791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SISTEMA DE REGISTRO DE PRESENÇA COM BIOMETRIA E TECNOLOGIA RFI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Pereira Sous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79.51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5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5489" calcext:value-type="float">
            <text:p>5489</text:p>
          </table:table-cell>
          <table:table-cell office:value-type="string" calcext:value-type="string">
            <text:p>RAMONILDES ALVES GOM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ENTRE O DEVER DE PRESERVAR E A NECESSIDADE DE PRODUZIR: ANÁLISE DA RELAÇÃO ENTRE AGRICULTURA FAMILIAR, GESTÃO AMBIENTAL E A PRODUÇÃO DE ALIMENTOS NO SEMIÁRIDO NORDESTINO – ETAPA II - Microrregião de Pat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Nunes Moreira Marcelino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156.0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792" calcext:value-type="float">
            <text:p>5792</text:p>
          </table:table-cell>
          <table:table-cell office:value-type="string" calcext:value-type="string">
            <text:p>Raoni Venâncio dos Santos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USO DE RECURSOS DE PARAMETRIZAÇÃO NO PROJETO ARQUITETÔNICO: APRENDENDO NOVOS MODOS DE CONCEBER A PARTIR DE PRECEDENTES COMPUTACIONAI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abella Eloy Cavalcanti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451.6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80" calcext:value-type="float">
            <text:p>5780</text:p>
          </table:table-cell>
          <table:table-cell office:value-type="string" calcext:value-type="string">
            <text:p>Raquel Vigolvino Lop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Estudo de fragmentação e overbooking em ambientes de nuvens computacion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Sampaio Perico Correi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691.7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33" calcext:value-type="float">
            <text:p>5333</text:p>
          </table:table-cell>
          <table:table-cell office:value-type="string" calcext:value-type="string">
            <text:p>Regilane Marques Feit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PGEP</text:p>
          </table:table-cell>
          <table:table-cell office:value-type="string" calcext:value-type="string">
            <text:p>PROPRIEDADES FISICO-QUÍMICA E REOLÓGICA DA POLPA DE MELÃO NEVE (Cucumis melo sp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mara Tatiely Santos Amadeu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27.9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753" calcext:value-type="float">
            <text:p>5753</text:p>
          </table:table-cell>
          <table:table-cell office:value-type="string" calcext:value-type="string">
            <text:p>REGINA COELLI GOMES NASCIEMENT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“SAIR DE CASA, ANDAR PELA RUA”: HISTÓRIAS E MEMÓRIAS DOS MORADORES DO BAIRRO DO QUARTEL DO QUARENTA <text:s/>(CAMPINA GRANDE-PB <text:s/>NAS DÉCADAS DE 1960 E 1970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Bezerra Dantas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877.0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06" calcext:value-type="float">
            <text:p>5406</text:p>
          </table:table-cell>
          <table:table-cell office:value-type="string" calcext:value-type="string">
            <text:p>REGINALDO GOMES NOBR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Produção de porta-enxerto de aceroleira (Malpighia emaginata D.C.) irrigada com águas salinizadas e doses de nitrogên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ynaldo Teodoro de Fátim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411.7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07" calcext:value-type="float">
            <text:p>5407</text:p>
          </table:table-cell>
          <table:table-cell office:value-type="string" calcext:value-type="string">
            <text:p>REGINALDO GOMES NOBR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rescimento e produção da goiabeira irrigada com águas salinizadas e adubação nitrogen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ICY LIMA BARBOS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21.475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11" calcext:value-type="float">
            <text:p>5711</text:p>
          </table:table-cell>
          <table:table-cell office:value-type="string" calcext:value-type="string">
            <text:p>REGINALDO SEVERO DE MACED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CARACTERIZAÇÃO PRELIMINAR DE AMOSTRAS DE ARGILA VERMELHA DESCONHECIDAS, VISANDO À PRODUÇÃO DE BLOCOS DE VEDAÇÃO E TELHAS CERÂM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ÉBORA DOS SANTOS CÂMA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56.8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33" calcext:value-type="float">
            <text:p>5633</text:p>
          </table:table-cell>
          <table:table-cell office:value-type="string" calcext:value-type="string">
            <text:p>Renato Alexandre Costa de Santan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AVALIAÇÃO DO EFEITO DO TRATAMENTO TÉRMICO NA RESISTÊNCIA À CORROSÃO DAS LIGAS Co-W OBTIDAS POR ELETRODEPOSI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son Silva Oliveir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231.9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36" calcext:value-type="float">
            <text:p>5636</text:p>
          </table:table-cell>
          <table:table-cell office:value-type="string" calcext:value-type="string">
            <text:p>Renato Alexandre Costa de Santan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DESENVOLVIMENTO DE REVESTIMENTO DE Ni-Fe OBTIDOS PELO PROCESSO DE ELETRODEPOSI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Raísa Silva de Melo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418.58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0/03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36" calcext:value-type="float">
            <text:p>5636</text:p>
          </table:table-cell>
          <table:table-cell office:value-type="string" calcext:value-type="string">
            <text:p>Renato Alexandre Costa de Santan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DESENVOLVIMENTO DE REVESTIMENTO DE Ni-Fe OBTIDOS PELO PROCESSO DE ELETRODEPOSI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ctória Maria dos Santos Pessigty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870.99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>10/03/2017</text:p>
          </table:table-cell>
          <table:table-cell table:number-columns-repeated="1012"/>
        </table:table-row>
        <table:table-row table:style-name="ro5">
          <table:table-cell office:value-type="float" office:value="5683" calcext:value-type="float">
            <text:p>5683</text:p>
          </table:table-cell>
          <table:table-cell office:value-type="string" calcext:value-type="string">
            <text:p>RENATO ISIDR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Bioatividade do Pó de Mastruz (Chenopodium ambrosioides L.) em diferentes concentrações no controle de Alphitobius diaperinus (Panzer, 1797) (Coleoptera: Tenebrionidae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hyson Gomes Abreu</text:p>
          </table:table-cell>
          <table:table-cell office:value-type="string" calcext:value-type="string">
            <text:p>Supeior de Tec em Agroecologia</text:p>
          </table:table-cell>
          <table:table-cell office:value-type="string" calcext:value-type="string">
            <text:p>***.124.2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48" calcext:value-type="float">
            <text:p>5348</text:p>
          </table:table-cell>
          <table:table-cell office:value-type="string" calcext:value-type="string">
            <text:p>RENÊ ANISIO DA PAZ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INFLUÊNCIA DAS PARTÍCULAS DE BORRACHA NA DEGRADAÇÃO DA POLIAMIDA 6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FELIPE PEREIRA D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55.8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856" calcext:value-type="float">
            <text:p>5856</text:p>
          </table:table-cell>
          <table:table-cell office:value-type="string" calcext:value-type="string">
            <text:p>RENNAN PEREIRA DE GUSM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PRODUÇÃO E CARACTERIZAÇÃO DE PÃO DE FORMA GLÚTEN-FREE, FORMULADO COM FARINHA DE ARROZ PRETO, INULINA E ENZIMA TRANSGLUTAMINASE MICROBI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nise Dantas de Oliveira Alencar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15.39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93" calcext:value-type="float">
            <text:p>5893</text:p>
          </table:table-cell>
          <table:table-cell office:value-type="string" calcext:value-type="string">
            <text:p>RENNAN PEREIRA DE GUSM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CARACTERIZAÇÃO GRANULOMÉTRICA, MORFOLÓGICA, REOLÓGICA E TÉRMICA DA FARINHA DE ARROZ PR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nrique Valentim Mou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159.3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889" calcext:value-type="float">
            <text:p>5889</text:p>
          </table:table-cell>
          <table:table-cell office:value-type="string" calcext:value-type="string">
            <text:p>RICELIA MARIA MARINHO SAL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onstrução de um sistema de indicadores de Vulnerabilidade Socioambiental pautado em Políticas Públicas para Espaços Urbanos: uma propositura a partir de Pombal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O DOS SANTOS ALBUQUERQUE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196.8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5356" calcext:value-type="float">
            <text:p>5356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RECUPERAÇÃO DE ÁREAS SOB DEPOSIÇÃO DE COPRODUTOS DE MINERAÇÃO COM PAU FERRO (Libidibia ferrea (Mart. ex Tul. L.P.Queiroz) NO SEMIÁRIDO DA PARAÍBA. 1. USO DE FERTILIZAÇÃO QUÍM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ovana Gomes de Sous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294.5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55" calcext:value-type="float">
            <text:p>5655</text:p>
          </table:table-cell>
          <table:table-cell office:value-type="string" calcext:value-type="string">
            <text:p>Roberlucia Araújo Candei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Influência da concentração no processo de codigestão anaeróbia com dejetos suínos e restos de alim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queias Barbosa Formiga Alve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438.2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1/1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86" calcext:value-type="float">
            <text:p>5686</text:p>
          </table:table-cell>
          <table:table-cell office:value-type="string" calcext:value-type="string">
            <text:p>Roberto Cleiton Fernandes de Queirog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Redução dos efeitos do estresse salino no crescimento, produção e qualidade de frutos de melão em função de doses de nitrogêni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ZAQUEU LOPES DA SIL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624.106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27" calcext:value-type="float">
            <text:p>5227</text:p>
          </table:table-cell>
          <table:table-cell office:value-type="string" calcext:value-type="string">
            <text:p>Roberto de Sousa Mirand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NÁLISE DA RELAÇÃO ENTRE AGRICULTURA FAMILIAR E POLÍTICAS DE PROTEÇÃO E PRESERVAÇÃO AMBIENTAL NO SEMIÁRIDO NORDESTINO (FASE III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iany Tássila Ferreir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092.2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03" calcext:value-type="float">
            <text:p>5303</text:p>
          </table:table-cell>
          <table:table-cell office:value-type="string" calcext:value-type="string">
            <text:p>RODRIGO CEBALL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TÍTULOS, HONRAS E MERCÊS NOS SERTÕES: CARGOS MILITARES E REDES SOCIAIS NO TERMO DO PIANCÓ (CAPITANIA DA PARAÍBA DO NORTE, SÉCULO XVIII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DANIELE MONTEIRO LACERD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164.4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59" calcext:value-type="float">
            <text:p>5259</text:p>
          </table:table-cell>
          <table:table-cell office:value-type="string" calcext:value-type="string">
            <text:p>ROHIT GHEYI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Avaliação de Compiladores Java em Sistemas de Software Re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s Vinícius Rodrigues Cesar</text:p>
          </table:table-cell>
          <table:table-cell office:value-type="string" calcext:value-type="string">
            <text:p>Computação</text:p>
          </table:table-cell>
          <table:table-cell office:value-type="string" calcext:value-type="string">
            <text:p>***.030.6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5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87" calcext:value-type="float">
            <text:p>5387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inâmica e Controle do Processo de Destilação Extrativa para Desidratação do Etan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scendino Pereira de Araújo Net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586.19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89" calcext:value-type="float">
            <text:p>5389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e Procedimentos de Partida para um Sistema de Destilação Extrati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SIQUEIRA DAMASCEN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234.97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15" calcext:value-type="float">
            <text:p>5715</text:p>
          </table:table-cell>
          <table:table-cell office:value-type="string" calcext:value-type="string">
            <text:p>ROMUALDO RODRIGUES MENEZ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O COMPORTAMENTO ADSORTIVO DE NANOFIBRAS DE ALUMINA PRODUZIDAS ATRAVÉS DE FIAÇÃO POR SOPRO EM SOLU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LEITE SEVER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36.2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83" calcext:value-type="float">
            <text:p>5783</text:p>
          </table:table-cell>
          <table:table-cell office:value-type="string" calcext:value-type="string">
            <text:p>ROMUALDO RODRIGUES MENEZ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SO DE NANOFIBRAS DE ÓXIDO DE TITÂNIO, TiO2, PARA TRATAMENTO DE ÁGU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ávio Viana Oliv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303.39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530" calcext:value-type="float">
            <text:p>5530</text:p>
          </table:table-cell>
          <table:table-cell office:value-type="string" calcext:value-type="string">
            <text:p>Romulo Augusto Ventur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ESTUDO DE VIABILIDADE DE VEÍCULO AÉREO NÃO TRIPULADO PARA AGRICULTURA DE PRECISÃO E MONITORAMENTO DE IMPACTOS DE MUDANÇAS CLIMÁTICAS NO CARIRI OCIDENT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Matheus Oliveira da Silv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954.9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499" calcext:value-type="float">
            <text:p>5499</text:p>
          </table:table-cell>
          <table:table-cell office:value-type="string" calcext:value-type="string">
            <text:p>ROMULO CHARLES NASCIMENT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e Caracterização de Membranas Planas de PEUAPM/PEAD/Agente Porogênico Destinadas a Separação de Emulsões Água/Óleo <text:s/>(Parte 2/ Planejamento Experimental Fatorial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Ítalo Vidal de Oliveir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992.72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01" calcext:value-type="float">
            <text:p>5501</text:p>
          </table:table-cell>
          <table:table-cell office:value-type="string" calcext:value-type="string">
            <text:p>ROMULO CHARLES NASCIMENT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DE MEMBRANAS DE PEUAPM UTILIZANDO-SE DE RECURSOS NATURAIS REGIONAIS (ARGILAS E BIOMASSAS) PARA SEPARAÇÃO DE EMULS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lo de Sousa Roque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606.408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85" calcext:value-type="float">
            <text:p>5485</text:p>
          </table:table-cell>
          <table:table-cell office:value-type="string" calcext:value-type="string">
            <text:p>Rosana Araújo Rosen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ESENVOLVIMENTO E CARACTERIZAÇÃO DE MEMBRANAS POROSAS DE QUITOSANA / Cissus verticillata (L.) Nicolson &amp; C.E. Jarv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ônio Alberto Souza Net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281.13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3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92" calcext:value-type="float">
            <text:p>5492</text:p>
          </table:table-cell>
          <table:table-cell office:value-type="string" calcext:value-type="string">
            <text:p>Rosana Araújo Rosen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OBTENÇÃO DE MEMBRANAS POROSAS DE QUITOSANA / Cissus verticillata (L.) Nicolson &amp; C.E. Jarvis PARA APLICAÇÃO COMO BIOMATERIAL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lter Gleybson Antas de Morai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443.49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3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92" calcext:value-type="float">
            <text:p>5492</text:p>
          </table:table-cell>
          <table:table-cell office:value-type="string" calcext:value-type="string">
            <text:p>Rosana Araújo Rosen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OBTENÇÃO DE MEMBRANAS POROSAS DE QUITOSANA / Cissus verticillata (L.) Nicolson &amp; C.E. Jarvis PARA APLICAÇÃO COMO BIOMATERIAL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smin Veras Faria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24.27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6/08/2016</text:p>
          </table:table-cell>
          <table:table-cell office:value-type="string" calcext:value-type="string">
            <text:p>13/10/2016</text:p>
          </table:table-cell>
          <table:table-cell table:number-columns-repeated="1012"/>
        </table:table-row>
        <table:table-row table:style-name="ro2">
          <table:table-cell office:value-type="float" office:value="5270" calcext:value-type="float">
            <text:p>5270</text:p>
          </table:table-cell>
          <table:table-cell office:value-type="string" calcext:value-type="string">
            <text:p>Rosangela Maria Nune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UTILIZAÇÃO DA IMAGEM TERMOGRÁFICA NO AUXILIO DO DIAGNÓSTICO E ACOMPANHAMENTO PÓS OPERATÓRIO DE CADELAS COM NEOPLASIAS MAMARI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mano Lucena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25.34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43" calcext:value-type="float">
            <text:p>5643</text:p>
          </table:table-cell>
          <table:table-cell office:value-type="string" calcext:value-type="string">
            <text:p>Rosângela Vidal de Negr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ARACTERIZAÇÃO EPIDEMIOLÓGICA DE PESSOAS IDOSAS COM DOENÇA DE ALZHEIMER E SEUS CUIDADORES NUM MUNICÍPIO DO NORDESTE 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ristiana Barbosa da Silva Gom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20.93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18" calcext:value-type="float">
            <text:p>5318</text:p>
          </table:table-cell>
          <table:table-cell office:value-type="string" calcext:value-type="string">
            <text:p>Roseane Christhina da Nova Sá Seraf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Processo de Hospitalização: Rede de experiências e significa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ônica Valéria Araújo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150.1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69" calcext:value-type="float">
            <text:p>5469</text:p>
          </table:table-cell>
          <table:table-cell office:value-type="string" calcext:value-type="string">
            <text:p>Roseli de Fátima Cortelett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TERCEIRIZAÇÃO E TRABALHO PRECÁRIO: Um estudo em pequenos empreendimentos do setor calçadista e de confecções do município de Campina Grande-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erilin Laine Andrade Chang <text:s/>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316.0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4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26" calcext:value-type="float">
            <text:p>5826</text:p>
          </table:table-cell>
          <table:table-cell office:value-type="string" calcext:value-type="string">
            <text:p>Rosilene Agra d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das Características Estruturais e Produtivas do Capim Tanzânia (Panicum maximum Jacq. CV. Tanzânia) n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berto de Andrade Soares Filh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824.13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54" calcext:value-type="float">
            <text:p>5254</text:p>
          </table:table-cell>
          <table:table-cell office:value-type="string" calcext:value-type="string">
            <text:p>ROSILENE ALVES DE MEL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Memória visual do cordel no Brasil: uma análise iconográfica do acervo da UFCG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Rodrigues Filho</text:p>
          </table:table-cell>
          <table:table-cell office:value-type="string" calcext:value-type="string">
            <text:p>Licenciatura em História</text:p>
          </table:table-cell>
          <table:table-cell office:value-type="string" calcext:value-type="string">
            <text:p>***.518.2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91" calcext:value-type="float">
            <text:p>5891</text:p>
          </table:table-cell>
          <table:table-cell office:value-type="string" calcext:value-type="string">
            <text:p>ROSILENE DIAS MONTENEG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MULHERES NAS ENGENHARIAS: LUGARES DE AFIRMAÇÃO, LUGARES DE TRANSGRES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Cardoso de Souza</text:p>
          </table:table-cell>
          <table:table-cell office:value-type="string" calcext:value-type="string">
            <text:p>Licenciatura em História</text:p>
          </table:table-cell>
          <table:table-cell office:value-type="string" calcext:value-type="string">
            <text:p>***.203.12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93" calcext:value-type="float">
            <text:p>5793</text:p>
          </table:table-cell>
          <table:table-cell office:value-type="string" calcext:value-type="string">
            <text:p>Rosinete Batista dos Santos Ribei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LASSIFICAÇÃO DO USO POTENCIAL DO SOLO EM MICROBACIA D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élia Soares de Brit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45.1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47" calcext:value-type="float">
            <text:p>5847</text:p>
          </table:table-cell>
          <table:table-cell office:value-type="string" calcext:value-type="string">
            <text:p>Rosinete Batista dos Santos Ribei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POTENCIAL DO USO DO SOLO DA MICROBACIA DO AÇUDE ACAUÃ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RA ALVES DE CARVALHO ARAÚJ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216.995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03" calcext:value-type="float">
            <text:p>5403</text:p>
          </table:table-cell>
          <table:table-cell office:value-type="string" calcext:value-type="string">
            <text:p>Rossana Maria Feitosa de Figueirêd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EFEITO DA TEMPERATURA E CONCENTRAÇÃO DE MALTODEXTRINA NO COMPORTAMENTO REOLÓGICO DA POLPA DE CUMBE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ygor César Soares Rodrigue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341.2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28" calcext:value-type="float">
            <text:p>5828</text:p>
          </table:table-cell>
          <table:table-cell office:value-type="string" calcext:value-type="string">
            <text:p>Rucilana Patrícia Bezerra Cabr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valiação de Óleos Minerais Isolantes de Transformadores Elétricos através de Técnicas Físico-Químicas e Dielétric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omero José França Limeira Júnior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592.9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51" calcext:value-type="float">
            <text:p>5851</text:p>
          </table:table-cell>
          <table:table-cell office:value-type="string" calcext:value-type="string">
            <text:p>SANTIAGO ANDRADE VASCONCEL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NAGEO</text:p>
          </table:table-cell>
          <table:table-cell office:value-type="string" calcext:value-type="string">
            <text:p>As Regiões Metropolitanas da Paraíba: interações espaciais e a coerência do recorte regional institucional metropolit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OLFO NOBERTO DE MACEDO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***.239.2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10" calcext:value-type="float">
            <text:p>5810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clínico-laboratorial do uso de fenobarbital como anticonvulsivante na neuropediatria do HUAC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kaella Tuanny Bezerra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800.7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17" calcext:value-type="float">
            <text:p>5817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Fatores associados a problemas relacionados a medicamentos na oncopediatria do Hospital Universitário Alcides Carneiro: o papel da enfermagem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NISE FERNANDA DE SOUZ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685.5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6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827" calcext:value-type="float">
            <text:p>5827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Busca ativa de Reações Adversas a Medicamentos antineoplásicos na Oncologia Pediátrica do Hospital Universitário Alcides Carneiro: suporte a ações de farmacovigilânci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RODRIGUES LIM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939.8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42" calcext:value-type="float">
            <text:p>5342</text:p>
          </table:table-cell>
          <table:table-cell office:value-type="string" calcext:value-type="string">
            <text:p>SÁVIO BENVINDO FERREIRA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FEITO BIOLÓGICO DO ENÂNTIOMERO POSITIVO DO α-PINENO FRENTE A CEPAS BACTERIANAS GRAM NEGATIV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ciane Costa Faria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562.88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43" calcext:value-type="float">
            <text:p>5343</text:p>
          </table:table-cell>
          <table:table-cell office:value-type="string" calcext:value-type="string">
            <text:p>SÁVIO BENVINDO FERREIRA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ATIVIDADE ANTIBACTERIANA DO (+)-α-PINENO FRENTE A CEPAS DE Staphylococcus aureus E Enterococcus faecal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tícia de Sousa Eduar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35.39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601" calcext:value-type="float">
            <text:p>5601</text:p>
          </table:table-cell>
          <table:table-cell office:value-type="string" calcext:value-type="string">
            <text:p>SÉRGIO MURILO SANTOS DE ARAÚJ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AVALIAÇÃO ESPAÇO-TEMPORAL DA DEGRADAÇÃO DAS TERRAS NO CARIRI ORIENTAL PARAIBANO: VULNERABILIDADES SOCIAIS, ECONÔMICAS E AMBENT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natas Nascimento da Cost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659.88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275" calcext:value-type="float">
            <text:p>5275</text:p>
          </table:table-cell>
          <table:table-cell office:value-type="string" calcext:value-type="string">
            <text:p>SÉRGIO SANTOS DE AZEV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solamento e identificação de Leptospira spp. em bovinos soropositivos no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nise Batista Nogu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93.463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81" calcext:value-type="float">
            <text:p>5881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Simulação numérica da fluidodinâmica da injeção de fluidos em vertebras através parafusos pedicula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olpho Jung Silva Justin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507.25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82" calcext:value-type="float">
            <text:p>5882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Simulação numérica do escoamento bifásico óleo-água não isotérmico em misturador tubular tipo T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Pablo Barros Araúj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214.2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913" calcext:value-type="float">
            <text:p>5913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Termofluidodinâmica de um secador de leito de jorro: modelagem e simul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alya Amélia Bonfim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139.40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267" calcext:value-type="float">
            <text:p>5267</text:p>
          </table:table-cell>
          <table:table-cell office:value-type="string" calcext:value-type="string">
            <text:p>SEVERINO SILVANO DOS SANTOS HIGIN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TENTATIVA DE ISOLAMENTO DE Leptospira spp. A PARTIR DO TRATO URINÁRIO DE SUÍNOS ABATIDOS NA MICRORREGIÃO DE CATOLÉ DO ROCHA, ESTADO DA PARAÍBA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ciê Jales Fernand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47.1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37" calcext:value-type="float">
            <text:p>5637</text:p>
          </table:table-cell>
          <table:table-cell office:value-type="string" calcext:value-type="string">
            <text:p>Shirley Barbosa das Neves Port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VIDA, LÍNGUA E MEMÓRIAS: REMINISCÊNCIAS DE SURDOS ADULTOS DOS ANOS DE 1970 – 1990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ta Irys de Araújo Queiroga</text:p>
          </table:table-cell>
          <table:table-cell office:value-type="string" calcext:value-type="string">
            <text:p>Licenciatura em Pedagogia</text:p>
          </table:table-cell>
          <table:table-cell office:value-type="string" calcext:value-type="string">
            <text:p>***.139.6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16" calcext:value-type="float">
            <text:p>5716</text:p>
          </table:table-cell>
          <table:table-cell office:value-type="string" calcext:value-type="string">
            <text:p>SIDINEI K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ONSTRUÇÃO DE UM SISTEMA DE TREINAMENTO OPERACIONAL PARA O PROCESSO DE PRODUÇÃO DE METAN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bner Colman Mendonça</text:p>
          </table:table-cell>
          <table:table-cell office:value-type="string" calcext:value-type="string">
            <text:p>Engenharia Químcia</text:p>
          </table:table-cell>
          <table:table-cell office:value-type="string" calcext:value-type="string">
            <text:p>***.111.341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17" calcext:value-type="float">
            <text:p>5717</text:p>
          </table:table-cell>
          <table:table-cell office:value-type="string" calcext:value-type="string">
            <text:p>SIDINEI K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UTILIZAÇÃO DE UMA FERRAMENTA DESENVOLVIDA EM VBA PARA SELEÇÃO DE MALHAS DE CONTROLE PLANTWI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de Melo Jurema Guimarãe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870.794-**</text:p>
          </table:table-cell>
          <table:table-cell office:value-type="string" calcext:value-type="string">
            <text:p>Edital PROPEX 09/2016 PIBITI-CNPq e PIVITI/UFCG</text:p>
          </table:table-cell>
          <table:table-cell office:value-type="string" calcext:value-type="string">
            <text:p>14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65" calcext:value-type="float">
            <text:p>5365</text:p>
          </table:table-cell>
          <table:table-cell office:value-type="string" calcext:value-type="string">
            <text:p>Sinara de Oliveira Branc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ESTUDOS DA TRADUÇÃO: O APAGAMENTO COMO TEMA NARRATIVO E TRADUTÓRIO EM PARA SEMPRE ALIC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stêvão Renovato Silva de Lima</text:p>
          </table:table-cell>
          <table:table-cell office:value-type="string" calcext:value-type="string">
            <text:p>Letras Inglês</text:p>
          </table:table-cell>
          <table:table-cell office:value-type="string" calcext:value-type="string">
            <text:p>***.487.7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917" calcext:value-type="float">
            <text:p>5917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LABORAÇÃO DE BANCO DE DADOS, LISTA DE ESPÉCIES E CADASTRAMENTO NO SPECIESLINK DO ACERVO DA COLEÇÃO DO LABORATÓRIO DE ECOLOGIA E BIOGEOGRAFIA E INSETOS DA CAATINGA – LEBIC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oel Pereira Gualberto 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98.43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5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927" calcext:value-type="float">
            <text:p>5927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LABORAÇÃO DE PROTOCOLO E ORGANIZAÇÃO DO ACERVO DA COLEÇÃO DE LEPIDOPTERA DO LABORATÓRIO DE ECOLOGIA E BIOGEOGRAFIA DE INSETOS DA CAATING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IA GARCIA CARNEIRO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52.21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7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462" calcext:value-type="float">
            <text:p>5462</text:p>
          </table:table-cell>
          <table:table-cell office:value-type="string" calcext:value-type="string">
            <text:p>SORAIA SANTOS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INSERÇÃO COMERCIAL DA PARAÍBA: UMA ANÁLISE DE SUA PARTICIPAÇÃO NA RELAÇÃO COMERCIAL DO BRASIL COM O RESTO DO MUNDO NO PERÍODO ENTRE 2010 E 2016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SSIA LARISSA ABRANTES ALVES</text:p>
          </table:table-cell>
          <table:table-cell office:value-type="string" calcext:value-type="string">
            <text:p>CIÊNCIAS ECONÔMICAS</text:p>
          </table:table-cell>
          <table:table-cell office:value-type="string" calcext:value-type="string">
            <text:p>***.160.8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49" calcext:value-type="float">
            <text:p>5849</text:p>
          </table:table-cell>
          <table:table-cell office:value-type="string" calcext:value-type="string">
            <text:p>Sthelio Braga da Fonsec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MICROENCAPSULAÇÃO DE HUFAS PARA O ENRIQUECIMENTO DE LINGUIÇA DE TILÁP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anne Priscilla França de Mel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528.4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20" calcext:value-type="float">
            <text:p>5620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EPARAÇÃO DE MICROESFERAS DE QUITOSANA/ARGILA PARA USO COMO CARREADOR DO IBUPROFE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Aleixo Maciel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30.2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45" calcext:value-type="float">
            <text:p>5345</text:p>
          </table:table-cell>
          <table:table-cell office:value-type="string" calcext:value-type="string">
            <text:p>Suzanne Érica Nóbrega Correi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Inovação social como promotor de empreendimentos de economia solidária: a proposição de um framework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TARINA DANT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892.5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94" calcext:value-type="float">
            <text:p>5294</text:p>
          </table:table-cell>
          <table:table-cell office:value-type="string" calcext:value-type="string">
            <text:p>THIAGO BIZERRA FIDEL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SCAFFOLDS DE QUITOSANA PELO MÉTODO DE AGREGAÇÃO DE PARTÍCULAS COM PROPRIEDADES DE RADIOPAC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a Gomes Araúj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25.28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5/11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35" calcext:value-type="float">
            <text:p>5535</text:p>
          </table:table-cell>
          <table:table-cell office:value-type="string" calcext:value-type="string">
            <text:p>THIAGO BIZERRA FIDEL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PSEUDOMÓRFICA DE SCAFFOLDS PARA REGENERAÇÃO ÓSSE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e Esther Ribeiro Targino Pereira de Oliveira 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729.1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53" calcext:value-type="float">
            <text:p>5253</text:p>
          </table:table-cell>
          <table:table-cell office:value-type="string" calcext:value-type="string">
            <text:p>TONY HERBERT FREIRE DE ANDRAD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etro</text:p>
          </table:table-cell>
          <table:table-cell office:value-type="string" calcext:value-type="string">
            <text:p>ESTUDO NUMÉRICO TERMO FLUIDODINÂMICO DA MOLDAGEM DE COMPÓSITO POLIMÉRICO REFORÇADO COM FIOS DE LIGA NiTi VIA TÉCNICA RT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ÚLIO RAFAEL NASCIMENTO PORT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133.1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315" calcext:value-type="float">
            <text:p>5315</text:p>
          </table:table-cell>
          <table:table-cell office:value-type="string" calcext:value-type="string">
            <text:p>Toshiyuki Nagashima Junio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RODUÇÃO, CARACTERIZAÇÃO E AVALIAÇÃO DA GENOTOXICIDADE DE DA GOMA DE CAJUEIRO (Anacardium occidentale L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IR RODRIGUES DE SOUSA JUNIOR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001.9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739" calcext:value-type="float">
            <text:p>5739</text:p>
          </table:table-cell>
          <table:table-cell office:value-type="string" calcext:value-type="string">
            <text:p>Valdonilson Barbosa dos Sant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CiS</text:p>
          </table:table-cell>
          <table:table-cell office:value-type="string" calcext:value-type="string">
            <text:p>O FENÔMENO DA VIOLÊNCIA CONTRA A MULHER NAS COMUNIDADES RURAIS <text:s/>DO MUNÍCIPIO DE SUMÉ: uma análise sobre as múltiplas expressões e a rede de prote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Elvira Borges Tunu Pesso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664.66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2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40" calcext:value-type="float">
            <text:p>5740</text:p>
          </table:table-cell>
          <table:table-cell office:value-type="string" calcext:value-type="string">
            <text:p>Valdonilson Barbosa dos Sant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CiS</text:p>
          </table:table-cell>
          <table:table-cell office:value-type="string" calcext:value-type="string">
            <text:p>DISCURSOS MASCULINOS SOBRE AS PRÁTICAS VIOLENTAS DE GÊNERO EM SUMÉ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ugusto José da Silva Rodrigue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436.45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67" calcext:value-type="float">
            <text:p>5567</text:p>
          </table:table-cell>
          <table:table-cell office:value-type="string" calcext:value-type="string">
            <text:p>Valmir José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S PROPRIEDADES FÍSICO-MECÂNICAS DE CORPOS DE PROVA OBTIDOS A PARTIR DE COMPOSIÇÕES CONTENDO ARGILAS E RESÍDUO DE ALUMINA – PARTE I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lvador Kaob de Almeida Tav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30.1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20" calcext:value-type="float">
            <text:p>5720</text:p>
          </table:table-cell>
          <table:table-cell office:value-type="string" calcext:value-type="string">
            <text:p>Vanderlan Francisc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Sociabilidades e práticas de lazer na comunidade da Ramadinh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nalisa de Castro Santos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637.9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409" calcext:value-type="float">
            <text:p>5409</text:p>
          </table:table-cell>
          <table:table-cell office:value-type="string" calcext:value-type="string">
            <text:p>Vanessa Batista Schramm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Modelo de decisão em grupo, baseado em análise de decisão multicritério, para apoiar os processos decisórios que ocorrem no âmbito dos comitês de bacias hidrográfic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O PATRIOTA SOARE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407.2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416" calcext:value-type="float">
            <text:p>5416</text:p>
          </table:table-cell>
          <table:table-cell office:value-type="string" calcext:value-type="string">
            <text:p>Vanessa Batista Schramm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Desenvolvimento de um método para classificação de modos de falha em sistemas, baseado em análise multicrité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ÍOLA RENATA ALVES ROBERTO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309.42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>02/12/2016</text:p>
          </table:table-cell>
          <table:table-cell table:number-columns-repeated="1012"/>
        </table:table-row>
        <table:table-row table:style-name="ro2">
          <table:table-cell office:value-type="float" office:value="5416" calcext:value-type="float">
            <text:p>5416</text:p>
          </table:table-cell>
          <table:table-cell office:value-type="string" calcext:value-type="string">
            <text:p>Vanessa Batista Schramm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Desenvolvimento de um método para classificação de modos de falha em sistemas, baseado em análise multicrité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Thila de Queiroz Neiv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954.655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2/12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572" calcext:value-type="float">
            <text:p>5572</text:p>
          </table:table-cell>
          <table:table-cell office:value-type="string" calcext:value-type="string">
            <text:p>Vanessa Santos de Arruda Barbos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SOROPREVALÊNCIA E FATORES DE RISCO PARA LEISHMANIOSE VISCERAL CANINA EM ITAPORANGA –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Willame Barbosa Alv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340.6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507" calcext:value-type="float">
            <text:p>5507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<text:s text:c="4"/>ANÁLISE DE CONDUTIVIDADE HIDRÁULICA EM DOIS SOLOS DA PARAÍBA SOB CARGAS E DENSIDADES VARIAD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ÊGO FELIPE GUEDES DA SILV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757.7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19" calcext:value-type="float">
            <text:p>5919</text:p>
          </table:table-cell>
          <table:table-cell office:value-type="string" calcext:value-type="string">
            <text:p>Vera Solange de Oliveira Fari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ESTUDO ANALÍTICO DA TRANSFERÊNCIA DE CALOR E MASSA EM CORPOS CUJA GEOMETRIA POSSA SER APROXIMADA PARA PAREDE INFINIT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lymarckson Batista de Azevedo</text:p>
          </table:table-cell>
          <table:table-cell office:value-type="string" calcext:value-type="string">
            <text:p>LICENCIATURA EM FÍSICA</text:p>
          </table:table-cell>
          <table:table-cell office:value-type="string" calcext:value-type="string">
            <text:p>***.731.0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58" calcext:value-type="float">
            <text:p>5358</text:p>
          </table:table-cell>
          <table:table-cell office:value-type="string" calcext:value-type="string">
            <text:p>Verônica Macário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Os papéis do governo na promoção do consumo sustentável: a atuação do governo brasileir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xandre de Araújo Gomes Jún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471.0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888" calcext:value-type="float">
            <text:p>5888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MONITORAMENTO DE LIXIVIADO E ÁGUAS SUPERFICIAIS DO ATERRO SANITÁRIO DE CAMPINA GRANDE/PB COM BASE EM INDICADORES FÍSICO-QUIMICOS E BACTERIOLÓG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BA MAGDA DE SOUZA VIEIRA</text:p>
          </table:table-cell>
          <table:table-cell office:value-type="string" calcext:value-type="string">
            <text:p>Engenharia Civil </text:p>
          </table:table-cell>
          <table:table-cell office:value-type="string" calcext:value-type="string">
            <text:p>***.260.9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28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907" calcext:value-type="float">
            <text:p>5907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A TOXICIDADE DO LIXIVIADO PRODUZIDO NO ATERRO DE RESÍDUOS SÓLIDOS URBANOS DA CIDADE DE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s Antonio Oliveira Nunes</text:p>
          </table:table-cell>
          <table:table-cell office:value-type="string" calcext:value-type="string">
            <text:p>Engenharia Civil </text:p>
          </table:table-cell>
          <table:table-cell office:value-type="string" calcext:value-type="string">
            <text:p>***.776.38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693" calcext:value-type="float">
            <text:p>5693</text:p>
          </table:table-cell>
          <table:table-cell office:value-type="string" calcext:value-type="string">
            <text:p>VIRGÍNIA DE FÁTIMA BEZERRA NOGU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Variabilidade Interanual da Precipitação em cidades do Semiár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ESAR LINCOLN OLIVEIRA DE SOUZ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09.86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24" calcext:value-type="float">
            <text:p>5324</text:p>
          </table:table-cell>
          <table:table-cell office:value-type="string" calcext:value-type="string">
            <text:p>VIRGINIA TELES CARNEIR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Promovendo a afiliação estudantil através de um grupo de apoio acadêm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nalisa Peixoto So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705.15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25" calcext:value-type="float">
            <text:p>5225</text:p>
          </table:table-cell>
          <table:table-cell office:value-type="string" calcext:value-type="string">
            <text:p>Viviane Gomes de Ceball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Inventariando memórias, partilhando experiências: cultura material e redes familiares na recém-emancipada cidade de Cajazeiras PB (1876-1930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ciano Queiroga e Oliveir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350.343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31/10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84" calcext:value-type="float">
            <text:p>5784</text:p>
          </table:table-cell>
          <table:table-cell office:value-type="string" calcext:value-type="string">
            <text:p>VLADIMIR ALEXANDRO PEREIR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O desenvolvimento da leitura à primeira vista: análise de cinco métodos de solfejo polifônico aplicados à prática cora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ENO PEREIRA BARBOS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***.716.14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11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98" calcext:value-type="float">
            <text:p>5798</text:p>
          </table:table-cell>
          <table:table-cell office:value-type="string" calcext:value-type="string">
            <text:p>VLADIMIR ALEXANDRO PEREIR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Luz, câmera, ação: a música incidental do compositor Reginaldo Carvalh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O RAFAEL ALBUQUERQUE MELO</text:p>
          </table:table-cell>
          <table:table-cell office:value-type="string" calcext:value-type="string">
            <text:p>Arte e Mídia</text:p>
          </table:table-cell>
          <table:table-cell office:value-type="string" calcext:value-type="string">
            <text:p>***.545.4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5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880" calcext:value-type="float">
            <text:p>5880</text:p>
          </table:table-cell>
          <table:table-cell office:value-type="string" calcext:value-type="string">
            <text:p>VLADIMIR ALEXANDRO PEREIR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A cantata no século XX: uma análise da Cantata para Alagamar, de José Alberto Kaplan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Adriano de Sousa Lima Júnior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***.273.99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5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234" calcext:value-type="float">
            <text:p>5234</text:p>
          </table:table-cell>
          <table:table-cell office:value-type="string" calcext:value-type="string">
            <text:p>Walker Gomes de Albuquerqu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valiação de um sistema de alagado construído (SACs) utilizando como substrato resíduos da construção civil no tratamento de águas cinzas provenientes de pias domést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Ricardo Danta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972.18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247" calcext:value-type="float">
            <text:p>5247</text:p>
          </table:table-cell>
          <table:table-cell office:value-type="string" calcext:value-type="string">
            <text:p>Walker Gomes de Albuquerqu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valiação do crescimento espécies de Mamona (Ricinus communis L.) irrigadas com diferentes concentrações de águas cinzas provenientes de pias domést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Emanuel Batista Pereir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631.89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21/02/2017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884" calcext:value-type="float">
            <text:p>5884</text:p>
          </table:table-cell>
          <table:table-cell office:value-type="string" calcext:value-type="string">
            <text:p>WALTER SANTA CRUZ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omparação e Análise de Níveis de Ruído no Interior de Ônibus Urbanos nas Cidades Paraibanas de Campina Grande e João Pesso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tricia Oliveira de Lim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592.5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9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5695" calcext:value-type="float">
            <text:p>5695</text:p>
          </table:table-cell>
          <table:table-cell office:value-type="string" calcext:value-type="string">
            <text:p>Wamberto José Lira de Queiroz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imação de Parâmetros para Comunicações Móve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ÚLIO CÉSAR CÂNDIDO VI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64.1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5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706" calcext:value-type="float">
            <text:p>5706</text:p>
          </table:table-cell>
          <table:table-cell office:value-type="string" calcext:value-type="string">
            <text:p>WASHINGTON SILVA DE FARI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O SABER <text:s/>SOBRE A LÍNGUA NA PRODUÇÃO CIENTÍFICA E DIDÁTICA BRASILEIRA: FORMAS E FILIAÇÕES (1921-1930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a do Nascimento Bizêrra</text:p>
          </table:table-cell>
          <table:table-cell office:value-type="string" calcext:value-type="string">
            <text:p>Letras-Língua Portuguesa</text:p>
          </table:table-cell>
          <table:table-cell office:value-type="string" calcext:value-type="string">
            <text:p>***.870.5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349" calcext:value-type="float">
            <text:p>5349</text:p>
          </table:table-cell>
          <table:table-cell office:value-type="string" calcext:value-type="string">
            <text:p>WILLIANY MIRAND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Uso de vídeo-aulas na divulgação de conteúdos para o ensino e aprendizagem de língua portugue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TIANNY KÉSIA MENDES NEGROMONTE</text:p>
          </table:table-cell>
          <table:table-cell office:value-type="string" calcext:value-type="string">
            <text:p>Letras- Língua Portuguesa</text:p>
          </table:table-cell>
          <table:table-cell office:value-type="string" calcext:value-type="string">
            <text:p>***.909.69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700" calcext:value-type="float">
            <text:p>5700</text:p>
          </table:table-cell>
          <table:table-cell office:value-type="string" calcext:value-type="string">
            <text:p>Wilma Sales Cavalcanti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BSORÇÃO DE ÁGUA EM MATERIAIS COMPÓSITOS REFORÇADOS COM FIBRAS VEGETAIS: UMA ABORDAGEM TEÓRICA VIA MODELOS CONCENTR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 Diogo Nunes de Sous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447.90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38" calcext:value-type="float">
            <text:p>5438</text:p>
          </table:table-cell>
          <table:table-cell office:value-type="string" calcext:value-type="string">
            <text:p>Wylly Araújo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tividade antifúngica de adutos de Morita-Baylis-Hillman contra espécies de Cand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enda Lavínia Calixto dos Santo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964.45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5441" calcext:value-type="float">
            <text:p>5441</text:p>
          </table:table-cell>
          <table:table-cell office:value-type="string" calcext:value-type="string">
            <text:p>Wylly Araújo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tividade antifúngica da associação do carvacrol com a anfotericina B ou com o cetoconaz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stavo Lima Soar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023.61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670" calcext:value-type="float">
            <text:p>5670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A PARTICIPAÇÃO DOS MOVIMENTOS SOCIAIS URBANOS NA REESTRUTURAÇÃO ESPACIAL DAS ZONAS ESPECIAIS DE INTERESSE SOCIAL DE CAMPINA GRANDE: O CASO DAS ZEIS DOS DISTRITOS SANITÁRIOS IV E V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VIDSON <text:s/>MATHEUS <text:s/>FELIX PEREIR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917.174-**</text:p>
          </table:table-cell>
          <table:table-cell office:value-type="string" calcext:value-type="string">
            <text:p>Edital PROPEX 07/2016 PIBIC-CNPq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5671" calcext:value-type="float">
            <text:p>5671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A REESTRUTURAÇÃO URBANA EM ZEIS DOS DISTRITOS SANITÁRIOS I <text:s/>E II DA CIDADE DE CAMPINA GRANDE-PB: UMA ANÁLISE DA PARTICIPAÇÃO DOS MOVIMENTOS URBANOS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SSANDRO MICHELL DE ARAUJO SILV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161.92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5672" calcext:value-type="float">
            <text:p>5672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UMA ANÁLISE GEOGRÁFICA DAS PRÁTICAS DOS MOVIMENTOS SOCIAIS URBANOS EM ZEIS DOS DISTRITOS SANITÁRIOS III e VI DA CIDADE DE CAMPINA GRAND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BERIA SOLTO DE SOUZ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638.074-**</text:p>
          </table:table-cell>
          <table:table-cell office:value-type="string" calcext:value-type="string">
            <text:p>Edital PROPEX 08/2016 PIVIC/UFCG</text:p>
          </table:table-cell>
          <table:table-cell office:value-type="string" calcext:value-type="string">
            <text:p>19/08/2016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 table:number-rows-repeated="10480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le1.A1:Table1.L53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debf7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9e1f2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dd7ee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4c6e7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5b9bd5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4472c4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" style:display-name="Títu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42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Diego Charles</meta:initial-creator>
    <meta:creation-date>2018-07-25T15:52:21Z</meta:creation-date>
    <dc:date>2018-07-25T15:04:36.095000000</dc:date>
    <meta:editing-duration>PT9S</meta:editing-duration>
    <meta:editing-cycles>1</meta:editing-cycles>
    <meta:document-statistic meta:table-count="1" meta:cell-count="6468" meta:object-count="0"/>
  </office:meta>
</office:document-meta>
</file>